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65c5" style:family="table">
      <style:table-properties style:rel-width="100" table:align="center"/>
    </style:style>
    <style:style style:name="3465c5.0" style:family="table-column">
      <style:table-column-properties style:column-width="0.00cm"/>
    </style:style>
    <style:style style:name="8cfdb9" style:family="table">
      <style:table-properties style:rel-width="100" table:align="center"/>
    </style:style>
    <style:style style:name="8cfdb9.0" style:family="table-column">
      <style:table-column-properties style:column-width="0.00cm"/>
    </style:style>
    <style:style style:name="c1ed13" style:family="table">
      <style:table-properties style:rel-width="100" table:align="center"/>
    </style:style>
    <style:style style:name="c1ed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z zago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3465c5" table:style-name="3465c5">
          <table:table-column table:style-name="3465c5.0"/>
          <table:table-row>
            <table:table-cell office:value-type="string">
              <text:p text:style-name="Normal"><text:a xlink:type="simple" xlink:href="https://hal.science/hal-04234409v1">μeV electron spectromicroscopy using free-space light</text:a></text:p>
              <text:p text:style-name="Normal"><text:a xlink:type="simple" xlink:href="https://hal.science/search/index/?q=*&amp;authFullName_s=Yves Auad">Yves Auad</text:a><text:span>,</text:span><text:a xlink:type="simple" xlink:href="https://hal.science/search/index/?q=*&amp;authFullName_s=Eduardo J C Dias">Eduardo J C Dias</text:a><text:span>,</text:span><text:a xlink:type="simple" xlink:href="https://hal.science/search/index/?q=*&amp;authFullName_s=Marcel Tencé">Marcel Tencé</text:a><text:span>,</text:span><text:a xlink:type="simple" xlink:href="https://hal.science/search/index/?q=*&amp;authFullName_s=Jean-Denis Blazit">Jean-Denis Blazit</text:a><text:span>,</text:span><text:a xlink:type="simple" xlink:href="https://hal.science/search/index/?q=*&amp;authFullName_s=Xiaoyan Li">Xiaoyan Li</text:a><text:span>et al.</text:span></text:p>
              <text:p text:style-name="Normal"><text:span>Nature Communications</text:span><text:span>, 2023, 14 (1), pp.4442.<text:s/></text:span><text:a xlink:type="simple" xlink:href="https://dx.doi.org/10.1038/s41467-023-39979-0">⟨10.1038/s41467-023-39979-0⟩</text:a></text:p>
              <text:p text:style-name="Normal"><text:span>Article dans une revue</text:span></text:p>
              <text:p text:style-name="Normal"><text:a xlink:type="simple" xlink:href="https://hal.science/hal-04234409v1">hal-0423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69v1">Electroluminescence of monolayer WS 2 in a scanning tunneling microscope: Effect of bias polarity on spectral and angular distribution of emitted light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Luis Enrique Parra López">Luis Enrique Parra López</text:a><text:span>,</text:span><text:a xlink:type="simple" xlink:href="https://hal.science/search/index/?q=*&amp;authFullName_s=Etienne Lorchat">Etienne Lorchat</text:a><text:span>et al.</text:span></text:p>
              <text:p text:style-name="Normal"><text:span>Physical Review B</text:span><text:span>, 2022, 106 (8), pp.085419.<text:s/></text:span><text:a xlink:type="simple" xlink:href="https://dx.doi.org/10.1103/PhysRevB.106.085419">⟨10.1103/PhysRevB.106.085419⟩</text:a></text:p>
              <text:p text:style-name="Normal"><text:span>Article dans une revue</text:span></text:p>
              <text:p text:style-name="Normal"><text:a xlink:type="simple" xlink:href="https://hal.science/hal-03759969v1">hal-0375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64v1">Tip-induced and electrical control of the photoluminescence yield of monolayer WS2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Nano Letters</text:span><text:span>, 2022, 22 (23), pp.9244-9251.<text:s/></text:span><text:a xlink:type="simple" xlink:href="https://dx.doi.org/10.1021/acs.nanolett.2c02142">⟨10.1021/acs.nanolett.2c02142⟩</text:a></text:p>
              <text:p text:style-name="Normal"><text:span>Article dans une revue</text:span></text:p>
              <text:p text:style-name="Normal"><text:a xlink:type="simple" xlink:href="https://hal.science/hal-03883664v1">hal-0388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12v1">Design and implementation of a device based on an off-axis parabolic mirror to perform luminescence experiments in a scanning tunneling microscope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Yves Auad">Yves Auad</text:a><text:span>,</text:span><text:a xlink:type="simple" xlink:href="https://hal.science/search/index/?q=*&amp;authFullName_s=Lucas Grasso">Lucas Grasso</text:a><text:span>,</text:span><text:a xlink:type="simple" xlink:href="https://hal.science/search/index/?q=*&amp;authFullName_s=Lazaro A Padilha">Lazaro A Padilha</text:a><text:span>,</text:span><text:a xlink:type="simple" xlink:href="https://hal.science/search/index/?q=*&amp;authFullName_s=Fernando Alvarez">Fernando Alvarez</text:a><text:span>et al.</text:span></text:p>
              <text:p text:style-name="Normal"><text:span>Review of Scientific Instruments</text:span><text:span>, 2022, 93 (4), pp.043704.<text:s/></text:span><text:a xlink:type="simple" xlink:href="https://dx.doi.org/10.1063/5.0078423">⟨10.1063/5.0078423⟩</text:a></text:p>
              <text:p text:style-name="Normal"><text:span>Article dans une revue</text:span></text:p>
              <text:p text:style-name="Normal"><text:a xlink:type="simple" xlink:href="https://hal.science/hal-03811412v1">hal-0381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140v1">Tunneling-current-induced local excitonic luminescence in p-doped WSe 2 monolayers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Yves Auad">Yves Auad</text:a><text:span>,</text:span><text:a xlink:type="simple" xlink:href="https://hal.science/search/index/?q=*&amp;authFullName_s=Lucas Grasso">Lucas Grasso</text:a><text:span>,</text:span><text:a xlink:type="simple" xlink:href="https://hal.science/search/index/?q=*&amp;authFullName_s=Fernando Alvarez">Fernando Alvarez</text:a><text:span>,</text:span><text:a xlink:type="simple" xlink:href="https://hal.science/search/index/?q=*&amp;authFullName_s=Ingrid David Barcelos">Ingrid David Barcelos</text:a><text:span>et al.</text:span></text:p>
              <text:p text:style-name="Normal"><text:span>Nanoscale</text:span><text:span>, 2020, 12 (25), pp.13460-13470.<text:s/></text:span><text:a xlink:type="simple" xlink:href="https://dx.doi.org/10.1039/D0NR03400B">⟨10.1039/D0NR03400B⟩</text:a></text:p>
              <text:p text:style-name="Normal"><text:span>Article dans une revue</text:span></text:p>
              <text:p text:style-name="Normal"><text:a xlink:type="simple" xlink:href="https://hal.science/hal-03834140v1">hal-0383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72v1">Study of nitrogen ion doping of titanium dioxide films</text:a></text:p>
              <text:p text:style-name="Normal"><text:a xlink:type="simple" xlink:href="https://hal.science/search/index/?q=*&amp;authFullName_s=Raul Ramos">Raul Ramos</text:a><text:span>,</text:span><text:a xlink:type="simple" xlink:href="https://hal.science/search/index/?q=*&amp;authFullName_s=Diego Scoca">Diego Scoca</text:a><text:span>,</text:span><text:a xlink:type="simple" xlink:href="https://hal.science/search/index/?q=*&amp;authFullName_s=Rafael Borges Merlo">Rafael Borges Merlo</text:a><text:span>,</text:span><text:a xlink:type="simple" xlink:href="https://hal.science/search/index/?q=*&amp;authFullName_s=Francisco Marques">Francisco Marques</text:a><text:span>,</text:span><text:a xlink:type="simple" xlink:href="https://hal.science/search/index/?q=*&amp;authFullName_s=Fernando Alvarez">Fernando Alvarez</text:a><text:span>et al.</text:span></text:p>
              <text:p text:style-name="Normal"><text:span>Applied Surface Science</text:span><text:span>, 2018, 443, pp.619 - 627.<text:s/></text:span><text:a xlink:type="simple" xlink:href="https://dx.doi.org/10.1016/j.apsusc.2018.02.259">⟨10.1016/j.apsusc.2018.02.259⟩</text:a></text:p>
              <text:p text:style-name="Normal"><text:span>Article dans une revue</text:span></text:p>
              <text:p text:style-name="Normal"><text:a xlink:type="simple" xlink:href="https://hal.science/hal-01756172v1">hal-0175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579v1">Unveiling nanometer scale extinction and scattering phenomena through combined electron energy loss spectroscopy and cathodoluminescence measurements</text:a></text:p>
              <text:p text:style-name="Normal"><text:a xlink:type="simple" xlink:href="https://hal.science/search/index/?q=*&amp;authFullName_s=Arthur Losquin">Arthur Losquin</text:a><text:span>,</text:span><text:a xlink:type="simple" xlink:href="https://hal.science/search/index/?q=*&amp;authFullName_s=Luiz F. Zagonel">Luiz F. Zagonel</text:a><text:span>,</text:span><text:a xlink:type="simple" xlink:href="https://hal.science/search/index/?q=*&amp;authFullName_s=Viktor Myroshnychenko">Viktor Myroshnychenko</text:a><text:span>,</text:span><text:a xlink:type="simple" xlink:href="https://hal.science/search/index/?q=*&amp;authFullName_s=Benito Rodríguez-González">Benito Rodríguez-González</text:a><text:span>,</text:span><text:a xlink:type="simple" xlink:href="https://hal.science/search/index/?q=*&amp;authFullName_s=Marcel Tencé">Marcel Tencé</text:a><text:span>et al.</text:span></text:p>
              <text:p text:style-name="Normal"><text:span>Nano Letters</text:span><text:span>, 2015, 15 (2), pp.1229-1237.<text:s/></text:span><text:a xlink:type="simple" xlink:href="https://dx.doi.org/10.1021/nl5043775">⟨10.1021/nl5043775⟩</text:a></text:p>
              <text:p text:style-name="Normal"><text:span>Article dans une revue</text:span></text:p>
              <text:p text:style-name="Normal"><text:a xlink:type="simple" xlink:href="https://hal.science/hal-04944579v1">hal-0494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590v1">Seeing and measuring in colours: Electron microscopy and spectroscopies applied to nano-optics</text:a></text:p>
              <text:p text:style-name="Normal"><text:a xlink:type="simple" xlink:href="https://hal.science/search/index/?q=*&amp;authFullName_s=Mathieu Kociak">Mathieu Kociak</text:a><text:span>,</text:span><text:a xlink:type="simple" xlink:href="https://hal.science/search/index/?q=*&amp;authFullName_s=Odile Stéphan">Odile Stéphan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Luiz F. Zagonel">Luiz F. Zagonel</text:a><text:span>,</text:span><text:a xlink:type="simple" xlink:href="https://hal.science/search/index/?q=*&amp;authFullName_s=Luiz H.G. Tizei">Luiz H.G. Tizei</text:a><text:span>et al.</text:span></text:p>
              <text:p text:style-name="Normal"><text:span>Comptes Rendus. Physique</text:span><text:span>, 2014, 15 (2-3), pp.158-175.<text:s/></text:span><text:a xlink:type="simple" xlink:href="https://dx.doi.org/10.1016/j.crhy.2013.10.003">⟨10.1016/j.crhy.2013.10.003⟩</text:a></text:p>
              <text:p text:style-name="Normal"><text:span>Article dans une revue</text:span></text:p>
              <text:p text:style-name="Normal"><text:a xlink:type="simple" xlink:href="https://hal.science/hal-04944590v1">hal-0494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827v1">Growth mechanism and properties of InGaN insertions in GaN nanowires</text:a></text:p>
              <text:p text:style-name="Normal"><text:a xlink:type="simple" xlink:href="https://hal.science/search/index/?q=*&amp;authFullName_s=Gabriel Tourbot">Gabriel Tourbot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Frank Glas">Frank Glas</text:a><text:span>,</text:span><text:a xlink:type="simple" xlink:href="https://hal.science/search/index/?q=*&amp;authFullName_s=Luiz Fernando Zagonel">Luiz Fernando Zagonel</text:a><text:span>,</text:span><text:a xlink:type="simple" xlink:href="https://hal.science/search/index/?q=*&amp;authFullName_s=Z. Mahfoud">Z. Mahfoud</text:a><text:span>et al.</text:span></text:p>
              <text:p text:style-name="Normal"><text:span>Nanotechnology</text:span><text:span>, 2012, 23, pp.135703.<text:s/></text:span><text:a xlink:type="simple" xlink:href="https://dx.doi.org/10.1088/0957-4484/23/13/135703">⟨10.1088/0957-4484/23/13/135703⟩</text:a></text:p>
              <text:p text:style-name="Normal"><text:span>Article dans une revue</text:span></text:p>
              <text:p text:style-name="Normal"><text:a xlink:type="simple" xlink:href="https://api.istex.fr/ark:/67375/0T8-87XLRQP1-5/fulltext.pdf?sid=hal">istex</text:a></text:p>
              <text:p text:style-name="Normal"><text:a xlink:type="simple" xlink:href="https://hal.science/hal-00788827v1">hal-0078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76v1">Visualising highly localised luminescence in GaN/AlN heterostructures in nanowires</text:a></text:p>
              <text:p text:style-name="Normal"><text:a xlink:type="simple" xlink:href="https://hal.science/search/index/?q=*&amp;authFullName_s=Luiz Fernando Zagonel">Luiz Fernando Zagonel</text:a><text:span>,</text:span><text:a xlink:type="simple" xlink:href="https://hal.science/search/index/?q=*&amp;authFullName_s=L Rigutti">L Rigutti</text:a><text:span>,</text:span><text:a xlink:type="simple" xlink:href="https://hal.science/search/index/?q=*&amp;authFullName_s=M Tchernycheva">M Tchernycheva</text:a><text:span>,</text:span><text:a xlink:type="simple" xlink:href="https://hal.science/search/index/?q=*&amp;authFullName_s=G Jacopin">G Jacopin</text:a><text:span>,</text:span><text:a xlink:type="simple" xlink:href="https://hal.science/search/index/?q=*&amp;authFullName_s=R Songmuang">R Songmuang</text:a><text:span>et al.</text:span></text:p>
              <text:p text:style-name="Normal"><text:span>Nanotechnology</text:span><text:span>, 2012, 23, pp.455205.<text:s/></text:span><text:a xlink:type="simple" xlink:href="https://dx.doi.org/10.1088/0957-4484/23/45/455205">⟨10.1088/0957-4484/23/45/455205⟩</text:a></text:p>
              <text:p text:style-name="Normal"><text:span>Article dans une revue</text:span></text:p>
              <text:p text:style-name="Normal"><text:a xlink:type="simple" xlink:href="https://hal.science/hal-01114176v1">hal-0111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44v1">Single-wire light-emitting diodes based on gan wires containing both polar and nonpolar InGaN/GaN quantum wells</text:a></text:p>
              <text:p text:style-name="Normal"><text:a xlink:type="simple" xlink:href="https://hal.science/search/index/?q=*&amp;authFullName_s=Gwénolé Jacopin">Gwénolé Jacopin</text:a><text:span>,</text:span><text:a xlink:type="simple" xlink:href="https://hal.science/search/index/?q=*&amp;authFullName_s=Andrés de Luna Bugallo">Andrés de Luna Bugallo</text:a><text:span>,</text:span><text:a xlink:type="simple" xlink:href="https://hal.science/search/index/?q=*&amp;authFullName_s=Pierre Lavenus">Pierre Lavenus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H. Julien">François H. Julien</text:a><text:span>et al.</text:span></text:p>
              <text:p text:style-name="Normal"><text:span>Applied Physics Express</text:span><text:span>, 2012, 5 (1),<text:s/></text:span><text:a xlink:type="simple" xlink:href="https://dx.doi.org/10.1143/APEX.5.014101">⟨10.1143/APEX.5.014101⟩</text:a></text:p>
              <text:p text:style-name="Normal"><text:span>Article dans une revue</text:span></text:p>
              <text:p text:style-name="Normal"><text:a xlink:type="simple" xlink:href="https://hal.science/hal-04883044v1">hal-0488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141v1">Nanometer Scale Spectral Imaging of Quantum Emitters in nanowires and Its Correlation to Their Atomically Resolved Structure</text:a></text:p>
              <text:p text:style-name="Normal"><text:a xlink:type="simple" xlink:href="https://hal.science/search/index/?q=*&amp;authFullName_s=Luiz Fernando Zagonel">Luiz Fernando Zagonel</text:a><text:span>,</text:span><text:a xlink:type="simple" xlink:href="https://hal.science/search/index/?q=*&amp;authFullName_s=S. Mazzucco">S. Mazzucco</text:a><text:span>,</text:span><text:a xlink:type="simple" xlink:href="https://hal.science/search/index/?q=*&amp;authFullName_s=M. Tence">M. Tence</text:a><text:span>,</text:span><text:a xlink:type="simple" xlink:href="https://hal.science/search/index/?q=*&amp;authFullName_s=K. March">K. March</text:a><text:span>,</text:span><text:a xlink:type="simple" xlink:href="https://hal.science/search/index/?q=*&amp;authFullName_s=R. Bernard">R. Bernard</text:a><text:span>et al.</text:span></text:p>
              <text:p text:style-name="Normal"><text:span>Nano Letters</text:span><text:span>, 2011, 11, pp.568.<text:s/></text:span><text:a xlink:type="simple" xlink:href="https://dx.doi.org/10.1021/nl103549t">⟨10.1021/nl103549t⟩</text:a></text:p>
              <text:p text:style-name="Normal"><text:span>Article dans une revue</text:span></text:p>
              <text:p text:style-name="Normal"><text:a xlink:type="simple" xlink:href="https://hal.science/hal-01003141v1">hal-0100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662v1">Imaging and quantifying the morphology of an organic-inorganic nanoparticle at the sub-nanometre level</text:a></text:p>
              <text:p text:style-name="Normal"><text:a xlink:type="simple" xlink:href="https://hal.science/search/index/?q=*&amp;authFullName_s=Matti M. van Schooneveld">Matti M. van Schooneveld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Odile Stephan">Odile Stephan</text:a><text:span>,</text:span><text:a xlink:type="simple" xlink:href="https://hal.science/search/index/?q=*&amp;authFullName_s=Luiz F. Zagonel">Luiz F. Zagonel</text:a><text:span>,</text:span><text:a xlink:type="simple" xlink:href="https://hal.science/search/index/?q=*&amp;authFullName_s=Rolf Koole">Rolf Koole</text:a><text:span>et al.</text:span></text:p>
              <text:p text:style-name="Normal"><text:span>Nature Nanotechnology</text:span><text:span>, 2010, 5 (7), pp.538-544.<text:s/></text:span><text:a xlink:type="simple" xlink:href="https://dx.doi.org/10.1038/nnano.2010.105">⟨10.1038/nnano.2010.105⟩</text:a></text:p>
              <text:p text:style-name="Normal"><text:span>Article dans une revue</text:span></text:p>
              <text:p text:style-name="Normal"><text:a xlink:type="simple" xlink:href="https://hal.science/hal-04944662v1">hal-0494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138v1">Ultraviolet Photodetector Based on GaN/AlN Quantum Disks in a Single nanowire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Maria Tchernycheva">Maria Tchernycheva</text:a><text:span>,</text:span><text:a xlink:type="simple" xlink:href="https://hal.science/search/index/?q=*&amp;authFullName_s=A.D.L. Bugallo">A.D.L. Bugallo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F.H. Julien">F.H. Julien</text:a><text:span>et al.</text:span></text:p>
              <text:p text:style-name="Normal"><text:span>Nano Letters</text:span><text:span>, 2010, 10 (8), pp.2939-2943.<text:s/></text:span><text:a xlink:type="simple" xlink:href="https://dx.doi.org/10.1021/nl1010977">⟨10.1021/nl1010977⟩</text:a></text:p>
              <text:p text:style-name="Normal"><text:span>Article dans une revue</text:span></text:p>
              <text:p text:style-name="Normal"><text:a xlink:type="simple" xlink:href="https://hal.science/hal-01003138v1">hal-0100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31v1">Spatially resolved, energy-filtered imaging of core level and valence band photoemission of highly p and n doped silicon patterns</text:a></text:p>
              <text:p text:style-name="Normal"><text:a xlink:type="simple" xlink:href="https://hal.science/search/index/?q=*&amp;authFullName_s=N. Barrett">N. Barrett</text:a><text:span>,</text:span><text:a xlink:type="simple" xlink:href="https://hal.science/search/index/?q=*&amp;authFullName_s=Luiz Fernando Zagonel">Luiz Fernando Zagonel</text:a><text:span>,</text:span><text:a xlink:type="simple" xlink:href="https://hal.science/search/index/?q=*&amp;authFullName_s=O. Renault">O. Renault</text:a><text:span>,</text:span><text:a xlink:type="simple" xlink:href="https://hal.science/search/index/?q=*&amp;authFullName_s=A Bailly">A Bailly</text:a></text:p>
              <text:p text:style-name="Normal"><text:span>Journal of Physics: Condensed Matter</text:span><text:span>, 2009, 21 (31),<text:s/></text:span><text:a xlink:type="simple" xlink:href="https://dx.doi.org/10.1088/0953-8984/21/31/314015">⟨10.1088/0953-8984/21/31/314015⟩</text:a></text:p>
              <text:p text:style-name="Normal"><text:span>Article dans une revue</text:span></text:p>
              <text:p text:style-name="Normal"><text:a xlink:type="simple" xlink:href="https://hal.science/hal-01653031v1">hal-016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070v1">Orientation-dependent work function of in situ annealed strontium titanate</text:a></text:p>
              <text:p text:style-name="Normal"><text:a xlink:type="simple" xlink:href="https://hal.science/search/index/?q=*&amp;authFullName_s=Luiz Fernando Zagonel">Luiz Fernando Zagonel</text:a><text:span>,</text:span><text:a xlink:type="simple" xlink:href="https://hal.science/search/index/?q=*&amp;authFullName_s=M. Bäurer">M. Bäurer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M. Hoffmann">M. Hoffmann</text:a><text:span>et al.</text:span></text:p>
              <text:p text:style-name="Normal"><text:span>Journal of Physics: Condensed Matter</text:span><text:span>, 2009, 21, pp.314013.<text:s/></text:span><text:a xlink:type="simple" xlink:href="https://dx.doi.org/10.1088/0953-8984/21/31/314013">⟨10.1088/0953-8984/21/31/314013⟩</text:a></text:p>
              <text:p text:style-name="Normal"><text:span>Article dans une revue</text:span></text:p>
              <text:p text:style-name="Normal"><text:a xlink:type="simple" xlink:href="https://hal.science/hal-00705070v1">hal-0070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501v1">Aspects of lateral resolution in energy-filtered core level photoelectron emission microscopy</text:a></text:p>
              <text:p text:style-name="Normal"><text:a xlink:type="simple" xlink:href="https://hal.science/search/index/?q=*&amp;authFullName_s=Aude Bailly">Aude Bailly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Nicholas Barrett">Nicholas Barrett</text:a><text:span>,</text:span><text:a xlink:type="simple" xlink:href="https://hal.science/search/index/?q=*&amp;authFullName_s=Tristan Desrues">Tristan Desrues</text:a><text:span>,</text:span><text:a xlink:type="simple" xlink:href="https://hal.science/search/index/?q=*&amp;authFullName_s=Denis Mariolle">Denis Mariolle</text:a><text:span>et al.</text:span></text:p>
              <text:p text:style-name="Normal"><text:span>Journal of Physics: Condensed Matter</text:span><text:span>, 2009, 21, pp.314002.<text:s/></text:span><text:a xlink:type="simple" xlink:href="https://dx.doi.org/10.1088/0953-8984/21/31/314002">⟨10.1088/0953-8984/21/31/314002⟩</text:a></text:p>
              <text:p text:style-name="Normal"><text:span>Article dans une revue</text:span></text:p>
              <text:p text:style-name="Normal"><text:a xlink:type="simple" xlink:href="https://hal.science/hal-00685501v1">hal-0068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871v1">Spatially resolved, energy-filtered imaging of core level and valence band photoemission of highly p and n doped silicon patterns</text:a></text:p>
              <text:p text:style-name="Normal"><text:a xlink:type="simple" xlink:href="https://hal.science/search/index/?q=*&amp;authFullName_s=Nicholas Barrett">Nicholas Barrett</text:a><text:span>,</text:span><text:a xlink:type="simple" xlink:href="https://hal.science/search/index/?q=*&amp;authFullName_s=Luiz Fernando Zagonel">Luiz Fernando Zagonel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Aude Bailly">Aude Bailly</text:a></text:p>
              <text:p text:style-name="Normal"><text:span>Journal of Physics: Condensed Matter</text:span><text:span>, 2009, 21 (31), pp.314015.<text:s/></text:span><text:a xlink:type="simple" xlink:href="https://dx.doi.org/10.1088/0953-8984/21/31/314015">⟨10.1088/0953-8984/21/31/314015⟩</text:a></text:p>
              <text:p text:style-name="Normal"><text:span>Article dans une revue</text:span></text:p>
              <text:p text:style-name="Normal"><text:a xlink:type="simple" xlink:href="https://hal.science/hal-00685871v1">hal-0068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580v1">Direct quantification of gold along a single Si nanowire</text:a></text:p>
              <text:p text:style-name="Normal"><text:a xlink:type="simple" xlink:href="https://hal.science/search/index/?q=*&amp;authFullName_s=Aude Bailly">Aude Bailly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Nicholas Barrett">Nicholas Barrett</text:a><text:span>,</text:span><text:a xlink:type="simple" xlink:href="https://hal.science/search/index/?q=*&amp;authFullName_s=Luiz Fernando Zagonel">Luiz Fernando Zagonel</text:a><text:span>,</text:span><text:a xlink:type="simple" xlink:href="https://hal.science/search/index/?q=*&amp;authFullName_s=Pascal Gentile">Pascal Gentile</text:a><text:span>et al.</text:span></text:p>
              <text:p text:style-name="Normal"><text:span>Nano Letters</text:span><text:span>, 2008, 8 (11), pp.3709.<text:s/></text:span><text:a xlink:type="simple" xlink:href="https://dx.doi.org/10.1021/nl801952a">⟨10.1021/nl801952a⟩</text:a></text:p>
              <text:p text:style-name="Normal"><text:span>Article dans une revue</text:span></text:p>
              <text:p text:style-name="Normal"><text:a xlink:type="simple" xlink:href="https://hal.science/hal-00704580v1">hal-0070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077v1">Orientation-dependent surface composition of in situ annealed strontium titanate</text:a></text:p>
              <text:p text:style-name="Normal"><text:a xlink:type="simple" xlink:href="https://hal.science/search/index/?q=*&amp;authFullName_s=Luiz Fernando Zagonel">Luiz Fernando Zagonel</text:a><text:span>,</text:span><text:a xlink:type="simple" xlink:href="https://hal.science/search/index/?q=*&amp;authFullName_s=Nicholas Barrett">Nicholas Barrett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M. Bäurer">M. Bäurer</text:a><text:span>et al.</text:span></text:p>
              <text:p text:style-name="Normal"><text:span>Surface and Interface Analysis</text:span><text:span>, 2008, 40 (13), pp.1709.<text:s/></text:span><text:a xlink:type="simple" xlink:href="https://dx.doi.org/10.1002/sia.2886">⟨10.1002/sia.2886⟩</text:a></text:p>
              <text:p text:style-name="Normal"><text:span>Article dans une revue</text:span></text:p>
              <text:p text:style-name="Normal"><text:a xlink:type="simple" xlink:href="https://hal.science/hal-00705077v1">hal-0070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906v1">Local silicon doping as a promoter of patterned electrografting of diazonium for directed surface functionalization</text:a></text:p>
              <text:p text:style-name="Normal"><text:a xlink:type="simple" xlink:href="https://hal.science/search/index/?q=*&amp;authFullName_s=Julienne Charlier">Julienne Charlier</text:a><text:span>,</text:span><text:a xlink:type="simple" xlink:href="https://hal.science/search/index/?q=*&amp;authFullName_s=Serge Palacin">Serge Palacin</text:a><text:span>,</text:span><text:a xlink:type="simple" xlink:href="https://hal.science/search/index/?q=*&amp;authFullName_s=Jocelyne Leroy">Jocelyne Leroy</text:a><text:span>,</text:span><text:a xlink:type="simple" xlink:href="https://hal.science/search/index/?q=*&amp;authFullName_s=Doriane del Frari">Doriane del Frari</text:a><text:span>,</text:span><text:a xlink:type="simple" xlink:href="https://hal.science/search/index/?q=*&amp;authFullName_s=Luiz Fernando Zagonel">Luiz Fernando Zagonel</text:a><text:span>et al.</text:span></text:p>
              <text:p text:style-name="Normal"><text:span>Journal of Materials Chemistry</text:span><text:span>, 2008, 18, pp.3136.<text:s/></text:span><text:a xlink:type="simple" xlink:href="https://dx.doi.org/10.1039/b800572a">⟨10.1039/b800572a⟩</text:a></text:p>
              <text:p text:style-name="Normal"><text:span>Article dans une revue</text:span></text:p>
              <text:p text:style-name="Normal"><text:a xlink:type="simple" xlink:href="https://api.istex.fr/ark:/67375/QHD-60ZXKCK9-8/fulltext.pdf?sid=hal">istex</text:a></text:p>
              <text:p text:style-name="Normal"><text:a xlink:type="simple" xlink:href="https://hal.science/hal-00704906v1">hal-0070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038v1">Effect of Carbon on the Compound Layer Properties of AISI H13 Tool Steel in Pulsed Plasma Nitrocarburizing</text:a></text:p>
              <text:p text:style-name="Normal"><text:a xlink:type="simple" xlink:href="https://hal.science/search/index/?q=*&amp;authFullName_s=Rodrigo L O Basso">Rodrigo L O Basso</text:a><text:span>,</text:span><text:a xlink:type="simple" xlink:href="https://hal.science/search/index/?q=*&amp;authFullName_s=Luiz Fernando Zagonel">Luiz Fernando Zagonel</text:a><text:span>,</text:span><text:a xlink:type="simple" xlink:href="https://hal.science/search/index/?q=*&amp;authFullName_s=Carlos A Figueroa">Carlos A Figueroa</text:a><text:span>,</text:span><text:a xlink:type="simple" xlink:href="https://hal.science/search/index/?q=*&amp;authFullName_s=Heloise O. Pastore">Heloise O. Pastore</text:a><text:span>,</text:span><text:a xlink:type="simple" xlink:href="https://hal.science/search/index/?q=*&amp;authFullName_s=Daniel Wisnivesky">Daniel Wisnivesky</text:a><text:span>et al.</text:span></text:p>
              <text:p text:style-name="Normal"><text:span>Plasma Processes and Polymers</text:span><text:span>, 2007, 4 (S1), pp.S728-S731.<text:s/></text:span><text:a xlink:type="simple" xlink:href="https://dx.doi.org/10.1002/ppap.200731806">⟨10.1002/ppap.200731806⟩</text:a></text:p>
              <text:p text:style-name="Normal"><text:span>Article dans une revue</text:span></text:p>
              <text:p text:style-name="Normal"><text:a xlink:type="simple" xlink:href="https://hal.science/hal-02483038v1">hal-0248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06v1">Tool steel ion beam assisted nitrocarburization</text:a></text:p>
              <text:p text:style-name="Normal"><text:a xlink:type="simple" xlink:href="https://hal.science/search/index/?q=*&amp;authFullName_s=Luiz Fernando Zagonel">Luiz Fernando Zagonel</text:a><text:span>,</text:span><text:a xlink:type="simple" xlink:href="https://hal.science/search/index/?q=*&amp;authFullName_s=F. Alvarez">F. Alvarez</text:a></text:p>
              <text:p text:style-name="Normal"><text:span>Materials Science and Engineering: A</text:span><text:span>, 2007, 465 (1-2), pp.194 - 198.<text:s/></text:span><text:a xlink:type="simple" xlink:href="https://dx.doi.org/10.1016/j.msea.2007.02.048">⟨10.1016/j.msea.2007.02.048⟩</text:a></text:p>
              <text:p text:style-name="Normal"><text:span>Article dans une revue</text:span></text:p>
              <text:p text:style-name="Normal"><text:a xlink:type="simple" xlink:href="https://hal.science/hal-01655506v1">hal-0165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982v1">Energy-filtered XPEEM with NanoESCA using synchrotron and laboratory X-ray sources: Principles and first demonstrated results</text:a></text:p>
              <text:p text:style-name="Normal"><text:a xlink:type="simple" xlink:href="https://hal.science/search/index/?q=*&amp;authFullName_s=Olivier Renault">Olivier Renault</text:a><text:span>,</text:span><text:a xlink:type="simple" xlink:href="https://hal.science/search/index/?q=*&amp;authFullName_s=Nicholas Barrett">Nicholas Barrett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Luiz Fernando Zagonel">Luiz Fernando Zagonel</text:a><text:span>,</text:span><text:a xlink:type="simple" xlink:href="https://hal.science/search/index/?q=*&amp;authFullName_s=Denis Mariolle">Denis Mariolle</text:a><text:span>et al.</text:span></text:p>
              <text:p text:style-name="Normal"><text:span>Surface Science : A Journal Devoted to the Physics and Chemistry of Interfaces</text:span><text:span>, 2007, 601, pp.4727.<text:s/></text:span><text:a xlink:type="simple" xlink:href="https://dx.doi.org/10.1016/j.susc.2007.05.061">⟨10.1016/j.susc.2007.05.061⟩</text:a></text:p>
              <text:p text:style-name="Normal"><text:span>Article dans une revue</text:span></text:p>
              <text:p text:style-name="Normal"><text:a xlink:type="simple" xlink:href="https://api.istex.fr/ark:/67375/6H6-HBR9JGX8-M/fulltext.pdf?sid=hal">istex</text:a></text:p>
              <text:p text:style-name="Normal"><text:a xlink:type="simple" xlink:href="https://hal.science/hal-00704982v1">hal-0070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975v1">In situ photoemission electron spectroscopy study of nitrogen ion implanted AISI-H13 steel</text:a></text:p>
              <text:p text:style-name="Normal"><text:a xlink:type="simple" xlink:href="https://hal.science/search/index/?q=*&amp;authFullName_s=Luiz Fernando Zagonel">Luiz Fernando Zagonel</text:a><text:span>,</text:span><text:a xlink:type="simple" xlink:href="https://hal.science/search/index/?q=*&amp;authFullName_s=C. A. Figueroa">C. A. Figueroa</text:a><text:span>,</text:span><text:a xlink:type="simple" xlink:href="https://hal.science/search/index/?q=*&amp;authFullName_s=F. Alvarez">F. Alvarez</text:a><text:span>,</text:span><text:a xlink:type="simple" xlink:href="https://hal.science/search/index/?q=*&amp;authFullName_s=F. Zagonel">F. Zagonel</text:a></text:p>
              <text:p text:style-name="Normal"><text:span>Surface and Coatings Technology</text:span><text:span>, 2005, 200 (7), pp.2566 - 2570.<text:s/></text:span><text:a xlink:type="simple" xlink:href="https://dx.doi.org/10.1016/j.surfcoat.2004.10.126">⟨10.1016/j.surfcoat.2004.10.126⟩</text:a></text:p>
              <text:p text:style-name="Normal"><text:span>Article dans une revue</text:span></text:p>
              <text:p text:style-name="Normal"><text:a xlink:type="simple" xlink:href="https://hal.science/hal-01656975v1">hal-0165697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8cfdb9" table:style-name="8cfdb9">
          <table:table-column table:style-name="8cfdb9.0"/>
          <table:table-row>
            <table:table-cell office:value-type="string">
              <text:p text:style-name="Normal"><text:a xlink:type="simple" xlink:href="https://hal.science/hal-04907715v1">Combined STM and optical microscopy for the study of excitons in monolayer transition metal dichalcogenides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Light-Matter Interaction at Nanoscale</text:span><text:span>, Pablo Merino (Instituto de Ciencia de Materiales de Madrid, Spain) &amp; Martin Švec (Institute of Physics, Czech Academy of Sciences, Prague), Oct 2024, Madrid, Spain</text:span></text:p>
              <text:p text:style-name="Normal"><text:span>Communication dans un congrès</text:span></text:p>
              <text:p text:style-name="Normal"><text:a xlink:type="simple" xlink:href="https://hal.science/hal-04907715v1">hal-0490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58v1">Controlling the luminescence of two-dimensional materials using tunnelling electrons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Elizabeth Boer-Duchemin">Elizabeth Boer-Duchemin</text:a><text:span>,</text:span><text:a xlink:type="simple" xlink:href="https://hal.science/search/index/?q=*&amp;authFullName_s=Gérald Dujardin">Gérald Dujardin</text:a><text:span>et al.</text:span></text:p>
              <text:p text:style-name="Normal"><text:span>20th International Conference on Luminescence, ICL’2023</text:span><text:span>, Aug 2023, Paris, France</text:span></text:p>
              <text:p text:style-name="Normal"><text:span>Communication dans un congrès</text:span></text:p>
              <text:p text:style-name="Normal"><text:a xlink:type="simple" xlink:href="https://hal.science/hal-04329958v1">hal-0432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42v1">Locally controlling the radiative yield of a 2D semiconductor using the tip of an STM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Nanophotonics of 2D Materials, N2D 2023</text:span><text:span>, Jun 2023, San Sebastian, Spain</text:span></text:p>
              <text:p text:style-name="Normal"><text:span>Communication dans un congrès</text:span></text:p>
              <text:p text:style-name="Normal"><text:a xlink:type="simple" xlink:href="https://hal.science/hal-04329942v1">hal-0432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49v1">Locally controlling quantum yields in 2D semiconductors via electron tunneling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13th International Conference on Metamaterials, Photonic Crystals and Plasmonics, META2023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29949v1">hal-043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28v1">Contrôle local du rendement radiatif d’un semi-conducteur 2D dans un microscope à effet tunnel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Forum des Microscopies à Sonde Locale</text:span><text:span>, Apr 2023, Obernai, France</text:span></text:p>
              <text:p text:style-name="Normal"><text:span>Communication dans un congrès</text:span></text:p>
              <text:p text:style-name="Normal"><text:a xlink:type="simple" xlink:href="https://hal.science/hal-04333328v1">hal-0433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42v1">Probing excitons in 2D semiconductors using an STM coupled to an optical microscope</text:a></text:p>
              <text:p text:style-name="Normal"><text:a xlink:type="simple" xlink:href="https://hal.science/search/index/?q=*&amp;authFullName_s=Delphine Pommier">Delphine Pommier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Journées de la Matière Condensé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4333342v1">hal-0433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35v1">Tip-induced and electrical control of the photoluminescence yield of monolayer WS2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5th Nanophotonics and Micro/Nano Optics International Conference</text:span><text:span>, PREMC, Oct 2022, Paris, France</text:span></text:p>
              <text:p text:style-name="Normal"><text:span>Communication dans un congrès</text:span></text:p>
              <text:p text:style-name="Normal"><text:a xlink:type="simple" xlink:href="https://hal.science/hal-04329935v1">hal-043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46v1">Scanning Tunneling Microscope-Induced Excitonic Luminescence of a 2D Semiconductor</text:a></text:p>
              <text:p text:style-name="Normal"><text:a xlink:type="simple" xlink:href="https://hal.science/search/index/?q=*&amp;authFullName_s=Delphine Pommier">Delphine Pommier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Simons Fondation Workshop on “Semiconductors, perovskites and 2D materials”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4333346v1">hal-0433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49v1">Spectroscopie et microscopie de luminescence de matériaux bidimensionnels sous la pointe d’un STM</text:a></text:p>
              <text:p text:style-name="Normal"><text:a xlink:type="simple" xlink:href="https://hal.science/search/index/?q=*&amp;authFullName_s=Delphine Pommier">Delphine Pommier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Journées du GDR Nanosciences en Champ Proche sous Ultra Vide</text:span><text:span>, GDR NS-CPU, Nov 2021, Toulouse, France</text:span></text:p>
              <text:p text:style-name="Normal"><text:span>Communication dans un congrès</text:span></text:p>
              <text:p text:style-name="Normal"><text:a xlink:type="simple" xlink:href="https://hal.science/hal-04333349v1">hal-0433334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6816v1">Nanooptical study of structural imperfections of lithographed plasmonic antennas</text:a></text:p>
              <text:p text:style-name="Normal"><text:a xlink:type="simple" xlink:href="https://hal.science/search/index/?q=*&amp;authFullName_s=Zackaria Mahfoud">Zackaria Mahfoud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Davy Gérard">Davy Gérard</text:a><text:span>,</text:span><text:a xlink:type="simple" xlink:href="https://hal.science/search/index/?q=*&amp;authFullName_s=Luiz Fernando Zagonel">Luiz Fernando Zagonel</text:a><text:span>,</text:span><text:a xlink:type="simple" xlink:href="https://hal.science/search/index/?q=*&amp;authFullName_s=Odile Stephan">Odile Stephan</text:a><text:span>et al.</text:span></text:p>
              <text:p text:style-name="Normal"><text:span>13ièmes Journées de la Matière Condensée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utt.hal.science/hal-02516816v1">hal-025168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1ed13" table:style-name="c1ed13">
          <table:table-column table:style-name="c1ed13.0"/>
          <table:table-row>
            <table:table-cell office:value-type="string">
              <text:p text:style-name="Normal"><text:a xlink:type="simple" xlink:href="https://hal.science/hal-04333431v1">Tip-induced and electrical control of the photoluminescence yield of monolayer WS2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2èmes Journées du GDR Nanosciences en Champ Proche sous Ultra Vide</text:span><text:span>, Nov 2022, Paris, France.<text:s/></text:span></text:p>
              <text:p text:style-name="Normal"><text:span>Poster de conférence</text:span></text:p>
              <text:p text:style-name="Normal"><text:a xlink:type="simple" xlink:href="https://hal.science/hal-04333431v1">hal-04333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z zagonel</dc:title>
    <dc:subject/>
    <dc:description>CV</dc:description>
    <dc:creator/>
    <dc:date>2026-05-08T06:30:28.000</dc:date>
    <meta:generator>PHPWord</meta:generator>
    <meta:initial-creator>CCSD</meta:initial-creator>
    <meta:creation-date>2026-05-08T06:30:28.000</meta:creation-date>
    <meta:keyword/>
    <meta:user-defined meta:name="Category"/>
    <meta:user-defined meta:name="Company"/>
    <meta:user-defined meta:name="Manager"/>
  </office:meta>
</office:document-meta>
</file>