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jiao Zh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jiao-zhang">lujiao-zh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782-071X">0009-0004-5782-07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ujiao Zhang est doctorante en littérature française, spécialisée dans le théâtre classique du XVIIᵉ siècle. Ses recherches portent sur l’œuvre de Molière, avec une attention particulière à la poétique de ses comédies. Elle interroge notamment les frontières entre le comique et le tragique, et la manière dont Molière renouvelle les structures dramatiques traditionnelles de la comédie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jiao Zhang</dc:title>
    <dc:subject/>
    <dc:description>CV</dc:description>
    <dc:creator/>
    <dc:date>2026-03-15T19:10:21.000</dc:date>
    <meta:generator>PHPWord</meta:generator>
    <meta:initial-creator>CCSD</meta:initial-creator>
    <meta:creation-date>2026-03-15T19:10:21.000</meta:creation-date>
    <meta:keyword/>
    <meta:user-defined meta:name="Category"/>
    <meta:user-defined meta:name="Company"/>
    <meta:user-defined meta:name="Manager"/>
  </office:meta>
</office:document-meta>
</file>