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na Arbassette<text:s/></text:span><text:span text:style-name="T2">Doctorante en sociologie - CERMES3 - 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na-arbassette">luna-arbassett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octorante en sociologie au laboratoire Cermes 3 (Centre de recherche, médecine, sciences, santé, santé mentale, société) et à l'Université Paris CitéChargé d'enseignement vacataire à l'Université Paris Cité</text:span></text:p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na Arbassette</dc:title>
    <dc:subject/>
    <dc:description>CV</dc:description>
    <dc:creator/>
    <dc:date>2026-05-01T16:13:58.000</dc:date>
    <meta:generator>PHPWord</meta:generator>
    <meta:initial-creator>CCSD</meta:initial-creator>
    <meta:creation-date>2026-05-01T16:13:58.000</meta:creation-date>
    <meta:keyword/>
    <meta:user-defined meta:name="Category"/>
    <meta:user-defined meta:name="Company"/>
    <meta:user-defined meta:name="Manager"/>
  </office:meta>
</office:document-meta>
</file>