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46cb" style:family="table">
      <style:table-properties style:rel-width="100" table:align="center"/>
    </style:style>
    <style:style style:name="ea46cb.0" style:family="table-column">
      <style:table-column-properties style:column-width="0.00cm"/>
    </style:style>
    <style:style style:name="781283" style:family="table">
      <style:table-properties style:rel-width="100" table:align="center"/>
    </style:style>
    <style:style style:name="781283.0" style:family="table-column">
      <style:table-column-properties style:column-width="0.00cm"/>
    </style:style>
    <style:style style:name="47e245" style:family="table">
      <style:table-properties style:rel-width="100" table:align="center"/>
    </style:style>
    <style:style style:name="47e245.0" style:family="table-column">
      <style:table-column-properties style:column-width="0.00cm"/>
    </style:style>
    <style:style style:name="775211" style:family="table">
      <style:table-properties style:rel-width="100" table:align="center"/>
    </style:style>
    <style:style style:name="775211.0" style:family="table-column">
      <style:table-column-properties style:column-width="0.00cm"/>
    </style:style>
    <style:style style:name="2ff04a" style:family="table">
      <style:table-properties style:rel-width="100" table:align="center"/>
    </style:style>
    <style:style style:name="2ff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Lut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a46cb" table:style-name="ea46cb">
          <table:table-column table:style-name="ea46cb.0"/>
          <table:table-row>
            <table:table-cell office:value-type="string">
              <text:p text:style-name="Normal"><text:a xlink:type="simple" xlink:href="https://univ-pau.hal.science/hal-05066558v1">Three‐Phase PV Pumping System With Advanced Control for Enhanced Efficiency and Robustness: Modeling, Experimental Validation, and Optimization</text:a></text:p>
              <text:p text:style-name="Normal"><text:a xlink:type="simple" xlink:href="https://hal.science/search/index/?q=*&amp;authFullName_s=Marwen Bjaoui">Marwen Bjaou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Ridha Djebali">Ridha Djebali</text:a><text:span>,</text:span><text:a xlink:type="simple" xlink:href="https://hal.science/search/index/?q=*&amp;authFullName_s=Lotfi Khemissi">Lotfi Khemissi</text:a><text:span>,</text:span><text:a xlink:type="simple" xlink:href="https://hal.science/search/index/?q=*&amp;authFullName_s=R. Ruscassie">R. Ruscassie</text:a><text:span>et al.</text:span></text:p>
              <text:p text:style-name="Normal"><text:span>International Journal of Circuit Theory and Applications</text:span><text:span>, 2025,<text:s/></text:span><text:a xlink:type="simple" xlink:href="https://dx.doi.org/10.1002/cta.4573">⟨10.1002/cta.4573⟩</text:a></text:p>
              <text:p text:style-name="Normal"><text:span>Article dans une revue</text:span></text:p>
              <text:p text:style-name="Normal"><text:a xlink:type="simple" xlink:href="https://univ-pau.hal.science/hal-05066558v1">hal-050665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8332v1">Laborem Box: A scalable and open source platform to design remote lab experiments in electronics</text:a></text:p>
              <text:p text:style-name="Normal"><text:a xlink:type="simple" xlink:href="https://hal.science/search/index/?q=*&amp;authFullName_s=Camille Lavayssière">Camille Lavayssièr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HardwareX</text:span><text:span>, 2022, 11, pp.1-25.<text:s/></text:span><text:a xlink:type="simple" xlink:href="https://dx.doi.org/10.1016/j.ohx.2022.e00301">⟨10.1016/j.ohx.2022.e00301⟩</text:a></text:p>
              <text:p text:style-name="Normal"><text:span>Article dans une revue</text:span></text:p>
              <text:p text:style-name="Normal"><text:a xlink:type="simple" xlink:href="https://univ-pau.hal.science/hal-03658332v1">hal-036583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26470v1">Visual localization and servoing for drone use in indoor remote laboratory environment</text:a></text:p>
              <text:p text:style-name="Normal"><text:a xlink:type="simple" xlink:href="https://hal.science/search/index/?q=*&amp;authFullName_s=Fawzi Khattar">Fawzi Khattar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adi Dornaika">Fadi Dornaika</text:a></text:p>
              <text:p text:style-name="Normal"><text:span>Machine Vision and Applications</text:span><text:span>, 2021, 32 (1), pp.32.<text:s/></text:span><text:a xlink:type="simple" xlink:href="https://dx.doi.org/10.1007/s00138-020-01161-7">⟨10.1007/s00138-020-01161-7⟩</text:a></text:p>
              <text:p text:style-name="Normal"><text:span>Article dans une revue</text:span></text:p>
              <text:p text:style-name="Normal"><text:a xlink:type="simple" xlink:href="https://cnrs.hal.science/hal-03126470v1">hal-031264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784v1">Continuous Measurement and Automatic Processing of In-situ Wave Impact Pressure Data</text:a></text:p>
              <text:p text:style-name="Normal"><text:a xlink:type="simple" xlink:href="https://hal.science/search/index/?q=*&amp;authFullName_s=Dorian d'Amico">Dorian d'Amico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/text:p>
              <text:p text:style-name="Normal"><text:span>Journal of Coastal Research</text:span><text:span>, 2020, 95 (sp1), pp.214-219.<text:s/></text:span><text:a xlink:type="simple" xlink:href="https://dx.doi.org/10.2112/SI95-042.1">⟨10.2112/SI95-042.1⟩</text:a></text:p>
              <text:p text:style-name="Normal"><text:span>Article dans une revue</text:span></text:p>
              <text:p text:style-name="Normal"><text:a xlink:type="simple" xlink:href="https://univ-pau.hal.science/hal-04292784v1">hal-042927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26482v1">A Fully Open Source Remote Laboratory for Practical Learning</text:a></text:p>
              <text:p text:style-name="Normal"><text:a xlink:type="simple" xlink:href="https://hal.science/search/index/?q=*&amp;authFullName_s=Bastien Letowski">Bastien Letowski</text:a><text:span>,</text:span><text:a xlink:type="simple" xlink:href="https://hal.science/search/index/?q=*&amp;authFullName_s=Camille Lavayssière">Camille Lavayssièr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Martin Schröder">Martin Schröder</text:a><text:span>,</text:span><text:a xlink:type="simple" xlink:href="https://hal.science/search/index/?q=*&amp;authFullName_s=Franck Luthon">Franck Luthon</text:a></text:p>
              <text:p text:style-name="Normal"><text:span>Electronics</text:span><text:span>, 2020, 9 (11), pp.1832.<text:s/></text:span><text:a xlink:type="simple" xlink:href="https://dx.doi.org/10.3390/electronics9111832">⟨10.3390/electronics9111832⟩</text:a></text:p>
              <text:p text:style-name="Normal"><text:span>Article dans une revue</text:span></text:p>
              <text:p text:style-name="Normal"><text:a xlink:type="simple" xlink:href="https://cnrs.hal.science/hal-03126482v1">hal-031264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94v1">Embedded Sensors in Coastal Structures for On-Site Wave Impact Pressure Monitoring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D. d'Amico">D. d'Amico</text:a><text:span>,</text:span><text:a xlink:type="simple" xlink:href="https://hal.science/search/index/?q=*&amp;authFullName_s=Benoît Larroque">Benoît Larroque</text:a></text:p>
              <text:p text:style-name="Normal"><text:span>IEEE Access</text:span><text:span>, 2018, 6, pp.56135-56141.<text:s/></text:span><text:a xlink:type="simple" xlink:href="https://dx.doi.org/10.1109/ACCESS.2018.2868702">⟨10.1109/ACCESS.2018.2868702⟩</text:a></text:p>
              <text:p text:style-name="Normal"><text:span>Article dans une revue</text:span></text:p>
              <text:p text:style-name="Normal"><text:a xlink:type="simple" xlink:href="https://univ-pau.hal.science/hal-01906794v1">hal-019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99v1">Motion estimation of glass eels by differential methods</text:a></text:p>
              <text:p text:style-name="Normal"><text:a xlink:type="simple" xlink:href="https://hal.science/search/index/?q=*&amp;authFullName_s=Nawal Eldrogi">Nawal Eldrogi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Sultan Alqaddafi">Sultan Alqaddafi</text:a><text:span>,</text:span><text:a xlink:type="simple" xlink:href="https://hal.science/search/index/?q=*&amp;authFullName_s=Valérie Bolliet">Valérie Bolliet</text:a></text:p>
              <text:p text:style-name="Normal"><text:span>International Science and Technology Journal</text:span><text:span>, 2018, pp.299 - 315</text:span></text:p>
              <text:p text:style-name="Normal"><text:span>Article dans une revue</text:span></text:p>
              <text:p text:style-name="Normal"><text:a xlink:type="simple" xlink:href="https://hal.science/hal-01882199v1">hal-018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49v1">In-situ measurements of wave impact pressure on a composite breakwater: preliminary results</text:a></text:p>
              <text:p text:style-name="Normal"><text:a xlink:type="simple" xlink:href="https://hal.science/search/index/?q=*&amp;authFullName_s=Benoît Larroque">Benoît Larroque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ierre-Antoine Poncet">Pierre-Antoine Poncet</text:a><text:span>,</text:span><text:a xlink:type="simple" xlink:href="https://hal.science/search/index/?q=*&amp;authFullName_s=A Rahali">A Rahali</text:a><text:span>et al.</text:span></text:p>
              <text:p text:style-name="Normal"><text:span>Journal of Coastal Research</text:span><text:span>, 2018, 85, pp.1 - 5.<text:s/></text:span><text:a xlink:type="simple" xlink:href="https://dx.doi.org/10.2112/SI85-218.1">⟨10.2112/SI85-218.1⟩</text:a></text:p>
              <text:p text:style-name="Normal"><text:span>Article dans une revue</text:span></text:p>
              <text:p text:style-name="Normal"><text:a xlink:type="simple" xlink:href="https://hal.science/hal-01809649v1">hal-0180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90v1">LaboREM: A Remote Laboratory for Game-Like Training in Electronics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/text:p>
              <text:p text:style-name="Normal"><text:span>IEEE Transactions on Learning Technologies</text:span><text:span>, 2014, pp.1 - 13.<text:s/></text:span><text:a xlink:type="simple" xlink:href="https://dx.doi.org/10.1109/TLT.2014.2386337">⟨10.1109/TLT.2014.2386337⟩</text:a></text:p>
              <text:p text:style-name="Normal"><text:span>Article dans une revue</text:span></text:p>
              <text:p text:style-name="Normal"><text:a xlink:type="simple" xlink:href="https://hal.science/hal-01103190v1">hal-0110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16v1">Theory of evidence for face detection and tracking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International Journal of Approximate Reasoning</text:span><text:span>, 2012, 53, pp.728-746.<text:s/></text:span><text:a xlink:type="simple" xlink:href="https://dx.doi.org/10.1016/j.ijar.2012.02.002">⟨10.1016/j.ijar.2012.02.002⟩</text:a></text:p>
              <text:p text:style-name="Normal"><text:span>Article dans une revue</text:span></text:p>
              <text:p text:style-name="Normal"><text:a xlink:type="simple" xlink:href="https://hal.science/hal-00785716v1">hal-007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19v1">Théorie de l'évidence pour suivi de visage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Traitement du Signal</text:span><text:span>, 2011, 28 (5), pp.515-545.<text:s/></text:span><text:a xlink:type="simple" xlink:href="https://dx.doi.org/10.3166/TS.28.515-545">⟨10.3166/TS.28.515-545⟩</text:a></text:p>
              <text:p text:style-name="Normal"><text:span>Article dans une revue</text:span></text:p>
              <text:p text:style-name="Normal"><text:a xlink:type="simple" xlink:href="https://hal.science/hal-00785719v1">hal-0078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17v1">Analysis of microscopic modifications and macroscopic surface properties of polystyrene thin films treated under DC pulsed discharge conditions</text:a></text:p>
              <text:p text:style-name="Normal"><text:a xlink:type="simple" xlink:href="https://hal.science/search/index/?q=*&amp;authFullName_s=J. Larrieu">J. Larrieu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text:span>,</text:span><text:a xlink:type="simple" xlink:href="https://hal.science/search/index/?q=*&amp;authFullName_s=Nicolas Soulem">Nicolas Soulem</text:a><text:span>,</text:span><text:a xlink:type="simple" xlink:href="https://hal.science/search/index/?q=*&amp;authFullName_s=Franck Luthon">Franck Luthon</text:a><text:span>et al.</text:span></text:p>
              <text:p text:style-name="Normal"><text:span>Surface and Interface Analysis</text:span><text:span>, 2005, 37, pp.544-554.<text:s/></text:span><text:a xlink:type="simple" xlink:href="https://dx.doi.org/10.1002/sia.2047">⟨10.1002/sia.2047⟩</text:a></text:p>
              <text:p text:style-name="Normal"><text:span>Article dans une revue</text:span></text:p>
              <text:p text:style-name="Normal"><text:a xlink:type="simple" xlink:href="https://hal.science/hal-00397817v1">hal-0039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36v1">Nonlinear Color Space and Spatiotemporal MRF for Hierarchical Segmentation of Face Features in Video</text:a></text:p>
              <text:p text:style-name="Normal"><text:a xlink:type="simple" xlink:href="https://hal.science/search/index/?q=*&amp;authFullName_s=Marc Liévin">Marc Liévin</text:a><text:span>,</text:span><text:a xlink:type="simple" xlink:href="https://hal.science/search/index/?q=*&amp;authFullName_s=Franck Luthon">Franck Luthon</text:a></text:p>
              <text:p text:style-name="Normal"><text:span>IEEE Transactions on Image Processing</text:span><text:span>, 2004, 13 (1), pp.63-71.<text:s/></text:span><text:a xlink:type="simple" xlink:href="https://dx.doi.org/10.1109/TIP.2003.818013">⟨10.1109/TIP.2003.818013⟩</text:a></text:p>
              <text:p text:style-name="Normal"><text:span>Article dans une revue</text:span></text:p>
              <text:p text:style-name="Normal"><text:a xlink:type="simple" xlink:href="https://hal.science/hal-00785936v1">hal-0078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55v1">On the Use of Entropy Power for Threshold Selection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Marc Liévin">Marc Liévin</text:a><text:span>,</text:span><text:a xlink:type="simple" xlink:href="https://hal.science/search/index/?q=*&amp;authFullName_s=Francis Faux">Francis Faux</text:a></text:p>
              <text:p text:style-name="Normal"><text:span>Signal Processing</text:span><text:span>, 2004, 84, pp.1789-1804</text:span></text:p>
              <text:p text:style-name="Normal"><text:span>Article dans une revue</text:span></text:p>
              <text:p text:style-name="Normal"><text:a xlink:type="simple" xlink:href="https://hal.science/hal-00408655v1">hal-0040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62v1">A Cellular Analog Network for MRF-based Video Motion Detection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Daniela Dragomirescu">Daniela Dragomirescu</text:a></text:p>
              <text:p text:style-name="Normal"><text:span>IEEE Transactions on Circuits and Systems Part 1 Fundamental Theory and Applications</text:span><text:span>, 1999, 46 (2), pp.281-293</text:span></text:p>
              <text:p text:style-name="Normal"><text:span>Article dans une revue</text:span></text:p>
              <text:p text:style-name="Normal"><text:a xlink:type="simple" xlink:href="https://hal.science/hal-00408662v1">hal-004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0v1">Real-time DSP implementation for MRF-based video motion detection</text:a></text:p>
              <text:p text:style-name="Normal"><text:a xlink:type="simple" xlink:href="https://hal.science/search/index/?q=*&amp;authFullName_s=Christophe Dumontier">Christophe Dumontier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Jean-Pierre Charras">Jean-Pierre Charras</text:a></text:p>
              <text:p text:style-name="Normal"><text:span>IEEE Transactions on Image Processing</text:span><text:span>, 1999, 8 (10), pp.1341-1347</text:span></text:p>
              <text:p text:style-name="Normal"><text:span>Article dans une revue</text:span></text:p>
              <text:p text:style-name="Normal"><text:a xlink:type="simple" xlink:href="https://hal.science/hal-00786010v1">hal-007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93v1">Spatiotemporal MRF approach to video segmentation: Application to motion detection and lip segmentation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Alice Caplier">Alice Caplier</text:a><text:span>,</text:span><text:a xlink:type="simple" xlink:href="https://hal.science/search/index/?q=*&amp;authFullName_s=Marc Liévin">Marc Liévin</text:a></text:p>
              <text:p text:style-name="Normal"><text:span>Signal Processing</text:span><text:span>, 1999, 76 (1), pp.61-80</text:span></text:p>
              <text:p text:style-name="Normal"><text:span>Article dans une revue</text:span></text:p>
              <text:p text:style-name="Normal"><text:a xlink:type="simple" xlink:href="https://hal.science/hal-00785993v1">hal-007859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87v1">Real-Time Implementations of an MRF-Based Motion Detection Algorithm</text:a></text:p>
              <text:p text:style-name="Normal"><text:a xlink:type="simple" xlink:href="https://hal.science/search/index/?q=*&amp;authFullName_s=Alice Caplier">Alice Caplier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Christophe Dumontier">Christophe Dumontier</text:a></text:p>
              <text:p text:style-name="Normal"><text:span>Real Time Imaging</text:span><text:span>, 1998, 4 (1), pp.41-54.<text:s/></text:span><text:a xlink:type="simple" xlink:href="https://dx.doi.org/10.1006/RTIM.1996.0062">⟨10.1006/RTIM.1996.0062⟩</text:a></text:p>
              <text:p text:style-name="Normal"><text:span>Article dans une revue</text:span></text:p>
              <text:p text:style-name="Normal"><text:a xlink:type="simple" xlink:href="https://api.istex.fr/ark:/67375/6H6-P7V0L3XX-B/fulltext.pdf?sid=hal">istex</text:a></text:p>
              <text:p text:style-name="Normal"><text:a xlink:type="simple" xlink:href="https://univ-pau.hal.science/hal-01906787v1">hal-019067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89v1">Approche Spatio-Temporelle Pour l'analyse de Séquences d'images. Application En Détection de Mouvement</text:a></text:p>
              <text:p text:style-name="Normal"><text:a xlink:type="simple" xlink:href="https://hal.science/search/index/?q=*&amp;authFullName_s=Alice Caplier">Alice Caplier</text:a><text:span>,</text:span><text:a xlink:type="simple" xlink:href="https://hal.science/search/index/?q=*&amp;authFullName_s=Franck Luthon">Franck Luthon</text:a></text:p>
              <text:p text:style-name="Normal"><text:span>Traitement du Signal</text:span><text:span>, 1997, 14 (2), pp.195-208</text:span></text:p>
              <text:p text:style-name="Normal"><text:span>Article dans une revue</text:span></text:p>
              <text:p text:style-name="Normal"><text:a xlink:type="simple" xlink:href="https://univ-pau.hal.science/hal-01906789v1">hal-019067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90v1">Algorithme de Détection de Mouvement Par Modélisation Markovienne. Mise En Oeuvre Sur DSP</text:a></text:p>
              <text:p text:style-name="Normal"><text:a xlink:type="simple" xlink:href="https://hal.science/search/index/?q=*&amp;authFullName_s=Alice Caplier">Alice Caplier</text:a><text:span>,</text:span><text:a xlink:type="simple" xlink:href="https://hal.science/search/index/?q=*&amp;authFullName_s=C. Dumontier">C. Dumontier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. Y. Coulon">P. Y. Coulon</text:a></text:p>
              <text:p text:style-name="Normal"><text:span>Traitement du Signal</text:span><text:span>, 1996, 13 (2), pp.177-190</text:span></text:p>
              <text:p text:style-name="Normal"><text:span>Article dans une revue</text:span></text:p>
              <text:p text:style-name="Normal"><text:a xlink:type="simple" xlink:href="https://univ-pau.hal.science/hal-01906790v1">hal-0190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41v1">Parametric Spectrum Analysis of 2D NMR Signals. Application to in vivo J Spectroscopy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Roland Blanpain">Roland Blanpain</text:a><text:span>,</text:span><text:a xlink:type="simple" xlink:href="https://hal.science/search/index/?q=*&amp;authFullName_s=Michel Decorps">Michel Decorps</text:a><text:span>,</text:span><text:a xlink:type="simple" xlink:href="https://hal.science/search/index/?q=*&amp;authFullName_s=Jean-Pierre Albrand">Jean-Pierre Albrand</text:a></text:p>
              <text:p text:style-name="Normal"><text:span>Journal of Magnetic Resonance</text:span><text:span>, 1989, 81, pp.538-551</text:span></text:p>
              <text:p text:style-name="Normal"><text:span>Article dans une revue</text:span></text:p>
              <text:p text:style-name="Normal"><text:a xlink:type="simple" xlink:href="https://hal.science/hal-00787141v1">hal-00787141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781283" table:style-name="781283">
          <table:table-column table:style-name="781283.0"/>
          <table:table-row>
            <table:table-cell office:value-type="string">
              <text:p text:style-name="Normal"><text:a xlink:type="simple" xlink:href="https://hal.science/hal-05019114v1">Logiciel libre pour le suivi énergétique de bâtiment</text:a></text:p>
              <text:p text:style-name="Normal"><text:a xlink:type="simple" xlink:href="https://hal.science/search/index/?q=*&amp;authFullName_s=Camille Lavayssière">Camille Lavayssièr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Congrès National de la Recherche des IUT (CNRIUT 2025)</text:span><text:span>, IUT de Bayonne et du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19114v1">hal-0501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72v1">Gestion de l'énergie et contrôle par mode glissant d'ordre supérieur d'un micro-réseau connecté au réseau électrique implanté sur le site de l'IUT de Bayonne et du Pays Basque</text:a></text:p>
              <text:p text:style-name="Normal"><text:a xlink:type="simple" xlink:href="https://hal.science/search/index/?q=*&amp;authFullName_s=Marwen Bjaoui">Marwen Bjaou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Congrès National de la Recherche des IUT</text:span><text:span>, Mar 2024, Mulhouse, France</text:span></text:p>
              <text:p text:style-name="Normal"><text:span>Communication dans un congrès</text:span></text:p>
              <text:p text:style-name="Normal"><text:a xlink:type="simple" xlink:href="https://hal.science/hal-04634972v1">hal-0463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12v1">Conception et validation d'un algorithme de contrôle embarqué dédié pour une application automobile</text:a></text:p>
              <text:p text:style-name="Normal"><text:a xlink:type="simple" xlink:href="https://hal.science/search/index/?q=*&amp;authFullName_s=Marwen Bjaoui">Marwen Bjaou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912v1">hal-0461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02v1">PyScada : Logiciel de supervision libre et générique</text:a></text:p>
              <text:p text:style-name="Normal"><text:a xlink:type="simple" xlink:href="https://hal.science/search/index/?q=*&amp;authFullName_s=Benoit Larroque">Benoit Larroque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Camille Lavayssière">Camille Lavayssière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702v1">hal-0432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75v1">Estimation de mouvement de civelles par méthodes différentielles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Nawal Eldrogi">Nawal Eldrogi</text:a><text:span>,</text:span><text:a xlink:type="simple" xlink:href="https://hal.science/search/index/?q=*&amp;authFullName_s=Benoit Larroque">Benoit Larroque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75v1">hal-043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65v1">ANALYSIS OF STUDENTS' BEHAVIOR REGARDING THE USE OF OPEN SOURCE REMOTE LABORATORIES</text:a></text:p>
              <text:p text:style-name="Normal"><text:a xlink:type="simple" xlink:href="https://hal.science/search/index/?q=*&amp;authFullName_s=C Lavayssière">C Lavayssièr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13th annual International Conference on Education and New Learning Technologies (EDULEARN21)</text:span><text:span>, Jul 2021, Mallorca (virtual ), Spain</text:span></text:p>
              <text:p text:style-name="Normal"><text:span>Communication dans un congrès</text:span></text:p>
              <text:p text:style-name="Normal"><text:a xlink:type="simple" xlink:href="https://hal.science/hal-03230065v1">hal-032300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571020v1">Continuous measurement and automatic processing of in-situ wave impact pressure data</text:a></text:p>
              <text:p text:style-name="Normal"><text:a xlink:type="simple" xlink:href="https://hal.science/search/index/?q=*&amp;authFullName_s=Dorian d'Amico">Dorian d'Amico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ierre-Antoine Poncet">Pierre-Antoine Poncet</text:a><text:span>,</text:span><text:a xlink:type="simple" xlink:href="https://hal.science/search/index/?q=*&amp;authFullName_s=Stéphane Abadie">Stéphane Abadie</text:a></text:p>
              <text:p text:style-name="Normal"><text:span>International Coastal Symposium</text:span><text:span>, 2020, Seville, Spain</text:span></text:p>
              <text:p text:style-name="Normal"><text:span>Communication dans un congrès</text:span></text:p>
              <text:p text:style-name="Normal"><text:a xlink:type="simple" xlink:href="https://cnrs.hal.science/hal-02571020v1">hal-025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32v1">Computer vision for automatic detection and tracking of glass-eels</text:a></text:p>
              <text:p text:style-name="Normal"><text:a xlink:type="simple" xlink:href="https://hal.science/search/index/?q=*&amp;authFullName_s=Nawal Eldrogi">Nawal Eldrog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Franck Luthon">Franck Luthon</text:a></text:p>
              <text:p text:style-name="Normal"><text:span>17e journées ORASIS</text:span><text:span>, May 2019, St-Dié des Vosges, France</text:span></text:p>
              <text:p text:style-name="Normal"><text:span>Communication dans un congrès</text:span></text:p>
              <text:p text:style-name="Normal"><text:a xlink:type="simple" xlink:href="https://hal.science/hal-02192232v1">hal-021922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63754v1">AN OPEN SOURCE REMOTE LABORATORY NETWORK BASED ON A READY TO USE SOLUTION: LABOREM</text:a></text:p>
              <text:p text:style-name="Normal"><text:a xlink:type="simple" xlink:href="https://hal.science/search/index/?q=*&amp;authFullName_s=B. Letowski">B. Letowski</text:a><text:span>,</text:span><text:a xlink:type="simple" xlink:href="https://hal.science/search/index/?q=*&amp;authFullName_s=C Lavayssière">C Lavayssière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12th Int. Conf. of Education, Research and Innovation (ICERI 2019)</text:span><text:span>, Nov 2019, Seville, Spain. pp.5726-5731</text:span></text:p>
              <text:p text:style-name="Normal"><text:span>Communication dans un congrès</text:span></text:p>
              <text:p text:style-name="Normal"><text:a xlink:type="simple" xlink:href="https://cnrs.hal.science/hal-02463754v1">hal-024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46v1">Quadcopter Control Using Onboard Monocular Camera for Enriching Remote Laboratory Facilities</text:a></text:p>
              <text:p text:style-name="Normal"><text:a xlink:type="simple" xlink:href="https://hal.science/search/index/?q=*&amp;authFullName_s=F. Khattar">F. Khattar</text:a><text:span>,</text:span><text:a xlink:type="simple" xlink:href="https://hal.science/search/index/?q=*&amp;authFullName_s=F. Dornaika">F. Dornaika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/text:p>
              <text:p text:style-name="Normal"><text:span>21th IEEE International Conference on Automation, Quality and Testing, Robotics(AQTR 2018)</text:span><text:span>, May 2018, Cluj-Napoca, Romania</text:span></text:p>
              <text:p text:style-name="Normal"><text:span>Communication dans un congrès</text:span></text:p>
              <text:p text:style-name="Normal"><text:a xlink:type="simple" xlink:href="https://hal.science/hal-01809646v1">hal-018096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0013v1">Easy Applied Sciences Learning through Open Source Remote Laboratory</text:a></text:p>
              <text:p text:style-name="Normal"><text:a xlink:type="simple" xlink:href="https://hal.science/search/index/?q=*&amp;authFullName_s=Camille Lavayssière">Camille Lavayssière</text:a><text:span>,</text:span><text:a xlink:type="simple" xlink:href="https://hal.science/search/index/?q=*&amp;authFullName_s=B. Letowski">B. Letowsk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11th Annual Int. Conf. Education, Research and Innovation (ICERI2018)</text:span><text:span>, Nov 2018, Seville, Spain</text:span></text:p>
              <text:p text:style-name="Normal"><text:span>Communication dans un congrès</text:span></text:p>
              <text:p text:style-name="Normal"><text:a xlink:type="simple" xlink:href="https://univ-pau.hal.science/hal-01910013v1">hal-019100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0011v1">LaboREM - A Network of Open Source Remote Laboratories for Learning.</text:a></text:p>
              <text:p text:style-name="Normal"><text:a xlink:type="simple" xlink:href="https://hal.science/search/index/?q=*&amp;authFullName_s=Camille Lavayssière">Camille Lavayssière</text:a><text:span>,</text:span><text:a xlink:type="simple" xlink:href="https://hal.science/search/index/?q=*&amp;authFullName_s=B. Letowski">B. Letowsk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405th International Academic Conference on Engineering, Technology and Innovations (IACETI 2018)</text:span><text:span>, Jul 2018, Santiago, Chile. pp.1-5</text:span></text:p>
              <text:p text:style-name="Normal"><text:span>Communication dans un congrès</text:span></text:p>
              <text:p text:style-name="Normal"><text:a xlink:type="simple" xlink:href="https://univ-pau.hal.science/hal-01910011v1">hal-0191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800v1">USE OF GAMING AND COMPUTER VISION TO DRIVE STUDENT MOTIVATION IN REMOTE LEARNING LAB ACTIVITIES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awzi Khattar">Fawzi Khattar</text:a><text:span>,</text:span><text:a xlink:type="simple" xlink:href="https://hal.science/search/index/?q=*&amp;authFullName_s=Fadi Dornaika">Fadi Dornaika</text:a></text:p>
              <text:p text:style-name="Normal"><text:span>ICERI 2017 : 10th annual International Conference of Education, Research and Innovation</text:span><text:span>, Nov 2017, Seville, Spain</text:span></text:p>
              <text:p text:style-name="Normal"><text:span>Communication dans un congrès</text:span></text:p>
              <text:p text:style-name="Normal"><text:a xlink:type="simple" xlink:href="https://hal.science/hal-01653800v1">hal-0165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40v1">USING COMPUTER VISION FOR STUDENT-CENTRED REMOTE LAB IN ELECTRONICS</text:a></text:p>
              <text:p text:style-name="Normal"><text:a xlink:type="simple" xlink:href="https://hal.science/search/index/?q=*&amp;authFullName_s=Fawzi Khattar">Fawzi Khattar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adi Dornaika">Fadi Dornaika</text:a></text:p>
              <text:p text:style-name="Normal"><text:span>8th International Conference on Education and New Learning Technologies</text:span><text:span>, Jul 2016, Barcelona, Spain. pp.614-623</text:span></text:p>
              <text:p text:style-name="Normal"><text:span>Communication dans un congrès</text:span></text:p>
              <text:p text:style-name="Normal"><text:a xlink:type="simple" xlink:href="https://hal.science/hal-01343340v1">hal-013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58v1">LaboREM : De vrais TP d'électronique… Oui mais à distance</text:a></text:p>
              <text:p text:style-name="Normal"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CONGRES NATIONAL DE LA RECHERCHE DES IU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32258v1">hal-013322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583v1">Real Labworks in electronics: Yes! But remotely controlled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/text:p>
              <text:p text:style-name="Normal"><text:span>8th International Conference of Education, Research and Innovation</text:span><text:span>, Sep 2015, Seville, Spain</text:span></text:p>
              <text:p text:style-name="Normal"><text:span>Communication dans un congrès</text:span></text:p>
              <text:p text:style-name="Normal"><text:a xlink:type="simple" xlink:href="https://univ-pau.hal.science/hal-04299583v1">hal-0429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83v1">Remote Laboratory for Game-Based Distance Learning in Electronics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/text:p>
              <text:p text:style-name="Normal"><text:span>4th Int. Conference on Electronics, Communications and Networks (CECNet 2014)</text:span><text:span>, Dec 2014, Beijing, China</text:span></text:p>
              <text:p text:style-name="Normal"><text:span>Communication dans un congrès</text:span></text:p>
              <text:p text:style-name="Normal"><text:a xlink:type="simple" xlink:href="https://hal.science/hal-01103183v1">hal-011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40v1">LUX Color Transform for Mosaic Image Rendering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rice Beaumesnil">Brice Beaumesnil</text:a><text:span>,</text:span><text:a xlink:type="simple" xlink:href="https://hal.science/search/index/?q=*&amp;authFullName_s=Nicolas Dubois">Nicolas Dubois</text:a></text:p>
              <text:p text:style-name="Normal"><text:span>17th IEEE International Conference on Automation, Quality and Testing, Robotics (AQTR 2010)</text:span><text:span>, May 2010, Cluj-Napoca, Romania. pp.93-98</text:span></text:p>
              <text:p text:style-name="Normal"><text:span>Communication dans un congrès</text:span></text:p>
              <text:p text:style-name="Normal"><text:a xlink:type="simple" xlink:href="https://hal.science/hal-00786040v1">hal-0078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15v1">LaboREM : laboratoire flexible pour instrumentation déportée et travaux pratiques à distance</text:a></text:p>
              <text:p text:style-name="Normal"><text:a xlink:type="simple" xlink:href="https://hal.science/search/index/?q=*&amp;authFullName_s=Eugenia A. Petre">Eugenia A. Petre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Pierre Dibon">Pierre Dibon</text:a><text:span>,</text:span><text:a xlink:type="simple" xlink:href="https://hal.science/search/index/?q=*&amp;authFullName_s=Jean-Marc Fiton">Jean-Marc Fiton</text:a></text:p>
              <text:p text:style-name="Normal"><text:span>7e REAL Rencontre Europe Amérique Latine</text:span><text:span>, Nov 2010, Cartagène des Indes, Colombie. pp.1-8</text:span></text:p>
              <text:p text:style-name="Normal"><text:span>Communication dans un congrès</text:span></text:p>
              <text:p text:style-name="Normal"><text:a xlink:type="simple" xlink:href="https://hal.science/hal-00786515v1">hal-007865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555v1">LaboREM : laboratoire flexible pour instrumentation déportée et travaux pratiques à distance</text:a></text:p>
              <text:p text:style-name="Normal"><text:a xlink:type="simple" xlink:href="https://hal.science/search/index/?q=*&amp;authFullName_s=Anca Petre">Anca Petre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Pierre Dibon">Pierre Dibon</text:a><text:span>,</text:span><text:a xlink:type="simple" xlink:href="https://hal.science/search/index/?q=*&amp;authFullName_s=Jean-Marc Fiton">Jean-Marc Fiton</text:a></text:p>
              <text:p text:style-name="Normal"><text:span>7e REAL Rencontre Europe Amérique Latine</text:span><text:span>, 2010, Cartagena des Indias, Colombia</text:span></text:p>
              <text:p text:style-name="Normal"><text:span>Communication dans un congrès</text:span></text:p>
              <text:p text:style-name="Normal"><text:a xlink:type="simple" xlink:href="https://univ-pau.hal.science/hal-04298555v1">hal-0429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27v2">LaboREM: open lab for remote work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Anca Petre">Anca Petre</text:a><text:span>,</text:span><text:a xlink:type="simple" xlink:href="https://hal.science/search/index/?q=*&amp;authFullName_s=Dan Steriu">Dan Steriu</text:a><text:span>,</text:span><text:a xlink:type="simple" xlink:href="https://hal.science/search/index/?q=*&amp;authFullName_s=Andrea Besleaga">Andrea Besleaga</text:a></text:p>
              <text:p text:style-name="Normal"><text:span>3rd International Conference on Signals, Circuits and Systems (SCS'09)</text:span><text:span>, Nov 2009, Djerba, Tunisia. pp.1-6</text:span></text:p>
              <text:p text:style-name="Normal"><text:span>Communication dans un congrès</text:span></text:p>
              <text:p text:style-name="Normal"><text:a xlink:type="simple" xlink:href="https://hal.science/hal-00786027v2">hal-00786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20v1">Etude de différentes règles de fusion d'information couleur appliquées à la détection d'un visage en temps réel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Colloque LFA'07 Logique Floue et Applications</text:span><text:span>, 2007, Nîmes, France. pp.;</text:span></text:p>
              <text:p text:style-name="Normal"><text:span>Communication dans un congrès</text:span></text:p>
              <text:p text:style-name="Normal"><text:a xlink:type="simple" xlink:href="https://hal.science/hal-00390420v1">hal-003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05v1">Pros and Cons of the Nonlinear LUX Color Transform for Wireless Transmission with Motion JPEG2000</text:a></text:p>
              <text:p text:style-name="Normal"><text:a xlink:type="simple" xlink:href="https://hal.science/search/index/?q=*&amp;authFullName_s=Théodore Totozafiny">Théodore Totozafiny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Olivier Patrouix">Olivier Patrouix</text:a></text:p>
              <text:p text:style-name="Normal"><text:span>International Conference. Image and Vision Computing New Zealand</text:span><text:span>, Nov 2006, Great Barrier Island, New Zealand. pp.49-55</text:span></text:p>
              <text:p text:style-name="Normal"><text:span>Communication dans un congrès</text:span></text:p>
              <text:p text:style-name="Normal"><text:a xlink:type="simple" xlink:href="https://hal.science/hal-00199605v1">hal-0019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78v1">Real Time Tracking for 3D Realistic Lip Animation</text:a></text:p>
              <text:p text:style-name="Normal"><text:a xlink:type="simple" xlink:href="https://hal.science/search/index/?q=*&amp;authFullName_s=Brice Beaumesnil">Brice Beaumesnil</text:a><text:span>,</text:span><text:a xlink:type="simple" xlink:href="https://hal.science/search/index/?q=*&amp;authFullName_s=Franck Luthon">Franck Luthon</text:a></text:p>
              <text:p text:style-name="Normal"><text:span>18th Int. Conf. Pattern Recognition, ICPR'06</text:span><text:span>, Aug 2006, Hong Kong, Hong Kong SAR China</text:span></text:p>
              <text:p text:style-name="Normal"><text:span>Communication dans un congrès</text:span></text:p>
              <text:p text:style-name="Normal"><text:a xlink:type="simple" xlink:href="https://hal.science/hal-00397978v1">hal-003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76v1">Open Architecture for Signal Processing Lab Distance Learning.</text:a></text:p>
              <text:p text:style-name="Normal"><text:a xlink:type="simple" xlink:href="https://hal.science/search/index/?q=*&amp;authFullName_s=M.D. Steriu">M.D. Steriu</text:a><text:span>,</text:span><text:a xlink:type="simple" xlink:href="https://hal.science/search/index/?q=*&amp;authFullName_s=Franck Luthon">Franck Luthon</text:a></text:p>
              <text:p text:style-name="Normal"><text:span>4th IEEE Digital Signal Processing Education Workshop</text:span><text:span>, Sep 2006, Jackson Lake Lodge, United States. pp.305-310</text:span></text:p>
              <text:p text:style-name="Normal"><text:span>Communication dans un congrès</text:span></text:p>
              <text:p text:style-name="Normal"><text:a xlink:type="simple" xlink:href="https://hal.science/hal-00404176v1">hal-004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25v1">Real-Time Liptracking for Synthetic Face Animation with Feedback Loop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rice Beaumesnil">Brice Beaumesnil</text:a></text:p>
              <text:p text:style-name="Normal"><text:span>International Conference on Computer Vision Theory and Applications (VISAPP'06)</text:span><text:span>, Feb 2006, Setubal, Portugal. pp.402-407</text:span></text:p>
              <text:p text:style-name="Normal"><text:span>Communication dans un congrès</text:span></text:p>
              <text:p text:style-name="Normal"><text:a xlink:type="simple" xlink:href="https://hal.science/hal-00397825v1">hal-003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89v1">Architecture Client-Serveur Ouverte pour Travaux Pratiques Distants 24h/24-7j/7 en Electronique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Dan Steriu">Dan Steriu</text:a></text:p>
              <text:p text:style-name="Normal"><text:span>5eme Rencontre Europe Amérique Latine, Martinique</text:span><text:span>, Nov 2006, France. pp.;</text:span></text:p>
              <text:p text:style-name="Normal"><text:span>Communication dans un congrès</text:span></text:p>
              <text:p text:style-name="Normal"><text:a xlink:type="simple" xlink:href="https://hal.science/hal-00408589v1">hal-0040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46v1">Modélisation de visage par fusion d'information couleur dans le cadre de la théorie de l'évidence et suivi par filtrage particulaire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15e Congrès RFIA'06</text:span><text:span>, Jan 2006, Tours, France. pp.;</text:span></text:p>
              <text:p text:style-name="Normal"><text:span>Communication dans un congrès</text:span></text:p>
              <text:p text:style-name="Normal"><text:a xlink:type="simple" xlink:href="https://hal.science/hal-00408646v1">hal-004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81v1">Dynamic Background Segmentation for Remote Reference Image Updating within Motion Detection JPEG2000</text:a></text:p>
              <text:p text:style-name="Normal"><text:a xlink:type="simple" xlink:href="https://hal.science/search/index/?q=*&amp;authFullName_s=Théodore Totozafiny">Théodore Totozafiny</text:a><text:span>,</text:span><text:a xlink:type="simple" xlink:href="https://hal.science/search/index/?q=*&amp;authFullName_s=Olivier Patrouix">Olivier Patrouix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Jean-Marc Coutellier">Jean-Marc Coutellier</text:a></text:p>
              <text:p text:style-name="Normal"><text:span>International Symposium on Industrial Electronics</text:span><text:span>, Jul 2006, Montréal, Canada. pp.505-510</text:span></text:p>
              <text:p text:style-name="Normal"><text:span>Communication dans un congrès</text:span></text:p>
              <text:p text:style-name="Normal"><text:a xlink:type="simple" xlink:href="https://hal.science/hal-00199481v1">hal-001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66v1">Robust face tracking using colour Dempster-Shafer fusion and particle filter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9th International Conference on Information Fusion</text:span><text:span>, Jul 2006, Firenze, Italy. pp.;</text:span></text:p>
              <text:p text:style-name="Normal"><text:span>Communication dans un congrès</text:span></text:p>
              <text:p text:style-name="Normal"><text:a xlink:type="simple" xlink:href="https://hal.science/hal-00405766v1">hal-004057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175v1">Liptracking and MPEG4 Animation with Feedback Control</text:a></text:p>
              <text:p text:style-name="Normal"><text:a xlink:type="simple" xlink:href="https://hal.science/search/index/?q=*&amp;authFullName_s=Brice Beaumesnil">Brice Beaumesnil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Marc Chaumont">Marc Chaumont</text:a></text:p>
              <text:p text:style-name="Normal"><text:span>ICASSP'06: IEEE International Conference On Acoustics, Speech, and Signal Processing</text:span><text:span>, May 2006, Toulouse, France, France. pp.677- 680</text:span></text:p>
              <text:p text:style-name="Normal"><text:span>Communication dans un congrès</text:span></text:p>
              <text:p text:style-name="Normal"><text:a xlink:type="simple" xlink:href="https://hal-lirmm.ccsd.cnrs.fr/lirmm-00130175v1">lirmm-001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76v1">Macroscopic Quality Measurement of Plasma Treated Polystyrene through Computer Vision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Franck Clement">Franck Clement</text:a></text:p>
              <text:p text:style-name="Normal"><text:span>Int. Conf. on Automation, Quality &amp; Testing, Robotics, AQTR'06</text:span><text:span>, May 2006, Cluj-Napoca, Romania. pp.321-326</text:span></text:p>
              <text:p text:style-name="Normal"><text:span>Communication dans un congrès</text:span></text:p>
              <text:p text:style-name="Normal"><text:a xlink:type="simple" xlink:href="https://hal.science/hal-00397976v1">hal-0039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17v1">Motion Reference Image JPEG2000 : Road surveillance Application with wireless device</text:a></text:p>
              <text:p text:style-name="Normal"><text:a xlink:type="simple" xlink:href="https://hal.science/search/index/?q=*&amp;authFullName_s=Théodore Totozafiny">Théodore Totozafiny</text:a><text:span>,</text:span><text:a xlink:type="simple" xlink:href="https://hal.science/search/index/?q=*&amp;authFullName_s=Olivier Patrouix">Olivier Patrouix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Jean-Marc Coutellier">Jean-Marc Coutellier</text:a></text:p>
              <text:p text:style-name="Normal"><text:span>Visual Communications and Image Processing</text:span><text:span>, Jul 2005, Pékin, China. pp.1839-1848,<text:s/></text:span><text:a xlink:type="simple" xlink:href="https://dx.doi.org/10.1117/12.633366">⟨10.1117/12.633366⟩</text:a></text:p>
              <text:p text:style-name="Normal"><text:span>Communication dans un congrès</text:span></text:p>
              <text:p text:style-name="Normal"><text:a xlink:type="simple" xlink:href="https://hal.science/hal-00199617v1">hal-001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67v1">A Component Model for Transmission and Processing of Synchronized Multimedia Data Flows</text:a></text:p>
              <text:p text:style-name="Normal"><text:a xlink:type="simple" xlink:href="https://hal.science/search/index/?q=*&amp;authFullName_s=Emmanuel Bouix">Emmanuel Bouix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Franck Luthon">Franck Luthon</text:a></text:p>
              <text:p text:style-name="Normal"><text:span>1st International Conference on Distributed Frameworks for Multimedia Applications (DFMA 2005)</text:span><text:span>, Feb 2005, Besançon, France. pp.45-53,<text:s/></text:span><text:a xlink:type="simple" xlink:href="https://dx.doi.org/10.1109/DFMA.2005.2">⟨10.1109/DFMA.2005.2⟩</text:a></text:p>
              <text:p text:style-name="Normal"><text:span>Communication dans un congrès</text:span></text:p>
              <text:p text:style-name="Normal"><text:a xlink:type="simple" xlink:href="https://hal.science/hal-00408567v1">hal-004085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1v1">Extraction Temps-Réel de Contours Labiaux par Segmentation Vidéo Robuste en Vue d'Animation 3D</text:a></text:p>
              <text:p text:style-name="Normal"><text:a xlink:type="simple" xlink:href="https://hal.science/search/index/?q=*&amp;authFullName_s=Brice Beaumesnil">Brice Beaumesnil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Marc Chaumont">Marc Chaumont</text:a></text:p>
              <text:p text:style-name="Normal"><text:span>GRETSI: Groupe d'Etude du Traitement du Signal et des Images</text:span><text:span>, Sep 2005, Louvain-la-Neuve, Belgique. pp.489-492</text:span></text:p>
              <text:p text:style-name="Normal"><text:span>Communication dans un congrès</text:span></text:p>
              <text:p text:style-name="Normal"><text:a xlink:type="simple" xlink:href="https://hal-lirmm.ccsd.cnrs.fr/lirmm-00106491v1">lirmm-0010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66v1">A Multimedia Oriented Component Model.</text:a></text:p>
              <text:p text:style-name="Normal"><text:a xlink:type="simple" xlink:href="https://hal.science/search/index/?q=*&amp;authFullName_s=Emmanuel Bouix">Emmanuel Bouix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Franck Luthon">Franck Luthon</text:a></text:p>
              <text:p text:style-name="Normal"><text:span>19th International Conference on Advanced Information Networking and Applications</text:span><text:span>, Mar 2005, Taipei, Taiwan. pp.;</text:span></text:p>
              <text:p text:style-name="Normal"><text:span>Communication dans un congrès</text:span></text:p>
              <text:p text:style-name="Normal"><text:a xlink:type="simple" xlink:href="https://hal.science/hal-00408566v1">hal-0040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47v1">Modélisation de la teinte du visage par fusion d'informations couleur dans le cadre de la théorie de Dempster-Shafer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Franck Luthon">Franck Luthon</text:a></text:p>
              <text:p text:style-name="Normal"><text:span>CORESA'05</text:span><text:span>, Nov 2005, Rennes, France. pp.;</text:span></text:p>
              <text:p text:style-name="Normal"><text:span>Communication dans un congrès</text:span></text:p>
              <text:p text:style-name="Normal"><text:a xlink:type="simple" xlink:href="https://hal.science/hal-00408647v1">hal-004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64v1">Color and R.O.I. with JPEG2000 for Wireless Videosurveillance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rice Beaumesnil">Brice Beaumesnil</text:a></text:p>
              <text:p text:style-name="Normal"><text:span>IEEE International Conference on Image Processing (ICIP'04)</text:span><text:span>, Oct 2004, Singapore, Singapore. pp.3205-3208</text:span></text:p>
              <text:p text:style-name="Normal"><text:span>Communication dans un congrès</text:span></text:p>
              <text:p text:style-name="Normal"><text:a xlink:type="simple" xlink:href="https://hal.science/hal-00787164v1">hal-007871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8v1">Couleur et ROI: Deux Options de JPEG2000. Investigations et Simulateur MATLAB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C. Baillot">C. Baillot</text:a><text:span>,</text:span><text:a xlink:type="simple" xlink:href="https://hal.science/search/index/?q=*&amp;authFullName_s=X. Navarro">X. Navarro</text:a><text:span>,</text:span><text:a xlink:type="simple" xlink:href="https://hal.science/search/index/?q=*&amp;authFullName_s=J.M. Coutellier">J.M. Coutellier</text:a></text:p>
              <text:p text:style-name="Normal"><text:span>8èmes Journées Compression et Représentation Des Signaux Audiovisuels (CORESA'03)</text:span><text:span>, 2003, Lyon, France. pp.219-222</text:span></text:p>
              <text:p text:style-name="Normal"><text:span>Communication dans un congrès</text:span></text:p>
              <text:p text:style-name="Normal"><text:a xlink:type="simple" xlink:href="https://univ-pau.hal.science/hal-01912838v1">hal-019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57v1">Instrumentation programmée pour TP d'électronique distant</text:a></text:p>
              <text:p text:style-name="Normal"><text:a xlink:type="simple" xlink:href="https://hal.science/search/index/?q=*&amp;authFullName_s=Franck Luthon">Franck Luthon</text:a></text:p>
              <text:p text:style-name="Normal"><text:span>Actes de la Conférence FuturVIEW 2003</text:span><text:span>, ENSMA, Jun 2003, Futuroscope Poitiers, France. pp.263-268</text:span></text:p>
              <text:p text:style-name="Normal"><text:span>Communication dans un congrès</text:span></text:p>
              <text:p text:style-name="Normal"><text:a xlink:type="simple" xlink:href="https://hal.science/hal-02280157v1">hal-02280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40v1">Entropic Estimation of Noise for Medical Volume Restoration</text:a></text:p>
              <text:p text:style-name="Normal"><text:a xlink:type="simple" xlink:href="https://hal.science/search/index/?q=*&amp;authFullName_s=Marc Liévin">Marc Liévin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Erwin Keeve">Erwin Keeve</text:a></text:p>
              <text:p text:style-name="Normal"><text:span>16th International Conference on Pattern Recognition, ICPR 2002</text:span><text:span>, Aug 2002, Quebec, Canada. pp.871-874,<text:s/></text:span><text:a xlink:type="simple" xlink:href="https://dx.doi.org/10.1109/ICPR.2002.1048166">⟨10.1109/ICPR.2002.1048166⟩</text:a></text:p>
              <text:p text:style-name="Normal"><text:span>Communication dans un congrès</text:span></text:p>
              <text:p text:style-name="Normal"><text:a xlink:type="simple" xlink:href="https://univ-pau.hal.science/hal-01912840v1">hal-019128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946v1">A Distributed Architecture for Cooperative and Adaptive Multimedia Applications</text:a></text:p>
              <text:p text:style-name="Normal"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Franck Luthon">Franck Luthon</text:a></text:p>
              <text:p text:style-name="Normal"><text:span>26th International Computer Software and Applications Conference (COMPSAC 2002), Prolonging Software Life: Development and Redevelopment, 26-29 August 2002, Oxford, England, Proceedings</text:span><text:span>, 2002, Oxford, United Kingdom. pp.444-449,<text:s/></text:span><text:a xlink:type="simple" xlink:href="https://dx.doi.org/10.1109/CMPSAC.2002.1045041">⟨10.1109/CMPSAC.2002.1045041⟩</text:a></text:p>
              <text:p text:style-name="Normal"><text:span>Communication dans un congrès</text:span></text:p>
              <text:p text:style-name="Normal"><text:a xlink:type="simple" xlink:href="https://univ-pau.hal.science/hal-01912946v1">hal-0191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96v1">Entropy Power for Thresholding Technique in Image Processing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Marc Liévin">Marc Liévin</text:a></text:p>
              <text:p text:style-name="Normal"><text:span>EUSIPCO 2002 - 11th European Signal Processing Conference (EUSIPCO)</text:span><text:span>, Sep 2002, Toulouse, France. pp.605-608</text:span></text:p>
              <text:p text:style-name="Normal"><text:span>Communication dans un congrès</text:span></text:p>
              <text:p text:style-name="Normal"><text:a xlink:type="simple" xlink:href="https://hal.science/hal-00814896v1">hal-008148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73v1">Seuillage Entropique En Traitement d'images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X. Navarro">X. Navarro</text:a><text:span>,</text:span><text:a xlink:type="simple" xlink:href="https://hal.science/search/index/?q=*&amp;authFullName_s=M. Liévin">M. Liévin</text:a></text:p>
              <text:p text:style-name="Normal"><text:span>18e Colloque sur le Traitement du Signal et des Images (GRETSI'01)</text:span><text:span>, 2010, Toulouse, France. pp.353-356</text:span></text:p>
              <text:p text:style-name="Normal"><text:span>Communication dans un congrès</text:span></text:p>
              <text:p text:style-name="Normal"><text:a xlink:type="simple" xlink:href="https://univ-pau.hal.science/hal-01912873v1">hal-019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991v1">A Hierarchical Segmentation Algorithm for Face Analysis. Application to Lipreading</text:a></text:p>
              <text:p text:style-name="Normal"><text:a xlink:type="simple" xlink:href="https://hal.science/search/index/?q=*&amp;authFullName_s=Marc Liévin">Marc Liévin</text:a><text:span>,</text:span><text:a xlink:type="simple" xlink:href="https://hal.science/search/index/?q=*&amp;authFullName_s=Franck Luthon">Franck Luthon</text:a></text:p>
              <text:p text:style-name="Normal"><text:span>IEEE Int. Conf. on Multimedia and Expo (ICME'2000)</text:span><text:span>, Jul 2000, New-York, United States. pp.1085-1088</text:span></text:p>
              <text:p text:style-name="Normal"><text:span>Communication dans un congrès</text:span></text:p>
              <text:p text:style-name="Normal"><text:a xlink:type="simple" xlink:href="https://hal.science/hal-00960991v1">hal-009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25v1">Automatic lip tracking: Bayesian segmentation and active contours in a cooperative scheme</text:a></text:p>
              <text:p text:style-name="Normal"><text:a xlink:type="simple" xlink:href="https://hal.science/search/index/?q=*&amp;authFullName_s=Marc Liévin">Marc Liévin</text:a><text:span>,</text:span><text:a xlink:type="simple" xlink:href="https://hal.science/search/index/?q=*&amp;authFullName_s=Patrice Delmas">Patrice Delmas</text:a><text:span>,</text:span><text:a xlink:type="simple" xlink:href="https://hal.science/search/index/?q=*&amp;authFullName_s=Pierre-Yves Coulon">Pierre-Yves Coulon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Vincent Fristot">Vincent Fristot</text:a></text:p>
              <text:p text:style-name="Normal"><text:span>IEEE Int. Conf. on Multimedia Computing and Systems (ICMCS'99)</text:span><text:span>, Jun 1999, Firenze, Italy. pp.691-696</text:span></text:p>
              <text:p text:style-name="Normal"><text:span>Communication dans un congrès</text:span></text:p>
              <text:p text:style-name="Normal"><text:a xlink:type="simple" xlink:href="https://hal.science/hal-00961025v1">hal-009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12v1">Unsupervised lip segmentation under natural conditions</text:a></text:p>
              <text:p text:style-name="Normal"><text:a xlink:type="simple" xlink:href="https://hal.science/search/index/?q=*&amp;authFullName_s=Marc Liévin">Marc Liévin</text:a><text:span>,</text:span><text:a xlink:type="simple" xlink:href="https://hal.science/search/index/?q=*&amp;authFullName_s=Franck Luthon">Franck Luthon</text:a></text:p>
              <text:p text:style-name="Normal"><text:span>IEEE Int. Conf. on Acoustics, Speech and Signal Processing (ICASSP'99)</text:span><text:span>, Mar 1999, Phoenix, Arizona, United States. pp.3065-3068</text:span></text:p>
              <text:p text:style-name="Normal"><text:span>Communication dans un congrès</text:span></text:p>
              <text:p text:style-name="Normal"><text:a xlink:type="simple" xlink:href="https://hal.science/hal-00961012v1">hal-009610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43v1">Lip Features Automatic Extraction</text:a></text:p>
              <text:p text:style-name="Normal"><text:a xlink:type="simple" xlink:href="https://hal.science/search/index/?q=*&amp;authFullName_s=Marc Liévin">Marc Liévin</text:a><text:span>,</text:span><text:a xlink:type="simple" xlink:href="https://hal.science/search/index/?q=*&amp;authFullName_s=Franck Luthon">Franck Luthon</text:a></text:p>
              <text:p text:style-name="Normal"><text:span>Proceedings of the 1998 IEEE International Conference on Image Processing, ICIP-98, Chicago, Illinois, October 4-7, 1998</text:span><text:span>, 1998, Unknown, Unknown Region. pp.168-172</text:span></text:p>
              <text:p text:style-name="Normal"><text:span>Communication dans un congrès</text:span></text:p>
              <text:p text:style-name="Normal"><text:a xlink:type="simple" xlink:href="https://univ-pau.hal.science/hal-01912843v1">hal-019128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9117v1">Real Time Implementation of an MRF-Based Motion Detection Algorithm on a DSP Board</text:a></text:p>
              <text:p text:style-name="Normal"><text:a xlink:type="simple" xlink:href="https://hal.science/search/index/?q=*&amp;authFullName_s=C. Dumontier">C. Dumontier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J.P. Charras">J.P. Charras</text:a></text:p>
              <text:p text:style-name="Normal"><text:span>IEEE Digital Signal Processing Workshop</text:span><text:span>, 1996, Unknown, Unknown Region. pp.183-186</text:span></text:p>
              <text:p text:style-name="Normal"><text:span>Communication dans un congrès</text:span></text:p>
              <text:p text:style-name="Normal"><text:a xlink:type="simple" xlink:href="https://univ-pau.hal.science/hal-01909117v1">hal-019091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9119v1">A New Spatiotemporal Approach for Image Analysis. Application to Motion Detection</text:a></text:p>
              <text:p text:style-name="Normal"><text:a xlink:type="simple" xlink:href="https://hal.science/search/index/?q=*&amp;authFullName_s=Alice Caplier">Alice Caplier</text:a><text:span>,</text:span><text:a xlink:type="simple" xlink:href="https://hal.science/search/index/?q=*&amp;authFullName_s=Franck Luthon">Franck Luthon</text:a></text:p>
              <text:p text:style-name="Normal"><text:span>Computer Analysis of Images and Patterns, 6th International Conference, CAIP'95, Prague, Czech Republic, September 6-8, 1995, Proceedings</text:span><text:span>, Sep 1995, Prague, Czech Republic. pp.246-253,<text:s/></text:span><text:a xlink:type="simple" xlink:href="https://dx.doi.org/10.1007/3-540-60268-2_303">⟨10.1007/3-540-60268-2_303⟩</text:a></text:p>
              <text:p text:style-name="Normal"><text:span>Communication dans un congrès</text:span></text:p>
              <text:p text:style-name="Normal"><text:a xlink:type="simple" xlink:href="https://api.istex.fr/ark:/67375/HCB-T0ZF444R-5/fulltext.pdf?sid=hal">istex</text:a></text:p>
              <text:p text:style-name="Normal"><text:a xlink:type="simple" xlink:href="https://univ-pau.hal.science/hal-01909119v1">hal-019091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71v1">Analog-Resistive Networks for Motion Detection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George V. Popescu">George V. Popescu</text:a><text:span>,</text:span><text:a xlink:type="simple" xlink:href="https://hal.science/search/index/?q=*&amp;authFullName_s=Alice Caplier">Alice Caplier</text:a></text:p>
              <text:p text:style-name="Normal"><text:span>Proceedings of SPIE - The International Society for Optical Engineering</text:span><text:span>, 1995, Unknown, Unknown Region. pp.299-301</text:span></text:p>
              <text:p text:style-name="Normal"><text:span>Communication dans un congrès</text:span></text:p>
              <text:p text:style-name="Normal"><text:a xlink:type="simple" xlink:href="https://univ-pau.hal.science/hal-01912871v1">hal-019128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9118v1">Spatiotemporal Multiresolution Associated to MRF Modelling for Motion Detection</text:a></text:p>
              <text:p text:style-name="Normal"><text:a xlink:type="simple" xlink:href="https://hal.science/search/index/?q=*&amp;authFullName_s=Alice Caplier">Alice Caplier</text:a><text:span>,</text:span><text:a xlink:type="simple" xlink:href="https://hal.science/search/index/?q=*&amp;authFullName_s=Franck Luthon">Franck Luthon</text:a></text:p>
              <text:p text:style-name="Normal"><text:span>IEE Conference Publication (ICIPA)</text:span><text:span>, 1995, Unknown, Unknown Region. pp.158-162</text:span></text:p>
              <text:p text:style-name="Normal"><text:span>Communication dans un congrès</text:span></text:p>
              <text:p text:style-name="Normal"><text:a xlink:type="simple" xlink:href="https://univ-pau.hal.science/hal-01909118v1">hal-019091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72v1">An MRF Based Motion Detection Algorithm Implemented on Analog Resistive Network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George V. Popescu">George V. Popescu</text:a><text:span>,</text:span><text:a xlink:type="simple" xlink:href="https://hal.science/search/index/?q=*&amp;authFullName_s=Alice Caplier">Alice Caplier</text:a></text:p>
              <text:p text:style-name="Normal"><text:span>Computer Vision - ECCV'94, Third European Conference on Computer Vision, Stockholm, Sweden, May 2-6, 1994, Proceedings, Volume I</text:span><text:span>, 1994, Stockholm, Sweden. pp.167-174,<text:s/></text:span><text:a xlink:type="simple" xlink:href="https://dx.doi.org/10.1007/3-540-57956-7_19">⟨10.1007/3-540-57956-7_19⟩</text:a></text:p>
              <text:p text:style-name="Normal"><text:span>Communication dans un congrès</text:span></text:p>
              <text:p text:style-name="Normal"><text:a xlink:type="simple" xlink:href="https://univ-pau.hal.science/hal-01912872v1">hal-0191287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47e245" table:style-name="47e245">
          <table:table-column table:style-name="47e245.0"/>
          <table:table-row>
            <table:table-cell office:value-type="string">
              <text:p text:style-name="Normal"><text:a xlink:type="simple" xlink:href="https://hal.science/hal-02192546v1">3D Object-Camera and 3D Face-Camera Pose Estimation for Quadcopter Control: Application to Remote Labs</text:a></text:p>
              <text:p text:style-name="Normal"><text:a xlink:type="simple" xlink:href="https://hal.science/search/index/?q=*&amp;authFullName_s=Fawzi Khattar">Fawzi Khattar</text:a><text:span>,</text:span><text:a xlink:type="simple" xlink:href="https://hal.science/search/index/?q=*&amp;authFullName_s=Fadi Dornaika">Fadi Dornaika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Franck Luthon">Franck Luthon</text:a></text:p>
              <text:p text:style-name="Normal"><text:span>Advanced Concepts for Intelligent Vision Systems 19th International Conference, ACIVS 2018, Poitiers, France, September 24–27, 2018, Proceedings</text:span><text:span>, 11182, pp.99-111, 2018, Lecture Notes in Computer Science,<text:s/></text:span><text:a xlink:type="simple" xlink:href="https://dx.doi.org/10.1007/978-3-030-01449-0_9">⟨10.1007/978-3-030-01449-0_9⟩</text:a></text:p>
              <text:p text:style-name="Normal"><text:span>Chapitre d'ouvrage</text:span></text:p>
              <text:p text:style-name="Normal"><text:a xlink:type="simple" xlink:href="https://hal.science/hal-02192546v1">hal-021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66v1">Face Detection Using the Theory of Evidence</text:a></text:p>
              <text:p text:style-name="Normal"><text:a xlink:type="simple" xlink:href="https://hal.science/search/index/?q=*&amp;authFullName_s=Franck Luthon">Franck Luthon</text:a></text:p>
              <text:p text:style-name="Normal"><text:span>F. Dornaika.<text:s/></text:span><text:span>Advances in Face Image Analysis: Theory and Applications</text:span><text:span>, Bentham Science Publishers, pp.169-200, 2015</text:span></text:p>
              <text:p text:style-name="Normal"><text:span>Chapitre d'ouvrage</text:span></text:p>
              <text:p text:style-name="Normal"><text:a xlink:type="simple" xlink:href="https://hal.science/hal-01169166v1">hal-011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76v1">REAL LABWORKS IN ELECTRONICS: YES! ... BUT REMOTELY CONTROLLED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Benoît Larroque">Benoît Larroque</text:a></text:p>
              <text:p text:style-name="Normal"><text:span>Chova L.G, Martinez A. L., Torres I. C.<text:s/></text:span><text:span>ICERI 2015 : 8th International Conference of Education, Research and Innovation</text:span><text:span>, IATED Int Academy of Technology, Education and Development, pp.8490-8500, 2015, 978-84-608-2657-6</text:span></text:p>
              <text:p text:style-name="Normal"><text:span>Chapitre d'ouvrage</text:span></text:p>
              <text:p text:style-name="Normal"><text:a xlink:type="simple" xlink:href="https://hal.science/hal-01280476v1">hal-012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48v1">Détection de mouvement dans les séquences d'images. Mises en oeuvre temps réel.</text:a></text:p>
              <text:p text:style-name="Normal"><text:a xlink:type="simple" xlink:href="https://hal.science/search/index/?q=*&amp;authFullName_s=Franck Luthon">Franck Luthon</text:a></text:p>
              <text:p text:style-name="Normal"><text:span>A. Chéhikian, P.Y. Coulon, Franck Luthon.<text:s/></text:span><text:span>2nde session de l'Ecole des Techniques Avancées en Signal-Image-Parole (ETASIP'97)</text:span><text:span>, pp.181-201, 1997, ETASIP 97</text:span></text:p>
              <text:p text:style-name="Normal"><text:span>Chapitre d'ouvrage</text:span></text:p>
              <text:p text:style-name="Normal"><text:a xlink:type="simple" xlink:href="https://hal.science/hal-02330248v1">hal-0233024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75211" table:style-name="775211">
          <table:table-column table:style-name="775211.0"/>
          <table:table-row>
            <table:table-cell office:value-type="string">
              <text:p text:style-name="Normal"><text:a xlink:type="simple" xlink:href="https://hal.science/tel-02293751v1">Du mouvement dans les images, ou de l'algorithme à la cadence vidéo.</text:a></text:p>
              <text:p text:style-name="Normal"><text:a xlink:type="simple" xlink:href="https://hal.science/search/index/?q=*&amp;authFullName_s=Franck Luthon">Franck Luthon</text:a></text:p>
              <text:p text:style-name="Normal"><text:span>Traitement du signal et de l'image [eess.SP]. Institut National Polytechnique de Grenoble, 1999</text:span></text:p>
              <text:p text:style-name="Normal"><text:span>HDR</text:span></text:p>
              <text:p text:style-name="Normal"><text:a xlink:type="simple" xlink:href="https://hal.science/tel-02293751v1">tel-02293751v1</text:a></text:p>
            </table:table-cell>
          </table:table-row>
        </table:table>
        <text:p text:style-name="P19"/>
        <text:p text:style-name="Heading2"><text:span text:style-name="T7">Cours (3)</text:span></text:p>
        <text:p text:style-name="P21"/>
        <table:table table:name="2ff04a" table:style-name="2ff04a">
          <table:table-column table:style-name="2ff04a.0"/>
          <table:table-row>
            <table:table-cell office:value-type="string">
              <text:p text:style-name="Normal"><text:a xlink:type="simple" xlink:href="https://hal.science/cel-02192550v1">Mathématique du signal</text:a></text:p>
              <text:p text:style-name="Normal"><text:a xlink:type="simple" xlink:href="https://hal.science/search/index/?q=*&amp;authFullName_s=Franck Luthon">Franck Luthon</text:a></text:p>
              <text:p text:style-name="Normal"><text:span>École d'ingénieur. France. 2019</text:span></text:p>
              <text:p text:style-name="Normal"><text:span>Cours</text:span></text:p>
              <text:p text:style-name="Normal"><text:a xlink:type="simple" xlink:href="https://hal.science/cel-02192550v1">cel-021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477225v2">Initiation au traitement d'images</text:a></text:p>
              <text:p text:style-name="Normal"><text:a xlink:type="simple" xlink:href="https://hal.science/search/index/?q=*&amp;authFullName_s=Franck Luthon">Franck Luthon</text:a></text:p>
              <text:p text:style-name="Normal"><text:span>Master. France. 2019</text:span></text:p>
              <text:p text:style-name="Normal"><text:span>Cours</text:span></text:p>
              <text:p text:style-name="Normal"><text:a xlink:type="simple" xlink:href="https://hal.science/cel-01477225v2">cel-01477225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2275759v1">Automatique</text:a></text:p>
              <text:p text:style-name="Normal"><text:a xlink:type="simple" xlink:href="https://hal.science/search/index/?q=*&amp;authFullName_s=Franck Luthon">Franck Luthon</text:a></text:p>
              <text:p text:style-name="Normal"><text:span>Licence. France. 2018</text:span></text:p>
              <text:p text:style-name="Normal"><text:span>Cours</text:span></text:p>
              <text:p text:style-name="Normal"><text:a xlink:type="simple" xlink:href="https://hal.science/cel-02275759v1">cel-02275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uthon</dc:title>
    <dc:subject/>
    <dc:description>CV</dc:description>
    <dc:creator/>
    <dc:date>2026-05-24T19:37:58.000</dc:date>
    <meta:generator>PHPWord</meta:generator>
    <meta:initial-creator>CCSD</meta:initial-creator>
    <meta:creation-date>2026-05-24T19:37:58.000</meta:creation-date>
    <meta:keyword/>
    <meta:user-defined meta:name="Category"/>
    <meta:user-defined meta:name="Company"/>
    <meta:user-defined meta:name="Manager"/>
  </office:meta>
</office:document-meta>
</file>