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4a73" style:family="table">
      <style:table-properties style:rel-width="100" table:align="center"/>
    </style:style>
    <style:style style:name="e54a73.0" style:family="table-column">
      <style:table-column-properties style:column-width="0.00cm"/>
    </style:style>
    <style:style style:name="2b89f0" style:family="table">
      <style:table-properties style:rel-width="100" table:align="center"/>
    </style:style>
    <style:style style:name="2b89f0.0" style:family="table-column">
      <style:table-column-properties style:column-width="0.00cm"/>
    </style:style>
    <style:style style:name="e77748" style:family="table">
      <style:table-properties style:rel-width="100" table:align="center"/>
    </style:style>
    <style:style style:name="e77748.0" style:family="table-column">
      <style:table-column-properties style:column-width="0.00cm"/>
    </style:style>
    <style:style style:name="ef6afb" style:family="table">
      <style:table-properties style:rel-width="100" table:align="center"/>
    </style:style>
    <style:style style:name="ef6afb.0" style:family="table-column">
      <style:table-column-properties style:column-width="0.00cm"/>
    </style:style>
    <style:style style:name="83af83" style:family="table">
      <style:table-properties style:rel-width="100" table:align="center"/>
    </style:style>
    <style:style style:name="83af83.0" style:family="table-column">
      <style:table-column-properties style:column-width="0.00cm"/>
    </style:style>
    <style:style style:name="9e79ce" style:family="table">
      <style:table-properties style:rel-width="100" table:align="center"/>
    </style:style>
    <style:style style:name="9e79ce.0" style:family="table-column">
      <style:table-column-properties style:column-width="0.00cm"/>
    </style:style>
    <style:style style:name="ba6fc9" style:family="table">
      <style:table-properties style:rel-width="100" table:align="center"/>
    </style:style>
    <style:style style:name="ba6fc9.0" style:family="table-column">
      <style:table-column-properties style:column-width="0.00cm"/>
    </style:style>
    <style:style style:name="c23c0d" style:family="table">
      <style:table-properties style:rel-width="100" table:align="center"/>
    </style:style>
    <style:style style:name="c23c0d.0" style:family="table-column">
      <style:table-column-properties style:column-width="0.00cm"/>
    </style:style>
    <style:style style:name="2ac90d" style:family="table">
      <style:table-properties style:rel-width="100" table:align="center"/>
    </style:style>
    <style:style style:name="2ac90d.0" style:family="table-column">
      <style:table-column-properties style:column-width="0.00cm"/>
    </style:style>
    <style:style style:name="44ec01" style:family="table">
      <style:table-properties style:rel-width="100" table:align="center"/>
    </style:style>
    <style:style style:name="44ec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van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e54a73" table:style-name="e54a73">
          <table:table-column table:style-name="e54a73.0"/>
          <table:table-row>
            <table:table-cell office:value-type="string">
              <text:p text:style-name="Normal"><text:a xlink:type="simple" xlink:href="https://hal.science/hal-05598117v1">A compression account of development in the ability to group information in working memory</text:a></text:p>
              <text:p text:style-name="Normal"><text:a xlink:type="simple" xlink:href="https://hal.science/search/index/?q=*&amp;authFullName_s=Miriam Debraise">Miriam Debraise</text:a><text:span>,</text:span><text:a xlink:type="simple" xlink:href="https://hal.science/search/index/?q=*&amp;authFullName_s=Michael Fartoukh">Michael Fartoukh</text:a><text:span>,</text:span><text:a xlink:type="simple" xlink:href="https://hal.science/search/index/?q=*&amp;authFullName_s=Ori Friedman">Ori Friedman</text:a><text:span>,</text:span><text:a xlink:type="simple" xlink:href="https://hal.science/search/index/?q=*&amp;authFullName_s=Laurent Vanni">Laurent Vanni</text:a><text:span>,</text:span><text:a xlink:type="simple" xlink:href="https://hal.science/search/index/?q=*&amp;authFullName_s=Fabien Mathy">Fabien Mathy</text:a></text:p>
              <text:p text:style-name="Normal"><text:span>Journal of Experimental Child Psychology</text:span><text:span>, 2026, 267, pp.106507.<text:s/></text:span><text:a xlink:type="simple" xlink:href="https://dx.doi.org/10.1016/j.jecp.2026.106507">⟨10.1016/j.jecp.2026.106507⟩</text:a></text:p>
              <text:p text:style-name="Normal"><text:span>Article dans une revue</text:span></text:p>
              <text:p text:style-name="Normal"><text:a xlink:type="simple" xlink:href="https://hal.science/hal-05598117v1">hal-0559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425v1">Identification des motifs textuels. Entre statistique et deep learning</text:a></text:p>
              <text:p text:style-name="Normal"><text:a xlink:type="simple" xlink:href="https://hal.science/search/index/?q=*&amp;authFullName_s=Dominique Longrée">Dominique Longrée</text:a><text:span>,</text:span><text:a xlink:type="simple" xlink:href="https://hal.science/search/index/?q=*&amp;authFullName_s=Laurent Vanni">Laurent Vanni</text:a></text:p>
              <text:p text:style-name="Normal"><text:span>Corpus</text:span><text:span>, 2025, 27,<text:s/></text:span><text:a xlink:type="simple" xlink:href="https://dx.doi.org/10.4000/13woj">⟨10.4000/13woj⟩</text:a></text:p>
              <text:p text:style-name="Normal"><text:span>Article dans une revue</text:span></text:p>
              <text:p text:style-name="Normal"><text:a xlink:type="simple" xlink:href="https://hal.science/hal-05391425v1">hal-0539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969v1">AD et IA : de la lexicométrie aux réseaux de neurones, l’inquiétude méthodologique de l’Analyse du discours</text:a></text:p>
              <text:p text:style-name="Normal"><text:a xlink:type="simple" xlink:href="https://hal.science/search/index/?q=*&amp;authFullName_s=Damon Mayaffre">Damon Mayaffre</text:a><text:span>,</text:span><text:a xlink:type="simple" xlink:href="https://hal.science/search/index/?q=*&amp;authFullName_s=Laurent Vanni">Laurent Vanni</text:a></text:p>
              <text:p text:style-name="Normal"><text:span>Langue française</text:span><text:span>, 2025, 226, pp.46-57</text:span></text:p>
              <text:p text:style-name="Normal"><text:span>Article dans une revue</text:span></text:p>
              <text:p text:style-name="Normal"><text:a xlink:type="simple" xlink:href="https://hal.science/hal-05427969v1">hal-0542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563v1">En-registrer les genres littéraires. Repérage et apprentissage de marqueurs de registres discursifs</text:a></text:p>
              <text:p text:style-name="Normal"><text:a xlink:type="simple" xlink:href="https://hal.science/search/index/?q=*&amp;authFullName_s=Véronique Magri">Véronique Magri</text:a><text:span>,</text:span><text:a xlink:type="simple" xlink:href="https://hal.science/search/index/?q=*&amp;authFullName_s=Damon Mayaffre">Damon Mayaffre</text:a><text:span>,</text:span><text:a xlink:type="simple" xlink:href="https://hal.science/search/index/?q=*&amp;authFullName_s=Laurent Vanni">Laurent Vanni</text:a></text:p>
              <text:p text:style-name="Normal"><text:span>Corpus</text:span><text:span>, 2025, 27,<text:s/></text:span><text:a xlink:type="simple" xlink:href="https://dx.doi.org/10.4000/13wok">⟨10.4000/13wok⟩</text:a></text:p>
              <text:p text:style-name="Normal"><text:span>Article dans une revue</text:span></text:p>
              <text:p text:style-name="Normal"><text:a xlink:type="simple" xlink:href="https://hal.science/hal-05155563v1">hal-0515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416v1">Decoding Dominant Narratives on Montenegro in the German Press - A Corpus-Driven Analysis (2016-2023)</text:a></text:p>
              <text:p text:style-name="Normal"><text:a xlink:type="simple" xlink:href="https://hal.science/search/index/?q=*&amp;authFullName_s=Sabina Osmanovic">Sabina Osmanovic</text:a><text:span>,</text:span><text:a xlink:type="simple" xlink:href="https://hal.science/search/index/?q=*&amp;authFullName_s=Laurent Vanni">Laurent Vanni</text:a></text:p>
              <text:p text:style-name="Normal"><text:span>Corpus</text:span><text:span>, 2025, 26,<text:s/></text:span><text:a xlink:type="simple" xlink:href="https://dx.doi.org/10.4000/13651">⟨10.4000/13651⟩</text:a></text:p>
              <text:p text:style-name="Normal"><text:span>Article dans une revue</text:span></text:p>
              <text:p text:style-name="Normal"><text:a xlink:type="simple" xlink:href="https://hal.science/hal-05391416v1">hal-053914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23479v1">Hyperbase Web. (Hyper)Bases, Corpus, Langage</text:a></text:p>
              <text:p text:style-name="Normal"><text:a xlink:type="simple" xlink:href="https://hal.science/search/index/?q=*&amp;authFullName_s=Laurent Vanni">Laurent Vanni</text:a></text:p>
              <text:p text:style-name="Normal"><text:span>Corpus</text:span><text:span>, 2024, 25,<text:s/></text:span><text:a xlink:type="simple" xlink:href="https://dx.doi.org/10.4000/corpus.8770">⟨10.4000/corpus.8770⟩</text:a></text:p>
              <text:p text:style-name="Normal"><text:span>Article dans une revue</text:span></text:p>
              <text:p text:style-name="Normal"><text:a xlink:type="simple" xlink:href="https://cnrs.hal.science/hal-04523479v1">hal-0452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114v1">« Gallicagram : les archives de presse sous les rotatives de la statistique textuelle »</text:a></text:p>
              <text:p text:style-name="Normal"><text:a xlink:type="simple" xlink:href="https://hal.science/search/index/?q=*&amp;authFullName_s=Benoît de Courson">Benoît de Courson</text:a><text:span>,</text:span><text:a xlink:type="simple" xlink:href="https://hal.science/search/index/?q=*&amp;authFullName_s=Benjamin Azoulay">Benjamin Azoulay</text:a><text:span>,</text:span><text:a xlink:type="simple" xlink:href="https://hal.science/search/index/?q=*&amp;authFullName_s=Clara de Courson">Clara de Courson</text:a><text:span>,</text:span><text:a xlink:type="simple" xlink:href="https://hal.science/search/index/?q=*&amp;authFullName_s=Laurent Vanni">Laurent Vanni</text:a><text:span>,</text:span><text:a xlink:type="simple" xlink:href="https://hal.science/search/index/?q=*&amp;authFullName_s=Étienne Brunet">Étienne Brunet</text:a></text:p>
              <text:p text:style-name="Normal"><text:span>Corpus</text:span><text:span>, 2023, 24,<text:s/></text:span><text:a xlink:type="simple" xlink:href="https://dx.doi.org/10.4000/corpus.7944">⟨10.4000/corpus.7944⟩</text:a></text:p>
              <text:p text:style-name="Normal"><text:span>Article dans une revue</text:span></text:p>
              <text:p text:style-name="Normal"><text:a xlink:type="simple" xlink:href="https://hal.science/hal-04070114v1">hal-0407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208v1">From text saliency to linguistic objects: learning linguistic interpretable markers with a multi-channels convolutional architecture</text:a></text:p>
              <text:p text:style-name="Normal"><text:a xlink:type="simple" xlink:href="https://hal.science/search/index/?q=*&amp;authFullName_s=Laurent Vanni">Laurent Vanni</text:a><text:span>,</text:span><text:a xlink:type="simple" xlink:href="https://hal.science/search/index/?q=*&amp;authFullName_s=Marco Corneli">Marco Corneli</text:a><text:span>,</text:span><text:a xlink:type="simple" xlink:href="https://hal.science/search/index/?q=*&amp;authFullName_s=Damon Mayaffre">Damon Mayaffre</text:a><text:span>,</text:span><text:a xlink:type="simple" xlink:href="https://hal.science/search/index/?q=*&amp;authFullName_s=Frédéric Precioso">Frédéric Precioso</text:a></text:p>
              <text:p text:style-name="Normal"><text:span>Corpus</text:span><text:span>, 2023, 24,<text:s/></text:span><text:a xlink:type="simple" xlink:href="https://dx.doi.org/10.4000/corpus.7667">⟨10.4000/corpus.7667⟩</text:a></text:p>
              <text:p text:style-name="Normal"><text:span>Article dans une revue</text:span></text:p>
              <text:p text:style-name="Normal"><text:a xlink:type="simple" xlink:href="https://hal.science/hal-04004208v1">hal-0400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800v1">Sémantique de corpus numérique. Emmanuel Macron, président thaumaturge (2017-2023)</text:a></text:p>
              <text:p text:style-name="Normal"><text:a xlink:type="simple" xlink:href="https://hal.science/search/index/?q=*&amp;authFullName_s=Damon Mayaffre">Damon Mayaffre</text:a><text:span>,</text:span><text:a xlink:type="simple" xlink:href="https://hal.science/search/index/?q=*&amp;authFullName_s=Laurent Vanni">Laurent Vanni</text:a></text:p>
              <text:p text:style-name="Normal"><text:span>Espaces Linguistiques</text:span><text:span>, 2023, 6,<text:s/></text:span><text:a xlink:type="simple" xlink:href="https://dx.doi.org/10.25965/espaces-linguistiques.562">⟨10.25965/espaces-linguistiques.562⟩</text:a></text:p>
              <text:p text:style-name="Normal"><text:span>Article dans une revue</text:span></text:p>
              <text:p text:style-name="Normal"><text:a xlink:type="simple" xlink:href="https://hal.science/hal-04353800v1">hal-04353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6447v1">Le participe passé dans un grand corpus littéraire (1700-2019) : enjeux et limites du traitement textométrique dans Hyperbase</text:a></text:p>
              <text:p text:style-name="Normal"><text:a xlink:type="simple" xlink:href="https://hal.science/search/index/?q=*&amp;authFullName_s=Federica Beghini">Federica Beghini</text:a><text:span>,</text:span><text:a xlink:type="simple" xlink:href="https://hal.science/search/index/?q=*&amp;authFullName_s=Laurent Vanni">Laurent Vanni</text:a></text:p>
              <text:p text:style-name="Normal"><text:span>L'information grammaticale</text:span><text:span>, 2022, 174, pp.24-31.<text:s/></text:span><text:a xlink:type="simple" xlink:href="https://dx.doi.org/10.2143/IG.174.0.3291027">⟨10.2143/IG.174.0.3291027⟩</text:a></text:p>
              <text:p text:style-name="Normal"><text:span>Article dans une revue</text:span></text:p>
              <text:p text:style-name="Normal"><text:a xlink:type="simple" xlink:href="https://shs.hal.science/halshs-03946447v1">halshs-0394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790v1">Du texte profond. Textualité et deep learning</text:a></text:p>
              <text:p text:style-name="Normal"><text:a xlink:type="simple" xlink:href="https://hal.science/search/index/?q=*&amp;authFullName_s=Damon Mayaffre">Damon Mayaffre</text:a><text:span>,</text:span><text:a xlink:type="simple" xlink:href="https://hal.science/search/index/?q=*&amp;authFullName_s=Laurent Vanni">Laurent Vanni</text:a></text:p>
              <text:p text:style-name="Normal"><text:span>Le Français Moderne - Revue de linguistique Française</text:span><text:span>, 2022, Nouvelles textualités ?, 90ème année (1), pp.135-153</text:span></text:p>
              <text:p text:style-name="Normal"><text:span>Article dans une revue</text:span></text:p>
              <text:p text:style-name="Normal"><text:a xlink:type="simple" xlink:href="https://hal.science/hal-03671790v1">hal-0367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294v1">Entre rupture et continuité, le discours du PCF (1920-2020)</text:a></text:p>
              <text:p text:style-name="Normal"><text:a xlink:type="simple" xlink:href="https://hal.science/search/index/?q=*&amp;authFullName_s=Magali Guaresi">Magali Guaresi</text:a><text:span>,</text:span><text:a xlink:type="simple" xlink:href="https://hal.science/search/index/?q=*&amp;authFullName_s=Damon Mayaffre">Damon Mayaffre</text:a><text:span>,</text:span><text:a xlink:type="simple" xlink:href="https://hal.science/search/index/?q=*&amp;authFullName_s=Laurent Vanni">Laurent Vanni</text:a></text:p>
              <text:p text:style-name="Normal"><text:span>Histoire &amp; Mesure</text:span><text:span>, 2021, XXXVI, pp.125 - 162.<text:s/></text:span><text:a xlink:type="simple" xlink:href="https://dx.doi.org/10.4000/histoiremesure.14904">⟨10.4000/histoiremesure.14904⟩</text:a></text:p>
              <text:p text:style-name="Normal"><text:span>Article dans une revue</text:span></text:p>
              <text:p text:style-name="Normal"><text:a xlink:type="simple" xlink:href="https://hal.science/hal-03811294v1">hal-0381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844v1">DeepFLE : la plateforme pour évaluer le niveau d’un texte selon le CECRL</text:a></text:p>
              <text:p text:style-name="Normal"><text:a xlink:type="simple" xlink:href="https://hal.science/search/index/?q=*&amp;authFullName_s=Simona Ruggia">Simona Ruggia</text:a><text:span>,</text:span><text:a xlink:type="simple" xlink:href="https://hal.science/search/index/?q=*&amp;authFullName_s=Laurent Vanni">Laurent Vanni</text:a></text:p>
              <text:p text:style-name="Normal"><text:span>Dialogues et cultures</text:span><text:span>, 2021, Dialogues et cultures, 66, pp.235-254</text:span></text:p>
              <text:p text:style-name="Normal"><text:span>Article dans une revue</text:span></text:p>
              <text:p text:style-name="Normal"><text:a xlink:type="simple" xlink:href="https://hal.science/hal-03494844v1">hal-0349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269v1">Ces mots que Macron emprunte à Sarkozy. Discours et intelligence artificielle</text:a></text:p>
              <text:p text:style-name="Normal"><text:a xlink:type="simple" xlink:href="https://hal.science/search/index/?q=*&amp;authFullName_s=Damon Mayaffre">Damon Mayaffre</text:a><text:span>,</text:span><text:a xlink:type="simple" xlink:href="https://hal.science/search/index/?q=*&amp;authFullName_s=Magali Guaresi">Magali Guaresi</text:a><text:span>,</text:span><text:a xlink:type="simple" xlink:href="https://hal.science/search/index/?q=*&amp;authFullName_s=Laurent Vanni">Laurent Vanni</text:a></text:p>
              <text:p text:style-name="Normal"><text:span>Corpus</text:span><text:span>, 2020, 21</text:span></text:p>
              <text:p text:style-name="Normal"><text:span>Article dans une revue</text:span></text:p>
              <text:p text:style-name="Normal"><text:a xlink:type="simple" xlink:href="https://hal.science/hal-02503269v1">hal-0250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039v1">Deep learning et authentification des textes</text:a></text:p>
              <text:p text:style-name="Normal"><text:a xlink:type="simple" xlink:href="https://hal.science/search/index/?q=*&amp;authFullName_s=Étienne Brunet">Étienne Brunet</text:a><text:span>,</text:span><text:a xlink:type="simple" xlink:href="https://hal.science/search/index/?q=*&amp;authFullName_s=Laurent Vanni">Laurent Vanni</text:a></text:p>
              <text:p text:style-name="Normal"><text:span>Texto ! Textes et Cultures</text:span><text:span>, 2019, Texto! Textes et cultures, Volume XXIV, (n°1), pp.1-34</text:span></text:p>
              <text:p text:style-name="Normal"><text:span>Article dans une revue</text:span></text:p>
              <text:p text:style-name="Normal"><text:a xlink:type="simple" xlink:href="https://hal.science/hal-02561039v1">hal-0256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519v1">As palavras, o texto, os corpora e arquivo: o historiador face à linguística. Logometria e análise do discurso</text:a></text:p>
              <text:p text:style-name="Normal"><text:a xlink:type="simple" xlink:href="https://hal.science/search/index/?q=*&amp;authFullName_s=Damon Mayaffre">Damon Mayaffre</text:a><text:span>,</text:span><text:a xlink:type="simple" xlink:href="https://hal.science/search/index/?q=*&amp;authFullName_s=Magali Guaresi">Magali Guaresi</text:a><text:span>,</text:span><text:a xlink:type="simple" xlink:href="https://hal.science/search/index/?q=*&amp;authFullName_s=Laurent Vanni">Laurent Vanni</text:a><text:span>,</text:span><text:a xlink:type="simple" xlink:href="https://hal.science/search/index/?q=*&amp;authFullName_s=Carlos Maciel">Carlos Maciel</text:a></text:p>
              <text:p text:style-name="Normal"><text:span>Texto Digital</text:span><text:span>, 2017</text:span></text:p>
              <text:p text:style-name="Normal"><text:span>Article dans une revue</text:span></text:p>
              <text:p text:style-name="Normal"><text:a xlink:type="simple" xlink:href="https://hal.science/hal-01673519v1">hal-01673519v1</text:a></text:p>
            </table:table-cell>
          </table:table-row>
        </table:table>
        <text:p text:style-name="P10"/>
        <text:p text:style-name="Heading2"><text:span text:style-name="T4">Chapitre d'ouvrage (13)</text:span></text:p>
        <text:p text:style-name="P12"/>
        <table:table table:name="2b89f0" table:style-name="2b89f0">
          <table:table-column table:style-name="2b89f0.0"/>
          <table:table-row>
            <table:table-cell office:value-type="string">
              <text:p text:style-name="Normal"><text:a xlink:type="simple" xlink:href="https://shs.hal.science/halshs-05458764v1">Tourism in the Local and National Press. Study of the Impact on the Pre- and Post-Covid Discourse</text:a></text:p>
              <text:p text:style-name="Normal"><text:a xlink:type="simple" xlink:href="https://hal.science/search/index/?q=*&amp;authFullName_s=Sylvie Christofle">Sylvie Christofle</text:a><text:span>,</text:span><text:a xlink:type="simple" xlink:href="https://hal.science/search/index/?q=*&amp;authFullName_s=Jean-Christophe Gay">Jean-Christophe Gay</text:a><text:span>,</text:span><text:a xlink:type="simple" xlink:href="https://hal.science/search/index/?q=*&amp;authFullName_s=Sascha Diwersy">Sascha Diwersy</text:a><text:span>,</text:span><text:a xlink:type="simple" xlink:href="https://hal.science/search/index/?q=*&amp;authFullName_s=Véronique Magri">Véronique Magri</text:a><text:span>,</text:span><text:a xlink:type="simple" xlink:href="https://hal.science/search/index/?q=*&amp;authFullName_s=Laurent Vanni">Laurent Vanni</text:a></text:p>
              <text:p text:style-name="Normal"><text:span>(Tourism Agility in Times of Crisis and Uncertainty 1</text:span><text:span>, 1, Wiley, p.1-14, 2025, 9781786309945.<text:s/></text:span><text:a xlink:type="simple" xlink:href="https://dx.doi.org/10.1002/9781394388295.ch1">⟨10.1002/9781394388295.ch1⟩</text:a></text:p>
              <text:p text:style-name="Normal"><text:span>Chapitre d'ouvrage</text:span></text:p>
              <text:p text:style-name="Normal"><text:a xlink:type="simple" xlink:href="https://shs.hal.science/halshs-05458764v1">halshs-0545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003v1">Key-passages and artificial intelligence. How can we use hidden layers to explore new linguistic objects?</text:a></text:p>
              <text:p text:style-name="Normal"><text:a xlink:type="simple" xlink:href="https://hal.science/search/index/?q=*&amp;authFullName_s=Laurent Vanni">Laurent Vanni</text:a><text:span>,</text:span><text:a xlink:type="simple" xlink:href="https://hal.science/search/index/?q=*&amp;authFullName_s=Damon Mayaffre">Damon Mayaffre</text:a><text:span>,</text:span><text:a xlink:type="simple" xlink:href="https://hal.science/search/index/?q=*&amp;authFullName_s=Hadi Mahmoudi">Hadi Mahmoudi</text:a></text:p>
              <text:p text:style-name="Normal"><text:span>Rachel Raus.<text:s/></text:span><text:span>Inclusione ed elaborazione del linguaggio naturale nell’era dell’intelligenza artificiale generativa</text:span><text:span>, Ledizioni LediPublishing, pp.43-58, 2025, 9791256004133</text:span></text:p>
              <text:p text:style-name="Normal"><text:span>Chapitre d'ouvrage</text:span></text:p>
              <text:p text:style-name="Normal"><text:a xlink:type="simple" xlink:href="https://hal.science/hal-05156003v1">hal-0515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962v1">Le tourisme dans la presse locale et nationale. Étude des impacts sur le discours pré- et post-Covid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Jean-Christophe Gay">Jean-Christophe Gay</text:a><text:span>,</text:span><text:a xlink:type="simple" xlink:href="https://hal.science/search/index/?q=*&amp;authFullName_s=Véronique Magri">Véronique Magri</text:a><text:span>,</text:span><text:a xlink:type="simple" xlink:href="https://hal.science/search/index/?q=*&amp;authFullName_s=Laurent Vanni">Laurent Vanni</text:a></text:p>
              <text:p text:style-name="Normal"><text:span>Sylvie Christofle (ed.).<text:s/></text:span><text:span>L'agilite touristique en temps de crises et d'incertitudes 1</text:span><text:span>, ISTE Editions, pp.41-52, 2024</text:span></text:p>
              <text:p text:style-name="Normal"><text:span>Chapitre d'ouvrage</text:span></text:p>
              <text:p text:style-name="Normal"><text:a xlink:type="simple" xlink:href="https://hal.science/hal-04895962v1">hal-0489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369v1">Deep learning as an aid to text mining in the choice of texts to lemmatise for a comparison corpus: a stylistic study of Peter Damian's letters</text:a></text:p>
              <text:p text:style-name="Normal"><text:a xlink:type="simple" xlink:href="https://hal.science/search/index/?q=*&amp;authFullName_s=Valérie Thon">Valérie Thon</text:a><text:span>,</text:span><text:a xlink:type="simple" xlink:href="https://hal.science/search/index/?q=*&amp;authFullName_s=Laurent Vanni">Laurent Vanni</text:a><text:span>,</text:span><text:a xlink:type="simple" xlink:href="https://hal.science/search/index/?q=*&amp;authFullName_s=Dominique Longrée">Dominique Longrée</text:a></text:p>
              <text:p text:style-name="Normal"><text:span>Giuseppe Giordano; Michelangelo Misuraca.<text:s/></text:span><text:span>New Frontiers in Textual Data Analysis</text:span><text:span>,<text:s/></text:span><text:a xlink:type="simple" xlink:href="https://jadt2022.vadistat.org/">Springer</text:a><text:span>, pp.173-184, 2024, Studies in Classification, Data Analysis, and Knowledge Organization, 978-3-031-55917-4.<text:s/></text:span><text:a xlink:type="simple" xlink:href="https://dx.doi.org/10.1007/978-3-031-55917-4_14">⟨10.1007/978-3-031-55917-4_14⟩</text:a></text:p>
              <text:p text:style-name="Normal"><text:span>Chapitre d'ouvrage</text:span></text:p>
              <text:p text:style-name="Normal"><text:a xlink:type="simple" xlink:href="https://hal.science/hal-05391369v1">hal-0539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397v1">Multichannel Convolutional Transformer and Intertextuality: A Latin Case Study</text:a></text:p>
              <text:p text:style-name="Normal"><text:a xlink:type="simple" xlink:href="https://hal.science/search/index/?q=*&amp;authFullName_s=Laurent Vanni">Laurent Vanni</text:a><text:span>,</text:span><text:a xlink:type="simple" xlink:href="https://hal.science/search/index/?q=*&amp;authFullName_s=Hadi Mahmoudi">Hadi Mahmoudi</text:a><text:span>,</text:span><text:a xlink:type="simple" xlink:href="https://hal.science/search/index/?q=*&amp;authFullName_s=Dominique Longrée">Dominique Longrée</text:a><text:span>,</text:span><text:a xlink:type="simple" xlink:href="https://hal.science/search/index/?q=*&amp;authFullName_s=Damon Mayaffre">Damon Mayaffre</text:a></text:p>
              <text:p text:style-name="Normal"><text:span>Giuseppe Giordano; Michelangelo Misuraca.<text:s/></text:span><text:span>New Frontiers in Textual Data Analysis</text:span><text:span>, Springer Nature, pp.197-207, 2024, Studies in Classification, Data Analysis, and Knowledge Organization, 978-3-031-55917-4.<text:s/></text:span><text:a xlink:type="simple" xlink:href="https://dx.doi.org/10.1007/978-3-031-55917-4_16">⟨10.1007/978-3-031-55917-4_16⟩</text:a></text:p>
              <text:p text:style-name="Normal"><text:span>Chapitre d'ouvrage</text:span></text:p>
              <text:p text:style-name="Normal"><text:a xlink:type="simple" xlink:href="https://hal.science/hal-05391397v1">hal-0539139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92792v1">Le deep learning auxiliaire de l'ADT dans le choix de textes à étiqueter en vue d'un corpus de comparaison : à propos de l'étude stylistique des lettres de Pierre Damien</text:a></text:p>
              <text:p text:style-name="Normal"><text:a xlink:type="simple" xlink:href="https://hal.science/search/index/?q=*&amp;authFullName_s=Valérie Thon">Valérie Thon</text:a><text:span>,</text:span><text:a xlink:type="simple" xlink:href="https://hal.science/search/index/?q=*&amp;authFullName_s=Laurent Vanni">Laurent Vanni</text:a><text:span>,</text:span><text:a xlink:type="simple" xlink:href="https://hal.science/search/index/?q=*&amp;authFullName_s=Dominique Longrée">Dominique Longrée</text:a></text:p>
              <text:p text:style-name="Normal"><text:span>JADT 2022 - Proceedings of the 16th International Conference on Statisical Analysis of Textual Data</text:span><text:span>, 2022</text:span></text:p>
              <text:p text:style-name="Normal"><text:span>Chapitre d'ouvrage</text:span></text:p>
              <text:p text:style-name="Normal"><text:a xlink:type="simple" xlink:href="https://u-paris.hal.science/hal-03892792v1">hal-0389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823v1">Les proclamations électorales des députés méditerranéens de 1881 à 2002 : diachronie politique et diatopie</text:a></text:p>
              <text:p text:style-name="Normal"><text:a xlink:type="simple" xlink:href="https://hal.science/search/index/?q=*&amp;authFullName_s=Magali Guaresi">Magali Guaresi</text:a><text:span>,</text:span><text:a xlink:type="simple" xlink:href="https://hal.science/search/index/?q=*&amp;authFullName_s=Damon Mayaffre">Damon Mayaffre</text:a><text:span>,</text:span><text:a xlink:type="simple" xlink:href="https://hal.science/search/index/?q=*&amp;authFullName_s=Laurent Vanni">Laurent Vanni</text:a></text:p>
              <text:p text:style-name="Normal"><text:span>Jean-Paul Pellegrinetti.<text:s/></text:span><text:span>Pour une histoire politique de la France méditerranéenne</text:span><text:span>,<text:s/></text:span><text:a xlink:type="simple" xlink:href="https://pur-editions.fr/product/7738/pour-une-histoire-politique-de-la-france-mediterraneenne">PUR</text:a><text:span>, pp.231-274, 2021, 9782753581661</text:span></text:p>
              <text:p text:style-name="Normal"><text:span>Chapitre d'ouvrage</text:span></text:p>
              <text:p text:style-name="Normal"><text:a xlink:type="simple" xlink:href="https://hal.science/hal-03402823v1">hal-0340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066v1">Littérature et intelligence artificielle</text:a></text:p>
              <text:p text:style-name="Normal"><text:a xlink:type="simple" xlink:href="https://hal.science/search/index/?q=*&amp;authFullName_s=Étienne Brunet">Étienne Brunet</text:a><text:span>,</text:span><text:a xlink:type="simple" xlink:href="https://hal.science/search/index/?q=*&amp;authFullName_s=Ludovic Lebart">Ludovic Lebart</text:a><text:span>,</text:span><text:a xlink:type="simple" xlink:href="https://hal.science/search/index/?q=*&amp;authFullName_s=Laurent Vanni">Laurent Vanni</text:a></text:p>
              <text:p text:style-name="Normal"><text:span>L'intelligence artificielle des textes</text:span><text:span>, 15, Honoré Champion, pp.73-130, 2021, Lettres numériques, 9782745356406</text:span></text:p>
              <text:p text:style-name="Normal"><text:span>Chapitre d'ouvrage</text:span></text:p>
              <text:p text:style-name="Normal"><text:a xlink:type="simple" xlink:href="https://hal.science/hal-04436066v1">hal-0443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830v1">Deep learning et description des textes. Architecture méthodologique</text:a></text:p>
              <text:p text:style-name="Normal"><text:a xlink:type="simple" xlink:href="https://hal.science/search/index/?q=*&amp;authFullName_s=Laurent Vanni">Laurent Vanni</text:a><text:span>,</text:span><text:a xlink:type="simple" xlink:href="https://hal.science/search/index/?q=*&amp;authFullName_s=Frédéric Precioso">Frédéric Precioso</text:a></text:p>
              <text:p text:style-name="Normal"><text:span>L’intelligence artificielle des textes</text:span><text:span>, Champion, pp.15 - 72, 2021</text:span></text:p>
              <text:p text:style-name="Normal"><text:span>Chapitre d'ouvrage</text:span></text:p>
              <text:p text:style-name="Normal"><text:a xlink:type="simple" xlink:href="https://hal.science/hal-03230830v1">hal-0323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145v1">Littérature et intelligence artificielle</text:a></text:p>
              <text:p text:style-name="Normal"><text:a xlink:type="simple" xlink:href="https://hal.science/search/index/?q=*&amp;authFullName_s=Étienne Brunet">Étienne Brunet</text:a><text:span>,</text:span><text:a xlink:type="simple" xlink:href="https://hal.science/search/index/?q=*&amp;authFullName_s=Ludovic Lebart">Ludovic Lebart</text:a><text:span>,</text:span><text:a xlink:type="simple" xlink:href="https://hal.science/search/index/?q=*&amp;authFullName_s=Laurent Vanni">Laurent Vanni</text:a></text:p>
              <text:p text:style-name="Normal"><text:span>D. Mayaffre, L. Vanni.<text:s/></text:span><text:span>L'intelligence artificielle des textes</text:span><text:span>, 15, Honoré Champion, pp.73-130, 2021, Lettres Numériques, 9782745356406</text:span></text:p>
              <text:p text:style-name="Normal"><text:span>Chapitre d'ouvrage</text:span></text:p>
              <text:p text:style-name="Normal"><text:a xlink:type="simple" xlink:href="https://hal.science/hal-03240145v1">hal-0324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917v1">L'intelligence artificielle des textes. Présentation</text:a></text:p>
              <text:p text:style-name="Normal"><text:a xlink:type="simple" xlink:href="https://hal.science/search/index/?q=*&amp;authFullName_s=Damon Mayaffre">Damon Mayaffre</text:a><text:span>,</text:span><text:a xlink:type="simple" xlink:href="https://hal.science/search/index/?q=*&amp;authFullName_s=Laurent Vanni">Laurent Vanni</text:a></text:p>
              <text:p text:style-name="Normal"><text:span>L'intelligence artificielle des textes. Des algorithmes à l'interprétation</text:span><text:span>, 15, Honoré Champion, pp.9-14, 2021, Lettres numériques, 978-2-7453-5640-6</text:span></text:p>
              <text:p text:style-name="Normal"><text:span>Chapitre d'ouvrage</text:span></text:p>
              <text:p text:style-name="Normal"><text:a xlink:type="simple" xlink:href="https://hal.science/hal-03344917v1">hal-0334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658v1">Key Passages : From statistics to Deep Learning</text:a></text:p>
              <text:p text:style-name="Normal"><text:a xlink:type="simple" xlink:href="https://hal.science/search/index/?q=*&amp;authFullName_s=Laurent Vanni">Laurent Vanni</text:a><text:span>,</text:span><text:a xlink:type="simple" xlink:href="https://hal.science/search/index/?q=*&amp;authFullName_s=Marco Corneli">Marco Corneli</text:a><text:span>,</text:span><text:a xlink:type="simple" xlink:href="https://hal.science/search/index/?q=*&amp;authFullName_s=Dominique Longrée">Dominique Longrée</text:a><text:span>,</text:span><text:a xlink:type="simple" xlink:href="https://hal.science/search/index/?q=*&amp;authFullName_s=Damon Mayaffre">Damon Mayaffre</text:a><text:span>,</text:span><text:a xlink:type="simple" xlink:href="https://hal.science/search/index/?q=*&amp;authFullName_s=Frédéric Precioso">Frédéric Precioso</text:a></text:p>
              <text:p text:style-name="Normal"><text:span>Domenica Fioredistella Iezzi; Damon Mayaffre; Michelangelo Misuraca.<text:s/></text:span><text:span>Text Analytics. Advances and Challenges</text:span><text:span>, Springer, pp.41-54, 2020, 978-3-030-52679-5.<text:s/></text:span><text:a xlink:type="simple" xlink:href="https://dx.doi.org/10.1007/978-3-030-52680-1_4">⟨10.1007/978-3-030-52680-1_4⟩</text:a></text:p>
              <text:p text:style-name="Normal"><text:span>Chapitre d'ouvrage</text:span></text:p>
              <text:p text:style-name="Normal"><text:a xlink:type="simple" xlink:href="https://hal.science/hal-03099658v1">hal-0309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941v1">Les mots des candidats, de « allons » à « vertu »</text:a></text:p>
              <text:p text:style-name="Normal"><text:a xlink:type="simple" xlink:href="https://hal.science/search/index/?q=*&amp;authFullName_s=Damon Mayaffre">Damon Mayaffre</text:a><text:span>,</text:span><text:a xlink:type="simple" xlink:href="https://hal.science/search/index/?q=*&amp;authFullName_s=Camille Bouzereau">Camille Bouzereau</text:a><text:span>,</text:span><text:a xlink:type="simple" xlink:href="https://hal.science/search/index/?q=*&amp;authFullName_s=Mélanie Ducoffe">Mélanie Ducoffe</text:a><text:span>,</text:span><text:a xlink:type="simple" xlink:href="https://hal.science/search/index/?q=*&amp;authFullName_s=Magali Guaresi">Magali Guaresi</text:a><text:span>,</text:span><text:a xlink:type="simple" xlink:href="https://hal.science/search/index/?q=*&amp;authFullName_s=Frédéric Precioso">Frédéric Precioso</text:a><text:span>et al.</text:span></text:p>
              <text:p text:style-name="Normal"><text:span>Pascal Perrineau.<text:s/></text:span><text:span>Le vote disruptif. Les élections présidentielle et législatives de 2017</text:span><text:span>, Presses SciencesPo, pp.129-152, 2017</text:span></text:p>
              <text:p text:style-name="Normal"><text:span>Chapitre d'ouvrage</text:span></text:p>
              <text:p text:style-name="Normal"><text:a xlink:type="simple" xlink:href="https://hal.science/hal-01635941v1">hal-01635941v1</text:a></text:p>
            </table:table-cell>
          </table:table-row>
        </table:table>
        <text:p text:style-name="P13"/>
        <text:p text:style-name="Heading2"><text:span text:style-name="T5">Vidéo (1)</text:span></text:p>
        <text:p text:style-name="P15"/>
        <table:table table:name="e77748" table:style-name="e77748">
          <table:table-column table:style-name="e77748.0"/>
          <table:table-row>
            <table:table-cell office:value-type="string">
              <text:p text:style-name="Normal"><text:a xlink:type="simple" xlink:href="https://hal.campus-aar.fr/hal-04685430v1">Plongements de mots, Convolution et Self-attention. Prédiction, création ou description des textes par l'I.A. ?</text:a></text:p>
              <text:p text:style-name="Normal"><text:a xlink:type="simple" xlink:href="https://hal.science/search/index/?q=*&amp;authFullName_s=Laurent Vanni">Laurent Vanni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,</text:span><text:a xlink:type="simple" xlink:href="https://hal.science/search/index/?q=*&amp;authFullName_s=Christine Ho">Christine Ho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campus-aar.fr/hal-04685430v1">hal-04685430v1</text:a></text:p>
            </table:table-cell>
          </table:table-row>
        </table:table>
        <text:p text:style-name="P16"/>
        <text:p text:style-name="Heading2"><text:span text:style-name="T6">Communication dans un congrès (19)</text:span></text:p>
        <text:p text:style-name="P18"/>
        <table:table table:name="ef6afb" table:style-name="ef6afb">
          <table:table-column table:style-name="ef6afb.0"/>
          <table:table-row>
            <table:table-cell office:value-type="string">
              <text:p text:style-name="Normal"><text:a xlink:type="simple" xlink:href="https://hal.science/hal-05391199v1">Détection automatique de marqueurs de registres littéraires profonds</text:a></text:p>
              <text:p text:style-name="Normal"><text:a xlink:type="simple" xlink:href="https://hal.science/search/index/?q=*&amp;authFullName_s=Véronique Magri">Véronique Magri</text:a><text:span>,</text:span><text:a xlink:type="simple" xlink:href="https://hal.science/search/index/?q=*&amp;authFullName_s=Laurent Vanni">Laurent Vanni</text:a></text:p>
              <text:p text:style-name="Normal"><text:span>17es Journées internationales d'Analyse statistique des Données Textuelles</text:span><text:span>, Jun 2024, Buxelles, Belgique</text:span></text:p>
              <text:p text:style-name="Normal"><text:span>Communication dans un congrès</text:span></text:p>
              <text:p text:style-name="Normal"><text:a xlink:type="simple" xlink:href="https://hal.science/hal-05391199v1">hal-0539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944v1">Corpus, Convolution and Transformer. How to analyse political discourse from neural network representations ?</text:a></text:p>
              <text:p text:style-name="Normal"><text:a xlink:type="simple" xlink:href="https://hal.science/search/index/?q=*&amp;authFullName_s=Damon Mayaffre">Damon Mayaffre</text:a><text:span>,</text:span><text:a xlink:type="simple" xlink:href="https://hal.science/search/index/?q=*&amp;authFullName_s=Laurent Vanni">Laurent Vanni</text:a></text:p>
              <text:p text:style-name="Normal"><text:span>IMLIP 2024</text:span><text:span>, Institute of Multilingual Intelligent Information Processing, Nov 2024, Pékin Beijing, China</text:span></text:p>
              <text:p text:style-name="Normal"><text:span>Communication dans un congrès</text:span></text:p>
              <text:p text:style-name="Normal"><text:a xlink:type="simple" xlink:href="https://hal.science/hal-04870944v1">hal-0487094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22439v1">To what extent are lemmatisation and annotation relevant for deep learning assignments and textual motifs detection? The case-study of Peter Damian's letters (11 th century)</text:a></text:p>
              <text:p text:style-name="Normal"><text:a xlink:type="simple" xlink:href="https://hal.science/search/index/?q=*&amp;authFullName_s=Valérie Thon">Valérie Thon</text:a><text:span>,</text:span><text:a xlink:type="simple" xlink:href="https://hal.science/search/index/?q=*&amp;authFullName_s=Laurent Vanni">Laurent Vanni</text:a><text:span>,</text:span><text:a xlink:type="simple" xlink:href="https://hal.science/search/index/?q=*&amp;authFullName_s=Dominique Longrée">Dominique Longrée</text:a></text:p>
              <text:p text:style-name="Normal"><text:span>La memoria digitale. XII convegno annuale AIUCD</text:span><text:span>, Jun 2023, Siena, Italy, Italy. pp.254-259</text:span></text:p>
              <text:p text:style-name="Normal"><text:span>Communication dans un congrès</text:span></text:p>
              <text:p text:style-name="Normal"><text:a xlink:type="simple" xlink:href="https://u-paris.hal.science/hal-04122439v1">hal-0412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938v1">Convolution et marqueurs multidimensionnels. Description des représentations genrées dans un corpus de films français</text:a></text:p>
              <text:p text:style-name="Normal"><text:a xlink:type="simple" xlink:href="https://hal.science/search/index/?q=*&amp;authFullName_s=Laurent Vanni">Laurent Vanni</text:a><text:span>,</text:span><text:a xlink:type="simple" xlink:href="https://hal.science/search/index/?q=*&amp;authFullName_s=Magali Guaresi">Magali Guaresi</text:a><text:span>,</text:span><text:a xlink:type="simple" xlink:href="https://hal.science/search/index/?q=*&amp;authFullName_s=Véronique Magri">Véronique Magri</text:a></text:p>
              <text:p text:style-name="Normal"><text:span>16th International Conference on Statistical Analysis of Textual Data ( JADTS 2022 )</text:span><text:span>, Jul 2022, Naples, Italie</text:span></text:p>
              <text:p text:style-name="Normal"><text:span>Communication dans un congrès</text:span></text:p>
              <text:p text:style-name="Normal"><text:a xlink:type="simple" xlink:href="https://hal.science/hal-03783938v1">hal-0378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547v1">Corpus non alignés et ADT. Essai de comparaison entre les présidents français et brésiliens de l'ère contemporaine</text:a></text:p>
              <text:p text:style-name="Normal"><text:a xlink:type="simple" xlink:href="https://hal.science/search/index/?q=*&amp;authFullName_s=Carlos Maciel">Carlos Maciel</text:a><text:span>,</text:span><text:a xlink:type="simple" xlink:href="https://hal.science/search/index/?q=*&amp;authFullName_s=Damon Mayaffre">Damon Mayaffre</text:a><text:span>,</text:span><text:a xlink:type="simple" xlink:href="https://hal.science/search/index/?q=*&amp;authFullName_s=Laurent Vanni">Laurent Vanni</text:a></text:p>
              <text:p text:style-name="Normal"><text:span>JADT2022</text:span><text:span>, Jul 2022, Naples, France. pp.568-575</text:span></text:p>
              <text:p text:style-name="Normal"><text:span>Communication dans un congrès</text:span></text:p>
              <text:p text:style-name="Normal"><text:a xlink:type="simple" xlink:href="https://hal.science/hal-03858547v1">hal-0385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750v1">Le tourisme dans la presse locale et nationale. Étude des impacts sur le discours pré et post covid-19.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Jean-Christophe Gay">Jean-Christophe Gay</text:a><text:span>,</text:span><text:a xlink:type="simple" xlink:href="https://hal.science/search/index/?q=*&amp;authFullName_s=Véronique Magri">Véronique Magri</text:a><text:span>,</text:span><text:a xlink:type="simple" xlink:href="https://hal.science/search/index/?q=*&amp;authFullName_s=Laurent Vanni">Laurent Vanni</text:a></text:p>
              <text:p text:style-name="Normal"><text:span>11ème Colloque de l'Association Tourisme Recherche et Enseignement Supérieur (AsTRES), "L'agilité touristique en période de crises : réplications, accélérations, réinventions..?"</text:span><text:span>, Association Tourisme Recherche et Enseignement Supérieur; Université Côté d'Azur, Nov 2022, Nice, France</text:span></text:p>
              <text:p text:style-name="Normal"><text:span>Communication dans un congrès</text:span></text:p>
              <text:p text:style-name="Normal"><text:a xlink:type="simple" xlink:href="https://hal.science/hal-04111750v1">hal-0411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241v1">Louis Meigret et la réutilisabilité des données</text:a></text:p>
              <text:p text:style-name="Normal"><text:a xlink:type="simple" xlink:href="https://hal.science/search/index/?q=*&amp;authFullName_s=Cendrine Pagani">Cendrine Pagani</text:a><text:span>,</text:span><text:a xlink:type="simple" xlink:href="https://hal.science/search/index/?q=*&amp;authFullName_s=Laurent Vanni">Laurent Vanni</text:a></text:p>
              <text:p text:style-name="Normal"><text:span>10 ans avec CAHIER. Des corpus d'auteurs pour les humanités à leur exploitation numérique</text:span><text:span>, Jun 2021, Bordeaux, France</text:span></text:p>
              <text:p text:style-name="Normal"><text:span>Communication dans un congrès</text:span></text:p>
              <text:p text:style-name="Normal"><text:a xlink:type="simple" xlink:href="https://hal.science/hal-03525241v1">hal-0352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880v1">Hyperdeep : deep learning descriptif pour l'analyse de données textuelles</text:a></text:p>
              <text:p text:style-name="Normal"><text:a xlink:type="simple" xlink:href="https://hal.science/search/index/?q=*&amp;authFullName_s=Laurent Vanni">Laurent Vanni</text:a><text:span>,</text:span><text:a xlink:type="simple" xlink:href="https://hal.science/search/index/?q=*&amp;authFullName_s=Marco Corneli">Marco Corneli</text:a><text:span>,</text:span><text:a xlink:type="simple" xlink:href="https://hal.science/search/index/?q=*&amp;authFullName_s=Dominique Longrée">Dominique Longrée</text:a><text:span>,</text:span><text:a xlink:type="simple" xlink:href="https://hal.science/search/index/?q=*&amp;authFullName_s=Damon Mayaffre">Damon Mayaffre</text:a><text:span>,</text:span><text:a xlink:type="simple" xlink:href="https://hal.science/search/index/?q=*&amp;authFullName_s=Frédéric Precioso">Frédéric Precioso</text:a></text:p>
              <text:p text:style-name="Normal"><text:span>JADT 2020 - 15èmes Journées Internationales d'Analyse statistique des Données Textuelles</text:span><text:span>, Jun 2020, Toulouse, France</text:span></text:p>
              <text:p text:style-name="Normal"><text:span>Communication dans un congrès</text:span></text:p>
              <text:p text:style-name="Normal"><text:a xlink:type="simple" xlink:href="https://hal.science/hal-02926880v1">hal-0292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990v1">Objectiver l'intertexte ? Emmanuel Macron, deep learning et statistique textuelle</text:a></text:p>
              <text:p text:style-name="Normal"><text:a xlink:type="simple" xlink:href="https://hal.science/search/index/?q=*&amp;authFullName_s=Damon Mayaffre">Damon Mayaffre</text:a><text:span>,</text:span><text:a xlink:type="simple" xlink:href="https://hal.science/search/index/?q=*&amp;authFullName_s=Laurent Vanni">Laurent Vanni</text:a></text:p>
              <text:p text:style-name="Normal"><text:span>JADT 2020 - 15èmes Journées Internationales d'Analyse statistique des Données Textuelles</text:span><text:span>, Jun 2020, Toulouse, France</text:span></text:p>
              <text:p text:style-name="Normal"><text:span>Communication dans un congrès</text:span></text:p>
              <text:p text:style-name="Normal"><text:a xlink:type="simple" xlink:href="https://hal.science/hal-02894990v1">hal-0289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224v1">Du texte à l'intertexte. Le palimpseste Macron au révélateur de l'Intelligence artificielle</text:a></text:p>
              <text:p text:style-name="Normal"><text:a xlink:type="simple" xlink:href="https://hal.science/search/index/?q=*&amp;authFullName_s=Damon Mayaffre">Damon Mayaffre</text:a><text:span>,</text:span><text:a xlink:type="simple" xlink:href="https://hal.science/search/index/?q=*&amp;authFullName_s=Camille Bouzereau">Camille Bouzereau</text:a><text:span>,</text:span><text:a xlink:type="simple" xlink:href="https://hal.science/search/index/?q=*&amp;authFullName_s=Magali Guaresi">Magali Guaresi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Laurent Vanni">Laurent Vanni</text:a></text:p>
              <text:p text:style-name="Normal"><text:span>CMLF 2020 - 7ème Congrès mondiale de linguistique française</text:span><text:span>, Jul 2020, Montpellier / Online, France</text:span></text:p>
              <text:p text:style-name="Normal"><text:span>Communication dans un congrès</text:span></text:p>
              <text:p text:style-name="Normal"><text:a xlink:type="simple" xlink:href="https://hal.science/hal-02520224v1">hal-0252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310v1">Text Deconvolution Saliency (TDS) : a deep tool box for linguistic analysis</text:a></text:p>
              <text:p text:style-name="Normal"><text:a xlink:type="simple" xlink:href="https://hal.science/search/index/?q=*&amp;authFullName_s=Laurent Vanni">Laurent Vanni</text:a><text:span>,</text:span><text:a xlink:type="simple" xlink:href="https://hal.science/search/index/?q=*&amp;authFullName_s=Mélanie Ducoffe">Mélanie Ducoffe</text:a><text:span>,</text:span><text:a xlink:type="simple" xlink:href="https://hal.science/search/index/?q=*&amp;authFullName_s=Damon Mayaffre">Damon Mayaffre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Dominique Longrée">Dominique Longrée</text:a><text:span>et al.</text:span></text:p>
              <text:p text:style-name="Normal"><text:span>56th Annual Meeting of the Association for Computational Linguistics</text:span><text:span>, Jul 2018, Melbourne, France</text:span></text:p>
              <text:p text:style-name="Normal"><text:span>Communication dans un congrès</text:span></text:p>
              <text:p text:style-name="Normal"><text:a xlink:type="simple" xlink:href="https://hal.science/hal-01804310v1">hal-0180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560v1">ADT et deep learning, regards croisés. Phrases-clefs, motifs et nouveaux observables</text:a></text:p>
              <text:p text:style-name="Normal"><text:a xlink:type="simple" xlink:href="https://hal.science/search/index/?q=*&amp;authFullName_s=Laurent Vanni">Laurent Vanni</text:a><text:span>,</text:span><text:a xlink:type="simple" xlink:href="https://hal.science/search/index/?q=*&amp;authFullName_s=Damon Mayaffre">Damon Mayaffre</text:a><text:span>,</text:span><text:a xlink:type="simple" xlink:href="https://hal.science/search/index/?q=*&amp;authFullName_s=Dominique Longrée">Dominique Longrée</text:a></text:p>
              <text:p text:style-name="Normal"><text:span>JADT 2018</text:span><text:span>, Jun 2018, Rome, Italie</text:span></text:p>
              <text:p text:style-name="Normal"><text:span>Communication dans un congrès</text:span></text:p>
              <text:p text:style-name="Normal"><text:a xlink:type="simple" xlink:href="https://hal.science/hal-01823560v1">hal-0182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413v1">Cooccurrences spécifiques et représentations graphiques, le nouveau &amp;quot; Thème &amp;quot; d'Hyperbase</text:a></text:p>
              <text:p text:style-name="Normal"><text:a xlink:type="simple" xlink:href="https://hal.science/search/index/?q=*&amp;authFullName_s=Laurent Vanni">Laurent Vanni</text:a><text:span>,</text:span><text:a xlink:type="simple" xlink:href="https://hal.science/search/index/?q=*&amp;authFullName_s=Adiel Mittmann">Adiel Mittmann</text:a></text:p>
              <text:p text:style-name="Normal"><text:span>JADT 2016 - Statistical Analysis of Textual Data</text:span><text:span>, Jun 2016, Nice, France. pp.295-305</text:span></text:p>
              <text:p text:style-name="Normal"><text:span>Communication dans un congrès</text:span></text:p>
              <text:p text:style-name="Normal"><text:a xlink:type="simple" xlink:href="https://hal.science/hal-01359413v1">hal-0135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416v1">How to explore conflicts in French Wikipedia talk pages?</text:a></text:p>
              <text:p text:style-name="Normal"><text:a xlink:type="simple" xlink:href="https://hal.science/search/index/?q=*&amp;authFullName_s=Céline Poudat">Céline Poudat</text:a><text:span>,</text:span><text:a xlink:type="simple" xlink:href="https://hal.science/search/index/?q=*&amp;authFullName_s=Laurent Vanni">Laurent Vanni</text:a><text:span>,</text:span><text:a xlink:type="simple" xlink:href="https://hal.science/search/index/?q=*&amp;authFullName_s=Natalia Grabar">Natalia Grabar</text:a></text:p>
              <text:p text:style-name="Normal"><text:span>Statistics Analysis of Textual Data</text:span><text:span>, Jun 2016, Nice, France. pp.645-656</text:span></text:p>
              <text:p text:style-name="Normal"><text:span>Communication dans un congrès</text:span></text:p>
              <text:p text:style-name="Normal"><text:a xlink:type="simple" xlink:href="https://hal.science/hal-01359416v1">hal-0135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209v2">Machine Learning under the light of Phraseology expertise: use case of presidential speeches, De Gaulle -Hollande (1958-2016)</text:a></text:p>
              <text:p text:style-name="Normal"><text:a xlink:type="simple" xlink:href="https://hal.science/search/index/?q=*&amp;authFullName_s=Mélanie Ducoffe">Mélanie Ducoffe</text:a><text:span>,</text:span><text:a xlink:type="simple" xlink:href="https://hal.science/search/index/?q=*&amp;authFullName_s=Damon Mayaffre">Damon Mayaffre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Frédéric Lavigne">Frédéric Lavigne</text:a><text:span>,</text:span><text:a xlink:type="simple" xlink:href="https://hal.science/search/index/?q=*&amp;authFullName_s=Laurent Vanni">Laurent Vanni</text:a><text:span>et al.</text:span></text:p>
              <text:p text:style-name="Normal"><text:span>JADT 2016 - Statistical Analysis of Textual Data</text:span><text:span>, Damon Mayaffre; Céline Poudat; Laurent Vanni; Véronique Magri; Peter Follette; Caroline Daire, Jun 2016, Nice, France. pp.157-168</text:span></text:p>
              <text:p text:style-name="Normal"><text:span>Communication dans un congrès</text:span></text:p>
              <text:p text:style-name="Normal"><text:a xlink:type="simple" xlink:href="https://hal.science/hal-01343209v2">hal-013432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595v1">GOOFRE version 2</text:a></text:p>
              <text:p text:style-name="Normal"><text:a xlink:type="simple" xlink:href="https://hal.science/search/index/?q=*&amp;authFullName_s=Etienne Brunet">Etienne Brunet</text:a><text:span>,</text:span><text:a xlink:type="simple" xlink:href="https://hal.science/search/index/?q=*&amp;authFullName_s=Laurent Vanni">Laurent Vanni</text:a></text:p>
              <text:p text:style-name="Normal"><text:span>JADT 2014</text:span><text:span>, Jun 2014, Paris, France. pp.106-119</text:span></text:p>
              <text:p text:style-name="Normal"><text:span>Communication dans un congrès</text:span></text:p>
              <text:p text:style-name="Normal"><text:a xlink:type="simple" xlink:href="https://hal.science/hal-01196595v1">hal-0119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592v1">Arbre et co-occurrences Nouvel outil logométrique sur le net. Application au discours de François Hollande</text:a></text:p>
              <text:p text:style-name="Normal"><text:a xlink:type="simple" xlink:href="https://hal.science/search/index/?q=*&amp;authFullName_s=Laurent Vanni">Laurent Vanni</text:a><text:span>,</text:span><text:a xlink:type="simple" xlink:href="https://hal.science/search/index/?q=*&amp;authFullName_s=Xuan Luong">Xuan Luong</text:a><text:span>,</text:span><text:a xlink:type="simple" xlink:href="https://hal.science/search/index/?q=*&amp;authFullName_s=Damon Mayaffre">Damon Mayaffre</text:a></text:p>
              <text:p text:style-name="Normal"><text:span>JADT 2014</text:span><text:span>, Jun 2014, Paris, France. pp.639-649</text:span></text:p>
              <text:p text:style-name="Normal"><text:span>Communication dans un congrès</text:span></text:p>
              <text:p text:style-name="Normal"><text:a xlink:type="simple" xlink:href="https://hal.science/hal-01196592v1">hal-011965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9544v1">Synapse: A Scalable Protocol for Interconnecting Heterogeneous Overlay Networks</text:a></text:p>
              <text:p text:style-name="Normal"><text:a xlink:type="simple" xlink:href="https://hal.science/search/index/?q=*&amp;authFullName_s=Luigi Liquori">Luigi Liquori</text:a><text:span>,</text:span><text:a xlink:type="simple" xlink:href="https://hal.science/search/index/?q=*&amp;authFullName_s=Cédric Tedeschi">Cédric Tedeschi</text:a><text:span>,</text:span><text:a xlink:type="simple" xlink:href="https://hal.science/search/index/?q=*&amp;authFullName_s=Laurent Vanni">Laurent Vanni</text:a><text:span>,</text:span><text:a xlink:type="simple" xlink:href="https://hal.science/search/index/?q=*&amp;authFullName_s=Francesco Bongiovanni">Francesco Bongiovanni</text:a><text:span>,</text:span><text:a xlink:type="simple" xlink:href="https://hal.science/search/index/?q=*&amp;authFullName_s=Vincenzo Ciancaglini">Vincenzo Ciancaglini</text:a><text:span>et al.</text:span></text:p>
              <text:p text:style-name="Normal"><text:span>Networking 2010 - 9th International IFIP TC 6 Networking Conference</text:span><text:span>, May 2010, Chennai, India. pp.67-82,<text:s/></text:span><text:a xlink:type="simple" xlink:href="https://dx.doi.org/10.1007/978-3-642-12963-6_6">⟨10.1007/978-3-642-12963-6_6⟩</text:a></text:p>
              <text:p text:style-name="Normal"><text:span>Communication dans un congrès</text:span></text:p>
              <text:p text:style-name="Normal"><text:a xlink:type="simple" xlink:href="https://inria.hal.science/hal-00909544v1">hal-009095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9531v1">CarPal: interconnecting overlay networks for a community-driven shared mobility</text:a></text:p>
              <text:p text:style-name="Normal"><text:a xlink:type="simple" xlink:href="https://hal.science/search/index/?q=*&amp;authFullName_s=Vincenzo Ciancaglini">Vincenzo Ciancaglini</text:a><text:span>,</text:span><text:a xlink:type="simple" xlink:href="https://hal.science/search/index/?q=*&amp;authFullName_s=Luigi Liquori">Luigi Liquori</text:a><text:span>,</text:span><text:a xlink:type="simple" xlink:href="https://hal.science/search/index/?q=*&amp;authFullName_s=Laurent Vanni">Laurent Vanni</text:a></text:p>
              <text:p text:style-name="Normal"><text:span>Trustworthly Global Computing 5th International Symposium, TGC 2010, Munich, Germany, February 24-26, 2010, Revised Selected Papers</text:span><text:span>, Feb 2010, München, Germany. pp.301-317,<text:s/></text:span><text:a xlink:type="simple" xlink:href="https://dx.doi.org/10.1007/978-3-642-15640-3_20">⟨10.1007/978-3-642-15640-3_20⟩</text:a></text:p>
              <text:p text:style-name="Normal"><text:span>Communication dans un congrès</text:span></text:p>
              <text:p text:style-name="Normal"><text:a xlink:type="simple" xlink:href="https://inria.hal.science/hal-00909531v1">hal-00909531v1</text:a></text:p>
            </table:table-cell>
          </table:table-row>
        </table:table>
        <text:p text:style-name="P19"/>
        <text:p text:style-name="Heading2"><text:span text:style-name="T7">Poster de conférence (3)</text:span></text:p>
        <text:p text:style-name="P21"/>
        <table:table table:name="83af83" table:style-name="83af83">
          <table:table-column table:style-name="83af83.0"/>
          <table:table-row>
            <table:table-cell office:value-type="string">
              <text:p text:style-name="Normal"><text:a xlink:type="simple" xlink:href="https://hal.science/hal-04938398v1">A compressibility account of the developmental abilities to reorganize information in working memory</text:a></text:p>
              <text:p text:style-name="Normal"><text:a xlink:type="simple" xlink:href="https://hal.science/search/index/?q=*&amp;authFullName_s=Miriam Debraise">Miriam Debraise</text:a><text:span>,</text:span><text:a xlink:type="simple" xlink:href="https://hal.science/search/index/?q=*&amp;authFullName_s=Michael Fartoukh">Michael Fartoukh</text:a><text:span>,</text:span><text:a xlink:type="simple" xlink:href="https://hal.science/search/index/?q=*&amp;authFullName_s=Ori Friedman">Ori Friedman</text:a><text:span>,</text:span><text:a xlink:type="simple" xlink:href="https://hal.science/search/index/?q=*&amp;authFullName_s=Laurent Vanni">Laurent Vanni</text:a><text:span>,</text:span><text:a xlink:type="simple" xlink:href="https://hal.science/search/index/?q=*&amp;authFullName_s=Fabien Mathy">Fabien Mathy</text:a></text:p>
              <text:p text:style-name="Normal"><text:span>63rd Annual Meeting of the Psychonomic Society</text:span><text:span>, Nov 2022, Boston (MA), United States</text:span></text:p>
              <text:p text:style-name="Normal"><text:span>Poster de conférence</text:span></text:p>
              <text:p text:style-name="Normal"><text:a xlink:type="simple" xlink:href="https://hal.science/hal-04938398v1">hal-0493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318v1">Analysing and visualizing textual data with Hyperbase Web Edition</text:a></text:p>
              <text:p text:style-name="Normal"><text:a xlink:type="simple" xlink:href="https://hal.science/search/index/?q=*&amp;authFullName_s=Laurent Vanni">Laurent Vanni</text:a><text:span>,</text:span><text:a xlink:type="simple" xlink:href="https://hal.science/search/index/?q=*&amp;authFullName_s=Dominique Longrée">Dominique Longrée</text:a></text:p>
              <text:p text:style-name="Normal"><text:span>4th Digital Humanities Austria (DHA 2017)</text:span><text:span>, Dec 2017, Innsbruck, Austria. 2017</text:span></text:p>
              <text:p text:style-name="Normal"><text:span>Poster de conférence</text:span></text:p>
              <text:p text:style-name="Normal"><text:a xlink:type="simple" xlink:href="https://hal.science/hal-01804318v1">hal-0180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331v1">Hyperbase Web - Outil d'analyse statistique des données textuelles</text:a></text:p>
              <text:p text:style-name="Normal"><text:a xlink:type="simple" xlink:href="https://hal.science/search/index/?q=*&amp;authFullName_s=Laurent Vanni">Laurent Vanni</text:a></text:p>
              <text:p text:style-name="Normal"><text:span>ECLAVIT 2017</text:span><text:span>, Nov 2017, Paris, France</text:span></text:p>
              <text:p text:style-name="Normal"><text:span>Poster de conférence</text:span></text:p>
              <text:p text:style-name="Normal"><text:a xlink:type="simple" xlink:href="https://hal.science/hal-01804331v1">hal-01804331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9e79ce" table:style-name="9e79ce">
          <table:table-column table:style-name="9e79ce.0"/>
          <table:table-row>
            <table:table-cell office:value-type="string">
              <text:p text:style-name="Normal"><text:a xlink:type="simple" xlink:href="https://hal.science/hal-03142170v1">From text saliency to linguistic objects: learning linguistic interpretable markers with a multi-channels convolutional architecture</text:a></text:p>
              <text:p text:style-name="Normal"><text:a xlink:type="simple" xlink:href="https://hal.science/search/index/?q=*&amp;authFullName_s=Laurent Vanni">Laurent Vanni</text:a><text:span>,</text:span><text:a xlink:type="simple" xlink:href="https://hal.science/search/index/?q=*&amp;authFullName_s=Marco Corneli">Marco Corneli</text:a><text:span>,</text:span><text:a xlink:type="simple" xlink:href="https://hal.science/search/index/?q=*&amp;authFullName_s=Damon Mayaffre">Damon Mayaffre</text:a><text:span>,</text:span><text:a xlink:type="simple" xlink:href="https://hal.science/search/index/?q=*&amp;authFullName_s=Frédéric Precioso">Frédéric Precioso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42170v1">hal-03142170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ba6fc9" table:style-name="ba6fc9">
          <table:table-column table:style-name="ba6fc9.0"/>
          <table:table-row>
            <table:table-cell office:value-type="string">
              <text:p text:style-name="Normal"><text:a xlink:type="simple" xlink:href="https://theses.hal.science/tel-03621264v2">De l’analyse statistique de données textuelles aux réseaux de neurones artificiels. Vers des motifs linguistiques profonds</text:a></text:p>
              <text:p text:style-name="Normal"><text:a xlink:type="simple" xlink:href="https://hal.science/search/index/?q=*&amp;authFullName_s=Laurent Vanni">Laurent Vanni</text:a></text:p>
              <text:p text:style-name="Normal"><text:span>Intelligence artificielle [cs.AI]. Université Côte d'Azur, 2021. Français.<text:s/></text:span><text:a xlink:type="simple" xlink:href="https://www.theses.fr/2021COAZ4082">⟨NNT : 2021COAZ4082⟩</text:a></text:p>
              <text:p text:style-name="Normal"><text:span>Thèse</text:span></text:p>
              <text:p text:style-name="Normal"><text:a xlink:type="simple" xlink:href="https://theses.hal.science/tel-03621264v2">tel-03621264v2</text:a></text:p>
            </table:table-cell>
          </table:table-row>
        </table:table>
        <text:p text:style-name="P28"/>
        <text:p text:style-name="Heading2"><text:span text:style-name="T10">Ouvrages (2)</text:span></text:p>
        <text:p text:style-name="P30"/>
        <table:table table:name="c23c0d" table:style-name="c23c0d">
          <table:table-column table:style-name="c23c0d.0"/>
          <table:table-row>
            <table:table-cell office:value-type="string">
              <text:p text:style-name="Normal"><text:a xlink:type="simple" xlink:href="https://hal.science/hal-03534036v1">L'intelligence artificielle des textes. Des algorithmes à l'interprétation</text:a></text:p>
              <text:p text:style-name="Normal"><text:a xlink:type="simple" xlink:href="https://hal.science/search/index/?q=*&amp;authFullName_s=Damon Mayaffre">Damon Mayaffre</text:a><text:span>,</text:span><text:a xlink:type="simple" xlink:href="https://hal.science/search/index/?q=*&amp;authFullName_s=Laurent Vanni">Laurent Vanni</text:a></text:p>
              <text:p text:style-name="Normal"><text:span>Damon Mayaffre; Laurent Vanni. Honoré Champion, 265 p., 2021, Lettres numériques, 9782745356406</text:span></text:p>
              <text:p text:style-name="Normal"><text:span>Ouvrages</text:span></text:p>
              <text:p text:style-name="Normal"><text:a xlink:type="simple" xlink:href="https://hal.science/hal-03534036v1">hal-0353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447v1">Proceedings of the 13th International Conference on Textual Data Statistical Analysis</text:a></text:p>
              <text:p text:style-name="Normal"><text:a xlink:type="simple" xlink:href="https://hal.science/search/index/?q=*&amp;authFullName_s=Damon Mayaffre">Damon Mayaffre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Laurent Vanni">Laurent Vanni</text:a><text:span>,</text:span><text:a xlink:type="simple" xlink:href="https://hal.science/search/index/?q=*&amp;authFullName_s=Véronique Magri">Véronique Magri</text:a><text:span>,</text:span><text:a xlink:type="simple" xlink:href="https://hal.science/search/index/?q=*&amp;authFullName_s=Peter Follette">Peter Follette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3518447v1">hal-03518447v1</text:a></text:p>
            </table:table-cell>
          </table:table-row>
        </table:table>
        <text:p text:style-name="P31"/>
        <text:p text:style-name="Heading2"><text:span text:style-name="T11">Proceedings/Recueil des communications (2)</text:span></text:p>
        <text:p text:style-name="P33"/>
        <table:table table:name="2ac90d" table:style-name="2ac90d">
          <table:table-column table:style-name="2ac90d.0"/>
          <table:table-row>
            <table:table-cell office:value-type="string">
              <text:p text:style-name="Normal"><text:a xlink:type="simple" xlink:href="https://hal.science/hal-01371577v1">JADT 2016 - Statistical Analysis of Textual Data</text:a></text:p>
              <text:p text:style-name="Normal"><text:a xlink:type="simple" xlink:href="https://hal.science/search/index/?q=*&amp;authFullName_s=Damon Mayaffre">Damon Mayaffre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Laurent Vanni">Laurent Vanni</text:a><text:span>,</text:span><text:a xlink:type="simple" xlink:href="https://hal.science/search/index/?q=*&amp;authFullName_s=Véronique Magri">Véronique Magri</text:a><text:span>,</text:span><text:a xlink:type="simple" xlink:href="https://hal.science/search/index/?q=*&amp;authFullName_s=Peter Follette">Peter Follette</text:a></text:p>
              <text:p text:style-name="Normal"><text:span>JADT 2016 - Statistical Analysis of Textual Data</text:span><text:span>, 2, Presses de FacImprimeur, 862 p., 2016, 978-2-7466-9067-7</text:span></text:p>
              <text:p text:style-name="Normal"><text:span>Proceedings/Recueil des communications</text:span></text:p>
              <text:p text:style-name="Normal"><text:a xlink:type="simple" xlink:href="https://hal.science/hal-01371577v1">hal-0137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986v1">JADT 2016 - Statistical Analysis of Textual Data</text:a></text:p>
              <text:p text:style-name="Normal"><text:a xlink:type="simple" xlink:href="https://hal.science/search/index/?q=*&amp;authFullName_s=Damon Mayaffre">Damon Mayaffre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Laurent Vanni">Laurent Vanni</text:a><text:span>,</text:span><text:a xlink:type="simple" xlink:href="https://hal.science/search/index/?q=*&amp;authFullName_s=Véronique Magri">Véronique Magri</text:a><text:span>,</text:span><text:a xlink:type="simple" xlink:href="https://hal.science/search/index/?q=*&amp;authFullName_s=Peter Follette">Peter Follette</text:a></text:p>
              <text:p text:style-name="Normal"><text:span>Damon Mayaffre; Céline Poudat; Laurent Vanni; Véronique Magri; Peter Follette.<text:s/></text:span><text:span>JADT 2016 - Statistical Analysis of Textual Data</text:span><text:span>, Jun 2016, Nice, France. 1-2, Presse de FacImprimeur, 402/412 p., 2016, JADT 2016 - Statistical Analysis of Textual Data, 978-2-7466-9067-7</text:span></text:p>
              <text:p text:style-name="Normal"><text:span>Proceedings/Recueil des communications</text:span></text:p>
              <text:p text:style-name="Normal"><text:a xlink:type="simple" xlink:href="https://hal.science/hal-01361986v1">hal-01361986v1</text:a></text:p>
            </table:table-cell>
          </table:table-row>
        </table:table>
        <text:p text:style-name="P34"/>
        <text:p text:style-name="Heading2"><text:span text:style-name="T12">Rapport (1)</text:span></text:p>
        <text:p text:style-name="P36"/>
        <table:table table:name="44ec01" table:style-name="44ec01">
          <table:table-column table:style-name="44ec01.0"/>
          <table:table-row>
            <table:table-cell office:value-type="string">
              <text:p text:style-name="Normal"><text:a xlink:type="simple" xlink:href="https://inria.hal.science/inria-00474529v1">Synapse: a Scalable Protocol for Interconnecting Heterogeneous Overlay Networks</text:a></text:p>
              <text:p text:style-name="Normal"><text:a xlink:type="simple" xlink:href="https://hal.science/search/index/?q=*&amp;authFullName_s=Luigi Liquori">Luigi Liquori</text:a><text:span>,</text:span><text:a xlink:type="simple" xlink:href="https://hal.science/search/index/?q=*&amp;authFullName_s=Cédric Tedeschi">Cédric Tedeschi</text:a><text:span>,</text:span><text:a xlink:type="simple" xlink:href="https://hal.science/search/index/?q=*&amp;authFullName_s=Laurent Vanni">Laurent Vanni</text:a><text:span>,</text:span><text:a xlink:type="simple" xlink:href="https://hal.science/search/index/?q=*&amp;authFullName_s=Vincenzo Ciancaglini">Vincenzo Ciancaglini</text:a><text:span>,</text:span><text:a xlink:type="simple" xlink:href="https://hal.science/search/index/?q=*&amp;authFullName_s=Francesco Bongiovanni">Francesco Bongiovanni</text:a><text:span>et al.</text:span></text:p>
              <text:p text:style-name="Normal"><text:span>[Research Report] RR-7255, INRIA Sophia Antipolis - Méditerranée; INRIA Rennes - Bretagne Atlantique; INRIA. 2010, pp.1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74529v1">inria-004745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vanni</dc:title>
    <dc:subject/>
    <dc:description>CV</dc:description>
    <dc:creator/>
    <dc:date>2026-05-23T11:47:44.000</dc:date>
    <meta:generator>PHPWord</meta:generator>
    <meta:initial-creator>CCSD</meta:initial-creator>
    <meta:creation-date>2026-05-23T11:47:44.000</meta:creation-date>
    <meta:keyword/>
    <meta:user-defined meta:name="Category"/>
    <meta:user-defined meta:name="Company"/>
    <meta:user-defined meta:name="Manager"/>
  </office:meta>
</office:document-meta>
</file>