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a107" style:family="table">
      <style:table-properties style:rel-width="100" table:align="center"/>
    </style:style>
    <style:style style:name="9da107.0" style:family="table-column">
      <style:table-column-properties style:column-width="0.00cm"/>
    </style:style>
    <style:style style:name="a14784" style:family="table">
      <style:table-properties style:rel-width="100" table:align="center"/>
    </style:style>
    <style:style style:name="a14784.0" style:family="table-column">
      <style:table-column-properties style:column-width="0.00cm"/>
    </style:style>
    <style:style style:name="d7714e" style:family="table">
      <style:table-properties style:rel-width="100" table:align="center"/>
    </style:style>
    <style:style style:name="d7714e.0" style:family="table-column">
      <style:table-column-properties style:column-width="0.00cm"/>
    </style:style>
    <style:style style:name="cb8d50" style:family="table">
      <style:table-properties style:rel-width="100" table:align="center"/>
    </style:style>
    <style:style style:name="cb8d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Verg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9da107" table:style-name="9da107">
          <table:table-column table:style-name="9da107.0"/>
          <table:table-row>
            <table:table-cell office:value-type="string">
              <text:p text:style-name="Normal"><text:a xlink:type="simple" xlink:href="https://asnr.hal.science/hal-05450344v1">Single-time-point dosimetry in vertebrae for 177Lu therapies: does using dose-rate maps improve accuracy?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Stéphanie Lamart">Stéphanie Lamart</text:a><text:span>,</text:span><text:a xlink:type="simple" xlink:href="https://hal.science/search/index/?q=*&amp;authFullName_s=David Sarrut">David Sarrut</text:a></text:p>
              <text:p text:style-name="Normal"><text:span>2nd Symposium on Molecular Radiotherapy Dosimetry: The future of theragnostics</text:span><text:span>, Nov 2025, Athènes, Greece. , 2025</text:span></text:p>
              <text:p text:style-name="Normal"><text:span>Poster de conférence</text:span></text:p>
              <text:p text:style-name="Normal"><text:a xlink:type="simple" xlink:href="https://asnr.hal.science/hal-05450344v1">hal-0545034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a14784" table:style-name="a14784">
          <table:table-column table:style-name="a14784.0"/>
          <table:table-row>
            <table:table-cell office:value-type="string">
              <text:p text:style-name="Normal"><text:a xlink:type="simple" xlink:href="https://hal.science/hal-04903935v1">Multicentric whole-body 177Lu-PSMA-SPECT Total Metabolic Tumor Volume (TMTV) extraction for predicting PSA change in 177Lu-PSMA therapy</text:a></text:p>
              <text:p text:style-name="Normal"><text:a xlink:type="simple" xlink:href="https://hal.science/search/index/?q=*&amp;authFullName_s=Eduardo Rios Sanchez">Eduardo Rios Sanchez</text:a><text:span>,</text:span><text:a xlink:type="simple" xlink:href="https://hal.science/search/index/?q=*&amp;authFullName_s=Laure Vergnaud">Laure Vergnaud</text:a><text:span>,</text:span><text:a xlink:type="simple" xlink:href="https://hal.science/search/index/?q=*&amp;authFullName_s=Laëtitia Imbert">Laëtitia Imbert</text:a><text:span>,</text:span><text:a xlink:type="simple" xlink:href="https://hal.science/search/index/?q=*&amp;authFullName_s=Timothée Zaragori">Timothée Zaragori</text:a><text:span>,</text:span><text:a xlink:type="simple" xlink:href="https://hal.science/search/index/?q=*&amp;authFullName_s=Heidi Gröhn">Heidi Gröhn</text:a><text:span>et al.</text:span></text:p>
              <text:p text:style-name="Normal"><text:span>EANM 2024</text:span><text:span>, Sep 2024, Hamburg, Germany</text:span></text:p>
              <text:p text:style-name="Normal"><text:span>Communication dans un congrès</text:span></text:p>
              <text:p text:style-name="Normal"><text:a xlink:type="simple" xlink:href="https://hal.science/hal-04903935v1">hal-0490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04v1">Etude des performances quantitativesd'une gamma caméra 360° CZT pour les thérapies au 177Lu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David Kryza">David Kryza</text:a><text:span>,</text:span><text:a xlink:type="simple" xlink:href="https://hal.science/search/index/?q=*&amp;authFullName_s=Thomas Mognetti">Thomas Mognetti</text:a><text:span>et al.</text:span></text:p>
              <text:p text:style-name="Normal"><text:span>1er Congrès RIV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883604v1">hal-0488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57v1">Impact of cross-irradiation on single time-point dosimetry in 177Lu-PSMA therapy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David Sarrut">David Sarrut</text:a></text:p>
              <text:p text:style-name="Normal"><text:span>37th Annual Congress of the European Association of Nuclear Medicine</text:span><text:span>, Oct 2024, Hamburg, Germany</text:span></text:p>
              <text:p text:style-name="Normal"><text:span>Communication dans un congrès</text:span></text:p>
              <text:p text:style-name="Normal"><text:a xlink:type="simple" xlink:href="https://hal.science/hal-04887657v1">hal-0488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15v1">Réduction et optimisation du nombre d'acquisitions post-injection pour les thérapies au 177 Lu : revue de la littérature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Yuni K. Dewaraja">Yuni K. Dewaraja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David Sarrut">David Sarrut</text:a></text:p>
              <text:p text:style-name="Normal"><text:span>1er congrès RIV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883615v1">hal-0488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39v1">3D Whole Body images for dosimetry of 177Lu-PSMA treatments using a 360° CZT gamma camera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Emilie Paquet">Emilie Paque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ean-Noël Badel">Jean-Noël Badel</text:a><text:span>et al.</text:span></text:p>
              <text:p text:style-name="Normal"><text:span>36th Annual Congress of the European Association of Nuclear Medicine</text:span><text:span>, Sep 2023, Vienne (Austria), France</text:span></text:p>
              <text:p text:style-name="Normal"><text:span>Communication dans un congrès</text:span></text:p>
              <text:p text:style-name="Normal"><text:a xlink:type="simple" xlink:href="https://hal.science/hal-04887639v1">hal-0488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84v1">Impact dosimétrique de la compensation des mouvements respiratoires en radioembolisation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Philippe Boissard">Philippe Boissard</text:a><text:span>et al.</text:span></text:p>
              <text:p text:style-name="Normal"><text:span>Séminaire de Radiothérapie Interne Vectorisée</text:span><text:span>, Mar 2022, Monpellier, France</text:span></text:p>
              <text:p text:style-name="Normal"><text:span>Communication dans un congrès</text:span></text:p>
              <text:p text:style-name="Normal"><text:a xlink:type="simple" xlink:href="https://hal.science/hal-04887984v1">hal-0488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34v1">Feasibility of 177Lu quantifcation with a 360° CZT gamma camera</text:a></text:p>
              <text:p text:style-name="Normal"><text:a xlink:type="simple" xlink:href="https://hal.science/search/index/?q=*&amp;authFullName_s=Jean‐noël Badel">Jean‐noël Badel</text:a><text:span>,</text:span><text:a xlink:type="simple" xlink:href="https://hal.science/search/index/?q=*&amp;authFullName_s=Laure Vergnaud">Laure Vergnaud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Philippe Boissard">Philippe Boissard</text:a><text:span>,</text:span><text:a xlink:type="simple" xlink:href="https://hal.science/search/index/?q=*&amp;authFullName_s=Hanan Rida">Hanan Rida</text:a><text:span>et al.</text:span></text:p>
              <text:p text:style-name="Normal"><text:span>35th Annual Congress of the European Association of Nuclear Medicine</text:span><text:span>, Oct 2022, Barcelone, Spain</text:span></text:p>
              <text:p text:style-name="Normal"><text:span>Communication dans un congrès</text:span></text:p>
              <text:p text:style-name="Normal"><text:a xlink:type="simple" xlink:href="https://hal.science/hal-04896534v1">hal-0489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49v1">Workflow dosimétrique s’adaptant aux nombre d’acquisitions SPECT/CT disponibles pour les traitements au 177Lu-DOTATATE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Aurélie Moreau">Aurélie Moreau</text:a><text:span>,</text:span><text:a xlink:type="simple" xlink:href="https://hal.science/search/index/?q=*&amp;authFullName_s=Julien Salvadori">Julien Salvadori</text:a><text:span>,</text:span><text:a xlink:type="simple" xlink:href="https://hal.science/search/index/?q=*&amp;authFullName_s=Alessio Imperiale">Alessio Imperiale</text:a><text:span>et al.</text:span></text:p>
              <text:p text:style-name="Normal"><text:span>Séminaire de Radiothérapie Interne Vectorisée</text:span><text:span>, Mar 2022, Monpellier, France</text:span></text:p>
              <text:p text:style-name="Normal"><text:span>Communication dans un congrès</text:span></text:p>
              <text:p text:style-name="Normal"><text:a xlink:type="simple" xlink:href="https://hal.science/hal-04887949v1">hal-0488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166v1">Performance study of a 360° CZT camera for dosimetry planning step in SIRT treatment of liver cancer and liver metastases</text:a></text:p>
              <text:p text:style-name="Normal"><text:a xlink:type="simple" xlink:href="https://hal.science/search/index/?q=*&amp;authFullName_s=Anaïs Krzyzaniak">Anaïs Krzyzaniak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Laure Vergnaud">Laure Vergnaud</text:a><text:span>,</text:span><text:a xlink:type="simple" xlink:href="https://hal.science/search/index/?q=*&amp;authFullName_s=Thomas Mognetti">Thomas Mognetti</text:a><text:span>,</text:span><text:a xlink:type="simple" xlink:href="https://hal.science/search/index/?q=*&amp;authFullName_s=David Sarrut">David Sarrut</text:a><text:span>et al.</text:span></text:p>
              <text:p text:style-name="Normal"><text:span>35th Annual Congress of the European Association of Nuclear Medicine</text:span><text:span>, Oct 2022, Barcelone, Spain</text:span></text:p>
              <text:p text:style-name="Normal"><text:span>Communication dans un congrès</text:span></text:p>
              <text:p text:style-name="Normal"><text:a xlink:type="simple" xlink:href="https://hal.science/hal-04892166v1">hal-0489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586v1">Dosimetric impact of breathing movement compensation in radioembolization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Philippe Boissard">Philippe Boissard</text:a><text:span>et al.</text:span></text:p>
              <text:p text:style-name="Normal"><text:span>European Congress of Medical Physics (ECMP)</text:span><text:span>, Aug 2022, Dublin, Ireland</text:span></text:p>
              <text:p text:style-name="Normal"><text:span>Communication dans un congrès</text:span></text:p>
              <text:p text:style-name="Normal"><text:a xlink:type="simple" xlink:href="https://hal.science/hal-04887586v1">hal-0488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20v1">Dosimetric impacts of breathing motion-compensated reconstruction in radioembolization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Philippe Boissard">Philippe Boissard</text:a><text:span>et al.</text:span></text:p>
              <text:p text:style-name="Normal"><text:span>35th Annual Congress of the European Association of Nuclear Medicine</text:span><text:span>, Oct 2022, Barcelone, Spain</text:span></text:p>
              <text:p text:style-name="Normal"><text:span>Communication dans un congrès</text:span></text:p>
              <text:p text:style-name="Normal"><text:a xlink:type="simple" xlink:href="https://hal.science/hal-04887620v1">hal-0488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140v1">Uncertainties of a 177Lu-DOTATATE dosimetric workflow based on a reduced number of SPECT/CT acquisitions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Aurélie Moreau">Aurélie Moreau</text:a><text:span>,</text:span><text:a xlink:type="simple" xlink:href="https://hal.science/search/index/?q=*&amp;authFullName_s=Julien Salvadori">Julien Salvadori</text:a><text:span>,</text:span><text:a xlink:type="simple" xlink:href="https://hal.science/search/index/?q=*&amp;authFullName_s=Alessio Imperiale">Alessio Imperiale</text:a><text:span>et al.</text:span></text:p>
              <text:p text:style-name="Normal"><text:span>European Congress of Medical Physics (ECMP)</text:span><text:span>, European Federation of organisations for medical physics, Aug 2022, Dublin, Ireland</text:span></text:p>
              <text:p text:style-name="Normal"><text:span>Communication dans un congrès</text:span></text:p>
              <text:p text:style-name="Normal"><text:a xlink:type="simple" xlink:href="https://hal.science/hal-04882140v1">hal-0488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444v1">Patient-specific dosimetric workflow with a reduced number of time-points for 177Lu treatments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. Giraudet">A. Giraudet</text:a><text:span>,</text:span><text:a xlink:type="simple" xlink:href="https://hal.science/search/index/?q=*&amp;authFullName_s=A. Moreau">A. Moreau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.N. Badel">J.N. Badel</text:a><text:span>et al.</text:span></text:p>
              <text:p text:style-name="Normal"><text:span>34th Annual Congress of the European Association of Nuclear Medicine</text:span><text:span>, Oct 2021, Virtual, Austria</text:span></text:p>
              <text:p text:style-name="Normal"><text:span>Communication dans un congrès</text:span></text:p>
              <text:p text:style-name="Normal"><text:a xlink:type="simple" xlink:href="https://hal.science/hal-03464444v1">hal-03464444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d7714e" table:style-name="d7714e">
          <table:table-column table:style-name="d7714e.0"/>
          <table:table-row>
            <table:table-cell office:value-type="string">
              <text:p text:style-name="Normal"><text:a xlink:type="simple" xlink:href="https://hal.science/hal-04746278v1">A review of 177Lu dosimetry workflows: how to reduce the imaging workloads?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Yuni Dewaraja">Yuni Dewaraja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David Sarrut">David Sarrut</text:a></text:p>
              <text:p text:style-name="Normal"><text:span>EJNMMI Physics</text:span><text:span>, 2024, 11 (1), pp.65.<text:s/></text:span><text:a xlink:type="simple" xlink:href="https://dx.doi.org/10.1186/s40658-024-00658-8">⟨10.1186/s40658-024-00658-8⟩</text:a></text:p>
              <text:p text:style-name="Normal"><text:span>Article dans une revue</text:span></text:p>
              <text:p text:style-name="Normal"><text:a xlink:type="simple" xlink:href="https://hal.science/hal-04746278v1">hal-0474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281v1">Radionuclide Therapy With 177Lu-PSMA in a Patient With Hepatocellular Carcinoma</text:a></text:p>
              <text:p text:style-name="Normal"><text:a xlink:type="simple" xlink:href="https://hal.science/search/index/?q=*&amp;authFullName_s=Valentin Pretet">Valentin Pretet</text:a><text:span>,</text:span><text:a xlink:type="simple" xlink:href="https://hal.science/search/index/?q=*&amp;authFullName_s=Anne Laure Giraudet">Anne Laure Giraudet</text:a><text:span>,</text:span><text:a xlink:type="simple" xlink:href="https://hal.science/search/index/?q=*&amp;authFullName_s=Laure Vergnaud">Laure Vergnaud</text:a><text:span>,</text:span><text:a xlink:type="simple" xlink:href="https://hal.science/search/index/?q=*&amp;authFullName_s=Emilie Paquet">Emilie Paquet</text:a><text:span>,</text:span><text:a xlink:type="simple" xlink:href="https://hal.science/search/index/?q=*&amp;authFullName_s=David Kryza">David Kryza</text:a></text:p>
              <text:p text:style-name="Normal"><text:span>Clinical Nuclear Medicine</text:span><text:span>, 2024, 49 (6), pp.584-586.<text:s/></text:span><text:a xlink:type="simple" xlink:href="https://dx.doi.org/10.1097/RLU.0000000000005212">⟨10.1097/RLU.0000000000005212⟩</text:a></text:p>
              <text:p text:style-name="Normal"><text:span>Article dans une revue</text:span></text:p>
              <text:p text:style-name="Normal"><text:a xlink:type="simple" xlink:href="https://hal.science/hal-04788281v1">hal-0478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726v1">A radiomic‐ and dosiomic‐based machine learning regression model for pretreatment planning in 177 Lu‐DOTATATE therapy</text:a></text:p>
              <text:p text:style-name="Normal"><text:a xlink:type="simple" xlink:href="https://hal.science/search/index/?q=*&amp;authFullName_s=Dimitris Plachouris">Dimitris Plachouris</text:a><text:span>,</text:span><text:a xlink:type="simple" xlink:href="https://hal.science/search/index/?q=*&amp;authFullName_s=Vassilios Eleftheriadis">Vassilios Eleftheriadis</text:a><text:span>,</text:span><text:a xlink:type="simple" xlink:href="https://hal.science/search/index/?q=*&amp;authFullName_s=Thomas Nanos">Thomas Nanos</text:a><text:span>,</text:span><text:a xlink:type="simple" xlink:href="https://hal.science/search/index/?q=*&amp;authFullName_s=Nikolaos Papathanasiou">Nikolaos Papathanasiou</text:a><text:span>,</text:span><text:a xlink:type="simple" xlink:href="https://hal.science/search/index/?q=*&amp;authFullName_s=David Sarrut">David Sarrut</text:a><text:span>et al.</text:span></text:p>
              <text:p text:style-name="Normal"><text:span>Medical Physics : The international journal of medical physics research and practice</text:span><text:span>, 2023, 50 (11), pp.7222-7235.<text:s/></text:span><text:a xlink:type="simple" xlink:href="https://dx.doi.org/10.1002/mp.16746">⟨10.1002/mp.16746⟩</text:a></text:p>
              <text:p text:style-name="Normal"><text:span>Article dans une revue</text:span></text:p>
              <text:p text:style-name="Normal"><text:a xlink:type="simple" xlink:href="https://hal.science/hal-04391726v1">hal-0439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638v1">Dosimetric impact of 3D motion-compensated SPECT reconstruction for SIRT planning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Philippe Boissard">Philippe Boissard</text:a><text:span>et al.</text:span></text:p>
              <text:p text:style-name="Normal"><text:span>EJNMMI Physics</text:span><text:span>, 2023, 10 (1), pp.8.<text:s/></text:span><text:a xlink:type="simple" xlink:href="https://dx.doi.org/10.1186/s40658-023-00525-y">⟨10.1186/s40658-023-00525-y⟩</text:a></text:p>
              <text:p text:style-name="Normal"><text:span>Article dans une revue</text:span></text:p>
              <text:p text:style-name="Normal"><text:a xlink:type="simple" xlink:href="https://hal.science/hal-03984638v1">hal-0398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50v1">Performance study of a 360° CZT camera for monitoring 177Lu-PSMA treatment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David Kryza">David Kryza</text:a><text:span>,</text:span><text:a xlink:type="simple" xlink:href="https://hal.science/search/index/?q=*&amp;authFullName_s=Thomas Mognetti">Thomas Mognetti</text:a><text:span>et al.</text:span></text:p>
              <text:p text:style-name="Normal"><text:span>EJNMMI Physics</text:span><text:span>, 2023, 10, pp.58.<text:s/></text:span><text:a xlink:type="simple" xlink:href="https://dx.doi.org/10.1186/s40658-023-00576-1">⟨10.1186/s40658-023-00576-1⟩</text:a></text:p>
              <text:p text:style-name="Normal"><text:span>Article dans une revue</text:span></text:p>
              <text:p text:style-name="Normal"><text:a xlink:type="simple" xlink:href="https://hal.science/hal-04287250v1">hal-0428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362v1">Patient-specific dosimetry adapted to variable number of SPECT/CT time-points per cycle for 177Lu-DOTATATE therapy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Aurélie Moreau">Aurélie Moreau</text:a><text:span>,</text:span><text:a xlink:type="simple" xlink:href="https://hal.science/search/index/?q=*&amp;authFullName_s=Julien Salvadori">Julien Salvadori</text:a><text:span>,</text:span><text:a xlink:type="simple" xlink:href="https://hal.science/search/index/?q=*&amp;authFullName_s=Alessio Imperiale">Alessio Imperiale</text:a><text:span>et al.</text:span></text:p>
              <text:p text:style-name="Normal"><text:span>EJNMMI Physics</text:span><text:span>, 2022, 9 (1), pp.37.<text:s/></text:span><text:a xlink:type="simple" xlink:href="https://dx.doi.org/10.1186/s40658-022-00462-2">⟨10.1186/s40658-022-00462-2⟩</text:a></text:p>
              <text:p text:style-name="Normal"><text:span>Article dans une revue</text:span></text:p>
              <text:p text:style-name="Normal"><text:a xlink:type="simple" xlink:href="https://hal.science/hal-03706362v1">hal-0370636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b8d50" table:style-name="cb8d50">
          <table:table-column table:style-name="cb8d50.0"/>
          <table:table-row>
            <table:table-cell office:value-type="string">
              <text:p text:style-name="Normal"><text:a xlink:type="simple" xlink:href="https://theses.hal.science/tel-04427153v1">Dosimetry for 177Lu and 90Y radionuclide therapies through imaging and Monte Carlo simulations</text:a></text:p>
              <text:p text:style-name="Normal"><text:a xlink:type="simple" xlink:href="https://hal.science/search/index/?q=*&amp;authFullName_s=Laure Vergnaud">Laure Vergnaud</text:a></text:p>
              <text:p text:style-name="Normal"><text:span>Medical Imaging. INSA de Lyon, 2023. English.<text:s/></text:span><text:a xlink:type="simple" xlink:href="https://www.theses.fr/2023ISAL0068">⟨NNT : 2023ISAL0068⟩</text:a></text:p>
              <text:p text:style-name="Normal"><text:span>Thèse</text:span></text:p>
              <text:p text:style-name="Normal"><text:a xlink:type="simple" xlink:href="https://theses.hal.science/tel-04427153v1">tel-04427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Vergnaud</dc:title>
    <dc:subject/>
    <dc:description>CV</dc:description>
    <dc:creator/>
    <dc:date>2026-05-19T14:20:23.000</dc:date>
    <meta:generator>PHPWord</meta:generator>
    <meta:initial-creator>CCSD</meta:initial-creator>
    <meta:creation-date>2026-05-19T14:20:23.000</meta:creation-date>
    <meta:keyword/>
    <meta:user-defined meta:name="Category"/>
    <meta:user-defined meta:name="Company"/>
    <meta:user-defined meta:name="Manager"/>
  </office:meta>
</office:document-meta>
</file>