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829d" style:family="table">
      <style:table-properties style:rel-width="100" table:align="center"/>
    </style:style>
    <style:style style:name="ca829d.0" style:family="table-column">
      <style:table-column-properties style:column-width="0.00cm"/>
    </style:style>
    <style:style style:name="d8e9e9" style:family="table">
      <style:table-properties style:rel-width="100" table:align="center"/>
    </style:style>
    <style:style style:name="d8e9e9.0" style:family="table-column">
      <style:table-column-properties style:column-width="0.00cm"/>
    </style:style>
    <style:style style:name="4428fb" style:family="table">
      <style:table-properties style:rel-width="100" table:align="center"/>
    </style:style>
    <style:style style:name="4428fb.0" style:family="table-column">
      <style:table-column-properties style:column-width="0.00cm"/>
    </style:style>
    <style:style style:name="8c7de1" style:family="table">
      <style:table-properties style:rel-width="100" table:align="center"/>
    </style:style>
    <style:style style:name="8c7de1.0" style:family="table-column">
      <style:table-column-properties style:column-width="0.00cm"/>
    </style:style>
    <style:style style:name="da80a0" style:family="table">
      <style:table-properties style:rel-width="100" table:align="center"/>
    </style:style>
    <style:style style:name="da80a0.0" style:family="table-column">
      <style:table-column-properties style:column-width="0.00cm"/>
    </style:style>
    <style:style style:name="d31624" style:family="table">
      <style:table-properties style:rel-width="100" table:align="center"/>
    </style:style>
    <style:style style:name="d31624.0" style:family="table-column">
      <style:table-column-properties style:column-width="0.00cm"/>
    </style:style>
    <style:style style:name="1158f1" style:family="table">
      <style:table-properties style:rel-width="100" table:align="center"/>
    </style:style>
    <style:style style:name="1158f1.0" style:family="table-column">
      <style:table-column-properties style:column-width="0.00cm"/>
    </style:style>
    <style:style style:name="f46d5a" style:family="table">
      <style:table-properties style:rel-width="100" table:align="center"/>
    </style:style>
    <style:style style:name="f46d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Voive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a829d" table:style-name="ca829d">
          <table:table-column table:style-name="ca829d.0"/>
          <table:table-row>
            <table:table-cell office:value-type="string">
              <text:p text:style-name="Normal"><text:a xlink:type="simple" xlink:href="https://hal.science/hal-05518724v1">Enabling the use of unstructured meshes for the large-eddy simulation of stable atmospheric boundary layers</text:a></text:p>
              <text:p text:style-name="Normal"><text:a xlink:type="simple" xlink:href="https://hal.science/search/index/?q=*&amp;authFullName_s=Ulysse Vigny">Ulysse Vigny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Stéphanie Zeoli">Stéphanie Zeoli</text:a></text:p>
              <text:p text:style-name="Normal"><text:span>Wind Energy Science</text:span><text:span>, 2026, 11 (2), pp.597-617.<text:s/></text:span><text:a xlink:type="simple" xlink:href="https://dx.doi.org/10.5194/wes-11-597-2026">⟨10.5194/wes-11-597-2026⟩</text:a></text:p>
              <text:p text:style-name="Normal"><text:span>Article dans une revue</text:span></text:p>
              <text:p text:style-name="Normal"><text:a xlink:type="simple" xlink:href="https://hal.science/hal-05518724v1">hal-0551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18v1">Development of liquid Lagrangian injectors from resolved high-pressure kerosene jet-in-crossflow atomization simulations</text:a></text:p>
              <text:p text:style-name="Normal"><text:a xlink:type="simple" xlink:href="https://hal.science/search/index/?q=*&amp;authFullName_s=Carlos Guillamón">Carlos Guillamón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éa Voivenel">Léa Voivenel</text:a></text:p>
              <text:p text:style-name="Normal"><text:span>International Journal of Multiphase Flow</text:span><text:span>, 2026, 199, pp.105685.<text:s/></text:span><text:a xlink:type="simple" xlink:href="https://dx.doi.org/10.1016/j.ijmultiphaseflow.2026.105685">⟨10.1016/j.ijmultiphaseflow.2026.105685⟩</text:a></text:p>
              <text:p text:style-name="Normal"><text:span>Article dans une revue</text:span></text:p>
              <text:p text:style-name="Normal"><text:a xlink:type="simple" xlink:href="https://hal.science/hal-05551918v1">hal-0555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32v1">Conditional statistics at the turbulent/non-turbulent interface of variable viscosity jets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L. Danaila">L. Danaila</text:a></text:p>
              <text:p text:style-name="Normal"><text:span>Experiments in Fluids</text:span><text:span>, 2024, 65 (12), pp.175.<text:s/></text:span><text:a xlink:type="simple" xlink:href="https://dx.doi.org/10.1007/s00348-024-03915-9">⟨10.1007/s00348-024-03915-9⟩</text:a></text:p>
              <text:p text:style-name="Normal"><text:span>Article dans une revue</text:span></text:p>
              <text:p text:style-name="Normal"><text:a xlink:type="simple" xlink:href="https://hal.science/hal-04831132v1">hal-0483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46v1">Self-similarity criteria in anisotropic flows with viscosity stratification</text:a></text:p>
              <text:p text:style-name="Normal"><text:a xlink:type="simple" xlink:href="https://hal.science/search/index/?q=*&amp;authFullName_s=L. Danaila">L. Danaila</text:a><text:span>,</text:span><text:a xlink:type="simple" xlink:href="https://hal.science/search/index/?q=*&amp;authFullName_s=L. Voivenel">L. Voivenel</text:a><text:span>,</text:span><text:a xlink:type="simple" xlink:href="https://hal.science/search/index/?q=*&amp;authFullName_s=E. Varea">E. Varea</text:a></text:p>
              <text:p text:style-name="Normal"><text:span>Physics of Fluids</text:span><text:span>, 2017, 29 (2), pp.020716.<text:s/></text:span><text:a xlink:type="simple" xlink:href="https://dx.doi.org/10.1063/1.4974520">⟨10.1063/1.4974520⟩</text:a></text:p>
              <text:p text:style-name="Normal"><text:span>Article dans une revue</text:span></text:p>
              <text:p text:style-name="Normal"><text:a xlink:type="simple" xlink:href="https://hal.science/hal-01611146v1">hal-016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45v1">On the similarity of variable viscosity flows</text:a></text:p>
              <text:p text:style-name="Normal"><text:a xlink:type="simple" xlink:href="https://hal.science/search/index/?q=*&amp;authFullName_s=L. Voivenel">L. Voivenel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E. Varea">E. Varea</text:a><text:span>,</text:span><text:a xlink:type="simple" xlink:href="https://hal.science/search/index/?q=*&amp;authFullName_s=B. Renou">B. Renou</text:a><text:span>,</text:span><text:a xlink:type="simple" xlink:href="https://hal.science/search/index/?q=*&amp;authFullName_s=M. Cazalens">M. Cazalens</text:a></text:p>
              <text:p text:style-name="Normal"><text:span>Physica Scripta</text:span><text:span>, 2016, 91 (8), pp.084007.<text:s/></text:span><text:a xlink:type="simple" xlink:href="https://dx.doi.org/10.1088/0031-8949/91/8/084007">⟨10.1088/0031-8949/91/8/084007⟩</text:a></text:p>
              <text:p text:style-name="Normal"><text:span>Article dans une revue</text:span></text:p>
              <text:p text:style-name="Normal"><text:a xlink:type="simple" xlink:href="https://hal.science/hal-01611245v1">hal-0161124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8e9e9" table:style-name="d8e9e9">
          <table:table-column table:style-name="d8e9e9.0"/>
          <table:table-row>
            <table:table-cell office:value-type="string">
              <text:p text:style-name="Normal"><text:a xlink:type="simple" xlink:href="https://hal.science/hal-05500192v1">CH4/air and H2/air Head-On Quenching interactions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evin Bioche">Ke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20th JDD CORIA</text:span><text:span>, CORIA, Feb 2026, Rouen, France</text:span></text:p>
              <text:p text:style-name="Normal"><text:span>Communication dans un congrès</text:span></text:p>
              <text:p text:style-name="Normal"><text:a xlink:type="simple" xlink:href="https://hal.science/hal-05500192v1">hal-0550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07v1">Numerical and experimental comparison of CH4 Head-On Quenching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4ème Journée de la Combustion Turbulente</text:span><text:span>, IFPEN, Mar 2026, Reuil-Malmaison, France</text:span></text:p>
              <text:p text:style-name="Normal"><text:span>Communication dans un congrès</text:span></text:p>
              <text:p text:style-name="Normal"><text:a xlink:type="simple" xlink:href="https://hal.science/hal-05564407v1">hal-0556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40v1">CH4/air and H2/air Head-On-Quenching flame wall interactions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International Conference on Numerical Combustion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368340v1">hal-053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93v1">A multi-scale Eulerian-Lagrangian method based on unstructured AMR for the simulation of atomization</text:a></text:p>
              <text:p text:style-name="Normal"><text:a xlink:type="simple" xlink:href="https://hal.science/search/index/?q=*&amp;authFullName_s=Ibtissam El Yamani">Ibtissam El Yamani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Vincent Moureau">Vincent Moureau</text:a></text:p>
              <text:p text:style-name="Normal"><text:span>The 12th International Conference on Multiphase Flow (ICMF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391793v1">hal-0539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80v1">A multi-scale Eulerian-Lagrangian method based on unstructured AMR for the simulation of atomization</text:a></text:p>
              <text:p text:style-name="Normal"><text:a xlink:type="simple" xlink:href="https://hal.science/search/index/?q=*&amp;authFullName_s=Ibtissam El Yamani">Ibtissam El Yamani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Vincent Moureau">Vincent Moureau</text:a></text:p>
              <text:p text:style-name="Normal"><text:span>Colloque d’Initiative Nationale en Combustion Avancée (INCA)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5391780v1">hal-0539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548v1">Building Lagrangian injectors from resolved primary atomization simulations. Application to jet in crossflow fuel injection</text:a></text:p>
              <text:p text:style-name="Normal"><text:a xlink:type="simple" xlink:href="https://hal.science/search/index/?q=*&amp;authFullName_s=Carlos Guillamon">Carlos Guillamon</text:a><text:span>,</text:span><text:a xlink:type="simple" xlink:href="https://hal.science/search/index/?q=*&amp;authFullName_s=Romain Janodet">Romain Janodet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/text:p>
              <text:p text:style-name="Normal"><text:span>ICLASS 2021, 15th Triennial International Conference on Liquid Atomization and Spray Systems</text:span><text:span>, Aug 2021, Edinburgh, United Kingdom</text:span></text:p>
              <text:p text:style-name="Normal"><text:span>Communication dans un congrès</text:span></text:p>
              <text:p text:style-name="Normal"><text:a xlink:type="simple" xlink:href="https://hal.science/hal-03343548v1">hal-0334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23v1">A novel methodology to simulate fuel injection in multipoint systems - Application to liquid jet in crossflow</text:a></text:p>
              <text:p text:style-name="Normal"><text:a xlink:type="simple" xlink:href="https://hal.science/search/index/?q=*&amp;authFullName_s=Carlos Guillamon">Carlos Guillamon</text:a><text:span>,</text:span><text:a xlink:type="simple" xlink:href="https://hal.science/search/index/?q=*&amp;authFullName_s=Romain Janodet">Romain Janodet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/text:p>
              <text:p text:style-name="Normal"><text:span>5e Colloque du réseau d’INitiative en Combustion Avancée (INCA)</text:span><text:span>, Apr 2021, Virtual, France</text:span></text:p>
              <text:p text:style-name="Normal"><text:span>Communication dans un congrès</text:span></text:p>
              <text:p text:style-name="Normal"><text:a xlink:type="simple" xlink:href="https://hal.science/hal-03513123v1">hal-03513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28v1">Phenomenology of viscosity stratified flow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Luminita Danaila">Luminita Danaila</text:a></text:p>
              <text:p text:style-name="Normal"><text:span>ISTROF</text:span><text:span>, 2016, Le Havre, France</text:span></text:p>
              <text:p text:style-name="Normal"><text:span>Communication dans un congrès</text:span></text:p>
              <text:p text:style-name="Normal"><text:a xlink:type="simple" xlink:href="https://normandie-univ.hal.science/hal-02422028v1">hal-0242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53v1">Variable viscosity jets: Entrainment and mixing process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Michel Cazalens">Michel Cazalens</text:a></text:p>
              <text:p text:style-name="Normal"><text:span>10th Pacific Symposium on Flow Visualization and Image Processing</text:span><text:span>, 2015, Naples, Italy. pp.240</text:span></text:p>
              <text:p text:style-name="Normal"><text:span>Communication dans un congrès</text:span></text:p>
              <text:p text:style-name="Normal"><text:a xlink:type="simple" xlink:href="https://hal.science/hal-02420253v1">hal-0242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44v1">An experimental and analytical investigation of a turbulent axisymmetric jet in a viscous host fluid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Michel Cazalens">Michel Cazalens</text:a></text:p>
              <text:p text:style-name="Normal"><text:span>International Symposium on Turbulence and Shear Flow Phenomena</text:span><text:span>, 2015, Melbourne, Australia</text:span></text:p>
              <text:p text:style-name="Normal"><text:span>Communication dans un congrès</text:span></text:p>
              <text:p text:style-name="Normal"><text:a xlink:type="simple" xlink:href="https://hal.science/hal-02420244v1">hal-0242024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428fb" table:style-name="4428fb">
          <table:table-column table:style-name="4428fb.0"/>
          <table:table-row>
            <table:table-cell office:value-type="string">
              <text:p text:style-name="Normal"><text:a xlink:type="simple" xlink:href="https://hal.science/hal-05368352v1">Investigating the role of species diffusion modeling on hydrogen flame-wall interaction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12th European Combustion Meeting</text:span><text:span>, Apr 2025, Edinburgh, Scotland, United Kingdom</text:span></text:p>
              <text:p text:style-name="Normal"><text:span>Poster de conférence</text:span></text:p>
              <text:p text:style-name="Normal"><text:a xlink:type="simple" xlink:href="https://hal.science/hal-05368352v1">hal-0536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07v1">Investigating the role of diffusion modeling on hydrogen flame wall interaction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ées thématiques "Écoulements réactifs en proche-paroi" du Groupement Français de Combustion</text:span><text:span>, Jul 2025, Rouen, France</text:span></text:p>
              <text:p text:style-name="Normal"><text:span>Poster de conférence</text:span></text:p>
              <text:p text:style-name="Normal"><text:a xlink:type="simple" xlink:href="https://hal.science/hal-05304107v1">hal-05304107v1</text:a></text:p>
            </table:table-cell>
          </table:table-row>
        </table:table>
        <text:p text:style-name="P16"/>
        <text:p text:style-name="Heading2"><text:span text:style-name="T6">Proceedings/Recueil des communications (6)</text:span></text:p>
        <text:p text:style-name="P18"/>
        <table:table table:name="8c7de1" table:style-name="8c7de1">
          <table:table-column table:style-name="8c7de1.0"/>
          <table:table-row>
            <table:table-cell office:value-type="string">
              <text:p text:style-name="Normal"><text:a xlink:type="simple" xlink:href="https://hal.science/hal-05544222v1">Assessment of an Automatic Mesh Convergence Workflow applied to a Neutral Boundary Layer in Complex Environment</text:a></text:p>
              <text:p text:style-name="Normal"><text:a xlink:type="simple" xlink:href="https://hal.science/search/index/?q=*&amp;authFullName_s=Paul Launay">Paul Launay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Lauris Joubert">Lauris Joubert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éa Voivenel">Léa Voivenel</text:a></text:p>
              <text:p text:style-name="Normal"><text:span>International Technical Meeting On Air Pollution Modeling</text:span><text:span>, Apr 2026, Sofia (Bulgaria), Bulgaria. 2026</text:span></text:p>
              <text:p text:style-name="Normal"><text:span>Proceedings/Recueil des communications</text:span></text:p>
              <text:p text:style-name="Normal"><text:a xlink:type="simple" xlink:href="https://hal.science/hal-05544222v1">hal-0554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231v1">Assessment of an Automatic Mesh Convergence Workflow applied to a Neutral Atmospheric Boundary Layer in Complex Environment</text:a></text:p>
              <text:p text:style-name="Normal"><text:a xlink:type="simple" xlink:href="https://hal.science/search/index/?q=*&amp;authFullName_s=Paul Launay">Paul Launay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Lauris Joubert">Lauris Joubert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éa Voivenel">Léa Voivenel</text:a></text:p>
              <text:p text:style-name="Normal"><text:span>The 8th International Symposium on Computational Wind Engineering</text:span><text:span>, Jun 2026, London (ON), Canada. 2026</text:span></text:p>
              <text:p text:style-name="Normal"><text:span>Proceedings/Recueil des communications</text:span></text:p>
              <text:p text:style-name="Normal"><text:a xlink:type="simple" xlink:href="https://hal.science/hal-05544231v1">hal-0554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541v1">On The Determination Of Conditional Statistics Along Gradient Trajectories At The Turbulent/Non-Turbulent Interface Of Jet Flows.</text:a></text:p>
              <text:p text:style-name="Normal"><text:a xlink:type="simple" xlink:href="https://hal.science/search/index/?q=*&amp;authFullName_s=Francisco Patiño">Francisco Patiño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Émilien Varea">Émilien Varea</text:a></text:p>
              <text:p text:style-name="Normal"><text:span>21st International Symposium on Application of Laser and Imaging Techniques to Fluid Mechanics</text:span><text:span>, Jul 2024, Lisboa, Portugal.<text:s/></text:span><text:span>Proceedings of the International Symposium on the Application of Laser and Imaging Techniques to Fluid Mechanics</text:span><text:span>, 21, pp.1-15, 2024,<text:s/></text:span><text:a xlink:type="simple" xlink:href="https://dx.doi.org/10.55037/lxlaser.21st.179">⟨10.55037/lxlaser.21st.179⟩</text:a></text:p>
              <text:p text:style-name="Normal"><text:span>Proceedings/Recueil des communications</text:span></text:p>
              <text:p text:style-name="Normal"><text:a xlink:type="simple" xlink:href="https://hal.science/hal-05520541v1">hal-0552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78v1">Convective atmospheric boundary layer using LES</text:a></text:p>
              <text:p text:style-name="Normal"><text:a xlink:type="simple" xlink:href="https://hal.science/search/index/?q=*&amp;authFullName_s=Ulysse Vigny">Ulysse Vigny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Stéphanie Zeoli">Stéphanie Zeoli</text:a><text:span>,</text:span><text:a xlink:type="simple" xlink:href="https://hal.science/search/index/?q=*&amp;authFullName_s=Pierre Bénard">Pierre Bénard</text:a></text:p>
              <text:p text:style-name="Normal"><text:span>pp.78, 2022</text:span></text:p>
              <text:p text:style-name="Normal"><text:span>Proceedings/Recueil des communications</text:span></text:p>
              <text:p text:style-name="Normal"><text:a xlink:type="simple" xlink:href="https://hal.science/hal-03832278v1">hal-0383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35v1">Entrainment quantification in variable viscosity jets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G. Godard">G. Godard</text:a><text:span>et al.</text:span></text:p>
              <text:p text:style-name="Normal"><text:span>18th International Symposium on the Application of Laser and Imaging</text:span><text:span>, Jul 2016, Lisbonne, Portugal. 2016</text:span></text:p>
              <text:p text:style-name="Normal"><text:span>Proceedings/Recueil des communications</text:span></text:p>
              <text:p text:style-name="Normal"><text:a xlink:type="simple" xlink:href="https://hal.science/hal-02420235v1">hal-0242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58v1">An experimental and analytical investigation of a turbulent axisymmetric jet in a viscous host fluid.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Michel Cazalens">Michel Cazalens</text:a></text:p>
              <text:p text:style-name="Normal"><text:span>Ninth International Symposium on Turbulence and Shear Flow Phenomena (TSFP9)</text:span><text:span>, Jun 2015, Melbourne (AUS), France. 3, pp.8C, 2015</text:span></text:p>
              <text:p text:style-name="Normal"><text:span>Proceedings/Recueil des communications</text:span></text:p>
              <text:p text:style-name="Normal"><text:a xlink:type="simple" xlink:href="https://hal.science/hal-05540158v1">hal-0554015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a80a0" table:style-name="da80a0">
          <table:table-column table:style-name="da80a0.0"/>
          <table:table-row>
            <table:table-cell office:value-type="string">
              <text:p text:style-name="Normal"><text:a xlink:type="simple" xlink:href="https://hal.science/hal-01864286v1">Variable Viscosity Jets: Entrainment and Mixing Process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Michel Cazalens">Michel Cazalens</text:a></text:p>
              <text:p text:style-name="Normal"><text:span>Whither Turbulence and Big Data in the 21st Century?</text:span><text:span>, 2016</text:span></text:p>
              <text:p text:style-name="Normal"><text:span>Chapitre d'ouvrage</text:span></text:p>
              <text:p text:style-name="Normal"><text:a xlink:type="simple" xlink:href="https://hal.science/hal-01864286v1">hal-0186428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31624" table:style-name="d31624">
          <table:table-column table:style-name="d31624.0"/>
          <table:table-row>
            <table:table-cell office:value-type="string">
              <text:p text:style-name="Normal"><text:a xlink:type="simple" xlink:href="https://hal.science/hal-05539570v1">Predicting the dispersion of accidental atmospheric releases using high-fidelity numerical simulation</text:a></text:p>
              <text:p text:style-name="Normal"><text:a xlink:type="simple" xlink:href="https://hal.science/search/index/?q=*&amp;authFullName_s=Paul Launay">Paul Launay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Lauris Joubert">Lauris Joubert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éa Voivenel">Léa Voivenel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9570v1">hal-05539570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1158f1" table:style-name="1158f1">
          <table:table-column table:style-name="1158f1.0"/>
          <table:table-row>
            <table:table-cell office:value-type="string">
              <text:p text:style-name="Normal"><text:a xlink:type="simple" xlink:href="https://hal.science/hal-05393669v1">Enabling the use of unstructured meshes for the Large Eddy Simulation of stable atmospheric boundary layers</text:a></text:p>
              <text:p text:style-name="Normal"><text:a xlink:type="simple" xlink:href="https://hal.science/search/index/?q=*&amp;authFullName_s=Ulysse Vigny">Ulysse Vigny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Stéphanie Zeoli">Stéphanie Zeo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669v1">hal-0539366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f46d5a" table:style-name="f46d5a">
          <table:table-column table:style-name="f46d5a.0"/>
          <table:table-row>
            <table:table-cell office:value-type="string">
              <text:p text:style-name="Normal"><text:a xlink:type="simple" xlink:href="https://theses.hal.science/tel-01405326v1">Influence des paramètres hydrodynamiques sur le mélange turbulent de fluides hétérogènes : étude expérimentale et analytique</text:a></text:p>
              <text:p text:style-name="Normal"><text:a xlink:type="simple" xlink:href="https://hal.science/search/index/?q=*&amp;authFullName_s=Léa Voivenel">Léa Voivenel</text:a></text:p>
              <text:p text:style-name="Normal"><text:span>Mécanique des fluides [physics.class-ph]. INSA de Rouen, 2016. Français.<text:s/></text:span><text:a xlink:type="simple" xlink:href="https://www.theses.fr/2016ISAM0004">⟨NNT : 2016ISAM0004⟩</text:a></text:p>
              <text:p text:style-name="Normal"><text:span>Thèse</text:span></text:p>
              <text:p text:style-name="Normal"><text:a xlink:type="simple" xlink:href="https://theses.hal.science/tel-01405326v1">tel-01405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Voivenel</dc:title>
    <dc:subject/>
    <dc:description>CV</dc:description>
    <dc:creator/>
    <dc:date>2026-05-20T22:49:14.000</dc:date>
    <meta:generator>PHPWord</meta:generator>
    <meta:initial-creator>CCSD</meta:initial-creator>
    <meta:creation-date>2026-05-20T22:49:14.000</meta:creation-date>
    <meta:keyword/>
    <meta:user-defined meta:name="Category"/>
    <meta:user-defined meta:name="Company"/>
    <meta:user-defined meta:name="Manager"/>
  </office:meta>
</office:document-meta>
</file>