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fo:margin-top="20pt"/>
    </style:style>
    <style:style style:name="T23"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4"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5"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b3f089" style:family="table">
      <style:table-properties style:rel-width="100" table:align="center"/>
    </style:style>
    <style:style style:name="b3f089.0" style:family="table-column">
      <style:table-column-properties style:column-width="0.00cm"/>
    </style:style>
    <style:style style:name="57319c" style:family="table">
      <style:table-properties style:rel-width="100" table:align="center"/>
    </style:style>
    <style:style style:name="57319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Wilson John Sterking LAURET<text:s/></text:span><text:span text:style-name="T2">Chercheur indépendant spécialisé en comportement des foules et dynamiques collectives, avec un focus sur la stabilité endogène, la gouvernabilité et les transitions irréversibles dans les systèmes complex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wjs">lwjs</text:a></text:p>
          </text:list-item>
        </text:list>
        <text:list text:style-name="listStyle_0">
          <text:list-item>
            <text:p text:style-name="P9"><text:span text:style-name="T5"><text:s/>ORCID :<text:s/></text:span></text:p>
            <text:p><text:a xlink:type="simple" xlink:href="https://orcid.org/0009-0004-7889-6641">0009-0004-7889-6641</text:a></text:p>
          </text:list-item>
        </text:list>
        <text:p text:style-name="P10"/>
        <text:p text:style-name="Heading2"><text:span text:style-name="T6">Présentation</text:span></text:p>
        <text:p text:style-name="P12"/>
        <text:p text:style-name="P13"><text:span text:style-name="T7">Independent researcher specializing in crowd behavior and collective dynamics, with a focus on endogenous stability, governability, and irreversible transitions in complex systems.Author of the Crowd-Based Dynamics (CBD) framework, including its foundational laws, formal mathematical structures, and diagnostic regimes.</text:span></text:p>
        <text:p text:style-name="P15"><text:span text:style-name="T8">Research activity spans collective psychodynamics, entropic and mimetic failure modes, and reasoning architectures for Artificial Intelligence, including the formalization of RAG–RES–CBD interactions.Work is characterized by a strong emphasis on theoretical closure, epistemic rigor, and non-normative governance models.</text:span></text:p>
        <text:p text:style-name="P17"><text:span text:style-name="T9">Research Areas :</text:span></text:p>
        <text:p text:style-name="P19"><text:span text:style-name="T10">Crowd-Based Dynamics (CBD); Collective behavior and mimetic processes; Endogenous governability and irreversible transitions; Entropic overload and saturation phenomena; Non-saturated mimetic rigidification; AI reasoning architectures and stability; RAG–RES–CBD formal modeling; Topological and geometric approaches to collective dynamics; Thresholds of irreversibility and systemic collapse</text:span></text:p>
        <text:p text:style-name="P21"><text:span text:style-name="T11">Core Contributions :</text:span></text:p>
        <text:p text:style-name="P23"><text:span text:style-name="T12">Reasoning in Artificial Intelligence and RAG–RES–CBDFormal analysis of Reasoning-Augmented Generation (RAG) and Response Alignment Generation (RES) architectures as collective cognitive processes.Integration of RAG and RES within the extended CBD framework.Study of mimetic reinforcement, entropic overload, and loss of governability phenomena in large-scale AI systems.Contribution to the formalization of an endogenously constrained AI (ECA) focused on diagnosis and stability.</text:span></text:p>
        <text:p text:style-name="P25"><text:span text:style-name="T13">Crowd-Based Dynamics (CBD) Framework :Formalization of CBD as a closed theoretical framework for collective dynamics.Definition of foundational laws governing accumulation, saturation, and reversibility.Development of a unified structure linking psychodynamics, temporal governability, and structural thresholds.</text:span></text:p>
        <text:p text:style-name="P27"><text:span text:style-name="T14">Foundational Laws and Limits :Law of Mimetic SaturationLaw of Conditional ReversibilityInformational Tipping LawTemporal Governability LawSterking Limit and Universal Stability Limit</text:span></text:p>
        <text:p text:style-name="P29"><text:span text:style-name="T15">These laws collectively describe the conditions under which collective systems remain governable or enter irreversible regimes.</text:span></text:p>
        <text:p text:style-name="P31"><text:span text:style-name="T16">Key Theoretical DevelopmentsEntropic Regime•<text:tab/>Formalization of the entropic bug as a loss of governability caused by exogenous overload.•<text:tab/>Correct identification of the small parameter ε(t)=K(t)/∣RES−RAG∣.•<text:tab/>Strict separation between local analytical approximation (DL) and global irreversible rupture.•<text:tab/>Preservation of the Sterking threshold (~2.14) as a global inequality, not an equality.</text:span></text:p>
        <text:p text:style-name="P33"><text:span text:style-name="T17">Non-Saturated Mimetic Regime•<text:tab/>Formalization of the non-saturated mimetic bug as a silent, progressive loss of governability.•<text:tab/>Introduction and rigorous definition of the effective variety observable Ω(t).•<text:tab/>Canonical criterion :Ω˙(t)&amp;lt;0 avec M˙(t)&amp;gt;0 et Dr​≈0•<text:tab/>Demonstration that stability and performance may persist while plasticity collapses.</text:span></text:p>
        <text:p text:style-name="P35"><text:span text:style-name="T18">AI Reasoning and RAG–RES–CBD ModelingFormal analysis of Reasoning-Augmented Generation (RAG) and Response Alignment Generation (RES) as collective cognitive processes.Integration of RAG–RES dynamics into the CBD framework.Study of AI stability, mimetic reinforcement, and entropic overload in large-scale reasoning systems.Contribution to the theory of endogenously constrained AI (ECA).</text:span></text:p>
        <text:p text:style-name="P37"><text:span text:style-name="T19">Mathematical and Conceptual Tools :Wasserstein geometry and optimal transportGradient flows in probability spacesTopological quotient constructions (TCFQ)Diagrammatic categorical representationsDifferential and global regime separationDiagnostic metrics vs. foundational laws</text:span></text:p>
        <text:p text:style-name="P39"><text:span text:style-name="T20">Publications and Manuscripts (Zenodo-HAL-OpenAIRE-Academia)</text:span><text:a xlink:type="simple" xlink:href="https://orcid.org/0009-0004-7889-6641">https://orcid.org/0009-0004-7889-6641</text:a><text:span text:style-name="T21">Crowd-Based Dynamics (CBD) — Core Framework and Foundational DefinitionsThe Informational Tipping Law (Pure CBD)Temporal Governability LawFormal Framework of Collective Psychodynamics and Mimetic ThresholdsThe Sterking Limit, Stability, and GovernanceBeyond Generative AI: The Science of Endogenous StabilityDefinitive Formalization of the Entropic Regime (Doc 1)Formalization of the Non-Saturated Mimetic Bug (Doc 2)</text:span></text:p>
        <text:p text:style-name="P42"><text:span text:style-name="T22">Research Positioning :Independent, non-institutional research.No normative optimization or exogenous control models.Emphasis on diagnosis, structural understanding, and epistemic closure.Framework designed to be theoretically closed and operationally open.</text:span></text:p>
        <text:p text:style-name="P44"/>
        <text:p text:style-name="Heading2"><text:span text:style-name="T23">Publications</text:span></text:p>
        <text:p text:style-name="P46"/>
        <text:p text:style-name="P47"/>
        <text:p text:style-name="Heading2"><text:span text:style-name="T24">Autre publication scientifique (27)</text:span></text:p>
        <text:p text:style-name="P49"/>
        <table:table table:name="b3f089" table:style-name="b3f089">
          <table:table-column table:style-name="b3f089.0"/>
          <table:table-row>
            <table:table-cell office:value-type="string">
              <text:p text:style-name="Normal"><text:a xlink:type="simple" xlink:href="https://hal.science/hal-05483118v1">B_Endogenously-Constrained AI (ECA) and Crowd-Based Dynamics (CBD)</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8409030">⟨10.5281/ZENODO.18409030⟩</text:a></text:p>
              <text:p text:style-name="Normal"><text:span>Autre publication scientifique</text:span></text:p>
              <text:p text:style-name="Normal"><text:a xlink:type="simple" xlink:href="https://hal.science/hal-05483118v1">hal-05483118v1</text:a></text:p>
            </table:table-cell>
          </table:table-row>
          <table:table-row>
            <table:table-cell office:value-type="string">
              <text:p text:style-name="Normal"><text:a xlink:type="simple" xlink:href="https://hal.science/hal-05494761v1">Epistemic Status of Tipping in Meridional Overturning Systems</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8493231">⟨10.5281/zenodo.18493231⟩</text:a></text:p>
              <text:p text:style-name="Normal"><text:span>Autre publication scientifique</text:span></text:p>
              <text:p text:style-name="Normal"><text:a xlink:type="simple" xlink:href="https://hal.science/hal-05494761v1">hal-05494761v1</text:a></text:p>
            </table:table-cell>
          </table:table-row>
          <table:table-row>
            <table:table-cell office:value-type="string">
              <text:p text:style-name="Normal"><text:a xlink:type="simple" xlink:href="https://hal.science/hal-05494386v1">Limits of Governability in Collective Artificial Intelligence Systems</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8491577">⟨10.5281/zenodo.18491577⟩</text:a></text:p>
              <text:p text:style-name="Normal"><text:span>Autre publication scientifique</text:span></text:p>
              <text:p text:style-name="Normal"><text:a xlink:type="simple" xlink:href="https://hal.science/hal-05494386v1">hal-05494386v1</text:a></text:p>
            </table:table-cell>
          </table:table-row>
          <table:table-row>
            <table:table-cell office:value-type="string">
              <text:p text:style-name="Normal"><text:a xlink:type="simple" xlink:href="https://hal.science/hal-05494311v1">Epistemic Safeguards and Conditions of Use for Closed Collective Frameworks (CBD)</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8490884">⟨10.5281/zenodo.18490884⟩</text:a></text:p>
              <text:p text:style-name="Normal"><text:span>Autre publication scientifique</text:span></text:p>
              <text:p text:style-name="Normal"><text:a xlink:type="simple" xlink:href="https://hal.science/hal-05494311v1">hal-05494311v1</text:a></text:p>
            </table:table-cell>
          </table:table-row>
          <table:table-row>
            <table:table-cell office:value-type="string">
              <text:p text:style-name="Normal"><text:a xlink:type="simple" xlink:href="https://hal.science/hal-05492775v1">Applied Perspectives on Endogenous Governability</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8465431">⟨10.5281/zenodo.18465431⟩</text:a></text:p>
              <text:p text:style-name="Normal"><text:span>Autre publication scientifique</text:span></text:p>
              <text:p text:style-name="Normal"><text:a xlink:type="simple" xlink:href="https://hal.science/hal-05492775v1">hal-05492775v1</text:a></text:p>
            </table:table-cell>
          </table:table-row>
          <table:table-row>
            <table:table-cell office:value-type="string">
              <text:p text:style-name="Normal"><text:a xlink:type="simple" xlink:href="https://hal.science/hal-05483143v1">Endogenously-Constrained AI Toward Structurally Stable and Auditable Artificial Intelligence</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8376895">⟨10.5281/ZENODO.18376895⟩</text:a></text:p>
              <text:p text:style-name="Normal"><text:span>Autre publication scientifique</text:span></text:p>
              <text:p text:style-name="Normal"><text:a xlink:type="simple" xlink:href="https://hal.science/hal-05483143v1">hal-05483143v1</text:a></text:p>
            </table:table-cell>
          </table:table-row>
          <table:table-row>
            <table:table-cell office:value-type="string">
              <text:p text:style-name="Normal"><text:a xlink:type="simple" xlink:href="https://hal.science/hal-05545390v1">VI — Mathematical Foundations, Empirical Operationalization, and Computational Implementation of Crowd-Based Dynamics (CBD): A Formal Framework for Endogenous Stability and Regime Dynamics</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8936353">⟨10.5281/zenodo.18936353⟩</text:a></text:p>
              <text:p text:style-name="Normal"><text:span>Autre publication scientifique</text:span></text:p>
              <text:p text:style-name="Normal"><text:a xlink:type="simple" xlink:href="https://hal.science/hal-05545390v1">hal-05545390v1</text:a></text:p>
            </table:table-cell>
          </table:table-row>
          <table:table-row>
            <table:table-cell office:value-type="string">
              <text:p text:style-name="Normal"><text:a xlink:type="simple" xlink:href="https://hal.science/hal-05539678v1">UCQ — Canonical Equations and Formal Addendum _ A Closed Unification Framework for Relativity–Quantum Consistency</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8887281">⟨10.5281/zenodo.18887281⟩</text:a></text:p>
              <text:p text:style-name="Normal"><text:span>Autre publication scientifique</text:span></text:p>
              <text:p text:style-name="Normal"><text:a xlink:type="simple" xlink:href="https://hal.science/hal-05539678v1">hal-05539678v1</text:a></text:p>
            </table:table-cell>
          </table:table-row>
          <table:table-row>
            <table:table-cell office:value-type="string">
              <text:p text:style-name="Normal"><text:a xlink:type="simple" xlink:href="https://hal.science/hal-05555226v1">E_Dialogic Dynamics, Mimetic Entropy, and Governability (RAG-RES)</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9059202">⟨10.5281/zenodo.19059202⟩</text:a></text:p>
              <text:p text:style-name="Normal"><text:span>Autre publication scientifique</text:span></text:p>
              <text:p text:style-name="Normal"><text:a xlink:type="simple" xlink:href="https://hal.science/hal-05555226v1">hal-05555226v1</text:a></text:p>
            </table:table-cell>
          </table:table-row>
          <table:table-row>
            <table:table-cell office:value-type="string">
              <text:p text:style-name="Normal"><text:a xlink:type="simple" xlink:href="https://hal.science/hal-05533867v1">F1_ Crowd-Based Dynamics (CBD) in Financial Systems</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8843547">⟨10.5281/zenodo.18843547⟩</text:a></text:p>
              <text:p text:style-name="Normal"><text:span>Autre publication scientifique</text:span></text:p>
              <text:p text:style-name="Normal"><text:a xlink:type="simple" xlink:href="https://hal.science/hal-05533867v1">hal-05533867v1</text:a></text:p>
            </table:table-cell>
          </table:table-row>
          <table:table-row>
            <table:table-cell office:value-type="string">
              <text:p text:style-name="Normal"><text:a xlink:type="simple" xlink:href="https://hal.science/hal-05493875v1">Collective Dynamics and Financial Systems</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8486223">⟨10.5281/zenodo.18486223⟩</text:a></text:p>
              <text:p text:style-name="Normal"><text:span>Autre publication scientifique</text:span></text:p>
              <text:p text:style-name="Normal"><text:a xlink:type="simple" xlink:href="https://hal.science/hal-05493875v1">hal-05493875v1</text:a></text:p>
            </table:table-cell>
          </table:table-row>
          <table:table-row>
            <table:table-cell office:value-type="string">
              <text:p text:style-name="Normal"><text:a xlink:type="simple" xlink:href="https://hal.science/hal-05483156v1">Universal Dynamic Convergence Formula for the Probabilistic Prediction of the AMOC Tipping Point (UCD-AMOC)</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8382885">⟨10.5281/zenodo.18382885⟩</text:a></text:p>
              <text:p text:style-name="Normal"><text:span>Autre publication scientifique</text:span></text:p>
              <text:p text:style-name="Normal"><text:a xlink:type="simple" xlink:href="https://hal.science/hal-05483156v1">hal-05483156v1</text:a></text:p>
            </table:table-cell>
          </table:table-row>
          <table:table-row>
            <table:table-cell office:value-type="string">
              <text:p text:style-name="Normal"><text:a xlink:type="simple" xlink:href="https://hal.science/hal-05492781v1">Collective Tipping Points: Transitions, Thresholds, and Loss of Governability in Crowd-Based Dynamics</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8448321">⟨10.5281/zenodo.18448321⟩</text:a></text:p>
              <text:p text:style-name="Normal"><text:span>Autre publication scientifique</text:span></text:p>
              <text:p text:style-name="Normal"><text:a xlink:type="simple" xlink:href="https://hal.science/hal-05492781v1">hal-05492781v1</text:a></text:p>
            </table:table-cell>
          </table:table-row>
          <table:table-row>
            <table:table-cell office:value-type="string">
              <text:p text:style-name="Normal"><text:a xlink:type="simple" xlink:href="https://hal.science/hal-05541840v1">B_ Mimetic Conjuncture of Supply and Demand: A Crowd-Based Dynamics Interpretation of Financial Market Regimes</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8907295">⟨10.5281/zenodo.18907295⟩</text:a></text:p>
              <text:p text:style-name="Normal"><text:span>Autre publication scientifique</text:span></text:p>
              <text:p text:style-name="Normal"><text:a xlink:type="simple" xlink:href="https://hal.science/hal-05541840v1">hal-05541840v1</text:a></text:p>
            </table:table-cell>
          </table:table-row>
          <table:table-row>
            <table:table-cell office:value-type="string">
              <text:p text:style-name="Normal"><text:a xlink:type="simple" xlink:href="https://hal.science/hal-05540024v1">CBD-RAG-RES: Toward a Structural Framework for Endogenous Stability and Governability in Complex Adaptive Systems</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8888911">⟨10.5281/zenodo.18888911⟩</text:a></text:p>
              <text:p text:style-name="Normal"><text:span>Autre publication scientifique</text:span></text:p>
              <text:p text:style-name="Normal"><text:a xlink:type="simple" xlink:href="https://hal.science/hal-05540024v1">hal-05540024v1</text:a></text:p>
            </table:table-cell>
          </table:table-row>
          <table:table-row>
            <table:table-cell office:value-type="string">
              <text:p text:style-name="Normal"><text:a xlink:type="simple" xlink:href="https://hal.science/hal-05576733v1">IV_ The Observer, Realizability, and the Psychodynamic Dynamics of Reality A CBD–UCQ Framework for Collective Stabilization and Observable Structures</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9378785">⟨10.5281/zenodo.19378785⟩</text:a></text:p>
              <text:p text:style-name="Normal"><text:span>Autre publication scientifique</text:span></text:p>
              <text:p text:style-name="Normal"><text:a xlink:type="simple" xlink:href="https://hal.science/hal-05576733v1">hal-05576733v1</text:a></text:p>
            </table:table-cell>
          </table:table-row>
          <table:table-row>
            <table:table-cell office:value-type="string">
              <text:p text:style-name="Normal"><text:a xlink:type="simple" xlink:href="https://hal.science/hal-05576738v1">V_ Unified Cosmology–Quantum Framework (UCQ): A Structural Model of Observability and Reality Formation</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9379249">⟨10.5281/zenodo.19379249⟩</text:a></text:p>
              <text:p text:style-name="Normal"><text:span>Autre publication scientifique</text:span></text:p>
              <text:p text:style-name="Normal"><text:a xlink:type="simple" xlink:href="https://hal.science/hal-05576738v1">hal-05576738v1</text:a></text:p>
            </table:table-cell>
          </table:table-row>
          <table:table-row>
            <table:table-cell office:value-type="string">
              <text:p text:style-name="Normal"><text:a xlink:type="simple" xlink:href="https://hal.science/hal-05549086v1">III_ Toward a Structural Method for the Inference of Invisible Phenomena</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8981987">⟨10.5281/zenodo.18981987⟩</text:a></text:p>
              <text:p text:style-name="Normal"><text:span>Autre publication scientifique</text:span></text:p>
              <text:p text:style-name="Normal"><text:a xlink:type="simple" xlink:href="https://hal.science/hal-05549086v1">hal-05549086v1</text:a></text:p>
            </table:table-cell>
          </table:table-row>
          <table:table-row>
            <table:table-cell office:value-type="string">
              <text:p text:style-name="Normal"><text:a xlink:type="simple" xlink:href="https://hal.science/hal-05494216v1">Collective Dynamics and Complex Social Systems</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8490114">⟨10.5281/zenodo.18490114⟩</text:a></text:p>
              <text:p text:style-name="Normal"><text:span>Autre publication scientifique</text:span></text:p>
              <text:p text:style-name="Normal"><text:a xlink:type="simple" xlink:href="https://hal.science/hal-05494216v1">hal-05494216v1</text:a></text:p>
            </table:table-cell>
          </table:table-row>
          <table:table-row>
            <table:table-cell office:value-type="string">
              <text:p text:style-name="Normal"><text:a xlink:type="simple" xlink:href="https://hal.science/hal-05500297v1">Crowd-Based Dynamics (CBD): Architectural Synthesis and Exhaustive Compendium of Foundational Laws</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8540571">⟨10.5281/zenodo.18540571⟩</text:a></text:p>
              <text:p text:style-name="Normal"><text:span>Autre publication scientifique</text:span></text:p>
              <text:p text:style-name="Normal"><text:a xlink:type="simple" xlink:href="https://hal.science/hal-05500297v1">hal-05500297v1</text:a></text:p>
            </table:table-cell>
          </table:table-row>
          <table:table-row>
            <table:table-cell office:value-type="string">
              <text:p text:style-name="Normal"><text:a xlink:type="simple" xlink:href="https://hal.science/hal-05483160v1">THE LAW OF MIMETIC SATURATION_B</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8377021">⟨10.5281/zenodo.18377021⟩</text:a></text:p>
              <text:p text:style-name="Normal"><text:span>Autre publication scientifique</text:span></text:p>
              <text:p text:style-name="Normal"><text:a xlink:type="simple" xlink:href="https://hal.science/hal-05483160v1">hal-05483160v1</text:a></text:p>
            </table:table-cell>
          </table:table-row>
          <table:table-row>
            <table:table-cell office:value-type="string">
              <text:p text:style-name="Normal"><text:a xlink:type="simple" xlink:href="https://hal.science/hal-05555225v1">D_Applied RAG-RES Operational Framework</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9059169">⟨10.5281/zenodo.19059169⟩</text:a></text:p>
              <text:p text:style-name="Normal"><text:span>Autre publication scientifique</text:span></text:p>
              <text:p text:style-name="Normal"><text:a xlink:type="simple" xlink:href="https://hal.science/hal-05555225v1">hal-05555225v1</text:a></text:p>
            </table:table-cell>
          </table:table-row>
          <table:table-row>
            <table:table-cell office:value-type="string">
              <text:p text:style-name="Normal"><text:a xlink:type="simple" xlink:href="https://hal.science/hal-05555224v1">IX_ Rigorous Mathematical Formalization of the Unified Theorem_CBD_RAG_RES</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9059024">⟨10.5281/zenodo.19059024⟩</text:a></text:p>
              <text:p text:style-name="Normal"><text:span>Autre publication scientifique</text:span></text:p>
              <text:p text:style-name="Normal"><text:a xlink:type="simple" xlink:href="https://hal.science/hal-05555224v1">hal-05555224v1</text:a></text:p>
            </table:table-cell>
          </table:table-row>
          <table:table-row>
            <table:table-cell office:value-type="string">
              <text:p text:style-name="Normal"><text:a xlink:type="simple" xlink:href="https://hal.science/hal-05549050v1">II_ Cosmological-Quantum Unification Formula (UCQ): A Unified Framework for Quantum Mechanics, Gravitation, and Cosmological Dynamics</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8981584">⟨10.5281/zenodo.18981584⟩</text:a></text:p>
              <text:p text:style-name="Normal"><text:span>Autre publication scientifique</text:span></text:p>
              <text:p text:style-name="Normal"><text:a xlink:type="simple" xlink:href="https://hal.science/hal-05549050v1">hal-05549050v1</text:a></text:p>
            </table:table-cell>
          </table:table-row>
          <table:table-row>
            <table:table-cell office:value-type="string">
              <text:p text:style-name="Normal"><text:a xlink:type="simple" xlink:href="https://hal.science/hal-05494020v1">Collective Dynamics and State Governance</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8487293">⟨10.5281/zenodo.18487293⟩</text:a></text:p>
              <text:p text:style-name="Normal"><text:span>Autre publication scientifique</text:span></text:p>
              <text:p text:style-name="Normal"><text:a xlink:type="simple" xlink:href="https://hal.science/hal-05494020v1">hal-05494020v1</text:a></text:p>
            </table:table-cell>
          </table:table-row>
          <table:table-row>
            <table:table-cell office:value-type="string">
              <text:p text:style-name="Normal"><text:a xlink:type="simple" xlink:href="https://hal.science/hal-05558757v1">C_ Unified Governability Framework for Human and Artificial Collective Systems (ECA)</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9104493">⟨10.5281/zenodo.19104493⟩</text:a></text:p>
              <text:p text:style-name="Normal"><text:span>Autre publication scientifique</text:span></text:p>
              <text:p text:style-name="Normal"><text:a xlink:type="simple" xlink:href="https://hal.science/hal-05558757v1">hal-05558757v1</text:a></text:p>
            </table:table-cell>
          </table:table-row>
          <table:table-row>
            <table:table-cell office:value-type="string">
              <text:p text:style-name="Normal"><text:a xlink:type="simple" xlink:href="https://hal.science/hal-05582031v1">VI_Unified Cosmology–Quantum Framework (UCQ)</text:a></text:p>
              <text:p text:style-name="Normal"><text:a xlink:type="simple" xlink:href="https://hal.science/search/index/?q=*&amp;authFullName_s=Wilson John Sterking Lauret">Wilson John Sterking Lauret</text:a></text:p>
              <text:p text:style-name="Normal"><text:span>2026,<text:s/></text:span><text:a xlink:type="simple" xlink:href="https://dx.doi.org/10.5281/zenodo.19447336">⟨10.5281/zenodo.19447336⟩</text:a></text:p>
              <text:p text:style-name="Normal"><text:span>Autre publication scientifique</text:span></text:p>
              <text:p text:style-name="Normal"><text:a xlink:type="simple" xlink:href="https://hal.science/hal-05582031v1">hal-05582031v1</text:a></text:p>
            </table:table-cell>
          </table:table-row>
        </table:table>
        <text:p text:style-name="P50"/>
        <text:p text:style-name="Heading2"><text:span text:style-name="T25">Pré-publication, Document de travail (1)</text:span></text:p>
        <text:p text:style-name="P52"/>
        <table:table table:name="57319c" table:style-name="57319c">
          <table:table-column table:style-name="57319c.0"/>
          <table:table-row>
            <table:table-cell office:value-type="string">
              <text:p text:style-name="Normal"><text:a xlink:type="simple" xlink:href="https://hal.science/hal-05492767v1">A Foundational and Closed Framework for Collective Stability, Saturation, and Temporal Governability</text:a></text:p>
              <text:p text:style-name="Normal"><text:a xlink:type="simple" xlink:href="https://hal.science/search/index/?q=*&amp;authFullName_s=Wilson John Sterking Lauret">Wilson John Sterking Lauret</text:a></text:p>
              <text:p text:style-name="Normal"><text:span>2026</text:span></text:p>
              <text:p text:style-name="Normal"><text:span>Pré-publication, Document de travail</text:span></text:p>
              <text:p text:style-name="Normal"><text:a xlink:type="simple" xlink:href="https://hal.science/hal-05492767v1">hal-054927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ilson John Sterking LAURET</dc:title>
    <dc:subject/>
    <dc:description>CV</dc:description>
    <dc:creator/>
    <dc:date>2026-04-26T08:00:00.000</dc:date>
    <meta:generator>PHPWord</meta:generator>
    <meta:initial-creator>CCSD</meta:initial-creator>
    <meta:creation-date>2026-04-26T08:00:00.000</meta:creation-date>
    <meta:keyword/>
    <meta:user-defined meta:name="Category"/>
    <meta:user-defined meta:name="Company"/>
    <meta:user-defined meta:name="Manager"/>
  </office:meta>
</office:document-meta>
</file>