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030d" style:family="table">
      <style:table-properties style:rel-width="100" table:align="center"/>
    </style:style>
    <style:style style:name="6c030d.0" style:family="table-column">
      <style:table-column-properties style:column-width="0.00cm"/>
    </style:style>
    <style:style style:name="652e69" style:family="table">
      <style:table-properties style:rel-width="100" table:align="center"/>
    </style:style>
    <style:style style:name="652e69.0" style:family="table-column">
      <style:table-column-properties style:column-width="0.00cm"/>
    </style:style>
    <style:style style:name="68ea72" style:family="table">
      <style:table-properties style:rel-width="100" table:align="center"/>
    </style:style>
    <style:style style:name="68e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A BOUHI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ydia-bouhila">lydia-bouhil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6006798">2760067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6c030d" table:style-name="6c030d">
          <table:table-column table:style-name="6c030d.0"/>
          <table:table-row>
            <table:table-cell office:value-type="string">
              <text:p text:style-name="Normal"><text:a xlink:type="simple" xlink:href="https://hal.science/hal-05001881v1">L'identité professionnelle d'un cadre, à l'épreuve du changement : entre réformes et crises, le cas des inspecteurs de l'Education nationale</text:a></text:p>
              <text:p text:style-name="Normal"><text:a xlink:type="simple" xlink:href="https://hal.science/search/index/?q=*&amp;authFullName_s=Lydia Bouhila">Lydia Bouhila</text:a></text:p>
              <text:p text:style-name="Normal"><text:span>La direction scolaire dans tous ses états</text:span><text:span>, UCO Angers, Mar 2025, Angers (France), France</text:span></text:p>
              <text:p text:style-name="Normal"><text:span>Communication dans un congrès</text:span></text:p>
              <text:p text:style-name="Normal"><text:a xlink:type="simple" xlink:href="https://hal.science/hal-05001881v1">hal-050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47v1">Renormaliser pour construire son identité professionnelle : le cas des IEN en France</text:a></text:p>
              <text:p text:style-name="Normal"><text:a xlink:type="simple" xlink:href="https://hal.science/search/index/?q=*&amp;authFullName_s=Lydia Bouhila">Lydia Bouhila</text:a><text:span>,</text:span><text:a xlink:type="simple" xlink:href="https://hal.science/search/index/?q=*&amp;authFullName_s=Jean-François Marcel">Jean-François Marcel</text:a></text:p>
              <text:p text:style-name="Normal"><text:span>Symposium du REF 24 "Entre aliénation et émancipation, quel renormalisation du travail prescrit"</text:span><text:span>, Université de Fribourg, Jul 2024, FRIBOURG, Suisse</text:span></text:p>
              <text:p text:style-name="Normal"><text:span>Communication dans un congrès</text:span></text:p>
              <text:p text:style-name="Normal"><text:a xlink:type="simple" xlink:href="https://hal.science/hal-04990447v1">hal-0499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34v1">L’identité professionnelle et la professionnalisation des IEN en France : entre normes prescrites et appropriation</text:a></text:p>
              <text:p text:style-name="Normal"><text:a xlink:type="simple" xlink:href="https://hal.science/search/index/?q=*&amp;authFullName_s=Lydia Bouhila">Lydia Bouhila</text:a><text:span>,</text:span><text:a xlink:type="simple" xlink:href="https://hal.science/search/index/?q=*&amp;authFullName_s=Jean-François Marcel">Jean-François Marcel</text:a></text:p>
              <text:p text:style-name="Normal"><text:span>Symposium du REF 22 “Analyse de pratiques, évaluation et rapport à la (aux) norme(s) : quels risques ? de déprofessionnalisation (s) ? ”</text:span><text:span>, Université de Namur, Jul 2022, NAMUR, Belgique</text:span></text:p>
              <text:p text:style-name="Normal"><text:span>Communication dans un congrès</text:span></text:p>
              <text:p text:style-name="Normal"><text:a xlink:type="simple" xlink:href="https://hal.science/hal-04990434v1">hal-0499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52v1">Les missions évaluatives de l’inspecteur en école primaire de 1833 à nos jours</text:a></text:p>
              <text:p text:style-name="Normal"><text:a xlink:type="simple" xlink:href="https://hal.science/search/index/?q=*&amp;authFullName_s=Lydia Bouhila">Lydia Bouhila</text:a></text:p>
              <text:p text:style-name="Normal"><text:span>Pluralité de contextes, pluralité d'évaluations en éducation : quelles interactions et quels enjeux?</text:span><text:span>, ADMEE Europe, Apr 2022, Guadeloupe (Antilles Francaises), France</text:span></text:p>
              <text:p text:style-name="Normal"><text:span>Communication dans un congrès</text:span></text:p>
              <text:p text:style-name="Normal"><text:a xlink:type="simple" xlink:href="https://hal.science/hal-04988752v1">hal-0498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30v1">Le formateur : une interface entre la Recherche et les enseignants</text:a></text:p>
              <text:p text:style-name="Normal"><text:a xlink:type="simple" xlink:href="https://hal.science/search/index/?q=*&amp;authFullName_s=Lydia Bouhila">Lydia Bouhila</text:a></text:p>
              <text:p text:style-name="Normal"><text:span>REF19 « Regards contemporains sur la diversité de la Recherche francophone en Éducation et Formation. Recherche, innovation, institution : un trinôme en perspective dans la professionnalisation des acteurs des systèmes éducatifs</text:span><text:span>, l’UMR « Éducation, Formation, Travail, Savoirs » (EFTS) - Université Toulouse Jean Jaurès, Jul 2019, Toulouse, France</text:span></text:p>
              <text:p text:style-name="Normal"><text:span>Communication dans un congrès</text:span></text:p>
              <text:p text:style-name="Normal"><text:a xlink:type="simple" xlink:href="https://hal.science/hal-04990430v1">hal-0499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25v1">Pour « l'École de la confiance », entre changement(s) en politique et préoccupations sociales : le cas des Inspecteurs de l'Education Nationale</text:a></text:p>
              <text:p text:style-name="Normal"><text:a xlink:type="simple" xlink:href="https://hal.science/search/index/?q=*&amp;authFullName_s=Lydia Bouhila">Lydia Bouhila</text:a></text:p>
              <text:p text:style-name="Normal"><text:span>REF19 « Regards contemporains sur la diversité de la Recherche francophone en Éducation et Formation</text:span><text:span>, l’UMR « Éducation, Formation, Travail, Savoirs » (EFTS) - Université Toulouse Jean Jaurès, Jul 2019, Toulouse, France</text:span></text:p>
              <text:p text:style-name="Normal"><text:span>Communication dans un congrès</text:span></text:p>
              <text:p text:style-name="Normal"><text:a xlink:type="simple" xlink:href="https://hal.science/hal-04990425v1">hal-04990425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652e69" table:style-name="652e69">
          <table:table-column table:style-name="652e69.0"/>
          <table:table-row>
            <table:table-cell office:value-type="string">
              <text:p text:style-name="Normal"><text:a xlink:type="simple" xlink:href="https://hal.science/hal-04988731v1">L’identité professionnelle et la professionnalisation des IEN en France : entre normes prescrites et appropriation</text:a></text:p>
              <text:p text:style-name="Normal"><text:a xlink:type="simple" xlink:href="https://hal.science/search/index/?q=*&amp;authFullName_s=Lydia Bouhila">Lydia Bouhila</text:a><text:span>,</text:span><text:a xlink:type="simple" xlink:href="https://hal.science/search/index/?q=*&amp;authFullName_s=Jean-François Marcel">Jean-François Marcel</text:a></text:p>
              <text:p text:style-name="Normal"><text:span>Questions Vives, recherches en éducation<text:s/></text:span><text:span>, 2024, N° 40,<text:s/></text:span><text:a xlink:type="simple" xlink:href="https://dx.doi.org/10.4000/13fse">⟨10.4000/13fse⟩</text:a></text:p>
              <text:p text:style-name="Normal"><text:span>Article dans une revue</text:span></text:p>
              <text:p text:style-name="Normal"><text:a xlink:type="simple" xlink:href="https://hal.science/hal-04988731v1">hal-049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40v1">Rassurer en contexte pour innover</text:a></text:p>
              <text:p text:style-name="Normal"><text:a xlink:type="simple" xlink:href="https://hal.science/search/index/?q=*&amp;authFullName_s=Lydia Bouhila">Lydia Bouhila</text:a></text:p>
              <text:p text:style-name="Normal"><text:span>Les Cahiers pédagogiques. Coll. hors-série numériques</text:span><text:span>, 2022, 60</text:span></text:p>
              <text:p text:style-name="Normal"><text:span>Article dans une revue</text:span></text:p>
              <text:p text:style-name="Normal"><text:a xlink:type="simple" xlink:href="https://hal.science/hal-04988740v1">hal-0498874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68ea72" table:style-name="68ea72">
          <table:table-column table:style-name="68ea72.0"/>
          <table:table-row>
            <table:table-cell office:value-type="string">
              <text:p text:style-name="Normal"><text:a xlink:type="simple" xlink:href="https://theses.hal.science/tel-04475752v1">L'identité professionnelle d'un cadre, à l'épreuve du changement : entre réformes et crises, le cas des inspecteurs de l'Éducation nationale</text:a></text:p>
              <text:p text:style-name="Normal"><text:a xlink:type="simple" xlink:href="https://hal.science/search/index/?q=*&amp;authFullName_s=Lydia Bouhila">Lydia Bouhila</text:a></text:p>
              <text:p text:style-name="Normal"><text:span>Education. Université Toulouse le Mirail - Toulouse II, 2023. Français.<text:s/></text:span><text:a xlink:type="simple" xlink:href="https://www.theses.fr/2023TOU20087">⟨NNT : 2023TOU20087⟩</text:a></text:p>
              <text:p text:style-name="Normal"><text:span>Thèse</text:span></text:p>
              <text:p text:style-name="Normal"><text:a xlink:type="simple" xlink:href="https://theses.hal.science/tel-04475752v1">tel-04475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A BOUHILA</dc:title>
    <dc:subject/>
    <dc:description>CV</dc:description>
    <dc:creator/>
    <dc:date>2026-03-04T12:19:56.000</dc:date>
    <meta:generator>PHPWord</meta:generator>
    <meta:initial-creator>CCSD</meta:initial-creator>
    <meta:creation-date>2026-03-04T12:19:56.000</meta:creation-date>
    <meta:keyword/>
    <meta:user-defined meta:name="Category"/>
    <meta:user-defined meta:name="Company"/>
    <meta:user-defined meta:name="Manager"/>
  </office:meta>
</office:document-meta>
</file>