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f90" style:family="table">
      <style:table-properties style:rel-width="100" table:align="center"/>
    </style:style>
    <style:style style:name="dcdf90.0" style:family="table-column">
      <style:table-column-properties style:column-width="0.00cm"/>
    </style:style>
    <style:style style:name="da20aa" style:family="table">
      <style:table-properties style:rel-width="100" table:align="center"/>
    </style:style>
    <style:style style:name="da20aa.0" style:family="table-column">
      <style:table-column-properties style:column-width="0.00cm"/>
    </style:style>
    <style:style style:name="72d341" style:family="table">
      <style:table-properties style:rel-width="100" table:align="center"/>
    </style:style>
    <style:style style:name="72d341.0" style:family="table-column">
      <style:table-column-properties style:column-width="0.00cm"/>
    </style:style>
    <style:style style:name="2841a1" style:family="table">
      <style:table-properties style:rel-width="100" table:align="center"/>
    </style:style>
    <style:style style:name="2841a1.0" style:family="table-column">
      <style:table-column-properties style:column-width="0.00cm"/>
    </style:style>
    <style:style style:name="694445" style:family="table">
      <style:table-properties style:rel-width="100" table:align="center"/>
    </style:style>
    <style:style style:name="694445.0" style:family="table-column">
      <style:table-column-properties style:column-width="0.00cm"/>
    </style:style>
    <style:style style:name="a8e4a2" style:family="table">
      <style:table-properties style:rel-width="100" table:align="center"/>
    </style:style>
    <style:style style:name="a8e4a2.0" style:family="table-column">
      <style:table-column-properties style:column-width="0.00cm"/>
    </style:style>
    <style:style style:name="eb89fc" style:family="table">
      <style:table-properties style:rel-width="100" table:align="center"/>
    </style:style>
    <style:style style:name="eb89fc.0" style:family="table-column">
      <style:table-column-properties style:column-width="0.00cm"/>
    </style:style>
    <style:style style:name="db305e" style:family="table">
      <style:table-properties style:rel-width="100" table:align="center"/>
    </style:style>
    <style:style style:name="db3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 B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dcdf90" table:style-name="dcdf90">
          <table:table-column table:style-name="dcdf90.0"/>
          <table:table-row>
            <table:table-cell office:value-type="string">
              <text:p text:style-name="Normal"><text:a xlink:type="simple" xlink:href="https://inria.hal.science/hal-05558287v1">Standardizing plant damage datasets via EPPO taxonomy: A label harmonization approach using large language model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Jean-Marc Armand">Jean-Marc Armand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Jean-Christophe Lombardo">Jean-Christophe Lombardo</text:a><text:span>et al.</text:span></text:p>
              <text:p text:style-name="Normal"><text:span>Smart Agricultural Technology</text:span><text:span>, 2026, 13, pp.101837.<text:s/></text:span><text:a xlink:type="simple" xlink:href="https://dx.doi.org/10.1016/j.atech.2026.101837">⟨10.1016/j.atech.2026.101837⟩</text:a></text:p>
              <text:p text:style-name="Normal"><text:span>Article dans une revue</text:span></text:p>
              <text:p text:style-name="Normal"><text:a xlink:type="simple" xlink:href="https://inria.hal.science/hal-05558287v1">hal-055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47v1">Identifying Fungal Leaf Spots on Oilseed Rape: When Reference Isolates, Standardised Images, Multi‐Expert Image Annotation and Molecular Diagnostics Contribute Jointly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Blandine Bammé">Blandine Bammé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Julien Carpezat">Julien Carpezat</text:a><text:span>et al.</text:span></text:p>
              <text:p text:style-name="Normal"><text:span>Plant Pathology</text:span><text:span>, 2025,<text:s/></text:span><text:a xlink:type="simple" xlink:href="https://dx.doi.org/10.1111/ppa.70010">⟨10.1111/ppa.70010⟩</text:a></text:p>
              <text:p text:style-name="Normal"><text:span>Article dans une revue</text:span></text:p>
              <text:p text:style-name="Normal"><text:a xlink:type="simple" xlink:href="https://hal.science/hal-05140947v1">hal-0514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605v1">A new set of international Leptosphaeria maculans isolates as a resource for elucidation of the basis and evolution of blackleg disease on Brassica napus</text:a></text:p>
              <text:p text:style-name="Normal"><text:a xlink:type="simple" xlink:href="https://hal.science/search/index/?q=*&amp;authFullName_s=Angela van de Wouw">Angela van de Wouw</text:a><text:span>,</text:span><text:a xlink:type="simple" xlink:href="https://hal.science/search/index/?q=*&amp;authFullName_s=Jack Scanlan">Jack Scanlan</text:a><text:span>,</text:span><text:a xlink:type="simple" xlink:href="https://hal.science/search/index/?q=*&amp;authFullName_s=Hawlader Al-Mamun">Hawlader Al-Mamun</text:a><text:span>,</text:span><text:a xlink:type="simple" xlink:href="https://hal.science/search/index/?q=*&amp;authFullName_s=Marie‐hélène Balesdent">Marie‐hélène Balesdent</text:a><text:span>,</text:span><text:a xlink:type="simple" xlink:href="https://hal.science/search/index/?q=*&amp;authFullName_s=Lydia Bousset">Lydia Bousset</text:a><text:span>et al.</text:span></text:p>
              <text:p text:style-name="Normal"><text:span>Plant Pathology</text:span><text:span>, 2024, 73 (1), pp.170-185.<text:s/></text:span><text:a xlink:type="simple" xlink:href="https://dx.doi.org/10.1111/ppa.13801">⟨10.1111/ppa.13801⟩</text:a></text:p>
              <text:p text:style-name="Normal"><text:span>Article dans une revue</text:span></text:p>
              <text:p text:style-name="Normal"><text:a xlink:type="simple" xlink:href="https://hal.inrae.fr/hal-04240605v1">hal-0424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301v1">First report of Xanthomonas campestris pv. campestris causing black rot on oilseed rape (Brassica napus L.) in France</text:a></text:p>
              <text:p text:style-name="Normal"><text:a xlink:type="simple" xlink:href="https://hal.science/search/index/?q=*&amp;authFullName_s=Sophie Cesbron">Sophie Cesbro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Lydia Bousset-Vaslin">Lydia Bousset-Vaslin</text:a><text:span>,</text:span><text:a xlink:type="simple" xlink:href="https://hal.science/search/index/?q=*&amp;authFullName_s=Marie-Agnès Jacques">Marie-Agnès Jacques</text:a><text:span>et al.</text:span></text:p>
              <text:p text:style-name="Normal"><text:span>Plant Disease</text:span><text:span>, 2024, 108 (3), pp.784.<text:s/></text:span><text:a xlink:type="simple" xlink:href="https://dx.doi.org/10.1094/PDIS-11-23-2326-PDN">⟨10.1094/PDIS-11-23-2326-PDN⟩</text:a></text:p>
              <text:p text:style-name="Normal"><text:span>Article dans une revue</text:span></text:p>
              <text:p text:style-name="Normal"><text:a xlink:type="simple" xlink:href="https://hal.inrae.fr/hal-04379301v1">hal-0437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72v1">Magnetic resonance imaging, water relation, gene expression and biochemical data for analysis of the effects of water stress on potato plant functioning and tuber development and quality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ylvain S. Challois">Sylvain S. Challois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Aël Radovcic">Aël Radovcic</text:a><text:span>et al.</text:span></text:p>
              <text:p text:style-name="Normal"><text:span>Data in Brief</text:span><text:span>, 2024, pp.110891.<text:s/></text:span><text:a xlink:type="simple" xlink:href="https://dx.doi.org/10.1016/j.dib.2024.110891">⟨10.1016/j.dib.2024.11089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5172v1">hal-046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81v1">Growth kinetics, spatialization and quality of potato tubers monitored in situ by MRI - long-term effects of water stres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Aël Radovcic">Aël Radovcic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Sylvain Challois">Sylvain Challois</text:a><text:span>et al.</text:span></text:p>
              <text:p text:style-name="Normal"><text:span>Physiologia Plantarum</text:span><text:span>, 2024, 176 (3), pp.e14322.<text:s/></text:span><text:a xlink:type="simple" xlink:href="https://dx.doi.org/10.1111/ppl.14322">⟨10.1111/ppl.14322⟩</text:a></text:p>
              <text:p text:style-name="Normal"><text:span>Article dans une revue</text:span></text:p>
              <text:p text:style-name="Normal"><text:a xlink:type="simple" xlink:href="https://hal.science/hal-04615181v1">hal-0461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19v1">Characterization of the Water Shortage Effects on Potato Tuber Tissues during Growth Using MRI Relaxometry and Biochemical Parameter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Gisèle Joly">Gisèle Joly</text:a><text:span>et al.</text:span></text:p>
              <text:p text:style-name="Normal"><text:span>Plants</text:span><text:span>, 2022, 11 (15), pp.1918.<text:s/></text:span><text:a xlink:type="simple" xlink:href="https://dx.doi.org/10.3390/plants11151918">⟨10.3390/plants11151918⟩</text:a></text:p>
              <text:p text:style-name="Normal"><text:span>Article dans une revue</text:span></text:p>
              <text:p text:style-name="Normal"><text:a xlink:type="simple" xlink:href="https://hal.inrae.fr/hal-03741419v1">hal-0374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927v1">An automatic non-invasive classification for plant phenotyping by MRI images: An application for quality control on cauliflower at primary meristem stage</text:a></text:p>
              <text:p text:style-name="Normal"><text:a xlink:type="simple" xlink:href="https://hal.science/search/index/?q=*&amp;authFullName_s=Yifan Zhou">Yifan Zhou</text:a><text:span>,</text:span><text:a xlink:type="simple" xlink:href="https://hal.science/search/index/?q=*&amp;authFullName_s=Raphaël Maître">Raphaël Maître</text:a><text:span>,</text:span><text:a xlink:type="simple" xlink:href="https://hal.science/search/index/?q=*&amp;authFullName_s=Mélanie Hupel">Mélanie Hup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Damien Penguilly">Damien Penguilly</text:a><text:span>et al.</text:span></text:p>
              <text:p text:style-name="Normal"><text:span>Computers and Electronics in Agriculture</text:span><text:span>, 2021, 187, pp.106303.<text:s/></text:span><text:a xlink:type="simple" xlink:href="https://dx.doi.org/10.1016/j.compag.2021.106303">⟨10.1016/j.compag.2021.106303⟩</text:a></text:p>
              <text:p text:style-name="Normal"><text:span>Article dans une revue</text:span></text:p>
              <text:p text:style-name="Normal"><text:a xlink:type="simple" xlink:href="https://hal.inrae.fr/hal-03347927v1">hal-0334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58v1">Besides stem canker severity, oilseed rape host genotype matters for the production of Leptosphaeria maculans fruit bodie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Marcellino Palerme">Marcellino Palerme</text:a><text:span>et al.</text:span></text:p>
              <text:p text:style-name="Normal"><text:span>Fungal Ecology</text:span><text:span>, 2021, 52, pp.101076.<text:s/></text:span><text:a xlink:type="simple" xlink:href="https://dx.doi.org/10.1016/j.funeco.2021.101076">⟨10.1016/j.funeco.2021.101076⟩</text:a></text:p>
              <text:p text:style-name="Normal"><text:span>Article dans une revue</text:span></text:p>
              <text:p text:style-name="Normal"><text:a xlink:type="simple" xlink:href="https://hal.inrae.fr/hal-03313558v1">hal-0331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40v1">Caractériser l’agressivité des souches de Leptosphaeria maculans par un test sur pétiole en conditions contrôlées</text:a></text:p>
              <text:p text:style-name="Normal"><text:a xlink:type="simple" xlink:href="https://hal.science/search/index/?q=*&amp;authFullName_s=Magali Ermel">Magali Ermel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/text:p>
              <text:p text:style-name="Normal"><text:span>Cahier des Techniques de l'INRA</text:span><text:span>, 2021, 105, pp.34-44</text:span></text:p>
              <text:p text:style-name="Normal"><text:span>Article dans une revue</text:span></text:p>
              <text:p text:style-name="Normal"><text:a xlink:type="simple" xlink:href="https://hal.inrae.fr/hal-03288140v1">hal-0328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577v1">Soil and plant health in relation to dynamic sustainment of Eh and pH homeostasis: A review</text:a></text:p>
              <text:p text:style-name="Normal"><text:a xlink:type="simple" xlink:href="https://hal.science/search/index/?q=*&amp;authFullName_s=Olivier Husson">Olivier Huss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lain Ratnadass">Alain Ratnadass</text:a><text:span>,</text:span><text:a xlink:type="simple" xlink:href="https://hal.science/search/index/?q=*&amp;authFullName_s=Hans-Peter Schmidt">Hans-Peter Schmidt</text:a><text:span>et al.</text:span></text:p>
              <text:p text:style-name="Normal"><text:span>Plant and Soil</text:span><text:span>, 2021, 466 (1-2), pp.391-447.<text:s/></text:span><text:a xlink:type="simple" xlink:href="https://dx.doi.org/10.1007/s11104-021-05047-z">⟨10.1007/s11104-021-05047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7577v1">hal-0328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91v1">French condiment mustard resistance against Leptosphaeria maculans relies on genes Rlm5 and Rlm6, calling for caution in the deployment of Rlm6 in oilseed rape crop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Régine Delourme">Régine Delourme</text:a></text:p>
              <text:p text:style-name="Normal"><text:span>European Journal of Plant Pathology</text:span><text:span>, 2020, 158 (3), pp.799-803.<text:s/></text:span><text:a xlink:type="simple" xlink:href="https://dx.doi.org/10.1007/s10658-020-02099-2">⟨10.1007/s10658-020-02099-2⟩</text:a></text:p>
              <text:p text:style-name="Normal"><text:span>Article dans une revue</text:span></text:p>
              <text:p text:style-name="Normal"><text:a xlink:type="simple" xlink:href="https://hal.inrae.fr/hal-03140191v1">hal-031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9v1">Automated image processing framework for analysis of the density of fruiting bodies of Leptosphaeria maculans oilseed rape stem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rcellino Palerme">Marcellino Palerme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Parisey">Nicolas Parisey</text:a></text:p>
              <text:p text:style-name="Normal"><text:span>Plant Pathology</text:span><text:span>, 2019, 68 (9), pp.1749-1760.<text:s/></text:span><text:a xlink:type="simple" xlink:href="https://dx.doi.org/10.1111/ppa.13085">⟨10.1111/ppa.13085⟩</text:a></text:p>
              <text:p text:style-name="Normal"><text:span>Article dans une revue</text:span></text:p>
              <text:p text:style-name="Normal"><text:a xlink:type="simple" xlink:href="https://hal.science/hal-02457189v1">hal-024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87v1">A method to measure redox potential (Eh) and pH in agar media and plants shows that fungal growth is affected by and affects pH and Eh.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Brigitte Soglonou">Brigitte Soglonou</text:a><text:span>,</text:span><text:a xlink:type="simple" xlink:href="https://hal.science/search/index/?q=*&amp;authFullName_s=Olivier Husson">Olivier Husson</text:a></text:p>
              <text:p text:style-name="Normal"><text:span>Fungal Biology</text:span><text:span>, 2019, 123 (2), pp.117-124.<text:s/></text:span><text:a xlink:type="simple" xlink:href="https://dx.doi.org/10.1016/j.funbio.2018.11.008">⟨10.1016/j.funbio.2018.11.008⟩</text:a></text:p>
              <text:p text:style-name="Normal"><text:span>Article dans une revue</text:span></text:p>
              <text:p text:style-name="Normal"><text:a xlink:type="simple" xlink:href="https://hal.science/hal-02095887v1">hal-0209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15v1">The full life cycle of Leptosphaeria maculans completed on inoculated oilseed rape incubated under controlled condition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Lionel Lebreton">Lionel Lebreton</text:a></text:p>
              <text:p text:style-name="Normal"><text:span>Plant Pathology</text:span><text:span>, 2018, 67 (6), pp.1321-1328.<text:s/></text:span><text:a xlink:type="simple" xlink:href="https://dx.doi.org/10.1111/ppa.12853">⟨10.1111/ppa.12853⟩</text:a></text:p>
              <text:p text:style-name="Normal"><text:span>Article dans une revue</text:span></text:p>
              <text:p text:style-name="Normal"><text:a xlink:type="simple" xlink:href="https://hal.inrae.fr/hal-02622715v1">hal-0262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6v1">Spatio-temporal connectivity and host resistance influence evolutionary and epidemiological dynamics of the canola pathogen Leptosphaeria maculan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Susan J. Sprague">Susan J. Sprague</text:a><text:span>,</text:span><text:a xlink:type="simple" xlink:href="https://hal.science/search/index/?q=*&amp;authFullName_s=Peter H. Thrall">Peter H. Thrall</text:a><text:span>,</text:span><text:a xlink:type="simple" xlink:href="https://hal.science/search/index/?q=*&amp;authFullName_s=Luke G. Barrett">Luke G. Barrett</text:a></text:p>
              <text:p text:style-name="Normal"><text:span>Evolutionary Applications</text:span><text:span>, 2018, 11 (8), pp.1354-1370.<text:s/></text:span><text:a xlink:type="simple" xlink:href="https://dx.doi.org/10.1111/eva.12630">⟨10.1111/eva.12630⟩</text:a></text:p>
              <text:p text:style-name="Normal"><text:span>Article dans une revue</text:span></text:p>
              <text:p text:style-name="Normal"><text:a xlink:type="simple" xlink:href="https://hal.science/hal-02010146v1">hal-0201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51v1">Leaf Eh and pH: A Novel Indicator of Plant Stress. Spatial, Temporal and Genotypic Variability in Rice (Oryza sativa L.)</text:a></text:p>
              <text:p text:style-name="Normal"><text:a xlink:type="simple" xlink:href="https://hal.science/search/index/?q=*&amp;authFullName_s=Olivier Husson">Olivier Husso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aroslav Benada">Jaroslav Benada</text:a><text:span>,</text:span><text:a xlink:type="simple" xlink:href="https://hal.science/search/index/?q=*&amp;authFullName_s=Brigitte Soglonou">Brigitte Soglonou</text:a><text:span>,</text:span><text:a xlink:type="simple" xlink:href="https://hal.science/search/index/?q=*&amp;authFullName_s=Firmin Tano">Firmin Tano</text:a><text:span>et al.</text:span></text:p>
              <text:p text:style-name="Normal"><text:span>Agronomy</text:span><text:span>, 2018, 8 (10), pp.1-24.<text:s/></text:span><text:a xlink:type="simple" xlink:href="https://dx.doi.org/10.3390/agronomy8100209">⟨10.3390/agronomy8100209⟩</text:a></text:p>
              <text:p text:style-name="Normal"><text:span>Article dans une revue</text:span></text:p>
              <text:p text:style-name="Normal"><text:a xlink:type="simple" xlink:href="https://hal.inrae.fr/hal-02625951v1">hal-026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8v1">An easy, rapid and accurate method to quantify plant disease severity: application to phoma stem canker leaf spot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Claude Domin">Claude Domin</text:a><text:span>,</text:span><text:a xlink:type="simple" xlink:href="https://hal.science/search/index/?q=*&amp;authFullName_s=Lionel Lebreton">Lionel Lebreton</text:a><text:span>et al.</text:span></text:p>
              <text:p text:style-name="Normal"><text:span>European Journal of Plant Pathology</text:span><text:span>, 2016, 145 (3), pp.697-709.<text:s/></text:span><text:a xlink:type="simple" xlink:href="https://dx.doi.org/10.1007/s10658-015-0739-z">⟨10.1007/s10658-015-0739-z⟩</text:a></text:p>
              <text:p text:style-name="Normal"><text:span>Article dans une revue</text:span></text:p>
              <text:p text:style-name="Normal"><text:a xlink:type="simple" xlink:href="https://hal.science/hal-01345818v1">hal-01345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4v1">Transmission of Leptosphaeria maculans from a cropping season to the following one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Vincent Garetta">Vincent Garetta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Samuel S. Soubeyrand">Samuel S. Soubeyrand</text:a></text:p>
              <text:p text:style-name="Normal"><text:span>Annals of Applied Biology</text:span><text:span>, 2015, 166, pp.530-543.<text:s/></text:span><text:a xlink:type="simple" xlink:href="https://dx.doi.org/10.1111/aab.12205">⟨10.1111/aab.12205⟩</text:a></text:p>
              <text:p text:style-name="Normal"><text:span>Article dans une revue</text:span></text:p>
              <text:p text:style-name="Normal"><text:a xlink:type="simple" xlink:href="https://hal.inrae.fr/hal-02629904v1">hal-026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0v1">Quantitative resistance affects the speed of frequency increase but not the diversity of the virulence alleles overcoming a major resistance gene to [i]Leptosphaeria maculans[/i] in oilseed rape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Anne-Laure Besnard">Anne-Laure Besnard</text:a><text:span>et al.</text:span></text:p>
              <text:p text:style-name="Normal"><text:span>Infection, Genetics and Evolution</text:span><text:span>, 2014, 27, pp.490-499.<text:s/></text:span><text:a xlink:type="simple" xlink:href="https://dx.doi.org/10.1016/j.meegid.2013.12.019">⟨10.1016/j.meegid.2013.12.019⟩</text:a></text:p>
              <text:p text:style-name="Normal"><text:span>Article dans une revue</text:span></text:p>
              <text:p text:style-name="Normal"><text:a xlink:type="simple" xlink:href="https://api.istex.fr/ark:/67375/6H6-M3X79KC9-X/fulltext.pdf?sid=hal">istex</text:a></text:p>
              <text:p text:style-name="Normal"><text:a xlink:type="simple" xlink:href="https://hal.science/hal-01208690v1">hal-012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8v1">Neither variation loss, nor change in selfing rate is associated with the worldwide invasion of [i]Physa acuta[/i] from its native North America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J. -P. Pointier">J. -P. Pointier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Philippe Jarne">Philippe Jarne</text:a></text:p>
              <text:p text:style-name="Normal"><text:span>Biological Invasions</text:span><text:span>, 2014, 16 (8), pp.1769-1783.<text:s/></text:span><text:a xlink:type="simple" xlink:href="https://dx.doi.org/10.1007/s10530-013-0626-5">⟨10.1007/s10530-013-0626-5⟩</text:a></text:p>
              <text:p text:style-name="Normal"><text:span>Article dans une revue</text:span></text:p>
              <text:p text:style-name="Normal"><text:a xlink:type="simple" xlink:href="https://hal.science/hal-01208728v1">hal-012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0v1">Stable epidemic control in crops based on evolutionary principles: Adjusting the metapopulation concept to agro-ecosystem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/text:p>
              <text:p text:style-name="Normal"><text:span>Agriculture, Ecosystems &amp; Environment</text:span><text:span>, 2013, 165, pp.118 - 129.<text:s/></text:span><text:a xlink:type="simple" xlink:href="https://dx.doi.org/10.1016/j.agee.2012.12.005">⟨10.1016/j.agee.2012.12.005⟩</text:a></text:p>
              <text:p text:style-name="Normal"><text:span>Article dans une revue</text:span></text:p>
              <text:p text:style-name="Normal"><text:a xlink:type="simple" xlink:href="https://hal.science/hal-01208640v1">hal-012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9v1">Travail d’ébauche interdisciplinaire : peut-on parler simplement d’un processus complexe ?</text:a></text:p>
              <text:p text:style-name="Normal"><text:a xlink:type="simple" xlink:href="https://hal.science/search/index/?q=*&amp;authFullName_s=Lydia Bousset">Lydia Bousset</text:a></text:p>
              <text:p text:style-name="Normal"><text:span>Natures Sciences Sociétés</text:span><text:span>, 2012, 20 (4), pp.448-454.<text:s/></text:span><text:a xlink:type="simple" xlink:href="https://dx.doi.org/10.1051/nss/2013058">⟨10.1051/nss/2013058⟩</text:a></text:p>
              <text:p text:style-name="Normal"><text:span>Article dans une revue</text:span></text:p>
              <text:p text:style-name="Normal"><text:a xlink:type="simple" xlink:href="https://hal.science/hal-01208619v1">hal-0120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14v1">Disentangling the genetic origins of a plant pathogen during disease spread using an original molecular epidemiology approach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abien Halkett">Fabien Halkett</text:a><text:span>et al.</text:span></text:p>
              <text:p text:style-name="Normal"><text:span>Molecular Ecology</text:span><text:span>, 2012, 21 (10), pp.2383-2398.<text:s/></text:span><text:a xlink:type="simple" xlink:href="https://dx.doi.org/10.1111/j.1365-294X.2012.05556.x">⟨10.1111/j.1365-294X.2012.05556.x⟩</text:a></text:p>
              <text:p text:style-name="Normal"><text:span>Article dans une revue</text:span></text:p>
              <text:p text:style-name="Normal"><text:a xlink:type="simple" xlink:href="https://hal.science/hal-01191214v1">hal-011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29v1">Controlling Cyclic Epidemics on the Crops of the Agroecosystems: Articulate all the Dimensions in the Formalisation, but Look for a Local Solution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/text:p>
              <text:p text:style-name="Normal"><text:span>Journal of botany</text:span><text:span>, 2012, 2012,<text:s/></text:span><text:a xlink:type="simple" xlink:href="https://dx.doi.org/10.1155/2012/938218">⟨10.1155/2012/9382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7629v1">hal-0121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45v1">Quel lien entre l’épidémiologie, la création variétale et le potentiel de durabilité des résistances ? Illustration chez le phoma du colza.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gali Delourme">Magali Delourme</text:a></text:p>
              <text:p text:style-name="Normal"><text:span>Innovations Agronomiques</text:span><text:span>, 2011, 15, pp.29-43.<text:s/></text:span><text:a xlink:type="simple" xlink:href="https://dx.doi.org/10.17180/v5kv-4512">⟨10.17180/v5kv-4512⟩</text:a></text:p>
              <text:p text:style-name="Normal"><text:span>Article dans une revue</text:span></text:p>
              <text:p text:style-name="Normal"><text:a xlink:type="simple" xlink:href="https://hal.inrae.fr/hal-02642445v1">hal-026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2v1">Absence of isolation by distance patterns at the regional scale in the fungal plant pathogen Leptosphaeria maculans</text:a></text:p>
              <text:p text:style-name="Normal"><text:a xlink:type="simple" xlink:href="https://hal.science/search/index/?q=*&amp;authFullName_s=Renaud Travadon">Renaud Travadon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Anna Stachowiak">Anna Stachowiak</text:a><text:span>,</text:span><text:a xlink:type="simple" xlink:href="https://hal.science/search/index/?q=*&amp;authFullName_s=Bruno Marquer">Bruno Marquer</text:a><text:span>et al.</text:span></text:p>
              <text:p text:style-name="Normal"><text:span>Fungal Biology</text:span><text:span>, 2011, 115 (7), pp.649-659.<text:s/></text:span><text:a xlink:type="simple" xlink:href="https://dx.doi.org/10.1016/j.funbio.2011.03.009">⟨10.1016/j.funbio.2011.03.009⟩</text:a></text:p>
              <text:p text:style-name="Normal"><text:span>Article dans une revue</text:span></text:p>
              <text:p text:style-name="Normal"><text:a xlink:type="simple" xlink:href="https://hal.science/hal-01189592v1">hal-011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8v1">SIPPOM-WOSR: A Simulator for Integrated Pathogen POpulation Management of phoma stem canker on Winter OilSeed Rape: I. Description of the model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.U. Salam">M.U. Salam</text:a><text:span>,</text:span><text:a xlink:type="simple" xlink:href="https://hal.science/search/index/?q=*&amp;authFullName_s=X. Pinochet">X. Pinochet</text:a><text:span>et al.</text:span></text:p>
              <text:p text:style-name="Normal"><text:span>Field Crops Research</text:span><text:span>, 2010, 118 (1), pp.73-81.<text:s/></text:span><text:a xlink:type="simple" xlink:href="https://dx.doi.org/10.1016/j.fcr.2010.04.007">⟨10.1016/j.fcr.2010.04.007⟩</text:a></text:p>
              <text:p text:style-name="Normal"><text:span>Article dans une revue</text:span></text:p>
              <text:p text:style-name="Normal"><text:a xlink:type="simple" xlink:href="https://hal.science/hal-01173218v1">hal-011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1v1">SIPPOM-WOSR: A Simulator for Integrated Pathogen POpulation Management of phoma stem canker on Winter OilSeed Rape: II. Sensitivity analysi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.U. Salam">M.U. Salam</text:a><text:span>,</text:span><text:a xlink:type="simple" xlink:href="https://hal.science/search/index/?q=*&amp;authFullName_s=Marie-Helene Jeuffroy">Marie-Helene Jeuffroy</text:a></text:p>
              <text:p text:style-name="Normal"><text:span>Field Crops Research</text:span><text:span>, 2010, 118 (1), pp.82-93.<text:s/></text:span><text:a xlink:type="simple" xlink:href="https://dx.doi.org/10.1016/j.fcr.2010.04.006">⟨10.1016/j.fcr.2010.04.006⟩</text:a></text:p>
              <text:p text:style-name="Normal"><text:span>Article dans une revue</text:span></text:p>
              <text:p text:style-name="Normal"><text:a xlink:type="simple" xlink:href="https://hal.science/hal-01173221v1">hal-011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62v1">Relationship between severity of blackleg (Leptosphaeria maculans/L. biglobosa species complex) and subsequent primary inoculum production on oilseed rape stubbl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ydia Bousset">Lydia Bousset</text:a></text:p>
              <text:p text:style-name="Normal"><text:span>Plant Pathology</text:span><text:span>, 2009, 58 (1), pp.61-70.<text:s/></text:span><text:a xlink:type="simple" xlink:href="https://dx.doi.org/10.1111/j.1365-3059.2008.01931.x">⟨10.1111/j.1365-3059.2008.01931.x⟩</text:a></text:p>
              <text:p text:style-name="Normal"><text:span>Article dans une revue</text:span></text:p>
              <text:p text:style-name="Normal"><text:a xlink:type="simple" xlink:href="https://hal.science/hal-01173162v1">hal-011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1v1">Phoma stem canker (Leptosphaeria maculans/L. biglobosa) of oilseed rape (Brassica napus) : is the G2 disease index a good indicator of the distribution of observed canker severities?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Marie-Helene Jeuffroy">Marie-Helene Jeuffroy</text:a></text:p>
              <text:p text:style-name="Normal"><text:span>European Journal of Plant Pathology</text:span><text:span>, 2009, 125 (4), pp.515-522.<text:s/></text:span><text:a xlink:type="simple" xlink:href="https://dx.doi.org/10.1007/s10658-009-9499-y">⟨10.1007/s10658-009-9499-y⟩</text:a></text:p>
              <text:p text:style-name="Normal"><text:span>Article dans une revue</text:span></text:p>
              <text:p text:style-name="Normal"><text:a xlink:type="simple" xlink:href="https://api.istex.fr/ark:/67375/VQC-CH8C2CF7-V/fulltext.pdf?sid=hal">istex</text:a></text:p>
              <text:p text:style-name="Normal"><text:a xlink:type="simple" xlink:href="https://hal.science/hal-01173181v1">hal-0117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50v1">Systemic growth of Leptosphaeria maculans from cotyledons to hypocotyls in oilseed rape: influence of number of infection sites, competitive growth and host polygenic resistance</text:a></text:p>
              <text:p text:style-name="Normal"><text:a xlink:type="simple" xlink:href="https://hal.science/search/index/?q=*&amp;authFullName_s=Renaud Travadon">Renaud Travadon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Arnaud Ribule">Arnaud Ribule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Jean-Pierre Masson">Jean-Pierre Masson</text:a><text:span>et al.</text:span></text:p>
              <text:p text:style-name="Normal"><text:span>Plant Pathology</text:span><text:span>, 2009, 58 (3), pp.461-469.<text:s/></text:span><text:a xlink:type="simple" xlink:href="https://dx.doi.org/10.1111/j.1365-3059.2008.02014.x">⟨10.1111/j.1365-3059.2008.02014.x⟩</text:a></text:p>
              <text:p text:style-name="Normal"><text:span>Article dans une revue</text:span></text:p>
              <text:p text:style-name="Normal"><text:a xlink:type="simple" xlink:href="https://hal.inrae.fr/hal-02661250v1">hal-026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2v1">Splash dispersal of Leptosphaeria maculans pycnidiospores and the spread of blackleg on oilseed rape</text:a></text:p>
              <text:p text:style-name="Normal"><text:a xlink:type="simple" xlink:href="https://hal.science/search/index/?q=*&amp;authFullName_s=R. Travadon">R. Travadon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H. Brun">H. Brun</text:a><text:span>,</text:span><text:a xlink:type="simple" xlink:href="https://hal.science/search/index/?q=*&amp;authFullName_s=I. Sache">I. Sache</text:a></text:p>
              <text:p text:style-name="Normal"><text:span>Plant Pathology</text:span><text:span>, 2007, 56 (4), pp.595-603.<text:s/></text:span><text:a xlink:type="simple" xlink:href="https://dx.doi.org/10.1111/j.1365-3059.2007.01572.x">⟨10.1111/j.1365-3059.2007.01572.x⟩</text:a></text:p>
              <text:p text:style-name="Normal"><text:span>Article dans une revue</text:span></text:p>
              <text:p text:style-name="Normal"><text:a xlink:type="simple" xlink:href="https://hal.science/hal-00909182v1">hal-0090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96v1">Improved resistance management for durable disease control: A case study of phoma stem canker of oilseed rape (Brassica napus)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J.S. West">J.S. Wes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.U. Salam">M.U. Salam</text:a><text:span>,</text:span><text:a xlink:type="simple" xlink:href="https://hal.science/search/index/?q=*&amp;authFullName_s=M.J. Barbetti">M.J. Barbetti</text:a></text:p>
              <text:p text:style-name="Normal"><text:span>European Journal of Plant Pathology</text:span><text:span>, 2006, 114 (1), pp.91-106.<text:s/></text:span><text:a xlink:type="simple" xlink:href="https://dx.doi.org/10.1007/s10658-005-3628-z">⟨10.1007/s10658-005-3628-z⟩</text:a></text:p>
              <text:p text:style-name="Normal"><text:span>Article dans une revue</text:span></text:p>
              <text:p text:style-name="Normal"><text:a xlink:type="simple" xlink:href="https://api.istex.fr/ark:/67375/VQC-70G47WTM-3/fulltext.pdf?sid=hal">istex</text:a></text:p>
              <text:p text:style-name="Normal"><text:a xlink:type="simple" xlink:href="https://hal.inrae.fr/hal-02661596v1">hal-026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0v1">Population biology of the invasive freshwater snail Physa acuta approached through genetic markers, ecological characterization and demography.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P Sourrouille">P Sourrouille</text:a><text:span>,</text:span><text:a xlink:type="simple" xlink:href="https://hal.science/search/index/?q=*&amp;authFullName_s=P Jarne">P Jarne</text:a></text:p>
              <text:p text:style-name="Normal"><text:span>Molecular Ecology</text:span><text:span>, 2004, 13 (7), pp.2023-36.<text:s/></text:span><text:a xlink:type="simple" xlink:href="https://dx.doi.org/10.1111/j.1365-294X.2004.02200.x">⟨10.1111/j.1365-294X.2004.02200.x⟩</text:a></text:p>
              <text:p text:style-name="Normal"><text:span>Article dans une revue</text:span></text:p>
              <text:p text:style-name="Normal"><text:a xlink:type="simple" xlink:href="https://hal.science/hal-02266290v1">hal-0226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22v1">Effect of sexual recombination on pathotype frequencies in barley powdery mildew populations of artificially inoculated field plot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C. de Vallavieille-Pope">C. de Vallavieille-Pope</text:a></text:p>
              <text:p text:style-name="Normal"><text:span>European Journal of Plant Pathology</text:span><text:span>, 2003, 109 (1), pp.13-24</text:span></text:p>
              <text:p text:style-name="Normal"><text:span>Article dans une revue</text:span></text:p>
              <text:p text:style-name="Normal"><text:a xlink:type="simple" xlink:href="https://hal.inrae.fr/hal-02674522v1">hal-0267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5v1">Towards a durable management of genetic resistances to Leptosphaeria maculans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Oléagineux, Corps Gras, Lipides</text:span><text:span>, 2003, 10 (3), pp.208-211</text:span></text:p>
              <text:p text:style-name="Normal"><text:span>Article dans une revue</text:span></text:p>
              <text:p text:style-name="Normal"><text:a xlink:type="simple" xlink:href="https://hal.inrae.fr/hal-02674605v1">hal-0267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93v1">Barley powdery mildew populations on volunteers and changes in pathotype frequencies during summer on artificially inoculated field plot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C. de Vallavieille-Pope">C. de Vallavieille-Pope</text:a></text:p>
              <text:p text:style-name="Normal"><text:span>European Journal of Plant Pathology</text:span><text:span>, 2003, 109 (1), pp.25-33</text:span></text:p>
              <text:p text:style-name="Normal"><text:span>Article dans une revue</text:span></text:p>
              <text:p text:style-name="Normal"><text:a xlink:type="simple" xlink:href="https://hal.inrae.fr/hal-02674993v1">hal-0267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30v1">Effects of acibenzolar-S-methyl and ethirimol on the composition of a laboratory population of barley powdery mildew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J. Pons-Kuehnemann">J. Pons-Kuehnemann</text:a></text:p>
              <text:p text:style-name="Normal"><text:span>Phytopathology</text:span><text:span>, 2003, 93 (3), pp.305-315</text:span></text:p>
              <text:p text:style-name="Normal"><text:span>Article dans une revue</text:span></text:p>
              <text:p text:style-name="Normal"><text:a xlink:type="simple" xlink:href="https://hal.inrae.fr/hal-02675230v1">hal-0267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86v1">Observed and predicted changes over eight years in frequency of barley powdery mildew avirulent to spring barley in France and Denmark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. de Vallavieille-Pope">C. de Vallavieille-Pope</text:a><text:span>,</text:span><text:a xlink:type="simple" xlink:href="https://hal.science/search/index/?q=*&amp;authFullName_s=H. Ostergard">H. Ostergard</text:a></text:p>
              <text:p text:style-name="Normal"><text:span>Plant Pathology</text:span><text:span>, 2002, 51, pp.33-44</text:span></text:p>
              <text:p text:style-name="Normal"><text:span>Article dans une revue</text:span></text:p>
              <text:p text:style-name="Normal"><text:a xlink:type="simple" xlink:href="https://hal.inrae.fr/hal-02674686v1">hal-0267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97v1">Effect of early infection on pathotype frequencies in barley powdery mildew (Blumeria graminis f.sp. hordei) populations in field plot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C. de Vallavieille-Pope">C. de Vallavieille-Pope</text:a></text:p>
              <text:p text:style-name="Normal"><text:span>Plant Pathology</text:span><text:span>, 2001, 50, pp.317-324</text:span></text:p>
              <text:p text:style-name="Normal"><text:span>Article dans une revue</text:span></text:p>
              <text:p text:style-name="Normal"><text:a xlink:type="simple" xlink:href="https://hal.inrae.fr/hal-02679397v1">hal-0267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28v1">Effectiveness of powdery mildew resistance genes in autumn-sown barley crop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H. Ostergard">H. Ostergard</text:a><text:span>,</text:span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laude de Vallavieille-Pope">Claude de Vallavieille-Pope</text:a></text:p>
              <text:p text:style-name="Normal"><text:span>Acta Phytopathologica et Entomologica Hungarica</text:span><text:span>, 2000, 35 (1-4), pp.153-159</text:span></text:p>
              <text:p text:style-name="Normal"><text:span>Article dans une revue</text:span></text:p>
              <text:p text:style-name="Normal"><text:a xlink:type="simple" xlink:href="https://hal.inrae.fr/hal-02691328v1">hal-0269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72v1">Evolution of barley powdery mildew pathotype frequencies in field populations between sowing and oversummering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Claude de Vallavieille-Pope">Claude de Vallavieille-Pope</text:a></text:p>
              <text:p text:style-name="Normal"><text:span>Acta Phytopathologica et Entomologica Hungarica</text:span><text:span>, 2000, 35 (1-4), pp.383-386</text:span></text:p>
              <text:p text:style-name="Normal"><text:span>Article dans une revue</text:span></text:p>
              <text:p text:style-name="Normal"><text:a xlink:type="simple" xlink:href="https://hal.inrae.fr/hal-02691572v1">hal-0269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69v1">L'oïdium de l'orge. Evolution des virulences de ce pathogène vis-à-vis des résistances variétales en France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C. de Vallavieille-Pope">C. de Vallavieille-Pope</text:a></text:p>
              <text:p text:style-name="Normal"><text:span>Phytoma la Défense des Végétaux</text:span><text:span>, 1999, 521, pp.54-59</text:span></text:p>
              <text:p text:style-name="Normal"><text:span>Article dans une revue</text:span></text:p>
              <text:p text:style-name="Normal"><text:a xlink:type="simple" xlink:href="https://hal.inrae.fr/hal-02693169v1">hal-0269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66v1">PCR cloning and detection of point mutations in the eburicol l4 alpha-demethylase (CYP51) gene from Erysiphe graminis f. sp.hordei, a &amp;quot;recalcitrant&amp;quot; fungus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rie-France Corio-Costet">Marie-France Corio-Costet</text:a></text:p>
              <text:p text:style-name="Normal"><text:span>Current Genetics</text:span><text:span>, 1998, 34, pp.399-403</text:span></text:p>
              <text:p text:style-name="Normal"><text:span>Article dans une revue</text:span></text:p>
              <text:p text:style-name="Normal"><text:a xlink:type="simple" xlink:href="https://hal.inrae.fr/hal-02692966v1">hal-0269296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a20aa" table:style-name="da20aa">
          <table:table-column table:style-name="da20aa.0"/>
          <table:table-row>
            <table:table-cell office:value-type="string">
              <text:p text:style-name="Normal"><text:a xlink:type="simple" xlink:href="https://hal.inrae.fr/hal-04317632v1">Maladies foliaires du colza : résultats du projet Atipical (financement CASDAR) : Actualisation et pérennisation des connaissances et des ressources biologiques et moléculaires –</text:a></text:p>
              <text:p text:style-name="Normal"><text:a xlink:type="simple" xlink:href="https://hal.science/search/index/?q=*&amp;authFullName_s=Valerie Laval">Valerie Laval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Blandine Bamme">Blandine Bamme</text:a><text:span>,</text:span><text:a xlink:type="simple" xlink:href="https://hal.science/search/index/?q=*&amp;authFullName_s=Julien Carpezat">Julien Carpezat</text:a><text:span>et al.</text:span></text:p>
              <text:p text:style-name="Normal"><text:span>29ième Carrefour de la sélection du Colza</text:span><text:span>, Promosol, Jan 2023, Bruz (FR), France</text:span></text:p>
              <text:p text:style-name="Normal"><text:span>Communication dans un congrès</text:span></text:p>
              <text:p text:style-name="Normal"><text:a xlink:type="simple" xlink:href="https://hal.inrae.fr/hal-04317632v1">hal-0431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3v1">Durability assessment of oilseed rape resistance to blackleg: Nine years of recurrent selection of Leptosphaeria maculans populations in field experiment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Isabelle Fudal-Grolier">Isabelle Fudal-Grolier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</text:span></text:p>
              <text:p text:style-name="Normal"><text:span>Communication dans un congrès</text:span></text:p>
              <text:p text:style-name="Normal"><text:a xlink:type="simple" xlink:href="https://hal.science/hal-01190683v1">hal-011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3v1">Durability assessment of oilseed rape resistance to blackleg:Nine years of recurrent selection of Leptosphaeria maculans populations in field experiment</text:a></text:p>
              <text:p text:style-name="Normal"><text:a xlink:type="simple" xlink:href="https://hal.science/search/index/?q=*&amp;authFullName_s=Hortense H. Brun">Hortense H. Brun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Magali M. Ermel">Magali M.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. p.33</text:span></text:p>
              <text:p text:style-name="Normal"><text:span>Communication dans un congrès</text:span></text:p>
              <text:p text:style-name="Normal"><text:a xlink:type="simple" xlink:href="https://hal.science/hal-01001223v1">hal-010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9v1">Un cadre conceptuel pluridisciplinaire pour la gestion durable des résistances variétales dans un écosystème agricole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Elise Pelzer">Elise Pelzer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science/hal-01173189v1">hal-0117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90v1">Transmission de descendants entre saisons culturales chez Leptosphaeria maculans selon la taille des population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rnaud Ribule">Arnaud Ribule</text:a><text:span>,</text:span><text:a xlink:type="simple" xlink:href="https://hal.science/search/index/?q=*&amp;authFullName_s=Claude Domin">Claude Domin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Francois Rouault">Francois Rouault</text:a></text:p>
              <text:p text:style-name="Normal"><text:span>7. Rencontres de Phytopathologie/Myc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6190v1">hal-027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32v1">Rain-splash is an effective mechanism of dispersal of blackleg (Leptosphaeria maculans) pycnidiospores</text:a></text:p>
              <text:p text:style-name="Normal"><text:a xlink:type="simple" xlink:href="https://hal.science/search/index/?q=*&amp;authFullName_s=Renaud Travadon">Renaud Travadon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H. Brun">H. Brun</text:a><text:span>,</text:span><text:a xlink:type="simple" xlink:href="https://hal.science/search/index/?q=*&amp;authFullName_s=Ivan Sache">Ivan Sache</text:a></text:p>
              <text:p text:style-name="Normal"><text:span>12. International Rapeseed Congress, vol IV</text:span><text:span>, Mar 2007, Wuhan, China</text:span></text:p>
              <text:p text:style-name="Normal"><text:span>Communication dans un congrès</text:span></text:p>
              <text:p text:style-name="Normal"><text:a xlink:type="simple" xlink:href="https://hal.science/hal-01192032v1">hal-0119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70v1">Evolution of barley powdery mildew pathotype frequencies in field populations between sowing and oversummering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Claude de Vallavieille-Pope">Claude de Vallavieille-Pope</text:a></text:p>
              <text:p text:style-name="Normal"><text:span>10. Cereal Rusts and Powdery Mildews Conference</text:span><text:span>, Aug 2000, Budapest, Hungary</text:span></text:p>
              <text:p text:style-name="Normal"><text:span>Communication dans un congrès</text:span></text:p>
              <text:p text:style-name="Normal"><text:a xlink:type="simple" xlink:href="https://hal.inrae.fr/hal-02841770v1">hal-0284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95v1">Effectiveness of powdery mildew resistance genes in autumn-sown barley crop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H. Ostergard">H. Ostergard</text:a><text:span>,</text:span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laude de Vallavieille-Pope">Claude de Vallavieille-Pope</text:a></text:p>
              <text:p text:style-name="Normal"><text:span>10. Cereal Rusts and Powdery Mildews Conference</text:span><text:span>, Aug 2000, Budapest, Hungary</text:span></text:p>
              <text:p text:style-name="Normal"><text:span>Communication dans un congrès</text:span></text:p>
              <text:p text:style-name="Normal"><text:a xlink:type="simple" xlink:href="https://hal.inrae.fr/hal-02840095v1">hal-0284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08v1">Founder effect and selective advantage of a barley powdery mildew genotype in a field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C. de Vallavieille-Pope">C. de Vallavieille-Pope</text:a></text:p>
              <text:p text:style-name="Normal"><text:span>1. International powdery mildew conference</text:span><text:span>, Aug 1999, Avignon, France</text:span></text:p>
              <text:p text:style-name="Normal"><text:span>Communication dans un congrès</text:span></text:p>
              <text:p text:style-name="Normal"><text:a xlink:type="simple" xlink:href="https://hal.inrae.fr/hal-02769808v1">hal-02769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28v1">Variabilité de l’agent responsable de l’oïdium de la vigne (Uncinula necator) et résistance aux fongicides inhibiteurs de la biosynthèse des stérols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P. Gaurivaud">P. Gaurivaud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Laigret">Frédéric Laigret</text:a><text:span>,</text:span><text:a xlink:type="simple" xlink:href="https://hal.science/search/index/?q=*&amp;authFullName_s=Pierre P. Leroux">Pierre P. Leroux</text:a><text:span>et al.</text:span></text:p>
              <text:p text:style-name="Normal"><text:span>29. Congrès du Groupe Français des Pesticides</text:span><text:span>, 1999</text:span></text:p>
              <text:p text:style-name="Normal"><text:span>Communication dans un congrès</text:span></text:p>
              <text:p text:style-name="Normal"><text:a xlink:type="simple" xlink:href="https://hal.inrae.fr/hal-02769728v1">hal-0276972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2d341" table:style-name="72d341">
          <table:table-column table:style-name="72d341.0"/>
          <table:table-row>
            <table:table-cell office:value-type="string">
              <text:p text:style-name="Normal"><text:a xlink:type="simple" xlink:href="https://hal.science/hal-05303650v1">Yearly surveys of populations of Leptosphaeria maculans reveal an unexpected distribution of virulence/avirulence phenotypes for AvrLm genes, between regions in France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Angélique Gautier">Angélique Gautier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Valérie Laval">Valérie Laval</text:a></text:p>
              <text:p text:style-name="Normal"><text:span>22nd Crucifer Genetics Conference</text:span><text:span>, Sep 2025, Giessen, Germany</text:span></text:p>
              <text:p text:style-name="Normal"><text:span>Poster de conférence</text:span></text:p>
              <text:p text:style-name="Normal"><text:a xlink:type="simple" xlink:href="https://hal.science/hal-05303650v1">hal-053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30v1">Weakly supervised segmentation of leaf symptoms in field conditions</text:a></text:p>
              <text:p text:style-name="Normal"><text:a xlink:type="simple" xlink:href="https://hal.science/search/index/?q=*&amp;authFullName_s=Romane Dubois">Romane Dubois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Alexis Joly">Alexis Joly</text:a></text:p>
              <text:p text:style-name="Normal"><text:span>Workshop Franco-Britannique organisé par le réseau « Modélisation et statistique pour la santé des animaux et des plantes »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478330v1">hal-054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77v1">Imagerie pour la quantification de symptômes sur feuilles détachées.</text:a></text:p>
              <text:p text:style-name="Normal"><text:a xlink:type="simple" xlink:href="https://hal.science/search/index/?q=*&amp;authFullName_s=Stéphane Jumel">Stéphane Jumel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elen Leclerc">Melen Leclerc</text:a></text:p>
              <text:p text:style-name="Normal"><text:span>13e Rencontre de phytopathologie-mycologie (Journées Jean Chevaugeon)</text:span><text:span>, Sep 2022, AUSSOIS, France</text:span></text:p>
              <text:p text:style-name="Normal"><text:span>Poster de conférence</text:span></text:p>
              <text:p text:style-name="Normal"><text:a xlink:type="simple" xlink:href="https://hal.science/hal-04164177v1">hal-0416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3v1">Improvements of the SIPPOM-WOSR model for evaluation of management scenarios towards control of blackleg of winter oilseed rape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Elise Lo-Pelzer">Elise Lo-Pelzer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Jean-Noël Aubertot">Jean-Noël Aubertot</text:a><text:span>et al.</text:span></text:p>
              <text:p text:style-name="Normal"><text:span>13. International Rapeseed Congress</text:span><text:span>, Jun 2011, Prague, Czech Republic. 2011</text:span></text:p>
              <text:p text:style-name="Normal"><text:span>Poster de conférence</text:span></text:p>
              <text:p text:style-name="Normal"><text:a xlink:type="simple" xlink:href="https://hal.inrae.fr/hal-02809023v1">hal-028090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41a1" table:style-name="2841a1">
          <table:table-column table:style-name="2841a1.0"/>
          <table:table-row>
            <table:table-cell office:value-type="string">
              <text:p text:style-name="Normal"><text:a xlink:type="simple" xlink:href="https://hal.inrae.fr/hal-04943033v1">Cabbage and turnip: rediscovering old friends</text:a></text:p>
              <text:p text:style-name="Normal"><text:a xlink:type="simple" xlink:href="https://hal.science/search/index/?q=*&amp;authFullName_s=Houria Hadj-Arab">Houria Hadj-Arab</text:a><text:span>,</text:span><text:a xlink:type="simple" xlink:href="https://hal.science/search/index/?q=*&amp;authFullName_s=Aicha Blama">Aicha Blama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Lydia Bousset">Lydia Bousset</text:a><text:span>et al.</text:span></text:p>
              <text:p text:style-name="Normal"><text:span>pp.1-192, 2024,<text:s/></text:span><text:a xlink:type="simple" xlink:href="https://dx.doi.org/10.57745/YD4VHS">⟨10.57745/YD4VHS⟩</text:a></text:p>
              <text:p text:style-name="Normal"><text:span>Ouvrages</text:span><text:span><text:s/>(manuel)</text:span></text:p>
              <text:p text:style-name="Normal"><text:a xlink:type="simple" xlink:href="https://hal.inrae.fr/hal-04943033v1">hal-0494303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94445" table:style-name="694445">
          <table:table-column table:style-name="694445.0"/>
          <table:table-row>
            <table:table-cell office:value-type="string">
              <text:p text:style-name="Normal"><text:a xlink:type="simple" xlink:href="https://hal.inrae.fr/hal-03316056v1">Vers une gestion des gènes de résistances comme des biens 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6v1">hal-03316056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a8e4a2" table:style-name="a8e4a2">
          <table:table-column table:style-name="a8e4a2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63v1">Identifying fungal leaf spots on oilseed rape: could pictures help?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B. Bammé">B. Bammé</text:a><text:span>,</text:span><text:a xlink:type="simple" xlink:href="https://hal.science/search/index/?q=*&amp;authFullName_s=A. Penaud">A. Penaud</text:a><text:span>,</text:span><text:a xlink:type="simple" xlink:href="https://hal.science/search/index/?q=*&amp;authFullName_s=J. Carpezat">J. Carpeza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7263v1">hal-0417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934v1">Maladie de la plante, Epidémies, Résistance génétique, Adaptation et Tactiques : Schémas et descriptions pour mieux comprendre ces notions dans les agroécosystèmes</text:a></text:p>
              <text:p text:style-name="Normal"><text:a xlink:type="simple" xlink:href="https://hal.science/search/index/?q=*&amp;authFullName_s=Lydia Bousset">Lydia Bouss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29934v1">hal-0292993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eb89fc" table:style-name="eb89fc">
          <table:table-column table:style-name="eb89fc.0"/>
          <table:table-row>
            <table:table-cell office:value-type="string">
              <text:p text:style-name="Normal"><text:a xlink:type="simple" xlink:href="https://hal.science/hal-01208593v1">Maitriser les épidémies dans les agro-systèmes : quelques concepts et liens pour la rencontre de disciplines scientifiques</text:a></text:p>
              <text:p text:style-name="Normal"><text:a xlink:type="simple" xlink:href="https://hal.science/search/index/?q=*&amp;authFullName_s=Lydia Bousset">Lydia Bousset</text:a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08593v1">hal-01208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0v1">Point de vue sur l'articulation de concepts disciplinaires : application à la gestion de la maîtrise des épidémies sur les cultures dans les agro-systèmes</text:a></text:p>
              <text:p text:style-name="Normal"><text:a xlink:type="simple" xlink:href="https://hal.science/search/index/?q=*&amp;authFullName_s=Lydia Bousset">Lydia Bousse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5580v1">hal-0280558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b305e" table:style-name="db305e">
          <table:table-column table:style-name="db305e.0"/>
          <table:table-row>
            <table:table-cell office:value-type="string">
              <text:p text:style-name="Normal"><text:a xlink:type="simple" xlink:href="https://theses.hal.science/tel-00968651v1">Epidémies cycliques sur les cultures des agro-écosystèmes : adaptation des champignons aux résistances variétales</text:a></text:p>
              <text:p text:style-name="Normal"><text:a xlink:type="simple" xlink:href="https://hal.science/search/index/?q=*&amp;authFullName_s=Lydia Bousset">Lydia Bousset</text:a></text:p>
              <text:p text:style-name="Normal"><text:span>Sciences du Vivant [q-bio]. Université Rennes 1, 2014</text:span></text:p>
              <text:p text:style-name="Normal"><text:span>HDR</text:span></text:p>
              <text:p text:style-name="Normal"><text:a xlink:type="simple" xlink:href="https://theses.hal.science/tel-00968651v1">tel-00968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Bousset</dc:title>
    <dc:subject/>
    <dc:description>CV</dc:description>
    <dc:creator/>
    <dc:date>2026-05-23T08:33:43.000</dc:date>
    <meta:generator>PHPWord</meta:generator>
    <meta:initial-creator>CCSD</meta:initial-creator>
    <meta:creation-date>2026-05-23T08:33:43.000</meta:creation-date>
    <meta:keyword/>
    <meta:user-defined meta:name="Category"/>
    <meta:user-defined meta:name="Company"/>
    <meta:user-defined meta:name="Manager"/>
  </office:meta>
</office:document-meta>
</file>