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9d7" style:family="table">
      <style:table-properties style:rel-width="100" table:align="center"/>
    </style:style>
    <style:style style:name="b6f9d7.0" style:family="table-column">
      <style:table-column-properties style:column-width="0.00cm"/>
    </style:style>
    <style:style style:name="548bbb" style:family="table">
      <style:table-properties style:rel-width="100" table:align="center"/>
    </style:style>
    <style:style style:name="548bbb.0" style:family="table-column">
      <style:table-column-properties style:column-width="0.00cm"/>
    </style:style>
    <style:style style:name="8f6fc8" style:family="table">
      <style:table-properties style:rel-width="100" table:align="center"/>
    </style:style>
    <style:style style:name="8f6f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a SOSA VARG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6f9d7" table:style-name="b6f9d7">
          <table:table-column table:style-name="b6f9d7.0"/>
          <table:table-row>
            <table:table-cell office:value-type="string">
              <text:p text:style-name="Normal"><text:a xlink:type="simple" xlink:href="https://hal.science/hal-05525310v1">Synthesis and Self‐Assembly of Perylene Imide‐Containing Hydrophilic Polymers in Water</text:a></text:p>
              <text:p text:style-name="Normal"><text:a xlink:type="simple" xlink:href="https://hal.science/search/index/?q=*&amp;authFullName_s=Sébastien Berruée">Sébastien Berruée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Lydia Sosa Vargas">Lydia Sosa Vargas</text:a></text:p>
              <text:p text:style-name="Normal"><text:span>Chemistry - A European Journal</text:span><text:span>, In press,<text:s/></text:span><text:a xlink:type="simple" xlink:href="https://dx.doi.org/10.1002/chem.202503564">⟨10.1002/chem.202503564⟩</text:a></text:p>
              <text:p text:style-name="Normal"><text:span>Article dans une revue</text:span></text:p>
              <text:p text:style-name="Normal"><text:a xlink:type="simple" xlink:href="https://hal.science/hal-05525310v1">hal-05525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5729v1">Direct assembly of micrometer-long polymeric cylinders in water via supramolecular sticker engineering</text:a></text:p>
              <text:p text:style-name="Normal"><text:a xlink:type="simple" xlink:href="https://hal.science/search/index/?q=*&amp;authFullName_s=Sébastien Berruée">Sébastien Berrué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Cécile Huin">Cécile Huin</text:a><text:span>,</text:span><text:a xlink:type="simple" xlink:href="https://hal.science/search/index/?q=*&amp;authFullName_s=Jan Patrick Calupitan">Jan Patrick Calupitan</text:a><text:span>,</text:span><text:a xlink:type="simple" xlink:href="https://hal.science/search/index/?q=*&amp;authFullName_s=Laurent Bouteiller">Laurent Bouteiller</text:a><text:span>et al.</text:span></text:p>
              <text:p text:style-name="Normal"><text:span>Macromolecular Rapid Communications</text:span><text:span>, 2025,<text:s/></text:span><text:a xlink:type="simple" xlink:href="https://dx.doi.org/10.1002/marc.202500478">⟨10.1002/marc.202500478⟩</text:a></text:p>
              <text:p text:style-name="Normal"><text:span>Article dans une revue</text:span></text:p>
              <text:p text:style-name="Normal"><text:a xlink:type="simple" xlink:href="https://hal.sorbonne-universite.fr/hal-05335729v1">hal-05335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2366v1">Spontaneous formation of polymeric nanoribbons in water driven by π‐π interactions</text:a></text:p>
              <text:p text:style-name="Normal"><text:a xlink:type="simple" xlink:href="https://hal.science/search/index/?q=*&amp;authFullName_s=Sébastien Berruée">Sébastien Berrué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Lydia Sosa Vargas">Lydia Sosa Vargas</text:a><text:span>et al.</text:span></text:p>
              <text:p text:style-name="Normal"><text:span>Angewandte Chemie International Edition</text:span><text:span>, 2024, Angewandte Chemie,<text:s/></text:span><text:a xlink:type="simple" xlink:href="https://dx.doi.org/10.1002/anie.202413627">⟨10.1002/anie.2024136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732366v1">hal-047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139v1">Electron Transport in Soft-Crystalline Thin Films of Perylene Diimide Substituted with Swallow-Tail Terminal Alkyl Chains</text:a></text:p>
              <text:p text:style-name="Normal"><text:a xlink:type="simple" xlink:href="https://hal.science/search/index/?q=*&amp;authFullName_s=Piotr Ślęczkowski">Piotr Ślęczkowski</text:a><text:span>,</text:span><text:a xlink:type="simple" xlink:href="https://hal.science/search/index/?q=*&amp;authFullName_s=Yiming Xiao">Yiming Xiao</text:a><text:span>,</text:span><text:a xlink:type="simple" xlink:href="https://hal.science/search/index/?q=*&amp;authFullName_s=Jeong Weon Wu">Jeong Weon Wu</text:a><text:span>,</text:span><text:a xlink:type="simple" xlink:href="https://hal.science/search/index/?q=*&amp;authFullName_s=Chihaya Adachi">Chihaya Adachi</text:a><text:span>,</text:span><text:a xlink:type="simple" xlink:href="https://hal.science/search/index/?q=*&amp;authFullName_s=Lydia Sosa Vargas">Lydia Sosa Vargas</text:a><text:span>et al.</text:span></text:p>
              <text:p text:style-name="Normal"><text:span>Journal of Physical Chemistry C</text:span><text:span>, 2024, 128 (51), pp.21826-21835.<text:s/></text:span><text:a xlink:type="simple" xlink:href="https://dx.doi.org/10.1021/acs.jpcc.4c06222">⟨10.1021/acs.jpcc.4c06222⟩</text:a></text:p>
              <text:p text:style-name="Normal"><text:span>Article dans une revue</text:span></text:p>
              <text:p text:style-name="Normal"><text:a xlink:type="simple" xlink:href="https://hal.science/hal-04862139v1">hal-0486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54v1">Optical characterization of a single molecule complete spatial orientation using intra-molecular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Physical Chemistry Chemical Physics</text:span><text:span>, 2024, 26 (22), pp.16350-16357.<text:s/></text:span><text:a xlink:type="simple" xlink:href="https://dx.doi.org/10.1039/D4CP00867G">⟨10.1039/D4CP00867G⟩</text:a></text:p>
              <text:p text:style-name="Normal"><text:span>Article dans une revue</text:span></text:p>
              <text:p text:style-name="Normal"><text:a xlink:type="simple" xlink:href="https://hal.science/hal-04585254v1">hal-0458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49v1">Artificial p–n‐like Junction Based on Pure 2D Organic–Inorganic Halide Perovskite Structure Having Naphthalene Diimide Acceptor Moieties</text:a></text:p>
              <text:p text:style-name="Normal"><text:a xlink:type="simple" xlink:href="https://hal.science/search/index/?q=*&amp;authFullName_s=Zhao Feng">Zhao Feng</text:a><text:span>,</text:span><text:a xlink:type="simple" xlink:href="https://hal.science/search/index/?q=*&amp;authFullName_s=Xuelong Liu">Xuelong Liu</text:a><text:span>,</text:span><text:a xlink:type="simple" xlink:href="https://hal.science/search/index/?q=*&amp;authFullName_s=Kentaro Imaoka">Kentaro Imaoka</text:a><text:span>,</text:span><text:a xlink:type="simple" xlink:href="https://hal.science/search/index/?q=*&amp;authFullName_s=Tomohiro Ishii">Tomohiro Ishii</text:a><text:span>,</text:span><text:a xlink:type="simple" xlink:href="https://hal.science/search/index/?q=*&amp;authFullName_s=Ganbaatar Tumen-Ulzii">Ganbaatar Tumen-Ulzii</text:a><text:span>et al.</text:span></text:p>
              <text:p text:style-name="Normal"><text:span>Advanced Optical Materials</text:span><text:span>, In press, pp.2202734.<text:s/></text:span><text:a xlink:type="simple" xlink:href="https://dx.doi.org/10.1002/adom.202202734">⟨10.1002/adom.202202734⟩</text:a></text:p>
              <text:p text:style-name="Normal"><text:span>Article dans une revue</text:span></text:p>
              <text:p text:style-name="Normal"><text:a xlink:type="simple" xlink:href="https://hal.science/hal-04046549v1">hal-040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15v1">Plant/soil-microbial fuel cell operation effects in the biological activity of bioelectrochemical systems</text:a></text:p>
              <text:p text:style-name="Normal"><text:a xlink:type="simple" xlink:href="https://hal.science/search/index/?q=*&amp;authFullName_s=Mirna Valdez-Hernández">Mirna Valdez-Hernández</text:a><text:span>,</text:span><text:a xlink:type="simple" xlink:href="https://hal.science/search/index/?q=*&amp;authFullName_s=Leandro Acquaroli">Leandro Acquaroli</text:a><text:span>,</text:span><text:a xlink:type="simple" xlink:href="https://hal.science/search/index/?q=*&amp;authFullName_s=Javier Vázquez-Castillo">Javier Vázquez-Castillo</text:a><text:span>,</text:span><text:a xlink:type="simple" xlink:href="https://hal.science/search/index/?q=*&amp;authFullName_s=Omar González-Pérez">Omar González-Pérez</text:a><text:span>,</text:span><text:a xlink:type="simple" xlink:href="https://hal.science/search/index/?q=*&amp;authFullName_s=Julio Heredia-Lozano">Julio Heredia-Lozano</text:a><text:span>et al.</text:span></text:p>
              <text:p text:style-name="Normal"><text:span>Energy Sources, Part A</text:span><text:span>, 2022, 44 (2), pp.2715-2729.<text:s/></text:span><text:a xlink:type="simple" xlink:href="https://dx.doi.org/10.1080/15567036.2022.2059597">⟨10.1080/15567036.2022.2059597⟩</text:a></text:p>
              <text:p text:style-name="Normal"><text:span>Article dans une revue</text:span></text:p>
              <text:p text:style-name="Normal"><text:a xlink:type="simple" xlink:href="https://hal.science/hal-04049815v1">hal-040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14v1">From molecules in solution to molecules on surfaces – using supramolecular dyads to form functional self-assembled networks on graphene</text:a></text:p>
              <text:p text:style-name="Normal"><text:a xlink:type="simple" xlink:href="https://hal.science/search/index/?q=*&amp;authFullName_s=Quentin Fernez">Quentin Fernez</text:a><text:span>,</text:span><text:a xlink:type="simple" xlink:href="https://hal.science/search/index/?q=*&amp;authFullName_s=Shiva Moradmand">Shiva Moradmand</text:a><text:span>,</text:span><text:a xlink:type="simple" xlink:href="https://hal.science/search/index/?q=*&amp;authFullName_s=Michele Mattera">Michele Mattera</text:a><text:span>,</text:span><text:a xlink:type="simple" xlink:href="https://hal.science/search/index/?q=*&amp;authFullName_s=William Djampa-Tapi">William Djampa-Tapi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Journal of Materials Chemistry C</text:span><text:span>, 2022, 10 (37), pp.13981-13988.<text:s/></text:span><text:a xlink:type="simple" xlink:href="https://dx.doi.org/10.1039/d2tc01331b">⟨10.1039/d2tc01331b⟩</text:a></text:p>
              <text:p text:style-name="Normal"><text:span>Article dans une revue</text:span></text:p>
              <text:p text:style-name="Normal"><text:a xlink:type="simple" xlink:href="https://hal.science/hal-03779914v1">hal-0377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33v1">Reconsidering terms for mechanisms of polymer growth: the “step-growth” and “chain-growth” dilemma</text:a></text:p>
              <text:p text:style-name="Normal"><text:a xlink:type="simple" xlink:href="https://hal.science/search/index/?q=*&amp;authFullName_s=Chin Han Chan">Chin Han Chan</text:a><text:span>,</text:span><text:a xlink:type="simple" xlink:href="https://hal.science/search/index/?q=*&amp;authFullName_s=Jiun-Tai Chen">Jiun-Tai Chen</text:a><text:span>,</text:span><text:a xlink:type="simple" xlink:href="https://hal.science/search/index/?q=*&amp;authFullName_s=Wesley S Farrell">Wesley S Farrell</text:a><text:span>,</text:span><text:a xlink:type="simple" xlink:href="https://hal.science/search/index/?q=*&amp;authFullName_s=Christopher M Fellows">Christopher M Fellows</text:a><text:span>,</text:span><text:a xlink:type="simple" xlink:href="https://hal.science/search/index/?q=*&amp;authFullName_s=Daniel J Keddie">Daniel J Keddie</text:a><text:span>et al.</text:span></text:p>
              <text:p text:style-name="Normal"><text:span>Polymer Chemistry</text:span><text:span>, 2022, 13 (16), pp.2262 - 2270.<text:s/></text:span><text:a xlink:type="simple" xlink:href="https://dx.doi.org/10.1039/d2py00086e">⟨10.1039/d2py00086e⟩</text:a></text:p>
              <text:p text:style-name="Normal"><text:span>Article dans une revue</text:span></text:p>
              <text:p text:style-name="Normal"><text:a xlink:type="simple" xlink:href="https://hal.science/hal-03842433v1">hal-038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78v1">Enhanced Light–Matter Interaction and Polariton Relaxation by the Control of Molecular Orientation</text:a></text:p>
              <text:p text:style-name="Normal"><text:a xlink:type="simple" xlink:href="https://hal.science/search/index/?q=*&amp;authFullName_s=Tomohiro Ishii">Tomohiro Ishii</text:a><text:span>,</text:span><text:a xlink:type="simple" xlink:href="https://hal.science/search/index/?q=*&amp;authFullName_s=Fatima Bencheikh">Fatima Bencheikh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Sébastien Chénais">Sébastien Chénais</text:a><text:span>,</text:span><text:a xlink:type="simple" xlink:href="https://hal.science/search/index/?q=*&amp;authFullName_s=Benoît Heinrich">Benoît Heinrich</text:a><text:span>et al.</text:span></text:p>
              <text:p text:style-name="Normal"><text:span>Advanced Optical Materials</text:span><text:span>, 2021, 9 (22), pp.2101048.<text:s/></text:span><text:a xlink:type="simple" xlink:href="https://dx.doi.org/10.1002/adom.202101048">⟨10.1002/adom.202101048⟩</text:a></text:p>
              <text:p text:style-name="Normal"><text:span>Article dans une revue</text:span></text:p>
              <text:p text:style-name="Normal"><text:a xlink:type="simple" xlink:href="https://hal.science/hal-03966978v1">hal-0396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86v1">Photoactive Organic/Inorganic Hybrid Materials with Nanosegregated Donor-Acceptor Arrays</text:a></text:p>
              <text:p text:style-name="Normal"><text:a xlink:type="simple" xlink:href="https://hal.science/search/index/?q=*&amp;authFullName_s=Guillaume Izzet">Guillaume Izzet</text:a><text:span>,</text:span><text:a xlink:type="simple" xlink:href="https://hal.science/search/index/?q=*&amp;authFullName_s=Xiaolei Zhu">Xiaolei Zhu</text:a><text:span>,</text:span><text:a xlink:type="simple" xlink:href="https://hal.science/search/index/?q=*&amp;authFullName_s=Cheriehan Hessin">Cheriehan Hessin</text:a><text:span>,</text:span><text:a xlink:type="simple" xlink:href="https://hal.science/search/index/?q=*&amp;authFullName_s=Aude Salamé">Aude Salamé</text:a><text:span>,</text:span><text:a xlink:type="simple" xlink:href="https://hal.science/search/index/?q=*&amp;authFullName_s=Lydia Sosa-Vargas">Lydia Sosa-Vargas</text:a><text:span>et al.</text:span></text:p>
              <text:p text:style-name="Normal"><text:span>Angewandte Chemie International Edition</text:span><text:span>, 2021, 60 (15), pp.8419-8424.<text:s/></text:span><text:a xlink:type="simple" xlink:href="https://dx.doi.org/10.1002/anie.202014319">⟨10.1002/anie.202014319⟩</text:a></text:p>
              <text:p text:style-name="Normal"><text:span>Article dans une revue</text:span></text:p>
              <text:p text:style-name="Normal"><text:a xlink:type="simple" xlink:href="https://hal.science/hal-03114586v1">hal-03114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945v1">Synthesis and photophysics of new pyridyl end-capped 3D-dithia[3.3]paracyclophane-based Janus tectons: surface-confined self-assembly of their model pedestal on HOPG</text:a></text:p>
              <text:p text:style-name="Normal"><text:a xlink:type="simple" xlink:href="https://hal.science/search/index/?q=*&amp;authFullName_s=M Auffray">M Auffray</text:a><text:span>,</text:span><text:a xlink:type="simple" xlink:href="https://hal.science/search/index/?q=*&amp;authFullName_s=F. Charra">F. Charra</text:a><text:span>,</text:span><text:a xlink:type="simple" xlink:href="https://hal.science/search/index/?q=*&amp;authFullName_s=L Sosa Vargas">L Sosa Vargas</text:a><text:span>,</text:span><text:a xlink:type="simple" xlink:href="https://hal.science/search/index/?q=*&amp;authFullName_s=F. Mathevet">F. Mathevet</text:a><text:span>,</text:span><text:a xlink:type="simple" xlink:href="https://hal.science/search/index/?q=*&amp;authFullName_s=André-Jean Attias">André-Jean Attias</text:a><text:span>et al.</text:span></text:p>
              <text:p text:style-name="Normal"><text:span>New Journal of Chemistry</text:span><text:span>, 2020, 44,<text:s/></text:span><text:a xlink:type="simple" xlink:href="https://dx.doi.org/10.1039/D0NJ00110D">⟨10.1039/D0NJ00110D⟩</text:a></text:p>
              <text:p text:style-name="Normal"><text:span>Article dans une revue</text:span></text:p>
              <text:p text:style-name="Normal"><text:a xlink:type="simple" xlink:href="https://hal.sorbonne-universite.fr/hal-02879945v1">hal-028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26v1">Investigation of charge transport properties of [1]Benzothieno[3,2-b][1]-benzothiophene single-crystals in field-effect transistor configuration</text:a></text:p>
              <text:p text:style-name="Normal"><text:a xlink:type="simple" xlink:href="https://hal.science/search/index/?q=*&amp;authFullName_s=Xiao Liu">Xiao Liu</text:a><text:span>,</text:span><text:a xlink:type="simple" xlink:href="https://hal.science/search/index/?q=*&amp;authFullName_s=Xiaolu Su">Xiaolu S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Sébastien Sanaur">Sébastien Sanaur</text:a><text:span>et al.</text:span></text:p>
              <text:p text:style-name="Normal"><text:span>Organic Electronics</text:span><text:span>, 2020, 78, pp.105605.<text:s/></text:span><text:a xlink:type="simple" xlink:href="https://dx.doi.org/10.1016/j.orgel.2019.105605">⟨10.1016/j.orgel.2019.105605⟩</text:a></text:p>
              <text:p text:style-name="Normal"><text:span>Article dans une revue</text:span></text:p>
              <text:p text:style-name="Normal"><text:a xlink:type="simple" xlink:href="https://hal.science/hal-02450526v1">hal-024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66v1">Le grain de sel du RJ-SCF- Les filles et les femmes en science</text:a></text:p>
              <text:p text:style-name="Normal"><text:a xlink:type="simple" xlink:href="https://hal.science/search/index/?q=*&amp;authFullName_s=Lydia Sosa-Vargas">Lydia Sosa-Vargas</text:a></text:p>
              <text:p text:style-name="Normal"><text:span>L'Actualité Chimique</text:span><text:span>, 2020</text:span></text:p>
              <text:p text:style-name="Normal"><text:span>Article dans une revue</text:span></text:p>
              <text:p text:style-name="Normal"><text:a xlink:type="simple" xlink:href="https://hal.science/hal-02998266v1">hal-02998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9600v1">Probing the in-air growth of large area of 3D functional structures into a 2D supramolecular nanoporous network</text:a></text:p>
              <text:p text:style-name="Normal"><text:a xlink:type="simple" xlink:href="https://hal.science/search/index/?q=*&amp;authFullName_s=Romain Brisse">Romain Brisse</text:a><text:span>,</text:span><text:a xlink:type="simple" xlink:href="https://hal.science/search/index/?q=*&amp;authFullName_s=Dominique Guianvarc’h">Dominique Guianvarc’h</text:a><text:span>,</text:span><text:a xlink:type="simple" xlink:href="https://hal.science/search/index/?q=*&amp;authFullName_s=Christelle Mansuy">Christelle Mansuy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David Kreher">David Kreher</text:a><text:span>et al.</text:span></text:p>
              <text:p text:style-name="Normal"><text:span>Chemical Communications</text:span><text:span>, 2018, 54 (72), pp.10068-10071.<text:s/></text:span><text:a xlink:type="simple" xlink:href="https://dx.doi.org/10.1039/c8cc06125d">⟨10.1039/c8cc06125d⟩</text:a></text:p>
              <text:p text:style-name="Normal"><text:span>Article dans une revue</text:span></text:p>
              <text:p text:style-name="Normal"><text:a xlink:type="simple" xlink:href="https://hal.sorbonne-universite.fr/hal-01969600v1">hal-0196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32v1">Charge transport in lead sulfide quantum dots/phthalocyanines hybrid nanocomposites</text:a></text:p>
              <text:p text:style-name="Normal"><text:a xlink:type="simple" xlink:href="https://hal.science/search/index/?q=*&amp;authFullName_s=Chandana Pal">Chandana Pal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Jesús Ojeda">Jesús Ojeda</text:a><text:span>,</text:span><text:a xlink:type="simple" xlink:href="https://hal.science/search/index/?q=*&amp;authFullName_s=Ashwani Sharma">Ashwani Sharma</text:a><text:span>,</text:span><text:a xlink:type="simple" xlink:href="https://hal.science/search/index/?q=*&amp;authFullName_s=Andrew Cammidge">Andrew Cammidge</text:a><text:span>et al.</text:span></text:p>
              <text:p text:style-name="Normal"><text:span>Organic Electronics</text:span><text:span>, 2017, 44, pp.132-143.<text:s/></text:span><text:a xlink:type="simple" xlink:href="https://dx.doi.org/10.1016/j.orgel.2017.02.014">⟨10.1016/j.orgel.2017.02.014⟩</text:a></text:p>
              <text:p text:style-name="Normal"><text:span>Article dans une revue</text:span></text:p>
              <text:p text:style-name="Normal"><text:a xlink:type="simple" xlink:href="https://hal.science/hal-03028932v1">hal-03028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3958v1">Beyond “decorative” 2D supramolecular self-assembly: strategies towards functional surfaces for nanotechnology</text:a></text:p>
              <text:p text:style-name="Normal"><text:a xlink:type="simple" xlink:href="https://hal.science/search/index/?q=*&amp;authFullName_s=Lydia Sosa-Vargas">Lydia Sosa-Vargas</text:a><text:span>,</text:span><text:a xlink:type="simple" xlink:href="https://hal.science/search/index/?q=*&amp;authFullName_s=Eunkyoung Kim">Eunkyoung Kim</text:a><text:span>,</text:span><text:a xlink:type="simple" xlink:href="https://hal.science/search/index/?q=*&amp;authFullName_s=André-Jean Attias">André-Jean Attias</text:a></text:p>
              <text:p text:style-name="Normal"><text:span>Materials Horizons</text:span><text:span>, 2017, 4 (4), pp.570 - 583.<text:s/></text:span><text:a xlink:type="simple" xlink:href="https://dx.doi.org/10.1039/C7MH00127D">⟨10.1039/C7MH00127D⟩</text:a></text:p>
              <text:p text:style-name="Normal"><text:span>Article dans une revue</text:span></text:p>
              <text:p text:style-name="Normal"><text:a xlink:type="simple" xlink:href="https://hal.sorbonne-universite.fr/hal-01563958v1">hal-015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20v1">Improved synthesis of non-peripherally alkyl-substituted tetrabenzotriazaporphyrins</text:a></text:p>
              <text:p text:style-name="Normal"><text:a xlink:type="simple" xlink:href="https://hal.science/search/index/?q=*&amp;authFullName_s=Akihiko Fujii">Akihiko Fujii</text:a><text:span>,</text:span><text:a xlink:type="simple" xlink:href="https://hal.science/search/index/?q=*&amp;authFullName_s=Hiromichi Itani">Hiromichi Itani</text:a><text:span>,</text:span><text:a xlink:type="simple" xlink:href="https://hal.science/search/index/?q=*&amp;authFullName_s=Koichi Watanabe">Koichi Watanabe</text:a><text:span>,</text:span><text:a xlink:type="simple" xlink:href="https://hal.science/search/index/?q=*&amp;authFullName_s=Quang-Duy Dao">Quang-Duy Dao</text:a><text:span>,</text:span><text:a xlink:type="simple" xlink:href="https://hal.science/search/index/?q=*&amp;authFullName_s=Lydia Sosa-Vargas">Lydia Sosa-Vargas</text:a><text:span>et al.</text:span></text:p>
              <text:p text:style-name="Normal"><text:span>Molecular Crystals and Liquid Crystals</text:span><text:span>, 2017, 653 (1), pp.22-26.<text:s/></text:span><text:a xlink:type="simple" xlink:href="https://dx.doi.org/10.1080/15421406.2017.1348802">⟨10.1080/15421406.2017.1348802⟩</text:a></text:p>
              <text:p text:style-name="Normal"><text:span>Article dans une revue</text:span></text:p>
              <text:p text:style-name="Normal"><text:a xlink:type="simple" xlink:href="https://hal.science/hal-03028920v1">hal-030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61v1">Ordinary and Hot Electroluminescence from Single-Molecule Devices: Controlling the Emission Color by Chemical Engineering</text:a></text:p>
              <text:p text:style-name="Normal"><text:a xlink:type="simple" xlink:href="https://hal.science/search/index/?q=*&amp;authFullName_s=Michael C. Chong">Michael C. Chong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Hervé Bulou">Hervé Bulou</text:a><text:span>,</text:span><text:a xlink:type="simple" xlink:href="https://hal.science/search/index/?q=*&amp;authFullName_s=Alex Boeglin">Alex Boeglin</text:a><text:span>,</text:span><text:a xlink:type="simple" xlink:href="https://hal.science/search/index/?q=*&amp;authFullName_s=Fabrice Scheurer">Fabrice Scheurer</text:a><text:span>et al.</text:span></text:p>
              <text:p text:style-name="Normal"><text:span>Nano Letters</text:span><text:span>, 2016, 16 (10), pp.6480--6484.<text:s/></text:span><text:a xlink:type="simple" xlink:href="https://dx.doi.org/10.1021/acs.nanolett.6b02997">⟨10.1021/acs.nanolett.6b02997⟩</text:a></text:p>
              <text:p text:style-name="Normal"><text:span>Article dans une revue</text:span></text:p>
              <text:p text:style-name="Normal"><text:a xlink:type="simple" xlink:href="https://hal.science/hal-01719561v1">hal-017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69v1">Chemical engineering of donor–acceptor liquid crystalline dyads and triads for the controlled nanostructuration of organic semiconductors</text:a></text:p>
              <text:p text:style-name="Normal"><text:a xlink:type="simple" xlink:href="https://hal.science/search/index/?q=*&amp;authFullName_s=Yiming Xiao">Yiming Xiao</text:a><text:span>,</text:span><text:a xlink:type="simple" xlink:href="https://hal.science/search/index/?q=*&amp;authFullName_s=Xiaolu Su">Xiaolu Su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noît Heinrich">Benoît Heinrich</text:a><text:span>et al.</text:span></text:p>
              <text:p text:style-name="Normal"><text:span>CrystEngComm</text:span><text:span>, 2016, 18, pp.4787-4798.<text:s/></text:span><text:a xlink:type="simple" xlink:href="https://dx.doi.org/10.1039/C6CE00365F">⟨10.1039/C6CE00365F⟩</text:a></text:p>
              <text:p text:style-name="Normal"><text:span>Article dans une revue</text:span></text:p>
              <text:p text:style-name="Normal"><text:a xlink:type="simple" xlink:href="https://hal.science/hal-01325369v1">hal-0132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71v1">Phthalocyanine Analogues: Unexpectedly Facile Access to Non‐Peripherally Substituted Octaalkyl Tetrabenzotriazaporphyrins, Tetrabenzodiazaporphyrins, Tetrabenzomonoazaporphyrins and Tetrabenzoporphyrins</text:a></text:p>
              <text:p text:style-name="Normal"><text:a xlink:type="simple" xlink:href="https://hal.science/search/index/?q=*&amp;authFullName_s=Andrew Cammidge">Andrew Cammidge</text:a><text:span>,</text:span><text:a xlink:type="simple" xlink:href="https://hal.science/search/index/?q=*&amp;authFullName_s=Isabelle Chambrier">Isabelle Chambrier</text:a><text:span>,</text:span><text:a xlink:type="simple" xlink:href="https://hal.science/search/index/?q=*&amp;authFullName_s=Michael Cook">Michael Cook</text:a><text:span>,</text:span><text:a xlink:type="simple" xlink:href="https://hal.science/search/index/?q=*&amp;authFullName_s=David Hughes">David Hughes</text:a><text:span>,</text:span><text:a xlink:type="simple" xlink:href="https://hal.science/search/index/?q=*&amp;authFullName_s=Muhibur Rahman">Muhibur Rahman</text:a><text:span>et al.</text:span></text:p>
              <text:p text:style-name="Normal"><text:span>Chemistry - A European Journal</text:span><text:span>, 2011, 17 (11), pp.3136-3146.<text:s/></text:span><text:a xlink:type="simple" xlink:href="https://dx.doi.org/10.1002/chem.201002176">⟨10.1002/chem.201002176⟩</text:a></text:p>
              <text:p text:style-name="Normal"><text:span>Article dans une revue</text:span></text:p>
              <text:p text:style-name="Normal"><text:a xlink:type="simple" xlink:href="https://api.istex.fr/ark:/67375/WNG-NQDJ29P4-C/fulltext.pdf?sid=hal">istex</text:a></text:p>
              <text:p text:style-name="Normal"><text:a xlink:type="simple" xlink:href="https://hal.science/hal-03028971v1">hal-0302897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48bbb" table:style-name="548bbb">
          <table:table-column table:style-name="548bbb.0"/>
          <table:table-row>
            <table:table-cell office:value-type="string">
              <text:p text:style-name="Normal"><text:a xlink:type="simple" xlink:href="https://hal.science/hal-05489585v1">Determination of the full orientation of a single fluorescent Terrylenemolecule using intramolecular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C'Nano 2025: The Nanoscience Meeting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489585v1">hal-054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10v1">Sustainable Chitosan-Based Composite Materials for the Photodegradation of Wastewater Contaminants</text:a></text:p>
              <text:p text:style-name="Normal"><text:a xlink:type="simple" xlink:href="https://hal.science/search/index/?q=*&amp;authFullName_s=Ricardo Ayala Guzmán">Ricardo Ayala Guzmán</text:a><text:span>,</text:span><text:a xlink:type="simple" xlink:href="https://hal.science/search/index/?q=*&amp;authFullName_s=Patrice Castignolles">Patrice Castignolles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Margarita Rivera Hernandez">Margarita Rivera Hernandez</text:a><text:span>,</text:span><text:a xlink:type="simple" xlink:href="https://hal.science/search/index/?q=*&amp;authFullName_s=Marianne Gaborieau">Marianne Gaborieau</text:a></text:p>
              <text:p text:style-name="Normal"><text:span>Technological Systems, Sustainability and Safety Conference (TS3)</text:span><text:span>, Université de Technologie de Compiègne [UTC], UTT, UTBM,UTTOP, Oct 2025, Paris, France</text:span></text:p>
              <text:p text:style-name="Normal"><text:span>Communication dans un congrès</text:span></text:p>
              <text:p text:style-name="Normal"><text:a xlink:type="simple" xlink:href="https://hal.science/hal-05384810v1">hal-0538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13v1">Influence d'une pointe diélectrique sur la photophysique d'une molécule unique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Forum des microscopies à sondes locales 2025</text:span><text:span>, Mar 2025, Spa, Belgique</text:span></text:p>
              <text:p text:style-name="Normal"><text:span>Communication dans un congrès</text:span></text:p>
              <text:p text:style-name="Normal"><text:a xlink:type="simple" xlink:href="https://hal.science/hal-05489613v1">hal-054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909v1">Determination of the full orientation of a single fluorescent Terrylene molecule using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Lavoisier Discussion</text:span><text:span>, Jan 2024, Saclay, France</text:span></text:p>
              <text:p text:style-name="Normal"><text:span>Communication dans un congrès</text:span></text:p>
              <text:p text:style-name="Normal"><text:a xlink:type="simple" xlink:href="https://hal.science/hal-05488909v1">hal-0548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26v1">From solution to surface: Molecular engineering for functional supramolecular assemblies</text:a></text:p>
              <text:p text:style-name="Normal"><text:a xlink:type="simple" xlink:href="https://hal.science/search/index/?q=*&amp;authFullName_s=Shiva Moradmand">Shiva Moradmand</text:a><text:span>,</text:span><text:a xlink:type="simple" xlink:href="https://hal.science/search/index/?q=*&amp;authFullName_s=Oreste De Luca">Oreste De Luca</text:a><text:span>,</text:span><text:a xlink:type="simple" xlink:href="https://hal.science/search/index/?q=*&amp;authFullName_s=Quentin Fernez">Quentin Fernez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Petra Rudolf">Petra Rudolf</text:a><text:span>et al.</text:span></text:p>
              <text:p text:style-name="Normal"><text:span>Physics@Veldhoven 2022</text:span><text:span>, Jan 2022, Veldhoven, Netherlands</text:span></text:p>
              <text:p text:style-name="Normal"><text:span>Communication dans un congrès</text:span></text:p>
              <text:p text:style-name="Normal"><text:a xlink:type="simple" xlink:href="https://hal.science/hal-04015226v1">hal-040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39v1">From solution to surface: Molecular engineering of functional supramolecular assemblies on graphene-based surfaces</text:a></text:p>
              <text:p text:style-name="Normal"><text:a xlink:type="simple" xlink:href="https://hal.science/search/index/?q=*&amp;authFullName_s=Shiva Moradmand">Shiva Moradmand</text:a><text:span>,</text:span><text:a xlink:type="simple" xlink:href="https://hal.science/search/index/?q=*&amp;authFullName_s=Oreste De Luca">Oreste De Luca</text:a><text:span>,</text:span><text:a xlink:type="simple" xlink:href="https://hal.science/search/index/?q=*&amp;authFullName_s=Quentin Fernez">Quentin Fernez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Petra Rudolf">Petra Rudolf</text:a><text:span>et al.</text:span></text:p>
              <text:p text:style-name="Normal"><text:span>Nanotech France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015239v1">hal-040152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23772v1">New TADF emitters based on pyridazine for OLEDs applications</text:a></text:p>
              <text:p text:style-name="Normal"><text:a xlink:type="simple" xlink:href="https://hal.science/search/index/?q=*&amp;authFullName_s=Haixia Li">Haixia Li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Chihaya Adachi">Chihaya Adachi</text:a></text:p>
              <text:p text:style-name="Normal"><text:span>Journées plénières du GDR NEMO</text:span><text:span>, Sep 2022, Paris, France</text:span></text:p>
              <text:p text:style-name="Normal"><text:span>Communication dans un congrès</text:span></text:p>
              <text:p text:style-name="Normal"><text:a xlink:type="simple" xlink:href="https://cnrs.hal.science/hal-04423772v1">hal-0442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32v1">From solution to surface: Molecular engineering of functional supramolecular assemblies on graphene-based surfaces</text:a></text:p>
              <text:p text:style-name="Normal"><text:a xlink:type="simple" xlink:href="https://hal.science/search/index/?q=*&amp;authFullName_s=Shiva Moradmand">Shiva Moradmand</text:a><text:span>,</text:span><text:a xlink:type="simple" xlink:href="https://hal.science/search/index/?q=*&amp;authFullName_s=Oreste De Luca">Oreste De Luca</text:a><text:span>,</text:span><text:a xlink:type="simple" xlink:href="https://hal.science/search/index/?q=*&amp;authFullName_s=Quentin Fernez">Quentin Fernez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Petra Rudolf">Petra Rudolf</text:a><text:span>et al.</text:span></text:p>
              <text:p text:style-name="Normal"><text:span>ECOSS 35</text:span><text:span>, Aug 2022, Luxembourg, Luxembourg</text:span></text:p>
              <text:p text:style-name="Normal"><text:span>Communication dans un congrès</text:span></text:p>
              <text:p text:style-name="Normal"><text:a xlink:type="simple" xlink:href="https://hal.science/hal-04015232v1">hal-040152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3944v1">Beyond “decorative” 2D supramolecular self-assembly: strategies towards functional surfaces for nanotechnology</text:a></text:p>
              <text:p text:style-name="Normal"><text:a xlink:type="simple" xlink:href="https://hal.science/search/index/?q=*&amp;authFullName_s=Romain Brisse">Romain Brisse</text:a><text:span>,</text:span><text:a xlink:type="simple" xlink:href="https://hal.science/search/index/?q=*&amp;authFullName_s=Imad Arfaoui">Imad Arfaoui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et al.</text:span></text:p>
              <text:p text:style-name="Normal"><text:span>9th International Conference on Molecular Electronics (ELECMOL 2018)</text:span><text:span>, Dec 2018, paris, France</text:span></text:p>
              <text:p text:style-name="Normal"><text:span>Communication dans un congrès</text:span></text:p>
              <text:p text:style-name="Normal"><text:a xlink:type="simple" xlink:href="https://cnrs.hal.science/hal-03943944v1">hal-0394394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f6fc8" table:style-name="8f6fc8">
          <table:table-column table:style-name="8f6fc8.0"/>
          <table:table-row>
            <table:table-cell office:value-type="string">
              <text:p text:style-name="Normal"><text:a xlink:type="simple" xlink:href="https://cnrs.hal.science/hal-04423796v1">From molecules in solution to molecules on surfaces – using supramolecular dyads to form functional self-assembled networks on graphene</text:a></text:p>
              <text:p text:style-name="Normal"><text:a xlink:type="simple" xlink:href="https://hal.science/search/index/?q=*&amp;authFullName_s=Quentin Fernez">Quentin Fernez</text:a><text:span>,</text:span><text:a xlink:type="simple" xlink:href="https://hal.science/search/index/?q=*&amp;authFullName_s=Shiva Moradmand">Shiva Moradmand</text:a><text:span>,</text:span><text:a xlink:type="simple" xlink:href="https://hal.science/search/index/?q=*&amp;authFullName_s=Michele Mattera">Michele Mattera</text:a><text:span>,</text:span><text:a xlink:type="simple" xlink:href="https://hal.science/search/index/?q=*&amp;authFullName_s=William Djampa-Tapi">William Djampa-Tapi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Mechanochemistry: Fundamentals, applications and future Faraday Discussion</text:span><text:span>, Sep 2022, Cambridge, United Kingdom.<text:s/></text:span></text:p>
              <text:p text:style-name="Normal"><text:span>Poster de conférence</text:span></text:p>
              <text:p text:style-name="Normal"><text:a xlink:type="simple" xlink:href="https://cnrs.hal.science/hal-04423796v1">hal-044237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23756v1">Novel self-assembled supramolecular dyads on graphene</text:a></text:p>
              <text:p text:style-name="Normal"><text:a xlink:type="simple" xlink:href="https://hal.science/search/index/?q=*&amp;authFullName_s=Quentin Fernez">Quentin Fernez</text:a><text:span>,</text:span><text:a xlink:type="simple" xlink:href="https://hal.science/search/index/?q=*&amp;authFullName_s=Shiva Moradmand">Shiva Moradmand</text:a><text:span>,</text:span><text:a xlink:type="simple" xlink:href="https://hal.science/search/index/?q=*&amp;authFullName_s=Michele Mattera">Michele Mattera</text:a><text:span>,</text:span><text:a xlink:type="simple" xlink:href="https://hal.science/search/index/?q=*&amp;authFullName_s=William Djampa-Tapi">William Djampa-Tapi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SPIC 2022 : Quatrième congrès national Sciences et Technologies des systèmes pi-conjugués</text:span><text:span>, Dec 2022, Saint-Malo, France. , 10, pp.13981-13988, 2022</text:span></text:p>
              <text:p text:style-name="Normal"><text:span>Poster de conférence</text:span></text:p>
              <text:p text:style-name="Normal"><text:a xlink:type="simple" xlink:href="https://cnrs.hal.science/hal-04423756v1">hal-0442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03v1">From solution to surface: 3D-molecular building blocks for functional 2D-supramolecular self-assemblies</text:a></text:p>
              <text:p text:style-name="Normal"><text:a xlink:type="simple" xlink:href="https://hal.science/search/index/?q=*&amp;authFullName_s=Shiva Moradmand">Shiva Moradmand</text:a><text:span>,</text:span><text:a xlink:type="simple" xlink:href="https://hal.science/search/index/?q=*&amp;authFullName_s=Oreste De Luca">Oreste De Luca</text:a><text:span>,</text:span><text:a xlink:type="simple" xlink:href="https://hal.science/search/index/?q=*&amp;authFullName_s=Quentin Fernez">Quentin Fernez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Petra Rudolf">Petra Rudolf</text:a><text:span>et al.</text:span></text:p>
              <text:p text:style-name="Normal"><text:span>15th International conference on materials chemistry (MC15)</text:span><text:span>, Jul 2021, Gronigen, Netherlands</text:span></text:p>
              <text:p text:style-name="Normal"><text:span>Poster de conférence</text:span></text:p>
              <text:p text:style-name="Normal"><text:a xlink:type="simple" xlink:href="https://hal.science/hal-04015303v1">hal-040153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23685v1">New liquid-crystalline semiconducting (PBTTT)-based polymer : from synthesis to organic field-effect transistor properties</text:a></text:p>
              <text:p text:style-name="Normal"><text:a xlink:type="simple" xlink:href="https://hal.science/search/index/?q=*&amp;authFullName_s=Dizheng Liu">Dizheng Liu</text:a><text:span>,</text:span><text:a xlink:type="simple" xlink:href="https://hal.science/search/index/?q=*&amp;authFullName_s=Lydia Sosa-Vargas">Lydia Sosa-Vargas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/text:p>
              <text:p text:style-name="Normal"><text:span>10th international conference on molecular electronics (ELECMOL)</text:span><text:span>, Nov 2021, Lyon, France.<text:s/></text:span></text:p>
              <text:p text:style-name="Normal"><text:span>Poster de conférence</text:span></text:p>
              <text:p text:style-name="Normal"><text:a xlink:type="simple" xlink:href="https://cnrs.hal.science/hal-04423685v1">hal-04423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a SOSA VARGAS</dc:title>
    <dc:subject/>
    <dc:description>CV</dc:description>
    <dc:creator/>
    <dc:date>2026-05-08T23:07:35.000</dc:date>
    <meta:generator>PHPWord</meta:generator>
    <meta:initial-creator>CCSD</meta:initial-creator>
    <meta:creation-date>2026-05-08T23:07:35.000</meta:creation-date>
    <meta:keyword/>
    <meta:user-defined meta:name="Category"/>
    <meta:user-defined meta:name="Company"/>
    <meta:user-defined meta:name="Manager"/>
  </office:meta>
</office:document-meta>
</file>