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5" style:family="text">
      <style:text-properties/>
    </style:style>
    <style:style style:name="P35" style:family="paragraph" style:parent-style-name="Normal">
      <style:paragraph-properties/>
    </style:style>
    <style:style style:name="T26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7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T2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30" style:family="text">
      <style:text-properties/>
    </style:style>
    <style:style style:name="P42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T32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3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4" style:family="text">
      <style:text-properties/>
    </style:style>
    <style:style style:name="P48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49" style:family="paragraph" style:parent-style-name="Normal">
      <style:paragraph-properties/>
    </style:style>
    <style:style style:name="T3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8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41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42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3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4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5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6" style:family="text">
      <style:text-properties/>
    </style:style>
    <style:style style:name="P69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48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0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top="20pt"/>
    </style:style>
    <style:style style:name="T51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P88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bottom="5pt"/>
    </style:style>
    <style:style style:name="P91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daff" style:family="table">
      <style:table-properties style:rel-width="100" table:align="center"/>
    </style:style>
    <style:style style:name="53daff.0" style:family="table-column">
      <style:table-column-properties style:column-width="0.00cm"/>
    </style:style>
    <style:style style:name="9031c3" style:family="table">
      <style:table-properties style:rel-width="100" table:align="center"/>
    </style:style>
    <style:style style:name="9031c3.0" style:family="table-column">
      <style:table-column-properties style:column-width="0.00cm"/>
    </style:style>
    <style:style style:name="e93f01" style:family="table">
      <style:table-properties style:rel-width="100" table:align="center"/>
    </style:style>
    <style:style style:name="e93f01.0" style:family="table-column">
      <style:table-column-properties style:column-width="0.00cm"/>
    </style:style>
    <style:style style:name="33543d" style:family="table">
      <style:table-properties style:rel-width="100" table:align="center"/>
    </style:style>
    <style:style style:name="33543d.0" style:family="table-column">
      <style:table-column-properties style:column-width="0.00cm"/>
    </style:style>
    <style:style style:name="316c6a" style:family="table">
      <style:table-properties style:rel-width="100" table:align="center"/>
    </style:style>
    <style:style style:name="316c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ydie Cavelier<text:s/></text:span><text:span text:style-name="T2">PRAG Université de Picardie Jules Ver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ésentation</text:span><text:span text:style-name="T5">Membre du CERCLL - Université de Picardie Jules Verne - UR 4283</text:span></text:p>
        <text:p text:style-name="P10"><text:span text:style-name="T6">Axes de recherche</text:span><text:span text:style-name="T7">Poésies des XXe et XXIe sièclesPoésies francophones : Pierre Chappuis, Hélène Dorion, Sophie LoizeauStylistique</text:span></text:p>
        <text:p text:style-name="P13"><text:span text:style-name="T8">1)<text:tab/>Revues</text:span><text:span text:style-name="T9">Articles scientifiques :</text:span></text:p>
        <text:list text:style-name="listStyle_0">
          <text:list-item>
            <text:p text:style-name="P17"><text:span text:style-name="T10">« La fluidité de la phrase poétique de Pierre Chappuis »,<text:s/></text:span></text:p>
            <text:p text:style-name="P18"><text:span text:style-name="T11">Formes Poétiques Contemporaines</text:span></text:p>
            <text:p text:style-name="P19"><text:span text:style-name="T12">, n° 13, « La phrase », 2018, Presses Universitaires de Liège, p. 51-65.</text:span></text:p>
          </text:list-item>
        </text:list>
        <text:list text:style-name="listStyle_0">
          <text:list-item>
            <text:p text:style-name="P21"><text:span text:style-name="T13">« Entretien autour d’un cahier double.<text:s/></text:span></text:p>
            <text:p text:style-name="P22"><text:span text:style-name="T14">A Notebook of Cloud</text:span></text:p>
            <text:p text:style-name="P23"><text:span text:style-name="T15">s by Pierre Chappuis /<text:s/></text:span></text:p>
            <text:p text:style-name="P24"><text:span text:style-name="T16">A Notebook of Ridge</text:span></text:p>
            <text:p text:style-name="P25"><text:span text:style-name="T17">s by John Taylor (2019) », Nu(e), n° 80, Poesibao, 2023, p. 13-21.</text:span></text:p>
          </text:list-item>
        </text:list>
        <text:list text:style-name="listStyle_0">
          <text:list-item>
            <text:p text:style-name="P27"><text:span text:style-name="T18">« Pierre Chappuis et John Taylor, d’un Cahier à l’autre »,<text:s/></text:span></text:p>
            <text:p text:style-name="P28"><text:span text:style-name="T19">Nu(e</text:span></text:p>
            <text:p text:style-name="P29"><text:span text:style-name="T20">), n° 80, Poesibao, 2023, p. 189-2187.</text:span></text:p>
          </text:list-item>
        </text:list>
        <text:list text:style-name="listStyle_0">
          <text:list-item>
            <text:p text:style-name="P31"><text:span text:style-name="T21">« De<text:s/></text:span></text:p>
            <text:p text:style-name="P32"><text:span text:style-name="T22">Ma femme ô mon tombeau</text:span></text:p>
            <text:p text:style-name="P33"><text:span text:style-name="T23"><text:s/>(1969) à<text:s/></text:span></text:p>
            <text:p text:style-name="P34"><text:span text:style-name="T24">La nuit moins profond</text:span></text:p>
            <text:p text:style-name="P35"><text:span text:style-name="T25">e (2021) »,<text:s/></text:span></text:p>
            <text:p text:style-name="P36"><text:span text:style-name="T26">Nu(e)</text:span></text:p>
            <text:p text:style-name="P37"><text:span text:style-name="T27">, n° 80, 2023, p. 243-260.</text:span></text:p>
          </text:list-item>
        </text:list>
        <text:p text:style-name="P38"><text:span text:style-name="T28">2)<text:tab/>Ouvrages</text:span><text:span text:style-name="T29">Direction d’ouvrage :</text:span></text:p>
        <text:list text:style-name="listStyle_1">
          <text:list-item>
            <text:p text:style-name="P42"><text:span text:style-name="T30">CAVELIER, Lydie (dir.),<text:s/></text:span></text:p>
            <text:p text:style-name="P43"><text:span text:style-name="T31">Nu(e)</text:span></text:p>
            <text:p text:style-name="P44"><text:span text:style-name="T32">, n°80, « Pierre Chappuis » 2023, (281 p.),<text:s/></text:span></text:p>
            <text:p><text:a xlink:type="simple" xlink:href="https://www.poesibao.fr/wp-content/uploads/2023/04/NUe80CHAPPUIS_3avril-nuance.pdf">https://www.poesibao.fr/wp-content/uploads/2023/04/NUe80CHAPPUIS_3avril-nuance.pdf</text:a></text:p>
          </text:list-item>
        </text:list>
        <text:p text:style-name="P45"><text:span text:style-name="T33">Chapitres d‘ouvrage :</text:span></text:p>
        <text:list text:style-name="listStyle_2">
          <text:list-item>
            <text:p text:style-name="P48"><text:span text:style-name="T34">« L’écriture poétique du vivant“, in Béatrice Bonhomme, Françoise Salvan-Renucci et Jean-Pierre Triffaux (dir.),<text:s/></text:span></text:p>
            <text:p text:style-name="P49"><text:span text:style-name="T35">Le vivant-mourant</text:span></text:p>
            <text:p text:style-name="P50"><text:span text:style-name="T36">, Herman [à paraître].</text:span></text:p>
          </text:list-item>
        </text:list>
        <text:p text:style-name="P51"><text:span text:style-name="T37">3)<text:tab/>Colloques, congrès, séminaires de recherche</text:span><text:span text:style-name="T38">Articles à paraître dans des actes de colloques :</text:span></text:p>
        <text:list text:style-name="listStyle_3">
          <text:list-item>
            <text:p text:style-name="P55"><text:span text:style-name="T39">« Les hiatus de diane dans la trilogie de Sophie Loizeau », in Claire LECHEVALIER, Anne GOURIO (dir.), Poésie antique/poésie contemporaine : face à face, affleurement, empreinte, Elfe XX-XXI n°15 [à paraître].</text:span></text:p>
          </text:list-item>
        </text:list>
        <text:list text:style-name="listStyle_3">
          <text:list-item>
            <text:p text:style-name="P57"><text:span text:style-name="T40">« Pulvérulences poétiques dans la poésie de Pierre Chappuis », Colloque « Poétiques de la poussière, expériences des frontières », Caen, 5 et 6 octobre 2023, [à paraître].</text:span></text:p>
          </text:list-item>
        </text:list>
        <text:p text:style-name="P58"><text:span text:style-name="T41">Autres produits présentés dans des colloques :</text:span></text:p>
        <text:list text:style-name="listStyle_4">
          <text:list-item>
            <text:p text:style-name="P61"><text:span text:style-name="T42">« Les toiles forestières d’Hélène Dorion », Colloque international « L’arbre, le buisson et la toile », 29 et 30 novembre 2023, Institut Faire Faces – Amiens.</text:span></text:p>
          </text:list-item>
        </text:list>
        <text:list text:style-name="listStyle_4">
          <text:list-item>
            <text:p text:style-name="P63"><text:span text:style-name="T43">« Risées et brisées poétiques dans les feuilles de route de Blaise Cendrars », Colloque international « “Permettez-moi de rire !” : Les formes du comique dans l’œuvre de Blaise Cendrars », Lyon 2, 8-9 juin 2023.</text:span></text:p>
          </text:list-item>
        </text:list>
        <text:list text:style-name="listStyle_4">
          <text:list-item>
            <text:p text:style-name="P65"><text:span text:style-name="T44">« Pierre Chappuis et l’espace du poème : créer un appel d’air », L’air des livres. Inspirations, respirations. Université de Rouen-CÉRÉdI, 30 septembre – 1er octobre 2021.</text:span></text:p>
          </text:list-item>
        </text:list>
        <text:p text:style-name="P66"><text:span text:style-name="T45">4)<text:tab/>Produits des activités didactiques</text:span></text:p>
        <text:list text:style-name="listStyle_5">
          <text:list-item>
            <text:p text:style-name="P69"><text:span text:style-name="T46">CAVELIER, Lydie,<text:s/></text:span></text:p>
            <text:p text:style-name="P70"><text:span text:style-name="T47">Mes forêts d’Hélène Dorion</text:span></text:p>
            <text:p text:style-name="P71"><text:span text:style-name="T48">, Paris : Gallimard, « Foliothèque Lycée », 2023.</text:span></text:p>
          </text:list-item>
        </text:list>
        <text:p text:style-name="P72"><text:span text:style-name="T49">5)<text:tab/>Produits destinés au grand public</text:span></text:p>
        <text:list text:style-name="listStyle_6">
          <text:list-item>
            <text:p text:style-name="P75"><text:span text:style-name="T50">« Entretien du 11 janvier 2021 », POESIEROMANDE.CH,<text:s/></text:span></text:p>
            <text:p><text:a xlink:type="simple" xlink:href="http://poesieromande.lyricalvalley.org/2021/01/11/pierre-chappuis-1930-2020/">http://poesieromande.lyricalvalley.org/2021/01/11/pierre-chappuis-1930-2020/</text:a></text:p>
          </text:list-item>
        </text:list>
        <text:p text:style-name="P76"/>
        <text:p text:style-name="Heading2"><text:span text:style-name="T51">Publications</text:span></text:p>
        <text:p text:style-name="P78"/>
        <text:p text:style-name="P79"/>
        <text:p text:style-name="Heading2"><text:span text:style-name="T52">Article dans une revue (5)</text:span></text:p>
        <text:p text:style-name="P81"/>
        <table:table table:name="53daff" table:style-name="53daff">
          <table:table-column table:style-name="53daff.0"/>
          <table:table-row>
            <table:table-cell office:value-type="string">
              <text:p text:style-name="Normal"><text:a xlink:type="simple" xlink:href="https://hal.science/hal-04320023v1">Pierre Chappuis et John Taylor, d’un Cahier à l’autre</text:a></text:p>
              <text:p text:style-name="Normal"><text:a xlink:type="simple" xlink:href="https://hal.science/search/index/?q=*&amp;authFullName_s=Lydie Cavelier">Lydie Cavelier</text:a></text:p>
              <text:p text:style-name="Normal"><text:span>Nu(e)</text:span><text:span>, 2023, 80, pp.189-287</text:span></text:p>
              <text:p text:style-name="Normal"><text:span>Article dans une revue</text:span></text:p>
              <text:p text:style-name="Normal"><text:a xlink:type="simple" xlink:href="https://hal.science/hal-04320023v1">hal-0432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31v1">Les hiatus de diane dans la trilogie de Sophie Loizeau</text:a></text:p>
              <text:p text:style-name="Normal"><text:a xlink:type="simple" xlink:href="https://hal.science/search/index/?q=*&amp;authFullName_s=Lydie Cavelier">Lydie Cavelier</text:a></text:p>
              <text:p text:style-name="Normal"><text:span>ELFe | Self XX-XXI - Etudes de littérature française des XXe et XXIe siècles</text:span><text:span>, A paraître, Poésie antique/poésie contemporaine : face à face, affleurement, empreinte</text:span></text:p>
              <text:p text:style-name="Normal"><text:span>Article dans une revue</text:span></text:p>
              <text:p text:style-name="Normal"><text:a xlink:type="simple" xlink:href="https://hal.science/hal-04320031v1">hal-0432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20v1">Entretien autour d’un cahier double. A Notebook of Clouds by Pierre Chappuis / A Notebook of Ridges by John Taylor (2019)</text:a></text:p>
              <text:p text:style-name="Normal"><text:a xlink:type="simple" xlink:href="https://hal.science/search/index/?q=*&amp;authFullName_s=Lydie Cavelier">Lydie Cavelier</text:a></text:p>
              <text:p text:style-name="Normal"><text:span>Nu(e)</text:span><text:span>, 2023, 80, pp.13-21</text:span></text:p>
              <text:p text:style-name="Normal"><text:span>Article dans une revue</text:span></text:p>
              <text:p text:style-name="Normal"><text:a xlink:type="simple" xlink:href="https://hal.science/hal-04320020v1">hal-0432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25v1">De Ma femme ô mon tombeau (1969) à La nuit moins profonde (2021)</text:a></text:p>
              <text:p text:style-name="Normal"><text:a xlink:type="simple" xlink:href="https://hal.science/search/index/?q=*&amp;authFullName_s=Lydie Cavelier">Lydie Cavelier</text:a></text:p>
              <text:p text:style-name="Normal"><text:span>Nu(e)</text:span><text:span>, 2023, 80, pp.243-260</text:span></text:p>
              <text:p text:style-name="Normal"><text:span>Article dans une revue</text:span></text:p>
              <text:p text:style-name="Normal"><text:a xlink:type="simple" xlink:href="https://hal.science/hal-04320025v1">hal-0432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12v1">La fluidité de la phrase poétique de Pierre Chappuis</text:a></text:p>
              <text:p text:style-name="Normal"><text:a xlink:type="simple" xlink:href="https://hal.science/search/index/?q=*&amp;authFullName_s=Lydie Cavelier">Lydie Cavelier</text:a></text:p>
              <text:p text:style-name="Normal"><text:span>Formes de poétiques contemporaines</text:span><text:span>, 2018, La Phrase (13), pp.51-65</text:span></text:p>
              <text:p text:style-name="Normal"><text:span>Article dans une revue</text:span></text:p>
              <text:p text:style-name="Normal"><text:a xlink:type="simple" xlink:href="https://hal.science/hal-04320012v1">hal-04320012v1</text:a></text:p>
            </table:table-cell>
          </table:table-row>
        </table:table>
        <text:p text:style-name="P82"/>
        <text:p text:style-name="Heading2"><text:span text:style-name="T53">Communication dans un congrès (4)</text:span></text:p>
        <text:p text:style-name="P84"/>
        <table:table table:name="9031c3" table:style-name="9031c3">
          <table:table-column table:style-name="9031c3.0"/>
          <table:table-row>
            <table:table-cell office:value-type="string">
              <text:p text:style-name="Normal"><text:a xlink:type="simple" xlink:href="https://hal.science/hal-04320036v1">Les toiles forestières d’Hélène Dorion</text:a></text:p>
              <text:p text:style-name="Normal"><text:a xlink:type="simple" xlink:href="https://hal.science/search/index/?q=*&amp;authFullName_s=Lydie Cavelier">Lydie Cavelier</text:a></text:p>
              <text:p text:style-name="Normal"><text:span>L'arbre, le buisson, la toile</text:span><text:span>, Cathreine Grall, Nov 2023, Amiens (Université Picardie Jules Verne), France</text:span></text:p>
              <text:p text:style-name="Normal"><text:span>Communication dans un congrès</text:span></text:p>
              <text:p text:style-name="Normal"><text:a xlink:type="simple" xlink:href="https://hal.science/hal-04320036v1">hal-0432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34v1">« Poétiques de la poussière, expériences des frontières »</text:a></text:p>
              <text:p text:style-name="Normal"><text:a xlink:type="simple" xlink:href="https://hal.science/search/index/?q=*&amp;authFullName_s=Lydie Cavelier">Lydie Cavelier</text:a></text:p>
              <text:p text:style-name="Normal"><text:span>Poétiques de la poussière, expériences des frontières</text:span><text:span>, Cécile Borchard; Anne Gourio, Oct 2023, Caen (IMEC, Abbaye d'Ardenne), France</text:span></text:p>
              <text:p text:style-name="Normal"><text:span>Communication dans un congrès</text:span></text:p>
              <text:p text:style-name="Normal"><text:a xlink:type="simple" xlink:href="https://hal.science/hal-04320034v1">hal-0432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41v1">Risées et brisées poétiques dans les Feuilles de route de Blaise Cendrars</text:a></text:p>
              <text:p text:style-name="Normal"><text:a xlink:type="simple" xlink:href="https://hal.science/search/index/?q=*&amp;authFullName_s=Lydie Cavelier">Lydie Cavelier</text:a></text:p>
              <text:p text:style-name="Normal"><text:span>“Permettez-moi de rire !” : Les formes du comique dans l’œuvre de Blaise Cendrars</text:span><text:span>, Joao DA ROCHA; Manon JULIAN; Bastien MOUCHET, Jun 2023, Lyon (Université Lumière Lyon 2), France</text:span></text:p>
              <text:p text:style-name="Normal"><text:span>Communication dans un congrès</text:span></text:p>
              <text:p text:style-name="Normal"><text:a xlink:type="simple" xlink:href="https://hal.science/hal-04320041v1">hal-0432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44v1">Pierre Chappuis et l’espace du poème : créer un appel d’air</text:a></text:p>
              <text:p text:style-name="Normal"><text:a xlink:type="simple" xlink:href="https://hal.science/search/index/?q=*&amp;authFullName_s=Lydie Cavelier">Lydie Cavelier</text:a></text:p>
              <text:p text:style-name="Normal"><text:span>L’air des livres. Inspirations, respirations</text:span><text:span>, Thierry Roger; François Vanoosthuyse, Oct 2020, Rouen, Université de Rouen, France</text:span></text:p>
              <text:p text:style-name="Normal"><text:span>Communication dans un congrès</text:span></text:p>
              <text:p text:style-name="Normal"><text:a xlink:type="simple" xlink:href="https://hal.science/hal-04320044v1">hal-04320044v1</text:a></text:p>
            </table:table-cell>
          </table:table-row>
        </table:table>
        <text:p text:style-name="P85"/>
        <text:p text:style-name="Heading2"><text:span text:style-name="T54">N°spécial de revue/special issue (1)</text:span></text:p>
        <text:p text:style-name="P87"/>
        <table:table table:name="e93f01" table:style-name="e93f01">
          <table:table-column table:style-name="e93f01.0"/>
          <table:table-row>
            <table:table-cell office:value-type="string">
              <text:p text:style-name="Normal"><text:a xlink:type="simple" xlink:href="https://hal.science/hal-04320209v1">NU(e), &amp;quot;Pierre Chappuis</text:a></text:p>
              <text:p text:style-name="Normal"><text:a xlink:type="simple" xlink:href="https://hal.science/search/index/?q=*&amp;authFullName_s=Lydie Cavelier">Lydie Cavelier</text:a><text:span>,</text:span><text:a xlink:type="simple" xlink:href="https://hal.science/search/index/?q=*&amp;authFullName_s=Michel Collot">Michel Collot</text:a><text:span>,</text:span><text:a xlink:type="simple" xlink:href="https://hal.science/search/index/?q=*&amp;authFullName_s=Claude Dourguin">Claude Dourguin</text:a><text:span>,</text:span><text:a xlink:type="simple" xlink:href="https://hal.science/search/index/?q=*&amp;authFullName_s=Sylviane Dupuis">Sylviane Dupuis</text:a><text:span>,</text:span><text:a xlink:type="simple" xlink:href="https://hal.science/search/index/?q=*&amp;authFullName_s=Marie Frisson">Marie Frisson</text:a><text:span>et al.</text:span></text:p>
              <text:p text:style-name="Normal"><text:span>NU(e)</text:span><text:span>, 80, pp.280, 2023</text:span></text:p>
              <text:p text:style-name="Normal"><text:span>N°spécial de revue/special issue</text:span></text:p>
              <text:p text:style-name="Normal"><text:a xlink:type="simple" xlink:href="https://hal.science/hal-04320209v1">hal-04320209v1</text:a></text:p>
            </table:table-cell>
          </table:table-row>
        </table:table>
        <text:p text:style-name="P88"/>
        <text:p text:style-name="Heading2"><text:span text:style-name="T55">Ouvrages (1)</text:span></text:p>
        <text:p text:style-name="P90"/>
        <table:table table:name="33543d" table:style-name="33543d">
          <table:table-column table:style-name="33543d.0"/>
          <table:table-row>
            <table:table-cell office:value-type="string">
              <text:p text:style-name="Normal"><text:a xlink:type="simple" xlink:href="https://hal.science/hal-04320047v1">Dossier sur «Mes forêts» d'Hélène Dorion</text:a></text:p>
              <text:p text:style-name="Normal"><text:a xlink:type="simple" xlink:href="https://hal.science/search/index/?q=*&amp;authFullName_s=Lydie Cavelier">Lydie Cavelier</text:a></text:p>
              <text:p text:style-name="Normal"><text:span>Gallimard, 42, pp.128, 2023, 9782073010353</text:span></text:p>
              <text:p text:style-name="Normal"><text:span>Ouvrages</text:span></text:p>
              <text:p text:style-name="Normal"><text:a xlink:type="simple" xlink:href="https://hal.science/hal-04320047v1">hal-04320047v1</text:a></text:p>
            </table:table-cell>
          </table:table-row>
        </table:table>
        <text:p text:style-name="P91"/>
        <text:p text:style-name="Heading2"><text:span text:style-name="T56">Thèse (1)</text:span></text:p>
        <text:p text:style-name="P93"/>
        <table:table table:name="316c6a" table:style-name="316c6a">
          <table:table-column table:style-name="316c6a.0"/>
          <table:table-row>
            <table:table-cell office:value-type="string">
              <text:p text:style-name="Normal"><text:a xlink:type="simple" xlink:href="https://theses.hal.science/tel-03624229v2">La poïétique de la labilité dans l'œuvre de Pierre Chappuis</text:a></text:p>
              <text:p text:style-name="Normal"><text:a xlink:type="simple" xlink:href="https://hal.science/search/index/?q=*&amp;authFullName_s=Lydie Cavelier">Lydie Cavelier</text:a></text:p>
              <text:p text:style-name="Normal"><text:span>Littératures. Université de Picardie Jules Verne, 2021. Français.<text:s/></text:span><text:a xlink:type="simple" xlink:href="https://www.theses.fr/2021AMIE0002">⟨NNT : 2021AMIE0002⟩</text:a></text:p>
              <text:p text:style-name="Normal"><text:span>Thèse</text:span></text:p>
              <text:p text:style-name="Normal"><text:a xlink:type="simple" xlink:href="https://theses.hal.science/tel-03624229v2">tel-0362422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e Cavelier</dc:title>
    <dc:subject/>
    <dc:description>CV</dc:description>
    <dc:creator/>
    <dc:date>2026-05-25T17:58:00.000</dc:date>
    <meta:generator>PHPWord</meta:generator>
    <meta:initial-creator>CCSD</meta:initial-creator>
    <meta:creation-date>2026-05-25T17:58:00.000</meta:creation-date>
    <meta:keyword/>
    <meta:user-defined meta:name="Category"/>
    <meta:user-defined meta:name="Company"/>
    <meta:user-defined meta:name="Manager"/>
  </office:meta>
</office:document-meta>
</file>