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5437" style:family="table">
      <style:table-properties style:rel-width="100" table:align="center"/>
    </style:style>
    <style:style style:name="5f5437.0" style:family="table-column">
      <style:table-column-properties style:column-width="0.00cm"/>
    </style:style>
    <style:style style:name="b89166" style:family="table">
      <style:table-properties style:rel-width="100" table:align="center"/>
    </style:style>
    <style:style style:name="b891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ydie Dé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5f5437" table:style-name="5f5437">
          <table:table-column table:style-name="5f5437.0"/>
          <table:table-row>
            <table:table-cell office:value-type="string">
              <text:p text:style-name="Normal"><text:a xlink:type="simple" xlink:href="https://shs.hal.science/halshs-04291342v1">Les jeunes migrants isolés dans la presse nationale et aquitaine. Les paradoxes des représentations de la catégorie « MNA »</text:a></text:p>
              <text:p text:style-name="Normal"><text:a xlink:type="simple" xlink:href="https://hal.science/search/index/?q=*&amp;authFullName_s=Étienne Lakétienkoia Damome">Étienne Lakétienkoia Damome</text:a><text:span>,</text:span><text:a xlink:type="simple" xlink:href="https://hal.science/search/index/?q=*&amp;authFullName_s=Lydie Déaux">Lydie Déaux</text:a><text:span>,</text:span><text:a xlink:type="simple" xlink:href="https://hal.science/search/index/?q=*&amp;authFullName_s=Léa Keller">Léa Keller</text:a><text:span>,</text:span><text:a xlink:type="simple" xlink:href="https://hal.science/search/index/?q=*&amp;authFullName_s=Isabelle Rigoni">Isabelle Rigoni</text:a><text:span>,</text:span><text:a xlink:type="simple" xlink:href="https://hal.science/search/index/?q=*&amp;authFullName_s=Nadège Soubiale">Nadège Soubiale</text:a></text:p>
              <text:p text:style-name="Normal"><text:span>Terrains/Théories</text:span><text:span>, 2023, 17,<text:s/></text:span><text:a xlink:type="simple" xlink:href="https://dx.doi.org/10.4000/teth.5253">⟨10.4000/teth.5253⟩</text:a></text:p>
              <text:p text:style-name="Normal"><text:span>Article dans une revue</text:span></text:p>
              <text:p text:style-name="Normal"><text:a xlink:type="simple" xlink:href="https://shs.hal.science/halshs-04291342v1">halshs-0429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108v1">Éditorial : Les espaces d’apprentissage et de formation des jeunesses en migration</text:a></text:p>
              <text:p text:style-name="Normal"><text:a xlink:type="simple" xlink:href="https://hal.science/search/index/?q=*&amp;authFullName_s=Lydie Déaux">Lydie Déaux</text:a><text:span>,</text:span><text:a xlink:type="simple" xlink:href="https://hal.science/search/index/?q=*&amp;authFullName_s=Benjamin Naintré">Benjamin Naintré</text:a><text:span>,</text:span><text:a xlink:type="simple" xlink:href="https://hal.science/search/index/?q=*&amp;authFullName_s=Daniel Senovilla Hernández">Daniel Senovilla Hernández</text:a><text:span>,</text:span><text:a xlink:type="simple" xlink:href="https://hal.science/search/index/?q=*&amp;authFullName_s=Carole Tardif">Carole Tardif</text:a><text:span>,</text:span><text:a xlink:type="simple" xlink:href="https://hal.science/search/index/?q=*&amp;authFullName_s=Vincent Croguennec">Vincent Croguennec</text:a><text:span>et al.</text:span></text:p>
              <text:p text:style-name="Normal"><text:span>Jeunes et Mineurs en Mobilité — Jóvenes y Menores en Movilidad — Young people and Children on the Move</text:span><text:span>, 2021, Les espaces d’apprentissage et de formation des jeunesses en migration, 6 – 2021, pp.5-8</text:span></text:p>
              <text:p text:style-name="Normal"><text:span>Article dans une revue</text:span></text:p>
              <text:p text:style-name="Normal"><text:a xlink:type="simple" xlink:href="https://hal.science/hal-04763108v1">hal-0476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996v1">Expériences d’ancrage dans les lieux de passage. Le séjour de jeunes migrants dans le centre de transit Pausa de Bayonne.</text:a></text:p>
              <text:p text:style-name="Normal"><text:a xlink:type="simple" xlink:href="https://hal.science/search/index/?q=*&amp;authFullName_s=Lydie Déaux">Lydie Déaux</text:a></text:p>
              <text:p text:style-name="Normal"><text:span>Hommes et migrations</text:span><text:span>, 2021, 1333, pp.63-69.<text:s/></text:span><text:a xlink:type="simple" xlink:href="https://dx.doi.org/10.4000/hommesmigrations.12594">⟨10.4000/hommesmigrations.12594⟩</text:a></text:p>
              <text:p text:style-name="Normal"><text:span>Article dans une revue</text:span></text:p>
              <text:p text:style-name="Normal"><text:a xlink:type="simple" xlink:href="https://hal.science/hal-03685996v1">hal-03685996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b89166" table:style-name="b89166">
          <table:table-column table:style-name="b89166.0"/>
          <table:table-row>
            <table:table-cell office:value-type="string">
              <text:p text:style-name="Normal"><text:a xlink:type="simple" xlink:href="https://shs.hal.science/halshs-03522688v1">Table ronde « Présentation de thèses en cours sur les MNA »</text:a></text:p>
              <text:p text:style-name="Normal"><text:a xlink:type="simple" xlink:href="https://hal.science/search/index/?q=*&amp;authFullName_s=Lydie Déaux">Lydie Déaux</text:a><text:span>,</text:span><text:a xlink:type="simple" xlink:href="https://hal.science/search/index/?q=*&amp;authFullName_s=Priscillia De Corson">Priscillia De Corson</text:a><text:span>,</text:span><text:a xlink:type="simple" xlink:href="https://hal.science/search/index/?q=*&amp;authFullName_s=Lea Keller">Lea Keller</text:a><text:span>,</text:span><text:a xlink:type="simple" xlink:href="https://hal.science/search/index/?q=*&amp;authFullName_s=Julien Long">Julien Long</text:a><text:span>,</text:span><text:a xlink:type="simple" xlink:href="https://hal.science/search/index/?q=*&amp;authFullName_s=Malou Mestrinaro">Malou Mestrinaro</text:a></text:p>
              <text:p text:style-name="Normal"><text:span>Les mineurs non accompagnés : protection de l’enfance, accès à l’éducation et à l’alimentation</text:span><text:span>, Chantal Crenn; Isabelle Rigoni, Jun 2021, Bordeaux, France</text:span></text:p>
              <text:p text:style-name="Normal"><text:span>Communication dans un congrès</text:span></text:p>
              <text:p text:style-name="Normal"><text:a xlink:type="simple" xlink:href="https://shs.hal.science/halshs-03522688v1">halshs-03522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5974v1">Stratégies d’adaptation et catégorisation : Jeunes migrants non accompagnés en Nouvelle-Aquitaine</text:a></text:p>
              <text:p text:style-name="Normal"><text:a xlink:type="simple" xlink:href="https://hal.science/search/index/?q=*&amp;authFullName_s=Lydie Déaux">Lydie Déaux</text:a></text:p>
              <text:p text:style-name="Normal"><text:span>Colloque Européen IRTSNA</text:span><text:span>, Nov 2019, Talence, France</text:span></text:p>
              <text:p text:style-name="Normal"><text:span>Communication dans un congrès</text:span></text:p>
              <text:p text:style-name="Normal"><text:a xlink:type="simple" xlink:href="https://shs.hal.science/halshs-02545974v1">halshs-02545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5966v1">Normes en migration et la fabrique de vulnérabilités. Quelles stratégies migrantes pour y échapper ?</text:a></text:p>
              <text:p text:style-name="Normal"><text:a xlink:type="simple" xlink:href="https://hal.science/search/index/?q=*&amp;authFullName_s=Lydie Déaux">Lydie Déaux</text:a></text:p>
              <text:p text:style-name="Normal"><text:span>Séminaire thématique Axe 3</text:span><text:span>, MSHS, May 2019, Poitiers, France</text:span></text:p>
              <text:p text:style-name="Normal"><text:span>Communication dans un congrès</text:span></text:p>
              <text:p text:style-name="Normal"><text:a xlink:type="simple" xlink:href="https://shs.hal.science/halshs-02545966v1">halshs-02545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5969v1">Les processus de catégorisation des Mineurs Non-Accompagnés : quelle est la place des parcours administratifs et juridiques ?</text:a></text:p>
              <text:p text:style-name="Normal"><text:a xlink:type="simple" xlink:href="https://hal.science/search/index/?q=*&amp;authFullName_s=Lydie Déaux">Lydie Déaux</text:a></text:p>
              <text:p text:style-name="Normal"><text:span>Festival International de Géographie</text:span><text:span>, Oct 2019, Saint-Dié-des-Vosges, France</text:span></text:p>
              <text:p text:style-name="Normal"><text:span>Communication dans un congrès</text:span></text:p>
              <text:p text:style-name="Normal"><text:a xlink:type="simple" xlink:href="https://shs.hal.science/halshs-02545969v1">halshs-02545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5959v1">Les femmes dans le milieu de la recherche</text:a></text:p>
              <text:p text:style-name="Normal"><text:a xlink:type="simple" xlink:href="https://hal.science/search/index/?q=*&amp;authFullName_s=Lydie Déaux">Lydie Déaux</text:a></text:p>
              <text:p text:style-name="Normal"><text:span>Festival du Printemps des Cartes</text:span><text:span>, May 2019, Montmorillon, France</text:span></text:p>
              <text:p text:style-name="Normal"><text:span>Communication dans un congrès</text:span></text:p>
              <text:p text:style-name="Normal"><text:a xlink:type="simple" xlink:href="https://shs.hal.science/halshs-02545959v1">halshs-02545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5952v1">Entre opportunité et injonction, outil et finalité : enjeux scientifiques et associatifs du nouvel accent mis sur l’autonomie des populations précaires</text:a></text:p>
              <text:p text:style-name="Normal"><text:a xlink:type="simple" xlink:href="https://hal.science/search/index/?q=*&amp;authFullName_s=Lydie Déaux">Lydie Déaux</text:a></text:p>
              <text:p text:style-name="Normal"><text:span>Journée d’étude du VRAC (Vivier de recherche action collaborative)</text:span><text:span>, Dec 2018, MSH Paris Nord, France</text:span></text:p>
              <text:p text:style-name="Normal"><text:span>Communication dans un congrès</text:span></text:p>
              <text:p text:style-name="Normal"><text:a xlink:type="simple" xlink:href="https://shs.hal.science/halshs-02545952v1">halshs-025459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die Déaux</dc:title>
    <dc:subject/>
    <dc:description>CV</dc:description>
    <dc:creator/>
    <dc:date>2026-05-07T09:10:53.000</dc:date>
    <meta:generator>PHPWord</meta:generator>
    <meta:initial-creator>CCSD</meta:initial-creator>
    <meta:creation-date>2026-05-07T09:10:53.000</meta:creation-date>
    <meta:keyword/>
    <meta:user-defined meta:name="Category"/>
    <meta:user-defined meta:name="Company"/>
    <meta:user-defined meta:name="Manager"/>
  </office:meta>
</office:document-meta>
</file>