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2e73" style:family="table">
      <style:table-properties style:rel-width="100" table:align="center"/>
    </style:style>
    <style:style style:name="352e73.0" style:family="table-column">
      <style:table-column-properties style:column-width="0.00cm"/>
    </style:style>
    <style:style style:name="5cef0a" style:family="table">
      <style:table-properties style:rel-width="100" table:align="center"/>
    </style:style>
    <style:style style:name="5cef0a.0" style:family="table-column">
      <style:table-column-properties style:column-width="0.00cm"/>
    </style:style>
    <style:style style:name="9d80fb" style:family="table">
      <style:table-properties style:rel-width="100" table:align="center"/>
    </style:style>
    <style:style style:name="9d80fb.0" style:family="table-column">
      <style:table-column-properties style:column-width="0.00cm"/>
    </style:style>
    <style:style style:name="8013db" style:family="table">
      <style:table-properties style:rel-width="100" table:align="center"/>
    </style:style>
    <style:style style:name="8013db.0" style:family="table-column">
      <style:table-column-properties style:column-width="0.00cm"/>
    </style:style>
    <style:style style:name="1c5c81" style:family="table">
      <style:table-properties style:rel-width="100" table:align="center"/>
    </style:style>
    <style:style style:name="1c5c81.0" style:family="table-column">
      <style:table-column-properties style:column-width="0.00cm"/>
    </style:style>
    <style:style style:name="be6075" style:family="table">
      <style:table-properties style:rel-width="100" table:align="center"/>
    </style:style>
    <style:style style:name="be60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Du Bous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52e73" table:style-name="352e73">
          <table:table-column table:style-name="352e73.0"/>
          <table:table-row>
            <table:table-cell office:value-type="string">
              <text:p text:style-name="Normal"><text:a xlink:type="simple" xlink:href="https://hal.science/hal-04925970v1">Co-designing conversational agents with older people: A scoping review of methods, challenges, and a way forward</text:a></text:p>
              <text:p text:style-name="Normal"><text:a xlink:type="simple" xlink:href="https://hal.science/search/index/?q=*&amp;authFullName_s=Sidonie Salomé">Sidonie Salomé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Emmanuel Monfort">Emmanuel Monfort</text:a></text:p>
              <text:p text:style-name="Normal"><text:span>Computers in Human Behavior Reports</text:span><text:span>, 2025, 17, pp.100606.<text:s/></text:span><text:a xlink:type="simple" xlink:href="https://dx.doi.org/10.1016/j.chbr.2025.100606">⟨10.1016/j.chbr.2025.100606⟩</text:a></text:p>
              <text:p text:style-name="Normal"><text:span>Article dans une revue</text:span></text:p>
              <text:p text:style-name="Normal"><text:a xlink:type="simple" xlink:href="https://hal.science/hal-04925970v1">hal-0492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54v1">Défis 2025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Laurence Duchien">Laurence Duchien</text:a><text:span>,</text:span><text:a xlink:type="simple" xlink:href="https://hal.science/search/index/?q=*&amp;authFullName_s=Pierre-Etienne Moreau">Pierre-Etienne Moreau</text:a></text:p>
              <text:p text:style-name="Normal"><text:span>Revue des Sciences et Technologies de l'Information - Série TSI : Technique et Science Informatiques</text:span><text:span>, 2015, 34 (3), pp.311-324.<text:s/></text:span><text:a xlink:type="simple" xlink:href="https://dx.doi.org/10.3166/TSI.34.293-306">⟨10.3166/TSI.34.293-306⟩</text:a></text:p>
              <text:p text:style-name="Normal"><text:span>Article dans une revue</text:span></text:p>
              <text:p text:style-name="Normal"><text:a xlink:type="simple" xlink:href="https://hal.science/hal-01345654v1">hal-013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020v1">Selecting a software engineering tool: lessons learnt from mutation analysis</text:a></text:p>
              <text:p text:style-name="Normal"><text:a xlink:type="simple" xlink:href="https://hal.science/search/index/?q=*&amp;authFullName_s=Mickaël Delahaye">Mickaël Delahaye</text:a><text:span>,</text:span><text:a xlink:type="simple" xlink:href="https://hal.science/search/index/?q=*&amp;authFullName_s=Lydie Du Bousquet">Lydie Du Bousquet</text:a></text:p>
              <text:p text:style-name="Normal"><text:span>Software: Practice and Experience</text:span><text:span>, 2015, 45 (7), pp.875-891.<text:s/></text:span><text:a xlink:type="simple" xlink:href="https://dx.doi.org/10.1002/spe.2312">⟨10.1002/spe.2312⟩</text:a></text:p>
              <text:p text:style-name="Normal"><text:span>Article dans une revue</text:span></text:p>
              <text:p text:style-name="Normal"><text:a xlink:type="simple" xlink:href="https://api.istex.fr/ark:/67375/WNG-CBSMXVNK-W/fulltext.pdf?sid=hal">istex</text:a></text:p>
              <text:p text:style-name="Normal"><text:a xlink:type="simple" xlink:href="https://hal.science/hal-01274020v1">hal-0127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5v1">Apport d'un prototype spécifié en Z dans le redéveloppement d'un outil de test</text:a></text:p>
              <text:p text:style-name="Normal"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/text:p>
              <text:p text:style-name="Normal"><text:span>Revue des Sciences et Technologies de l'Information - Série TSI : Technique et Science Informatiques</text:span><text:span>, 2012, 31 (6), pp.743-767.<text:s/></text:span><text:a xlink:type="simple" xlink:href="https://dx.doi.org/10.3166/tsi.31.743-767">⟨10.3166/tsi.31.743-767⟩</text:a></text:p>
              <text:p text:style-name="Normal"><text:span>Article dans une revue</text:span></text:p>
              <text:p text:style-name="Normal"><text:a xlink:type="simple" xlink:href="https://api.istex.fr/ark:/67375/HT0-VSBC13JS-2/fulltext.pdf?sid=hal">istex</text:a></text:p>
              <text:p text:style-name="Normal"><text:a xlink:type="simple" xlink:href="https://hal.science/hal-00857295v1">hal-0085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110v1">Reusing a JML Specification Dedicated to Verification for Testing, and Vice-Versa: Case Studies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Catherine Oriat">Catherine Oriat</text:a><text:span>,</text:span><text:a xlink:type="simple" xlink:href="https://hal.science/search/index/?q=*&amp;authFullName_s=Jean-Louis Lanet">Jean-Louis Lanet</text:a></text:p>
              <text:p text:style-name="Normal"><text:span>Journal of Automated Reasoning</text:span><text:span>, 2010, 45 (4), pp.415-435.<text:s/></text:span><text:a xlink:type="simple" xlink:href="https://dx.doi.org/10.1007/s10817-009-9132-y">⟨10.1007/s10817-009-9132-y⟩</text:a></text:p>
              <text:p text:style-name="Normal"><text:span>Article dans une revue</text:span></text:p>
              <text:p text:style-name="Normal"><text:a xlink:type="simple" xlink:href="https://api.istex.fr/ark:/67375/VQC-ZNDWRFMX-1/fulltext.pdf?sid=hal">istex</text:a></text:p>
              <text:p text:style-name="Normal"><text:a xlink:type="simple" xlink:href="https://hal.science/hal-00587110v1">hal-0058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82v1">Using formal methods to increase confidence in a home network system implementation: a case study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M. Nakamura">M. Nakamura</text:a><text:span>,</text:span><text:a xlink:type="simple" xlink:href="https://hal.science/search/index/?q=*&amp;authFullName_s=B. Yan">B. Yan</text:a><text:span>,</text:span><text:a xlink:type="simple" xlink:href="https://hal.science/search/index/?q=*&amp;authFullName_s=H. Igaki">H. Igaki</text:a></text:p>
              <text:p text:style-name="Normal"><text:span>Innovations in Systems and Software Engineering</text:span><text:span>, 2009, 5 (3), pp.181-196.<text:s/></text:span><text:a xlink:type="simple" xlink:href="https://dx.doi.org/10.1007/s11334-009-0092-5">⟨10.1007/s11334-009-0092-5⟩</text:a></text:p>
              <text:p text:style-name="Normal"><text:span>Article dans une revue</text:span></text:p>
              <text:p text:style-name="Normal"><text:a xlink:type="simple" xlink:href="https://api.istex.fr/ark:/67375/VQC-GFG2J3G7-J/fulltext.pdf?sid=hal">istex</text:a></text:p>
              <text:p text:style-name="Normal"><text:a xlink:type="simple" xlink:href="https://inria.hal.science/hal-00953582v1">hal-00953582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5cef0a" table:style-name="5cef0a">
          <table:table-column table:style-name="5cef0a.0"/>
          <table:table-row>
            <table:table-cell office:value-type="string">
              <text:p text:style-name="Normal"><text:a xlink:type="simple" xlink:href="https://hal.univ-grenoble-alpes.fr/hal-03902500v1">Adaptation of an online platform to teach testing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Christophe Saint-Marcel">Christophe Saint-Marcel</text:a></text:p>
              <text:p text:style-name="Normal"><text:span>6th Software Engineering Education Workshop (SEED-2022)</text:span><text:span>, Dec 2022, Osaka, Japan</text:span></text:p>
              <text:p text:style-name="Normal"><text:span>Communication dans un congrès</text:span></text:p>
              <text:p text:style-name="Normal"><text:a xlink:type="simple" xlink:href="https://hal.univ-grenoble-alpes.fr/hal-03902500v1">hal-03902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02501v1">De l'adaptation de Caseine pour l'évaluation des tests des étudiants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Christophe Saint-Marcel">Christophe Saint-Marcel</text:a></text:p>
              <text:p text:style-name="Normal"><text:span>21èmes journées Approches Formelles dans l'Assistance au Développement de Logiciels - AFADL 2022</text:span><text:span>, Jun 2022, Vannes, France</text:span></text:p>
              <text:p text:style-name="Normal"><text:span>Communication dans un congrès</text:span></text:p>
              <text:p text:style-name="Normal"><text:a xlink:type="simple" xlink:href="https://hal.univ-grenoble-alpes.fr/hal-03902501v1">hal-039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553v1">Quelques pas vers l’Honnêteté et l’Explicabilité de moteurs de recherche sur le Web</text:a></text:p>
              <text:p text:style-name="Normal"><text:a xlink:type="simple" xlink:href="https://hal.science/search/index/?q=*&amp;authFullName_s=Philippe Mulhem">Philippe Mulhem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Sara Lakah">Sara Lakah</text:a></text:p>
              <text:p text:style-name="Normal"><text:span>COnférence en Recherche d’Information et Applications</text:span><text:span>, Mar 2019, Villeurbanne, France.<text:s/></text:span><text:a xlink:type="simple" xlink:href="https://dx.doi.org/10.3166/DN.1.-.1-18">⟨10.3166/DN.1.-.1-18⟩</text:a></text:p>
              <text:p text:style-name="Normal"><text:span>Communication dans un congrès</text:span></text:p>
              <text:p text:style-name="Normal"><text:a xlink:type="simple" xlink:href="https://hal.science/hal-02061553v1">hal-02061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66543v1">Toward Evaluation of Deployment Architecture of ML-Based Cyber-Physical Systems</text:a></text:p>
              <text:p text:style-name="Normal"><text:a xlink:type="simple" xlink:href="https://hal.science/search/index/?q=*&amp;authFullName_s=Lucas Gisselaire">Lucas Gisselaire</text:a><text:span>,</text:span><text:a xlink:type="simple" xlink:href="https://hal.science/search/index/?q=*&amp;authFullName_s=Florian Cario">Florian Cario</text:a><text:span>,</text:span><text:a xlink:type="simple" xlink:href="https://hal.science/search/index/?q=*&amp;authFullName_s=Quentin Guerre-Berthelot">Quentin Guerre-Berthelot</text:a><text:span>,</text:span><text:a xlink:type="simple" xlink:href="https://hal.science/search/index/?q=*&amp;authFullName_s=Bastien Zigmann">Bastien Zigmann</text:a><text:span>,</text:span><text:a xlink:type="simple" xlink:href="https://hal.science/search/index/?q=*&amp;authFullName_s=Lydie Du Bousquet">Lydie Du Bousquet</text:a><text:span>et al.</text:span></text:p>
              <text:p text:style-name="Normal"><text:span>ASE Workshops 2019: 90-93</text:span><text:span>, 2019, San Diego, CA, United States</text:span></text:p>
              <text:p text:style-name="Normal"><text:span>Communication dans un congrès</text:span></text:p>
              <text:p text:style-name="Normal"><text:a xlink:type="simple" xlink:href="https://hal.univ-grenoble-alpes.fr/hal-03266543v1">hal-03266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4396v1">Requirements for a Trace Property Language for Medical Devices</text:a></text:p>
              <text:p text:style-name="Normal"><text:a xlink:type="simple" xlink:href="https://hal.science/search/index/?q=*&amp;authFullName_s=Yves Ledru">Yves Ledru</text:a><text:span>,</text:span><text:a xlink:type="simple" xlink:href="https://hal.science/search/index/?q=*&amp;authFullName_s=Yoann Blein">Yoann Blein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Arnaud Clere">Arnaud Clere</text:a><text:span>et al.</text:span></text:p>
              <text:p text:style-name="Normal"><text:span>the International Workshop on Software Engineering in Healthcare Systems, SEHS@ICSE 2018</text:span><text:span>, May 2018, Gothenburg, Sweden.<text:s/></text:span><text:a xlink:type="simple" xlink:href="https://dx.doi.org/10.1145/3194696.3194699">⟨10.1145/3194696.3194699⟩</text:a></text:p>
              <text:p text:style-name="Normal"><text:span>Communication dans un congrès</text:span></text:p>
              <text:p text:style-name="Normal"><text:a xlink:type="simple" xlink:href="https://hal.univ-grenoble-alpes.fr/hal-02004396v1">hal-020043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4420v1">An Environment for the ParTraP Trace Property Language (Tool Demonstration)</text:a></text:p>
              <text:p text:style-name="Normal"><text:a xlink:type="simple" xlink:href="https://hal.science/search/index/?q=*&amp;authFullName_s=Ansem Ben Cheikh Ben Cheikh">Ansem Ben Cheikh Ben Cheikh</text:a><text:span>,</text:span><text:a xlink:type="simple" xlink:href="https://hal.science/search/index/?q=*&amp;authFullName_s=Yoann Blein">Yoann Blein</text:a><text:span>,</text:span><text:a xlink:type="simple" xlink:href="https://hal.science/search/index/?q=*&amp;authFullName_s=Salim Chehida">Salim Chehida</text:a><text:span>,</text:span><text:a xlink:type="simple" xlink:href="https://hal.science/search/index/?q=*&amp;authFullName_s=German Vega">German Vega</text:a><text:span>,</text:span><text:a xlink:type="simple" xlink:href="https://hal.science/search/index/?q=*&amp;authFullName_s=Yves Ledru">Yves Ledru</text:a><text:span>et al.</text:span></text:p>
              <text:p text:style-name="Normal"><text:span>Runtime Verification - 18th International Conference, RV 2018</text:span><text:span>, Nov 2018, Limassol, Cyprus. pp.437-446,<text:s/></text:span><text:a xlink:type="simple" xlink:href="https://dx.doi.org/10.1007/978-3-030-03769-7_26">⟨10.1007/978-3-030-03769-7_26⟩</text:a></text:p>
              <text:p text:style-name="Normal"><text:span>Communication dans un congrès</text:span></text:p>
              <text:p text:style-name="Normal"><text:a xlink:type="simple" xlink:href="https://hal.univ-grenoble-alpes.fr/hal-02004420v1">hal-020044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2601v1">Improving Testability of Software Systems that Include a Learning Feature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Masahide Nakamura">Masahide Nakamura</text:a></text:p>
              <text:p text:style-name="Normal"><text:span>The Tenth International Conference on Advances in System Testing and Validation (VALID)</text:span><text:span>, Oct 2018, Nice, France</text:span></text:p>
              <text:p text:style-name="Normal"><text:span>Communication dans un congrès</text:span></text:p>
              <text:p text:style-name="Normal"><text:a xlink:type="simple" xlink:href="https://hal.univ-grenoble-alpes.fr/hal-02062601v1">hal-0206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41v1">Recognizing ADLs Based on Non-Intrusive Environmental Sensing and BLE Beacons</text:a></text:p>
              <text:p text:style-name="Normal"><text:a xlink:type="simple" xlink:href="https://hal.science/search/index/?q=*&amp;authFullName_s=Long Niu">Long Niu</text:a><text:span>,</text:span><text:a xlink:type="simple" xlink:href="https://hal.science/search/index/?q=*&amp;authFullName_s=Sachio Saiki">Sachio Saiki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Masahide Nakamura">Masahide Nakamura</text:a></text:p>
              <text:p text:style-name="Normal"><text:span>Eighth International Conference on Indoor Positionning and Indoor Navigation (IPIN2017)</text:span><text:span>, Sep 2017, Sapporo, Japan</text:span></text:p>
              <text:p text:style-name="Normal"><text:span>Communication dans un congrès</text:span></text:p>
              <text:p text:style-name="Normal"><text:a xlink:type="simple" xlink:href="https://hal.science/hal-01657741v1">hal-016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553v1">Improving Trace Generation and Analysis for Medical Devices</text:a></text:p>
              <text:p text:style-name="Normal"><text:a xlink:type="simple" xlink:href="https://hal.science/search/index/?q=*&amp;authFullName_s=Yoann Blein">Yoann Blein</text:a><text:span>,</text:span><text:a xlink:type="simple" xlink:href="https://hal.science/search/index/?q=*&amp;authFullName_s=Arnaud Clere">Arnaud Clere</text:a><text:span>,</text:span><text:a xlink:type="simple" xlink:href="https://hal.science/search/index/?q=*&amp;authFullName_s=Fabrice Bertrand">Fabrice Bertrand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Roland Groz">Roland Groz</text:a><text:span>et al.</text:span></text:p>
              <text:p text:style-name="Normal"><text:span>IEEE International Conference on Software Quality, Reliability and Security Companion, QRS-C 2017</text:span><text:span>, Jul 2017, Prague, Czech Republic. pp.599-600,<text:s/></text:span><text:a xlink:type="simple" xlink:href="https://dx.doi.org/10.1109/QRS-C.2017.135">⟨10.1109/QRS-C.2017.135⟩</text:a></text:p>
              <text:p text:style-name="Normal"><text:span>Communication dans un congrès</text:span></text:p>
              <text:p text:style-name="Normal"><text:a xlink:type="simple" xlink:href="https://hal.science/hal-01657553v1">hal-01657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15860v1">Applying a Pairwise Coverage Criterion to Scenario-Based Testing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Catherine Oriat">Catherine Oriat</text:a></text:p>
              <text:p text:style-name="Normal"><text:span>Fifth International Workshop on Combinatorial Testing (IWCT 2016)</text:span><text:span>, Apr 2016, Chicago, United States</text:span></text:p>
              <text:p text:style-name="Normal"><text:span>Communication dans un congrès</text:span></text:p>
              <text:p text:style-name="Normal"><text:a xlink:type="simple" xlink:href="https://hal.univ-grenoble-alpes.fr/hal-01415860v1">hal-014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731v1">Constructing Execution and Life-Cycle Models for Smart City Services with Self-Aware IoT</text:a></text:p>
              <text:p text:style-name="Normal"><text:a xlink:type="simple" xlink:href="https://hal.science/search/index/?q=*&amp;authFullName_s=Masahide Nakamura">Masahide Nakamura</text:a><text:span>,</text:span><text:a xlink:type="simple" xlink:href="https://hal.science/search/index/?q=*&amp;authFullName_s=Lydie Du Bousquet">Lydie Du Bousquet</text:a></text:p>
              <text:p text:style-name="Normal"><text:span>2015 IEEE International Conference on Autonomic Computing (ICAC) and Workshop</text:span><text:span>, Jul 2015, Grenoble, France</text:span></text:p>
              <text:p text:style-name="Normal"><text:span>Communication dans un congrès</text:span></text:p>
              <text:p text:style-name="Normal"><text:a xlink:type="simple" xlink:href="https://hal.science/hal-01657731v1">hal-016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6v1">Réduction de suites de tests avec des critères d'équivalence basés sur la couverture structurelle</text:a></text:p>
              <text:p text:style-name="Normal"><text:a xlink:type="simple" xlink:href="https://hal.science/search/index/?q=*&amp;authFullName_s=Taha Triki">Taha Triki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Yves Ledru">Yves Ledru</text:a></text:p>
              <text:p text:style-name="Normal"><text:span>AFADL 2012 - Approches Formelles dans l'Assistance au Développement de Logiciels</text:span><text:span>, Jan 2013, Grenoble, France. pp.120-134</text:span></text:p>
              <text:p text:style-name="Normal"><text:span>Communication dans un congrès</text:span></text:p>
              <text:p text:style-name="Normal"><text:a xlink:type="simple" xlink:href="https://hal.science/hal-00857296v1">hal-00857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16v1">Compressing Microcontroller Execution Traces to Assist System Analysis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4th International Embedded Systems Symposium (IESS)</text:span><text:span>, Jun 2013, Paderborn, Germany. pp.139-150,<text:s/></text:span><text:a xlink:type="simple" xlink:href="https://dx.doi.org/10.1007/978-3-642-38853-8_13">⟨10.1007/978-3-642-38853-8_13⟩</text:a></text:p>
              <text:p text:style-name="Normal"><text:span>Communication dans un congrès</text:span></text:p>
              <text:p text:style-name="Normal"><text:a xlink:type="simple" xlink:href="https://inria.hal.science/hal-00853716v1">hal-00853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17v1">A Comparison of Mutation Analysis Tools for Java</text:a></text:p>
              <text:p text:style-name="Normal"><text:a xlink:type="simple" xlink:href="https://hal.science/search/index/?q=*&amp;authFullName_s=Mickaël Delahaye">Mickaël Delahaye</text:a><text:span>,</text:span><text:a xlink:type="simple" xlink:href="https://hal.science/search/index/?q=*&amp;authFullName_s=Lydie Du Bousquet">Lydie Du Bousquet</text:a></text:p>
              <text:p text:style-name="Normal"><text:span>QSIC 2013 - International Conference on Quality Software</text:span><text:span>, Jul 2013, Nanjing, China</text:span></text:p>
              <text:p text:style-name="Normal"><text:span>Communication dans un congrès</text:span></text:p>
              <text:p text:style-name="Normal"><text:a xlink:type="simple" xlink:href="https://inria.hal.science/hal-00853717v1">hal-008537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54524v1">A Functional Testing Approach for Hybrid Safety Properties with Incomplete Information</text:a></text:p>
              <text:p text:style-name="Normal"><text:a xlink:type="simple" xlink:href="https://hal.science/search/index/?q=*&amp;authFullName_s=Yves Grasland">Yves Grasland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Ioannis Parissis">Ioannis Parissis</text:a></text:p>
              <text:p text:style-name="Normal"><text:span>6th International Conference on Software Testing and Verification (ICST 2013)</text:span><text:span>, Mar 2013, Luxembourg, Luxembourg. pp.104-113</text:span></text:p>
              <text:p text:style-name="Normal"><text:span>Communication dans un congrès</text:span></text:p>
              <text:p text:style-name="Normal"><text:a xlink:type="simple" xlink:href="https://hal.univ-grenoble-alpes.fr/hal-00954524v1">hal-0095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8v1">Test Suite Selection Based on Traceability Annotations</text:a></text:p>
              <text:p text:style-name="Normal"><text:a xlink:type="simple" xlink:href="https://hal.science/search/index/?q=*&amp;authFullName_s=Yves Ledru">Yves Ledru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Taha Triki">Taha Triki</text:a><text:span>,</text:span><text:a xlink:type="simple" xlink:href="https://hal.science/search/index/?q=*&amp;authFullName_s=Lydie Du Bousquet">Lydie Du Bousquet</text:a></text:p>
              <text:p text:style-name="Normal"><text:span>ASE 2012 - International Conference on Automated Software Engineering</text:span><text:span>, Sep 2012, Essen, Germany. pp.342-345,<text:s/></text:span><text:a xlink:type="simple" xlink:href="https://dx.doi.org/10.1145/2351676.2351742">⟨10.1145/2351676.2351742⟩</text:a></text:p>
              <text:p text:style-name="Normal"><text:span>Communication dans un congrès</text:span></text:p>
              <text:p text:style-name="Normal"><text:a xlink:type="simple" xlink:href="https://hal.science/hal-00857298v1">hal-00857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76v1">Résumer les traces d'exécution des micro-contrôleurs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Approches Formelles dans l'Assistance au Développement de Logiciels (AFADL 2012)</text:span><text:span>, 2012, Grenoble, France</text:span></text:p>
              <text:p text:style-name="Normal"><text:span>Communication dans un congrès</text:span></text:p>
              <text:p text:style-name="Normal"><text:a xlink:type="simple" xlink:href="https://inria.hal.science/hal-00953276v1">hal-0095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68v1">Model-Based Filtering of Combinatorial Test Suites</text:a></text:p>
              <text:p text:style-name="Normal"><text:a xlink:type="simple" xlink:href="https://hal.science/search/index/?q=*&amp;authFullName_s=Taha Triki">Taha Triki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Julien Botella">Julien Botella</text:a></text:p>
              <text:p text:style-name="Normal"><text:span>FASE'2012, 15th Int. Conf. on Fundamental Approaches to Software Engineering</text:span><text:span>, Jan 2012, Estonia. pp.439 - 454</text:span></text:p>
              <text:p text:style-name="Normal"><text:span>Communication dans un congrès</text:span></text:p>
              <text:p text:style-name="Normal"><text:a xlink:type="simple" xlink:href="https://hal.science/hal-00935068v1">hal-00935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73v1">Nouveaux mécanismes de filtrage de tests basés sur le modèle</text:a></text:p>
              <text:p text:style-name="Normal"><text:a xlink:type="simple" xlink:href="https://hal.science/search/index/?q=*&amp;authFullName_s=Taha Triki">Taha Triki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Julien Botella">Julien Botella</text:a></text:p>
              <text:p text:style-name="Normal"><text:span>Actes des Quatrièmes journées nationales du Groupement De Recherche CNRS du Génie de la Programmation et du Logiciel</text:span><text:span>, 2012, Rennes, France. pp.179-180</text:span></text:p>
              <text:p text:style-name="Normal"><text:span>Communication dans un congrès</text:span></text:p>
              <text:p text:style-name="Normal"><text:a xlink:type="simple" xlink:href="https://inria.hal.science/hal-00953273v1">hal-00953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74v1">Tobias on-line tool for combinatorial software testing (poster and demo)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Taha Triki">Taha Triki</text:a><text:span>,</text:span><text:a xlink:type="simple" xlink:href="https://hal.science/search/index/?q=*&amp;authFullName_s=German Eduardo Vega Baez">German Eduardo Vega Baez</text:a></text:p>
              <text:p text:style-name="Normal"><text:span>Actes des Quatrièmes journées nationales du Groupement De Recherche CNRS du Génie de la Programmation et du Logiciel</text:span><text:span>, 2012, Rennes, France. pp.217</text:span></text:p>
              <text:p text:style-name="Normal"><text:span>Communication dans un congrès</text:span></text:p>
              <text:p text:style-name="Normal"><text:a xlink:type="simple" xlink:href="https://inria.hal.science/hal-00953274v1">hal-009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67v1">Model-Based Filtering of Combinatorial Test Suites</text:a></text:p>
              <text:p text:style-name="Normal"><text:a xlink:type="simple" xlink:href="https://hal.science/search/index/?q=*&amp;authFullName_s=Taha Triki">Taha Triki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Julien Botella">Julien Botella</text:a></text:p>
              <text:p text:style-name="Normal"><text:span>FASE'2012, 15th Int. Conf. on Fundamental Approaches to Software Engineering</text:span><text:span>, Jan 2012, Estonia. pp.439 - 454</text:span></text:p>
              <text:p text:style-name="Normal"><text:span>Communication dans un congrès</text:span></text:p>
              <text:p text:style-name="Normal"><text:a xlink:type="simple" xlink:href="https://hal.science/hal-00935067v1">hal-00935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275v1">TASCCC - Project and Testing Tool (poster and demo)</text:a></text:p>
              <text:p text:style-name="Normal"><text:a xlink:type="simple" xlink:href="https://hal.science/search/index/?q=*&amp;authFullName_s=Kalou Cabrera Castillos">Kalou Cabrera Castillos</text:a><text:span>,</text:span><text:a xlink:type="simple" xlink:href="https://hal.science/search/index/?q=*&amp;authFullName_s=Frédéric Dadeau">Frédéric Dadeau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Taha Triki">Taha Triki</text:a><text:span>et al.</text:span></text:p>
              <text:p text:style-name="Normal"><text:span>Actes des Quatrièmes journées nationales du Groupement De Recherche CNRS du Génie de la Programmation et du Logiciel</text:span><text:span>, 2012, Rennes, France. pp.241</text:span></text:p>
              <text:p text:style-name="Normal"><text:span>Communication dans un congrès</text:span></text:p>
              <text:p text:style-name="Normal"><text:a xlink:type="simple" xlink:href="https://inria.hal.science/hal-00953275v1">hal-009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91v1">Évaluation de la qualité de jeux de tests hybrides en domotique</text:a></text:p>
              <text:p text:style-name="Normal"><text:a xlink:type="simple" xlink:href="https://hal.science/search/index/?q=*&amp;authFullName_s=Yves Grasland">Yves Grasland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Ioannis Parissis">Ioannis Parissis</text:a></text:p>
              <text:p text:style-name="Normal"><text:span>AFADL 2012 - Approches Formelles dans l'Assistance au Développement de Logiciels</text:span><text:span>, Jan 2012, Grenoble, France. pp.104-119</text:span></text:p>
              <text:p text:style-name="Normal"><text:span>Communication dans un congrès</text:span></text:p>
              <text:p text:style-name="Normal"><text:a xlink:type="simple" xlink:href="https://hal.science/hal-00680691v1">hal-0068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799v1">Home Automation Systems Testing : A Coverage Measure for Hybrid Automata</text:a></text:p>
              <text:p text:style-name="Normal"><text:a xlink:type="simple" xlink:href="https://hal.science/search/index/?q=*&amp;authFullName_s=Yves Grasland">Yves Grasland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Roland Groz">Roland Groz</text:a><text:span>,</text:span><text:a xlink:type="simple" xlink:href="https://hal.science/search/index/?q=*&amp;authFullName_s=Ioannis Parissis">Ioannis Parissis</text:a></text:p>
              <text:p text:style-name="Normal"><text:span>ICTSS 2011 - 23rd IFIP International Conference on Testing Software and Systems</text:span><text:span>, Nov 2011, Paris, France. pp.5-12</text:span></text:p>
              <text:p text:style-name="Normal"><text:span>Communication dans un congrès</text:span></text:p>
              <text:p text:style-name="Normal"><text:a xlink:type="simple" xlink:href="https://hal.science/hal-00860799v1">hal-00860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90v1">Comparing Safety Analysis Based on Sequence Diagrams and Textual Use Cases</text:a></text:p>
              <text:p text:style-name="Normal"><text:a xlink:type="simple" xlink:href="https://hal.science/search/index/?q=*&amp;authFullName_s=Tor Stålhane">Tor Stålhane</text:a><text:span>,</text:span><text:a xlink:type="simple" xlink:href="https://hal.science/search/index/?q=*&amp;authFullName_s=Guttorm Sindre">Guttorm Sindre</text:a><text:span>,</text:span><text:a xlink:type="simple" xlink:href="https://hal.science/search/index/?q=*&amp;authFullName_s=Lydie Du Bousquet">Lydie Du Bousquet</text:a></text:p>
              <text:p text:style-name="Normal"><text:span>Advanced Information Systems Engineering, 22nd International Conference (CAiSE)</text:span><text:span>, 2010, Hammamet, Tunisia. pp.165-179,<text:s/></text:span><text:a xlink:type="simple" xlink:href="https://dx.doi.org/10.1007/978-3-642-13094-6_14">⟨10.1007/978-3-642-13094-6_14⟩</text:a></text:p>
              <text:p text:style-name="Normal"><text:span>Communication dans un congrès</text:span></text:p>
              <text:p text:style-name="Normal"><text:a xlink:type="simple" xlink:href="https://api.istex.fr/ark:/67375/HCB-NFDXR2HM-F/fulltext.pdf?sid=hal">istex</text:a></text:p>
              <text:p text:style-name="Normal"><text:a xlink:type="simple" xlink:href="https://inria.hal.science/hal-00953390v1">hal-00953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92v1">Proof Process Evaluation with Mutation Analysis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Michel Lévy">Michel Lévy</text:a></text:p>
              <text:p text:style-name="Normal"><text:span>Tests and Proofs (TAP 2010)</text:span><text:span>, 2010, Malaga, Spain. pp.55-60,<text:s/></text:span><text:a xlink:type="simple" xlink:href="https://dx.doi.org/10.1007/978-3-642-13977-2_6">⟨10.1007/978-3-642-13977-2_6⟩</text:a></text:p>
              <text:p text:style-name="Normal"><text:span>Communication dans un congrès</text:span></text:p>
              <text:p text:style-name="Normal"><text:a xlink:type="simple" xlink:href="https://api.istex.fr/ark:/67375/HCB-F52SJKDS-J/fulltext.pdf?sid=hal">istex</text:a></text:p>
              <text:p text:style-name="Normal"><text:a xlink:type="simple" xlink:href="https://inria.hal.science/hal-00953392v1">hal-00953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93v1">Assertion-based test oracles for home automation systems</text:a></text:p>
              <text:p text:style-name="Normal"><text:a xlink:type="simple" xlink:href="https://hal.science/search/index/?q=*&amp;authFullName_s=Ajitha Rajan">Ajitha Rajan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Yves Ledru">Yves Ledru</text:a><text:span>,</text:span><text:a xlink:type="simple" xlink:href="https://hal.science/search/index/?q=*&amp;authFullName_s=German Eduardo Vega Baez">German Eduardo Vega Baez</text:a><text:span>,</text:span><text:a xlink:type="simple" xlink:href="https://hal.science/search/index/?q=*&amp;authFullName_s=Jean-Luc Richier">Jean-Luc Richier</text:a></text:p>
              <text:p text:style-name="Normal"><text:span>Proceedings of the 7th International Workshop on Model-Based Methodologies for Pervasive and Embedded Software</text:span><text:span>, 2010, New York, NY, United States. pp.45-52,<text:s/></text:span><text:a xlink:type="simple" xlink:href="https://dx.doi.org/10.1145/1865875.1865882">⟨10.1145/1865875.1865882⟩</text:a></text:p>
              <text:p text:style-name="Normal"><text:span>Communication dans un congrès</text:span></text:p>
              <text:p text:style-name="Normal"><text:a xlink:type="simple" xlink:href="https://inria.hal.science/hal-00953393v1">hal-00953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391v1">A New Approach for Software Testability</text:a></text:p>
              <text:p text:style-name="Normal"><text:a xlink:type="simple" xlink:href="https://hal.science/search/index/?q=*&amp;authFullName_s=Lydie Du Bousquet">Lydie Du Bousquet</text:a></text:p>
              <text:p text:style-name="Normal"><text:span>Testing - Practice and Research Techniques, 5th International Academic and Industrial Conference (TAIC PART)</text:span><text:span>, 2010, Windsor, UK, pp.207-210,<text:s/></text:span><text:a xlink:type="simple" xlink:href="https://dx.doi.org/10.1007/978-3-642-15585-7_23">⟨10.1007/978-3-642-15585-7_23⟩</text:a></text:p>
              <text:p text:style-name="Normal"><text:span>Communication dans un congrès</text:span></text:p>
              <text:p text:style-name="Normal"><text:a xlink:type="simple" xlink:href="https://api.istex.fr/ark:/67375/HCB-2L925H49-M/fulltext.pdf?sid=hal">istex</text:a></text:p>
              <text:p text:style-name="Normal"><text:a xlink:type="simple" xlink:href="https://inria.hal.science/hal-00953391v1">hal-00953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00v1">De l'utilisation d'une spécification Z comme prototype dans le redéveloppement d'un projet</text:a></text:p>
              <text:p text:style-name="Normal"><text:a xlink:type="simple" xlink:href="https://hal.science/search/index/?q=*&amp;authFullName_s=Yves Ledru">Yves Ledru</text:a><text:span>,</text:span><text:a xlink:type="simple" xlink:href="https://hal.science/search/index/?q=*&amp;authFullName_s=Lydie Du Bousquet">Lydie Du Bousquet</text:a></text:p>
              <text:p text:style-name="Normal"><text:span>Actes de la Conférence AFADL'10: Approches Formelles dans l'Assistance au Développement de Logiciels</text:span><text:span>, 2010, Poitiers, pp.117-131</text:span></text:p>
              <text:p text:style-name="Normal"><text:span>Communication dans un congrès</text:span></text:p>
              <text:p text:style-name="Normal"><text:a xlink:type="simple" xlink:href="https://inria.hal.science/hal-00953400v1">hal-00953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85v1">Is Depth of Inheritance Tree a Good Cost Prediction For Branch Coverage Testing?</text:a></text:p>
              <text:p text:style-name="Normal"><text:a xlink:type="simple" xlink:href="https://hal.science/search/index/?q=*&amp;authFullName_s=Muhammad Rabee Shaheen">Muhammad Rabee Shaheen</text:a><text:span>,</text:span><text:a xlink:type="simple" xlink:href="https://hal.science/search/index/?q=*&amp;authFullName_s=Lydie Du Bousquet">Lydie Du Bousquet</text:a></text:p>
              <text:p text:style-name="Normal"><text:span>First International Conference on Advances in System Testing and Validation Lifecycle VALID</text:span><text:span>, 2009, Porto, Portugal. pp.42-47,<text:s/></text:span><text:a xlink:type="simple" xlink:href="https://dx.doi.org/10.1109/VALID.2009.11">⟨10.1109/VALID.2009.11⟩</text:a></text:p>
              <text:p text:style-name="Normal"><text:span>Communication dans un congrès</text:span></text:p>
              <text:p text:style-name="Normal"><text:a xlink:type="simple" xlink:href="https://inria.hal.science/hal-00953585v1">hal-009535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86v1">Analysis of the introduction of testability antipatterns during the development process</text:a></text:p>
              <text:p text:style-name="Normal"><text:a xlink:type="simple" xlink:href="https://hal.science/search/index/?q=*&amp;authFullName_s=Muhammad Rabee Shaheen">Muhammad Rabee Shaheen</text:a><text:span>,</text:span><text:a xlink:type="simple" xlink:href="https://hal.science/search/index/?q=*&amp;authFullName_s=Lydie Du Bousquet">Lydie Du Bousquet</text:a></text:p>
              <text:p text:style-name="Normal"><text:span>Fourth International Conference on Software Engineering Advances ICSEA</text:span><text:span>, 2009, Porto, Portugal. pp.128-133,<text:s/></text:span><text:a xlink:type="simple" xlink:href="https://dx.doi.org/10.1109/ICSEA.2009.27">⟨10.1109/ICSEA.2009.27⟩</text:a></text:p>
              <text:p text:style-name="Normal"><text:span>Communication dans un congrès</text:span></text:p>
              <text:p text:style-name="Normal"><text:a xlink:type="simple" xlink:href="https://inria.hal.science/hal-00953586v1">hal-00953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584v1">Service specification and validation in the context of the home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Ajitha Rajan">Ajitha Rajan</text:a><text:span>,</text:span><text:a xlink:type="simple" xlink:href="https://hal.science/search/index/?q=*&amp;authFullName_s=Catherine Oriat">Catherine Oriat</text:a><text:span>,</text:span><text:a xlink:type="simple" xlink:href="https://hal.science/search/index/?q=*&amp;authFullName_s=Jean-Luc Richier">Jean-Luc Richier</text:a><text:span>,</text:span><text:a xlink:type="simple" xlink:href="https://hal.science/search/index/?q=*&amp;authFullName_s=German Eduardo Vega Baez">German Eduardo Vega Baez</text:a></text:p>
              <text:p text:style-name="Normal"><text:span>10th International Conference on Feature Interactions (ICFI 2009)</text:span><text:span>, 2009, Lisbon, Portugal. pp.207-219</text:span></text:p>
              <text:p text:style-name="Normal"><text:span>Communication dans un congrès</text:span></text:p>
              <text:p text:style-name="Normal"><text:a xlink:type="simple" xlink:href="https://inria.hal.science/hal-00953584v1">hal-009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57v1">Generation of Test Programs for the Assertion-Based Verification of TLM Models</text:a></text:p>
              <text:p text:style-name="Normal"><text:a xlink:type="simple" xlink:href="https://hal.science/search/index/?q=*&amp;authFullName_s=L. Ferro">L. Ferro</text:a><text:span>,</text:span><text:a xlink:type="simple" xlink:href="https://hal.science/search/index/?q=*&amp;authFullName_s=Laurence Pierre">Laurence Pierre</text:a><text:span>,</text:span><text:a xlink:type="simple" xlink:href="https://hal.science/search/index/?q=*&amp;authFullName_s=Y. Ledru">Y. Ledru</text:a><text:span>,</text:span><text:a xlink:type="simple" xlink:href="https://hal.science/search/index/?q=*&amp;authFullName_s=L. Du Bousquet">L. Du Bousquet</text:a></text:p>
              <text:p text:style-name="Normal"><text:span>IEEE International Design and Test Workshop (IDT'08)</text:span><text:span>, Dec 2008, Monastir, Tunisia. pp.237-242</text:span></text:p>
              <text:p text:style-name="Normal"><text:span>Communication dans un congrès</text:span></text:p>
              <text:p text:style-name="Normal"><text:a xlink:type="simple" xlink:href="https://hal.science/hal-00354257v1">hal-0035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641v1">Mutation analysis for Lustre programs: Fault model description and validation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Michel Delaunay">Michel Delaunay</text:a></text:p>
              <text:p text:style-name="Normal"><text:span>Testing: Academic and Industrial Conference Practice and Research Techniques. TAICPART-MUTATION 2007</text:span><text:span>, Sep 2007, Cumberland Lodge, Windsor, United Kingdom. pp.176-184,<text:s/></text:span><text:a xlink:type="simple" xlink:href="https://dx.doi.org/10.1109/TAIC.PART.2007.27">⟨10.1109/TAIC.PART.2007.27⟩</text:a></text:p>
              <text:p text:style-name="Normal"><text:span>Communication dans un congrès</text:span></text:p>
              <text:p text:style-name="Normal"><text:a xlink:type="simple" xlink:href="https://hal.science/hal-01272641v1">hal-01272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313v1">Conformance testing from UML specifications. Experience Report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Hugues Martin">Hugues Martin</text:a><text:span>,</text:span><text:a xlink:type="simple" xlink:href="https://hal.science/search/index/?q=*&amp;authFullName_s=Jean-Marc Jézéquel">Jean-Marc Jézéquel</text:a></text:p>
              <text:p text:style-name="Normal"><text:span>Lecture Notes in Informatics (LNI)</text:span><text:span>, Oct 2001, Dortmund, Germany</text:span></text:p>
              <text:p text:style-name="Normal"><text:span>Communication dans un congrès</text:span></text:p>
              <text:p text:style-name="Normal"><text:a xlink:type="simple" xlink:href="https://inria.hal.science/hal-00794313v1">hal-0079431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d80fb" table:style-name="9d80fb">
          <table:table-column table:style-name="9d80fb.0"/>
          <table:table-row>
            <table:table-cell office:value-type="string">
              <text:p text:style-name="Normal"><text:a xlink:type="simple" xlink:href="https://hal.univ-grenoble-alpes.fr/hal-04818666v1">Les métiers du numérique pour inventer le monde de demain</text:a></text:p>
              <text:p text:style-name="Normal"><text:a xlink:type="simple" xlink:href="https://hal.science/search/index/?q=*&amp;authFullName_s=Boyer Anne">Boyer Anne</text:a><text:span>,</text:span><text:a xlink:type="simple" xlink:href="https://hal.science/search/index/?q=*&amp;authFullName_s=Lydie Du Bousquet">Lydie Du Bousquet</text:a><text:span>,</text:span><text:a xlink:type="simple" xlink:href="https://hal.science/search/index/?q=*&amp;authFullName_s=Robin Vivian">Robin Vivian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Erwan Kerrien">Erwan Kerrien</text:a></text:p>
              <text:p text:style-name="Normal"><text:span>Fun MooC</text:span><text:span>, 2020</text:span></text:p>
              <text:p text:style-name="Normal"><text:span>Autre publication scientifique</text:span></text:p>
              <text:p text:style-name="Normal"><text:a xlink:type="simple" xlink:href="https://hal.univ-grenoble-alpes.fr/hal-04818666v1">hal-04818666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8013db" table:style-name="8013db">
          <table:table-column table:style-name="8013db.0"/>
          <table:table-row>
            <table:table-cell office:value-type="string">
              <text:p text:style-name="Normal"><text:a xlink:type="simple" xlink:href="https://hal.univ-grenoble-alpes.fr/hal-04752731v1">The invisible threat: digital waste and digital pollution</text:a></text:p>
              <text:p text:style-name="Normal"><text:a xlink:type="simple" xlink:href="https://hal.science/search/index/?q=*&amp;authFullName_s=Lydie Du Bousquet">Lydie Du Bousquet</text:a><text:span>,</text:span><text:a xlink:type="simple" xlink:href="https://hal.science/search/index/?q=*&amp;authFullName_s=Vania Marangozova">Vania Marangozova</text:a><text:span>,</text:span><text:a xlink:type="simple" xlink:href="https://hal.science/search/index/?q=*&amp;authFullName_s=Théo Buisson">Théo Buisson</text:a><text:span>,</text:span><text:a xlink:type="simple" xlink:href="https://hal.science/search/index/?q=*&amp;authFullName_s=Christina Todorova">Christina Todorova</text:a><text:span>,</text:span><text:a xlink:type="simple" xlink:href="https://hal.science/search/index/?q=*&amp;authFullName_s=Pavel Varbanov">Pavel Varbanov</text:a><text:span>et al.</text:span></text:p>
              <text:p text:style-name="Normal"><text:span>Campus des Métiers et des Qualifications Informatique et Electronique de demain (CMQ IED); European Software Institute – Center Eastern Europe (ESI CEE); Centro de Referencia Nacional de Desarrollo Informático y Comunicaciones (CFTIC); Fondazione ITS INCOM per l’INformazione e la COMunicazione (ITS INCOM). 2022</text:span></text:p>
              <text:p text:style-name="Normal"><text:span>Rapport</text:span></text:p>
              <text:p text:style-name="Normal"><text:a xlink:type="simple" xlink:href="https://hal.univ-grenoble-alpes.fr/hal-04752731v1">hal-0475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299v1">CoMET: Compressing Microcontroller Execution Traces to Assist System Understanding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57299v1">hal-008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082v1">CoMET: Compressing Microcontroller Execution Traces to Assist System Understanding</text:a></text:p>
              <text:p text:style-name="Normal"><text:a xlink:type="simple" xlink:href="https://hal.science/search/index/?q=*&amp;authFullName_s=Azzeddine Amiar">Azzeddine Amiar</text:a><text:span>,</text:span><text:a xlink:type="simple" xlink:href="https://hal.science/search/index/?q=*&amp;authFullName_s=Mickaël Delahaye">Mickaël Delahaye</text:a><text:span>,</text:span><text:a xlink:type="simple" xlink:href="https://hal.science/search/index/?q=*&amp;authFullName_s=Yliès Falcone">Yliès Falcone</text:a><text:span>,</text:span><text:a xlink:type="simple" xlink:href="https://hal.science/search/index/?q=*&amp;authFullName_s=Lydie Du Bousquet">Lydie Du Bousquet</text:a></text:p>
              <text:p text:style-name="Normal"><text:span>[Research Report] RR-LIG-031, LIG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72082v1">hal-014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168v1">The First Four Years (2007-2010) and Beyond - Volume 1: Research Program and Activity Report</text:a></text:p>
              <text:p text:style-name="Normal"><text:a xlink:type="simple" xlink:href="https://hal.science/search/index/?q=*&amp;authFullName_s=Nicolas Balacheff">Nicolas Balacheff</text:a><text:span>,</text:span><text:a xlink:type="simple" xlink:href="https://hal.science/search/index/?q=*&amp;authFullName_s=Béatrice Buccio">Béatrice Buccio</text:a><text:span>,</text:span><text:a xlink:type="simple" xlink:href="https://hal.science/search/index/?q=*&amp;authFullName_s=Patrick Chapuis">Patrick Chapuis</text:a><text:span>,</text:span><text:a xlink:type="simple" xlink:href="https://hal.science/search/index/?q=*&amp;authFullName_s=Jacky Coutin">Jacky Coutin</text:a><text:span>,</text:span><text:a xlink:type="simple" xlink:href="https://hal.science/search/index/?q=*&amp;authFullName_s=Joëlle Coutaz">Joëlle Coutaz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773168v1">hal-00773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03v1">Survey of source code metrics for evaluating testability of object oriented systems</text:a></text:p>
              <text:p text:style-name="Normal"><text:a xlink:type="simple" xlink:href="https://hal.science/search/index/?q=*&amp;authFullName_s=Muhammad Rabee Shaheen">Muhammad Rabee Shaheen</text:a><text:span>,</text:span><text:a xlink:type="simple" xlink:href="https://hal.science/search/index/?q=*&amp;authFullName_s=Lydie Du Bousquet">Lydie Du Bousquet</text:a></text:p>
              <text:p text:style-name="Normal"><text:span>[Research Report] RR-LIG-005,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3403v1">hal-00953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404v1">Mutation analysis to evaluate Lustre program speciﬁcations in the context of model-checking</text:a></text:p>
              <text:p text:style-name="Normal"><text:a xlink:type="simple" xlink:href="https://hal.science/search/index/?q=*&amp;authFullName_s=Lydie Du Bousquet">Lydie Du Bousquet</text:a></text:p>
              <text:p text:style-name="Normal"><text:span>[Research Report] RR-LIG-007,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53404v1">hal-009534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c5c81" table:style-name="1c5c81">
          <table:table-column table:style-name="1c5c81.0"/>
          <table:table-row>
            <table:table-cell office:value-type="string">
              <text:p text:style-name="Normal"><text:a xlink:type="simple" xlink:href="https://theses.hal.science/tel-00004828v1">Test fonctionnel statistique de logiciels spécifiés en Lustre ; application à la validation de services téléphoniques</text:a></text:p>
              <text:p text:style-name="Normal"><text:a xlink:type="simple" xlink:href="https://hal.science/search/index/?q=*&amp;authFullName_s=Lydie Du Bousquet">Lydie Du Bousquet</text:a></text:p>
              <text:p text:style-name="Normal"><text:span>Génie logiciel [cs.SE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28v1">tel-0000482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e6075" table:style-name="be6075">
          <table:table-column table:style-name="be6075.0"/>
          <table:table-row>
            <table:table-cell office:value-type="string">
              <text:p text:style-name="Normal"><text:a xlink:type="simple" xlink:href="https://theses.hal.science/tel-01005528v1">Contributions à l'automatisation raisonnée de différents processus du test logiciel</text:a></text:p>
              <text:p text:style-name="Normal"><text:a xlink:type="simple" xlink:href="https://hal.science/search/index/?q=*&amp;authFullName_s=Lydie Du Bousquet">Lydie Du Bousquet</text:a></text:p>
              <text:p text:style-name="Normal"><text:span>Génie logiciel [cs.SE]. Université de Grenoble, 2010</text:span></text:p>
              <text:p text:style-name="Normal"><text:span>HDR</text:span></text:p>
              <text:p text:style-name="Normal"><text:a xlink:type="simple" xlink:href="https://theses.hal.science/tel-01005528v1">tel-01005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Du Bousquet</dc:title>
    <dc:subject/>
    <dc:description>CV</dc:description>
    <dc:creator/>
    <dc:date>2026-04-30T20:30:41.000</dc:date>
    <meta:generator>PHPWord</meta:generator>
    <meta:initial-creator>CCSD</meta:initial-creator>
    <meta:creation-date>2026-04-30T20:30:41.000</meta:creation-date>
    <meta:keyword/>
    <meta:user-defined meta:name="Category"/>
    <meta:user-defined meta:name="Company"/>
    <meta:user-defined meta:name="Manager"/>
  </office:meta>
</office:document-meta>
</file>