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a0d" style:family="table">
      <style:table-properties style:rel-width="100" table:align="center"/>
    </style:style>
    <style:style style:name="528a0d.0" style:family="table-column">
      <style:table-column-properties style:column-width="0.00cm"/>
    </style:style>
    <style:style style:name="36fdba" style:family="table">
      <style:table-properties style:rel-width="100" table:align="center"/>
    </style:style>
    <style:style style:name="36fdba.0" style:family="table-column">
      <style:table-column-properties style:column-width="0.00cm"/>
    </style:style>
    <style:style style:name="71262d" style:family="table">
      <style:table-properties style:rel-width="100" table:align="center"/>
    </style:style>
    <style:style style:name="7126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wine SCORD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</text:span></text:p>
        <text:list text:style-name="listStyle_0">
          <text:list-item>
            <text:p text:style-name="P9"><text:span text:style-name="T4">L’opposition au pouvoir royal dans la France des XIIIe-XVesiècles. –<text:s/></text:span></text:p>
            <text:p text:style-name="P10"><text:span text:style-name="T5">2.</text:span></text:p>
            <text:p text:style-name="P11"><text:span text:style-name="T6"><text:s/>Élaboration des normes du pouvoir : organisation de colloques sur les miroirs au prince –<text:s/></text:span></text:p>
            <text:p text:style-name="P12"><text:span text:style-name="T7">3.</text:span></text:p>
            <text:p text:style-name="P13"><text:span text:style-name="T8"><text:s/>Édition de sources quodlibétiques et exégétiques (XIIIe-XIVe siècles). –<text:s/></text:span></text:p>
            <text:p text:style-name="P14"><text:span text:style-name="T9">4.</text:span></text:p>
            <text:p text:style-name="P15"><text:span text:style-name="T10"><text:s/>Édition du Rosier des guerres de Pierre Choinet. – 5. « Amour et désamour du roi de France (XIIIe-XVIe siècles) ».</text:span></text:p>
          </text:list-item>
        </text:list>
        <text:p text:style-name="P16"><text:span text:style-name="T11">Enseignement</text:span></text:p>
        <text:p text:style-name="P18"><text:span text:style-name="T12">Cours et TD d’histoire du Moyen Âge et de méthodologie en licence. –<text:s/></text:span><text:span text:style-name="T13">L1.</text:span><text:span text:style-name="T14"><text:s/>Introduction à l’histoire du Moyen Âge. –<text:s/></text:span><text:span text:style-name="T15">L3. Histoire de la Normandie au M</text:span><text:span text:style-name="T16">oyen Âge. – L3. Paléographie médiévale.</text:span></text:p>
        <text:p text:style-name="P24"/>
        <text:p text:style-name="Heading2"><text:span text:style-name="T17">Publications</text:span></text:p>
        <text:p text:style-name="P26"/>
        <text:p text:style-name="P27"/>
        <text:p text:style-name="Heading2"><text:span text:style-name="T18">Article dans une revue (16)</text:span></text:p>
        <text:p text:style-name="P29"/>
        <table:table table:name="528a0d" table:style-name="528a0d">
          <table:table-column table:style-name="528a0d.0"/>
          <table:table-row>
            <table:table-cell office:value-type="string">
              <text:p text:style-name="Normal"><text:a xlink:type="simple" xlink:href="https://hal.science/hal-05125941v1">« Les minutes des tabellions normands (XIVe-XVIIe siècles) et l’intelligence artificielle : le projet TabelNorm »</text:a></text:p>
              <text:p text:style-name="Normal"><text:a xlink:type="simple" xlink:href="https://hal.science/search/index/?q=*&amp;authFullName_s=Lydwine Scordia">Lydwine Scordia</text:a></text:p>
              <text:p text:style-name="Normal"><text:span>Culture et recherche</text:span><text:span>, 2024, 147, pp.61</text:span></text:p>
              <text:p text:style-name="Normal"><text:span>Article dans une revue</text:span></text:p>
              <text:p text:style-name="Normal"><text:a xlink:type="simple" xlink:href="https://hal.science/hal-05125941v1">hal-05125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533v1">The Flavy-Choinet Case, an Example of Conflict Resolution in the Aftermath of the Reconquest of Normandy by Charles VII</text:a></text:p>
              <text:p text:style-name="Normal"><text:a xlink:type="simple" xlink:href="https://hal.science/search/index/?q=*&amp;authFullName_s=Lydwine Scordia">Lydwine Scordia</text:a></text:p>
              <text:p text:style-name="Normal"><text:span>Tabularia : Sources écrites des mondes normands médiévaux</text:span><text:span>, 2020,<text:s/></text:span><text:a xlink:type="simple" xlink:href="https://dx.doi.org/10.4000/tabularia.4646">⟨10.4000/tabularia.4646⟩</text:a></text:p>
              <text:p text:style-name="Normal"><text:span>Article dans une revue</text:span></text:p>
              <text:p text:style-name="Normal"><text:a xlink:type="simple" xlink:href="https://normandie-univ.hal.science/hal-02937533v1">hal-02937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099v1">La conception fiscale du royaume de France à la fin du XVe siècle d’après le Rosier des guerres</text:a></text:p>
              <text:p text:style-name="Normal"><text:a xlink:type="simple" xlink:href="https://hal.science/search/index/?q=*&amp;authFullName_s=Lydwine Scordia">Lydwine Scordia</text:a></text:p>
              <text:p text:style-name="Normal"><text:span>Revue européenne et internationale de droit fiscal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413099v1">hal-02413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00v1">La Praguerie racontée par Louis XI à l’intention du dauphin Charles dans le Rosier des guerres</text:a></text:p>
              <text:p text:style-name="Normal"><text:a xlink:type="simple" xlink:href="https://hal.science/search/index/?q=*&amp;authFullName_s=Lydwine Scordia">Lydwine Scordia</text:a></text:p>
              <text:p text:style-name="Normal"><text:span>Annuaire-Bulletin de la Société de l'histoire de la France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100v1">hal-02367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97v1">Avant de commencer</text:a></text:p>
              <text:p text:style-name="Normal"><text:a xlink:type="simple" xlink:href="https://hal.science/search/index/?q=*&amp;authFullName_s=Lydwine Scordia">Lydwine Scordia</text:a></text:p>
              <text:p text:style-name="Normal"><text:span>Revue Française d'Histoire des Idées Politiques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97v1">hal-02367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111v1">L'universelle araigne&amp;quot;(Louis XI) et l’amour lors des entrées royales du règne (1461-1483)</text:a></text:p>
              <text:p text:style-name="Normal"><text:a xlink:type="simple" xlink:href="https://hal.science/search/index/?q=*&amp;authFullName_s=Lydwine Scordia">Lydwine Scordia</text:a></text:p>
              <text:p text:style-name="Normal"><text:span>Revue Française d'Histoire des Idées Politiques</text:span><text:span>, 2019, Le coeur politique à la Renaissance, 50, pp.31-58.<text:s/></text:span><text:a xlink:type="simple" xlink:href="https://dx.doi.org/10.3917/rfhip1.050.0031">⟨10.3917/rfhip1.050.0031⟩</text:a></text:p>
              <text:p text:style-name="Normal"><text:span>Article dans une revue</text:span></text:p>
              <text:p text:style-name="Normal"><text:a xlink:type="simple" xlink:href="https://normandie-univ.hal.science/hal-02413111v1">hal-02413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98v1">Louis XI, ‘L’universelle araigne’ et l’amour lors des entrées royales du règne (1461-1483)</text:a></text:p>
              <text:p text:style-name="Normal"><text:a xlink:type="simple" xlink:href="https://hal.science/search/index/?q=*&amp;authFullName_s=Lydwine Scordia">Lydwine Scordia</text:a></text:p>
              <text:p text:style-name="Normal"><text:span>Revue Française d'Histoire des Idées Politiques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98v1">hal-02367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03v1">Les enseignements de Louis XI au futur Charles VIII : le métier de roi dans le Rosier des guerres</text:a></text:p>
              <text:p text:style-name="Normal"><text:a xlink:type="simple" xlink:href="https://hal.science/search/index/?q=*&amp;authFullName_s=Lydwine Scordia">Lydwine Scordia</text:a></text:p>
              <text:p text:style-name="Normal"><text:span>Quaestiones Medii Aevi Novae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67103v1">hal-023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5v1">Le bien commun, argument pro et contra de la fiscalité royale, dans la France de la fin du Moyen âge</text:a></text:p>
              <text:p text:style-name="Normal"><text:a xlink:type="simple" xlink:href="https://hal.science/search/index/?q=*&amp;authFullName_s=Lydwine Scordia">Lydwine Scordia</text:a></text:p>
              <text:p text:style-name="Normal"><text:span>Revue Française d'Histoire des Idées Politiques</text:span><text:span>, 2010, 32. Pouvoir d'un seul et bien commun. La pensée et l'exercice du bonum commune dans les monarchies médiévales, pp.69-85</text:span></text:p>
              <text:p text:style-name="Normal"><text:span>Article dans une revue</text:span></text:p>
              <text:p text:style-name="Normal"><text:a xlink:type="simple" xlink:href="https://hal.science/hal-03315275v1">hal-033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9v1">Transcription et traduction d'une question quodlibétique (1286) du franciscain Richard de Mediavilla sur la taxation des clercs par les pouvoirs civils</text:a></text:p>
              <text:p text:style-name="Normal"><text:a xlink:type="simple" xlink:href="https://hal.science/search/index/?q=*&amp;authFullName_s=Lydwine Scordia">Lydwine Scordia</text:a></text:p>
              <text:p text:style-name="Normal"><text:span>études franciscaines</text:span><text:span>, 2009, 2/1, pp.21-51</text:span></text:p>
              <text:p text:style-name="Normal"><text:span>Article dans une revue</text:span></text:p>
              <text:p text:style-name="Normal"><text:a xlink:type="simple" xlink:href="https://hal.science/hal-03315279v1">hal-03315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824v1">Le roi, l'or et le sang des pauvres dans Le livre de l'information des princes, miroir anonyme dédié à Louis X</text:a></text:p>
              <text:p text:style-name="Normal"><text:a xlink:type="simple" xlink:href="https://hal.science/search/index/?q=*&amp;authFullName_s=Lydwine Scordia">Lydwine Scordia</text:a></text:p>
              <text:p text:style-name="Normal"><text:span>Revue historique</text:span><text:span>, 2004, 631 (3), pp.507</text:span></text:p>
              <text:p text:style-name="Normal"><text:span>Article dans une revue</text:span></text:p>
              <text:p text:style-name="Normal"><text:a xlink:type="simple" xlink:href="https://normandie-univ.hal.science/hal-01952824v1">hal-019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5v1">Le roi refuse l'or de ses sujets. Analyse d'une miniature du Livre de bonnes meurs de Jacques Legrand (\textdagger 1415)</text:a></text:p>
              <text:p text:style-name="Normal"><text:a xlink:type="simple" xlink:href="https://hal.science/search/index/?q=*&amp;authFullName_s=Lydwine Scordia">Lydwine Scordia</text:a></text:p>
              <text:p text:style-name="Normal"><text:span>Médiévales</text:span><text:span>, 2004, 46, p. 109-130</text:span></text:p>
              <text:p text:style-name="Normal"><text:span>Article dans une revue</text:span></text:p>
              <text:p text:style-name="Normal"><text:a xlink:type="simple" xlink:href="https://hal.science/hal-03315285v1">hal-033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1v1">L'exégèse au service de l'impôt royal : la Postille du franciscain Nicolas de Lyre</text:a></text:p>
              <text:p text:style-name="Normal"><text:a xlink:type="simple" xlink:href="https://hal.science/search/index/?q=*&amp;authFullName_s=Lydwine Scordia">Lydwine Scordia</text:a></text:p>
              <text:p text:style-name="Normal"><text:span>Revue d'histoire de l'Église de France</text:span><text:span>, 2003, 89/2, pp.309-323</text:span></text:p>
              <text:p text:style-name="Normal"><text:span>Article dans une revue</text:span></text:p>
              <text:p text:style-name="Normal"><text:a xlink:type="simple" xlink:href="https://hal.science/hal-03315281v1">hal-033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35v1">L'exégèse de Genèse 41, les sept vaches grasses et les sept vaches maigres : providence royale et taxation vertueuse (XIIIe-XIVe siècles)</text:a></text:p>
              <text:p text:style-name="Normal"><text:a xlink:type="simple" xlink:href="https://hal.science/search/index/?q=*&amp;authFullName_s=Lydwine Scordia">Lydwine Scordia</text:a></text:p>
              <text:p text:style-name="Normal"><text:span>Revue d'études augustiniennes et patristiques</text:span><text:span>, 2000, 46, p. 93-119</text:span></text:p>
              <text:p text:style-name="Normal"><text:span>Article dans une revue</text:span></text:p>
              <text:p text:style-name="Normal"><text:a xlink:type="simple" xlink:href="https://hal.science/hal-03308035v1">hal-033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34v1">Images de la servitude fiscale à la fin du Moyen Age</text:a></text:p>
              <text:p text:style-name="Normal"><text:a xlink:type="simple" xlink:href="https://hal.science/search/index/?q=*&amp;authFullName_s=Lydwine Scordia">Lydwine Scordia</text:a></text:p>
              <text:p text:style-name="Normal"><text:span>Mélanges de l’École française de Rome – Moyen Âge</text:span><text:span>, 2000, 112/2, p. 609-631</text:span></text:p>
              <text:p text:style-name="Normal"><text:span>Article dans une revue</text:span></text:p>
              <text:p text:style-name="Normal"><text:a xlink:type="simple" xlink:href="https://hal.science/hal-03308034v1">hal-033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30v1">Les sources du chapitre sur l'impôt dans le 'Somnium Viridarii</text:a></text:p>
              <text:p text:style-name="Normal"><text:a xlink:type="simple" xlink:href="https://hal.science/search/index/?q=*&amp;authFullName_s=Lydwine Scordia">Lydwine Scordia</text:a></text:p>
              <text:p text:style-name="Normal"><text:span>Romania</text:span><text:span>, 1999, 117, p. 115-142</text:span></text:p>
              <text:p text:style-name="Normal"><text:span>Article dans une revue</text:span></text:p>
              <text:p text:style-name="Normal"><text:a xlink:type="simple" xlink:href="https://hal.science/hal-03308030v1">hal-03308030v1</text:a></text:p>
            </table:table-cell>
          </table:table-row>
        </table:table>
        <text:p text:style-name="P30"/>
        <text:p text:style-name="Heading2"><text:span text:style-name="T19">Ouvrages (9)</text:span></text:p>
        <text:p text:style-name="P32"/>
        <table:table table:name="36fdba" table:style-name="36fdba">
          <table:table-column table:style-name="36fdba.0"/>
          <table:table-row>
            <table:table-cell office:value-type="string">
              <text:p text:style-name="Normal"><text:a xlink:type="simple" xlink:href="https://normandie-univ.hal.science/hal-02413086v1">Onze énigmes sur Louis XI</text:a></text:p>
              <text:p text:style-name="Normal"><text:a xlink:type="simple" xlink:href="https://hal.science/search/index/?q=*&amp;authFullName_s=Lydwine Scordia">Lydwine Scordia</text:a></text:p>
              <text:p text:style-name="Normal"><text:a xlink:type="simple" xlink:href="https://www.editions-vendemiaire.com/catalogue/a-paraitre/onze-enigmes-de-louis-xi-lydwine-scordia/">Vendémiaire Éditions</text:a><text:span>, pp.192, 2021, Retour au Moyen Âge, Nicolas Weill-Parot, 978-2-36358-330-7</text:span></text:p>
              <text:p text:style-name="Normal"><text:span>Ouvrages</text:span></text:p>
              <text:p text:style-name="Normal"><text:a xlink:type="simple" xlink:href="https://normandie-univ.hal.science/hal-02413086v1">hal-02413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95v1">Images, pouvoirs et normes. Exégèse visuelle de la fin du Moyen Âge (XIIIe-XVe siècles)</text:a></text:p>
              <text:p text:style-name="Normal"><text:a xlink:type="simple" xlink:href="https://hal.science/search/index/?q=*&amp;authFullName_s=Lydwine Scordia">Lydwine Scordia</text:a><text:span>,</text:span><text:a xlink:type="simple" xlink:href="https://hal.science/search/index/?q=*&amp;authFullName_s=Franck Collard">Franck Collard</text:a><text:span>,</text:span><text:a xlink:type="simple" xlink:href="https://hal.science/search/index/?q=*&amp;authFullName_s=Frédérique Lachaud">Frédérique Lachaud</text:a></text:p>
              <text:p text:style-name="Normal"><text:span>Classiques Garnier, 2018,<text:s/></text:span><text:a xlink:type="simple" xlink:href="https://dx.doi.org/10.15122/isbn.978-2-406-06737-5">⟨10.15122/isbn.978-2-406-06737-5⟩</text:a></text:p>
              <text:p text:style-name="Normal"><text:span>Ouvrages</text:span></text:p>
              <text:p text:style-name="Normal"><text:a xlink:type="simple" xlink:href="https://normandie-univ.hal.science/hal-02367095v1">hal-023670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398v1">Images, pouvoirs et normes: exégèse visuelle de la fin du Moyen Âge (XIIIe-XVe siècle)</text:a></text:p>
              <text:p text:style-name="Normal"><text:a xlink:type="simple" xlink:href="https://hal.science/search/index/?q=*&amp;authFullName_s=Franck Collard">Franck Collard</text:a><text:span>,</text:span><text:a xlink:type="simple" xlink:href="https://hal.science/search/index/?q=*&amp;authFullName_s=Frédérique Lachaud">Frédérique Lachaud</text:a><text:span>,</text:span><text:a xlink:type="simple" xlink:href="https://hal.science/search/index/?q=*&amp;authFullName_s=Lydwine Scordia">Lydwine Scordia</text:a></text:p>
              <text:p text:style-name="Normal"><text:span>Classiques Garnier, 2017, 978-2-406-06735-1</text:span></text:p>
              <text:p text:style-name="Normal"><text:span>Ouvrages</text:span></text:p>
              <text:p text:style-name="Normal"><text:a xlink:type="simple" xlink:href="https://hal.parisnanterre.fr/hal-01801398v1">hal-01801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88v1">Louis XI. Mythes et réalités</text:a></text:p>
              <text:p text:style-name="Normal"><text:a xlink:type="simple" xlink:href="https://hal.science/search/index/?q=*&amp;authFullName_s=Lydwine Scordia">Lydwine Scordi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normandie-univ.hal.science/hal-02367088v1">hal-02367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91v1">Le goût des bijoux du Moyen Age aux années Art Déco</text:a></text:p>
              <text:p text:style-name="Normal"><text:a xlink:type="simple" xlink:href="https://hal.science/search/index/?q=*&amp;authFullName_s=Lydwine Scordia">Lydwine Scordia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normandie-univ.hal.science/hal-02367091v1">hal-0236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275v1">Amour et désamour du prince, du haut Moyen Âge à la Révolution française</text:a></text:p>
              <text:p text:style-name="Normal"><text:a xlink:type="simple" xlink:href="https://hal.science/search/index/?q=*&amp;authFullName_s=Josiane Barbier">Josiane Barbier</text:a><text:span>,</text:span><text:a xlink:type="simple" xlink:href="https://hal.science/search/index/?q=*&amp;authFullName_s=Monique Cottret">Monique Cottret</text:a><text:span>,</text:span><text:a xlink:type="simple" xlink:href="https://hal.science/search/index/?q=*&amp;authFullName_s=Lydwine Scordia">Lydwine Scordia</text:a></text:p>
              <text:p text:style-name="Normal"><text:span>Éd. Kimé, pp.164, 2011, 978-2-84174-548-7</text:span></text:p>
              <text:p text:style-name="Normal"><text:span>Ouvrages</text:span></text:p>
              <text:p text:style-name="Normal"><text:a xlink:type="simple" xlink:href="https://shs.hal.science/halshs-01076275v1">halshs-0107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095v1">Une histoire pour un royaume (XIIe-XVe siècle)</text:a></text:p>
              <text:p text:style-name="Normal"><text:a xlink:type="simple" xlink:href="https://hal.science/search/index/?q=*&amp;authFullName_s=Anne-Hélène Allirot">Anne-Hélène Allirot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Gilles Lecuppre">Gilles Lecuppre</text:a><text:span>,</text:span><text:a xlink:type="simple" xlink:href="https://hal.science/search/index/?q=*&amp;authFullName_s=Elodie Lequain">Elodie Lequain</text:a><text:span>,</text:span><text:a xlink:type="simple" xlink:href="https://hal.science/search/index/?q=*&amp;authFullName_s=Lydwine Scordia">Lydwine Scordia</text:a><text:span>et al.</text:span></text:p>
              <text:p text:style-name="Normal"><text:span>Perrin, 588 p., 2010, 978-2-262-02946-3</text:span></text:p>
              <text:p text:style-name="Normal"><text:span>Ouvrages</text:span></text:p>
              <text:p text:style-name="Normal"><text:a xlink:type="simple" xlink:href="https://shs.hal.science/halshs-01742095v1">halshs-017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05v1">Le Prince au miroir de la littérature politique de l'Antiquité aux Lumières</text:a></text:p>
              <text:p text:style-name="Normal"><text:a xlink:type="simple" xlink:href="https://hal.science/search/index/?q=*&amp;authFullName_s=Frédérique Lachaud">Frédérique Lachaud</text:a><text:span>,</text:span><text:a xlink:type="simple" xlink:href="https://hal.science/search/index/?q=*&amp;authFullName_s=Lydwine Scordia">Lydwine Scordia</text:a></text:p>
              <text:p text:style-name="Normal"><text:span>Publications des universités de Rouen et du Havre, 2007, 978-2-87775-432-3</text:span></text:p>
              <text:p text:style-name="Normal"><text:span>Ouvrages</text:span></text:p>
              <text:p text:style-name="Normal"><text:a xlink:type="simple" xlink:href="https://hal.science/hal-03311105v1">hal-033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97v1">Royautés imaginaires (XIIe-XVIe siècles)</text:a></text:p>
              <text:p text:style-name="Normal"><text:a xlink:type="simple" xlink:href="https://hal.science/search/index/?q=*&amp;authFullName_s=Gilles Lecuppre">Gilles Lecuppre</text:a><text:span>,</text:span><text:a xlink:type="simple" xlink:href="https://hal.science/search/index/?q=*&amp;authFullName_s=Anne-Hélène Allirot">Anne-Hélène Allirot</text:a><text:span>,</text:span><text:a xlink:type="simple" xlink:href="https://hal.science/search/index/?q=*&amp;authFullName_s=Lydwine Scordia">Lydwine Scordia</text:a></text:p>
              <text:p text:style-name="Normal"><text:span>Brepols, 2005</text:span></text:p>
              <text:p text:style-name="Normal"><text:span>Ouvrages</text:span></text:p>
              <text:p text:style-name="Normal"><text:a xlink:type="simple" xlink:href="https://hal.science/hal-03309997v1">hal-03309997v1</text:a></text:p>
            </table:table-cell>
          </table:table-row>
        </table:table>
        <text:p text:style-name="P33"/>
        <text:p text:style-name="Heading2"><text:span text:style-name="T20">Chapitre d'ouvrage (22)</text:span></text:p>
        <text:p text:style-name="P35"/>
        <table:table table:name="71262d" table:style-name="71262d">
          <table:table-column table:style-name="71262d.0"/>
          <table:table-row>
            <table:table-cell office:value-type="string">
              <text:p text:style-name="Normal"><text:a xlink:type="simple" xlink:href="https://normandie-univ.hal.science/hal-02480410v1">L'enseignement fiscal de Louis XI au futur Charles VIII dans le Rosier des guerres</text:a></text:p>
              <text:p text:style-name="Normal"><text:a xlink:type="simple" xlink:href="https://hal.science/search/index/?q=*&amp;authFullName_s=Lydwine Scordia">Lydwine Scordia</text:a></text:p>
              <text:p text:style-name="Normal"><text:span>Culture(s) fiscale(s) dans l’Occident européen au Moyen Âge. Mélanges Denis Menjot</text:span><text:span>, 2019</text:span></text:p>
              <text:p text:style-name="Normal"><text:span>Chapitre d'ouvrage</text:span></text:p>
              <text:p text:style-name="Normal"><text:a xlink:type="simple" xlink:href="https://normandie-univ.hal.science/hal-02480410v1">hal-02480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105v1">Les fondements de la communitas regni dans les questions quodlibétiques de la faculté de théologie de Paris à la fin du XIIIe siècle</text:a></text:p>
              <text:p text:style-name="Normal"><text:a xlink:type="simple" xlink:href="https://hal.science/search/index/?q=*&amp;authFullName_s=Lydwine Scordia">Lydwine Scordia</text:a></text:p>
              <text:p text:style-name="Normal"><text:span>Dominique Barthélemy; Isabelle Guyot-Bachy; Frédérique Lachaud; Jean-Marie Moeglin.<text:s/></text:span><text:span>Communitas regni. La « communauté du royaume » de la fin du Xe siècle au début du XIVe siècle (Angleterre, Écosse, France, Empire, Scandinavie)</text:span><text:span>, Sorbonne Université Presses, 2019, 979-10-231-0613-8</text:span></text:p>
              <text:p text:style-name="Normal"><text:span>Chapitre d'ouvrage</text:span></text:p>
              <text:p text:style-name="Normal"><text:a xlink:type="simple" xlink:href="https://normandie-univ.hal.science/hal-02413105v1">hal-02413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1v1">La lettre de Louis XI au futur Charles VIII dans le Rosier des guerres</text:a></text:p>
              <text:p text:style-name="Normal"><text:a xlink:type="simple" xlink:href="https://hal.science/search/index/?q=*&amp;authFullName_s=Lydwine Scordia">Lydwine Scordia</text:a></text:p>
              <text:p text:style-name="Normal"><text:span>Histoires croisées. Politique, religion et culture du Moyen Âge aux Lumières</text:span><text:span>, 2019</text:span></text:p>
              <text:p text:style-name="Normal"><text:span>Chapitre d'ouvrage</text:span></text:p>
              <text:p text:style-name="Normal"><text:a xlink:type="simple" xlink:href="https://normandie-univ.hal.science/hal-02480411v1">hal-02480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05v1">Introduction. Exégèse visuelle du pouvoir</text:a></text:p>
              <text:p text:style-name="Normal"><text:a xlink:type="simple" xlink:href="https://hal.science/search/index/?q=*&amp;authFullName_s=Lydwine Scordia">Lydwine Scordia</text:a><text:span>,</text:span><text:a xlink:type="simple" xlink:href="https://hal.science/search/index/?q=*&amp;authFullName_s=Frédérique Lachaud">Frédérique Lachaud</text:a></text:p>
              <text:p text:style-name="Normal"><text:span>Images, pouvoirs et normes. Exégèse visuelle de la fin du Moyen Âge (XIIIe-XVe siècles)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105v1">hal-02367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2v1">La statue funéraire de Louis XI : les trois corps du roi</text:a></text:p>
              <text:p text:style-name="Normal"><text:a xlink:type="simple" xlink:href="https://hal.science/search/index/?q=*&amp;authFullName_s=Lydwine Scordia">Lydwine Scordia</text:a></text:p>
              <text:p text:style-name="Normal"><text:span>Images, pouvoirs et normes. Exégèse visuelle de la fin du Moyen Âge (XIIIe-XVe siècles)</text:span><text:span>, 2018</text:span></text:p>
              <text:p text:style-name="Normal"><text:span>Chapitre d'ouvrage</text:span></text:p>
              <text:p text:style-name="Normal"><text:a xlink:type="simple" xlink:href="https://normandie-univ.hal.science/hal-02480412v1">hal-02480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11v1">Des idées politiques aux images du pouvoir. L'iconographie de la royauté dans le manuscrit des Vigiles de la mort de Charles VII de Martial d'Auvergne offert à Charles VIII</text:a></text:p>
              <text:p text:style-name="Normal"><text:a xlink:type="simple" xlink:href="https://hal.science/search/index/?q=*&amp;authFullName_s=Franck Collard">Franck Collard</text:a><text:span>,</text:span><text:a xlink:type="simple" xlink:href="https://hal.science/search/index/?q=*&amp;authFullName_s=Frédérique Lachaud">Frédérique Lachaud</text:a><text:span>,</text:span><text:a xlink:type="simple" xlink:href="https://hal.science/search/index/?q=*&amp;authFullName_s=Lydwine Scordia">Lydwine Scordia</text:a></text:p>
              <text:p text:style-name="Normal"><text:span>Images, pouvoirs et normes: exégèse visuelle de la fin du Moyen Âge (XIIIe-XVe siècle)</text:span><text:span>, Classiques Garnier, pp.97-114, 2017, 978-2-406-06735-1</text:span></text:p>
              <text:p text:style-name="Normal"><text:span>Chapitre d'ouvrage</text:span></text:p>
              <text:p text:style-name="Normal"><text:a xlink:type="simple" xlink:href="https://hal.parisnanterre.fr/hal-01801411v1">hal-01801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4v1">Peurs, rumeurs, calomnies et contestations sous le règne de Louis XI : l’exemple du procès de Jacques d’Armagnac, duc de Nemours (1476-1477)</text:a></text:p>
              <text:p text:style-name="Normal"><text:a xlink:type="simple" xlink:href="https://hal.science/search/index/?q=*&amp;authFullName_s=Lydwine Scordia">Lydwine Scordia</text:a></text:p>
              <text:p text:style-name="Normal"><text:span>Peurs, rumeurs et calomnies</text:span><text:span>, 2016</text:span></text:p>
              <text:p text:style-name="Normal"><text:span>Chapitre d'ouvrage</text:span></text:p>
              <text:p text:style-name="Normal"><text:a xlink:type="simple" xlink:href="https://normandie-univ.hal.science/hal-02480414v1">hal-02480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5v1">Enquêtes sur l’amour du roi dans les sources royales du XIVe siècle</text:a></text:p>
              <text:p text:style-name="Normal"><text:a xlink:type="simple" xlink:href="https://hal.science/search/index/?q=*&amp;authFullName_s=Lydwine Scordia">Lydwine Scordia</text:a></text:p>
              <text:p text:style-name="Normal"><text:span>Gouvernement les hommes, gouverner les âmes, XLVIe Congrès de la Shmesp</text:span><text:span>, 2016</text:span></text:p>
              <text:p text:style-name="Normal"><text:span>Chapitre d'ouvrage</text:span></text:p>
              <text:p text:style-name="Normal"><text:a xlink:type="simple" xlink:href="https://normandie-univ.hal.science/hal-02480415v1">hal-02480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3v1">‘Il n’est pas sire de son pays qui de ses hommes est haï’. Un proverbe sur l’amour et la haine à la fin du Moyen Âge</text:a></text:p>
              <text:p text:style-name="Normal"><text:a xlink:type="simple" xlink:href="https://hal.science/search/index/?q=*&amp;authFullName_s=Lydwine Scordia">Lydwine Scordia</text:a></text:p>
              <text:p text:style-name="Normal"><text:span>Des communautés aux Etats. Mélanges offerts à Michel Hébert</text:span><text:span>, 2016</text:span></text:p>
              <text:p text:style-name="Normal"><text:span>Chapitre d'ouvrage</text:span></text:p>
              <text:p text:style-name="Normal"><text:a xlink:type="simple" xlink:href="https://normandie-univ.hal.science/hal-02480413v1">hal-02480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17v1">King Louis XI: Wolf or Shepherd of the Kingdom of France?</text:a></text:p>
              <text:p text:style-name="Normal"><text:a xlink:type="simple" xlink:href="https://hal.science/search/index/?q=*&amp;authFullName_s=Lydwine Scordia">Lydwine Scordia</text:a></text:p>
              <text:p text:style-name="Normal"><text:span>Textual and visual representations of power and justice in medieval France : manuscripts and early printed books</text:span><text:span>, 2015</text:span></text:p>
              <text:p text:style-name="Normal"><text:span>Chapitre d'ouvrage</text:span></text:p>
              <text:p text:style-name="Normal"><text:a xlink:type="simple" xlink:href="https://normandie-univ.hal.science/hal-02480417v1">hal-024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3v1">Concepts et registres de l'amour du roi dans le De regimine principum de Gilles de Rome</text:a></text:p>
              <text:p text:style-name="Normal"><text:a xlink:type="simple" xlink:href="https://hal.science/search/index/?q=*&amp;authFullName_s=Lydwine Scordia">Lydwine Scordia</text:a></text:p>
              <text:p text:style-name="Normal"><text:span>Amour et désamour du prince du haut Moyen âge à la Révolution française Journée d'études organisée par le CHISCO, Paris Ouest-Nanterre-La Défense, 20 mai 2010</text:span><text:span>, Kimé, pp.45-62, 2011</text:span></text:p>
              <text:p text:style-name="Normal"><text:span>Chapitre d'ouvrage</text:span></text:p>
              <text:p text:style-name="Normal"><text:a xlink:type="simple" xlink:href="https://hal.science/hal-03315273v1">hal-033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2v1">Justification et condamnation de l'impôt sur les clercs. L'exemple d'une question quodlibétique soutenue par le franciscain Richard de Mediavilla en 1286</text:a></text:p>
              <text:p text:style-name="Normal"><text:a xlink:type="simple" xlink:href="https://hal.science/search/index/?q=*&amp;authFullName_s=Lydwine Scordia">Lydwine Scordia</text:a></text:p>
              <text:p text:style-name="Normal"><text:span>El dinero de Dios. Iglesia y fiscalidad en el Occidente medieval (siglos XIII-XV) Colloque international organisé par la Casa Velázquez, UMR5648-CHAM (Lyon) et CSIC (Insticitucion Mila y Fontanals, Barcelona), Casa Velázquez, Madrid, 22-24 mai 2008</text:span><text:span>, Ministerio de Economia y Hacienda/Instituto de Estudios fiscales, p. 11-30, 2011</text:span></text:p>
              <text:p text:style-name="Normal"><text:span>Chapitre d'ouvrage</text:span></text:p>
              <text:p text:style-name="Normal"><text:a xlink:type="simple" xlink:href="https://hal.science/hal-03315272v1">hal-0331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4v1">Subjectio, subventio et dilectio : les devoirs des sujets envers le prince dans la Postille de Nicolas de Lyre</text:a></text:p>
              <text:p text:style-name="Normal"><text:a xlink:type="simple" xlink:href="https://hal.science/search/index/?q=*&amp;authFullName_s=Lydwine Scordia">Lydwine Scordia</text:a></text:p>
              <text:p text:style-name="Normal"><text:span>Nicolas de Lyre Colloque international de Troyes, 8-10 juin 2009</text:span><text:span>, Institut d'Etudes Augustiniennes, pp.75-96, 2011</text:span></text:p>
              <text:p text:style-name="Normal"><text:span>Chapitre d'ouvrage</text:span></text:p>
              <text:p text:style-name="Normal"><text:a xlink:type="simple" xlink:href="https://hal.science/hal-03315274v1">hal-0331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776v1">« Introduction »</text:a></text:p>
              <text:p text:style-name="Normal"><text:a xlink:type="simple" xlink:href="https://hal.science/search/index/?q=*&amp;authFullName_s=Josiane Barbier">Josiane Barbier</text:a><text:span>,</text:span><text:a xlink:type="simple" xlink:href="https://hal.science/search/index/?q=*&amp;authFullName_s=Monique Cottret">Monique Cottret</text:a><text:span>,</text:span><text:a xlink:type="simple" xlink:href="https://hal.science/search/index/?q=*&amp;authFullName_s=Lydwine Scordia">Lydwine Scordia</text:a></text:p>
              <text:p text:style-name="Normal"><text:span>Josiane Barbier, Monique Cottret, Lydwine Scordia, Amour et désamour du prince, Paris, 2011 (Le sens de l’histoire), p. 7-13</text:span><text:span>, 2011</text:span></text:p>
              <text:p text:style-name="Normal"><text:span>Chapitre d'ouvrage</text:span></text:p>
              <text:p text:style-name="Normal"><text:a xlink:type="simple" xlink:href="https://shs.hal.science/halshs-03447776v1">halshs-0344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7v1">Avoir le coeur et la chevance des sujets. Amour et richesse : le choix du prince</text:a></text:p>
              <text:p text:style-name="Normal"><text:a xlink:type="simple" xlink:href="https://hal.science/search/index/?q=*&amp;authFullName_s=Lydwine Scordia">Lydwine Scordia</text:a></text:p>
              <text:p text:style-name="Normal"><text:span>Une histoire pour un royaume (XIIe-XVe siècles) Actes du colloque international de Paris X-Nanterre, 20-22 septembre 2007</text:span><text:span>, Perrin, pp.429-446, 2010</text:span></text:p>
              <text:p text:style-name="Normal"><text:span>Chapitre d'ouvrage</text:span></text:p>
              <text:p text:style-name="Normal"><text:a xlink:type="simple" xlink:href="https://hal.science/hal-03315277v1">hal-033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6v1">Le bijou d'émeraude Renaissance du Cabinet des Médailles</text:a></text:p>
              <text:p text:style-name="Normal"><text:a xlink:type="simple" xlink:href="https://hal.science/search/index/?q=*&amp;authFullName_s=Lydwine Scordia">Lydwine Scordia</text:a></text:p>
              <text:p text:style-name="Normal"><text:span>Le pouvoir et la foi au Moyen âge, Hommage à Hubert Guillotel</text:span><text:span>, PUR, pp.581-594, 2010</text:span></text:p>
              <text:p text:style-name="Normal"><text:span>Chapitre d'ouvrage</text:span></text:p>
              <text:p text:style-name="Normal"><text:a xlink:type="simple" xlink:href="https://hal.science/hal-03315276v1">hal-033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8v1">Paul de Burgos et l'argent du prince. La réflexion d'un converti sur les finances dans son commentaire de la Postille de Nicolas de Lyre</text:a></text:p>
              <text:p text:style-name="Normal"><text:a xlink:type="simple" xlink:href="https://hal.science/search/index/?q=*&amp;authFullName_s=Lydwine Scordia">Lydwine Scordia</text:a></text:p>
              <text:p text:style-name="Normal"><text:span>Cristianos y judios en contacto en la edad media : polemica, conversion, dinero y convivencia Actes du colloque international de Gérone, 20-24 janvier 2004</text:span><text:span>, Editorial Milenio, pp.163-181, 2009</text:span></text:p>
              <text:p text:style-name="Normal"><text:span>Chapitre d'ouvrage</text:span></text:p>
              <text:p text:style-name="Normal"><text:a xlink:type="simple" xlink:href="https://hal.science/hal-03315278v1">hal-033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0v1">Le roi doit vivre du sien dans le royaume de France à la fin du Moyen âge: idéal et réalités</text:a></text:p>
              <text:p text:style-name="Normal"><text:a xlink:type="simple" xlink:href="https://hal.science/search/index/?q=*&amp;authFullName_s=Lydwine Scordia">Lydwine Scordia</text:a></text:p>
              <text:p text:style-name="Normal"><text:span>Hofwirtschaft. Ein ökonomischer Blick auf Hof und Redidenz in Spätmittelalter und Früher Neuzeit / L'économie de la Cour Symposium der Residenzen-Kommission, Gottorf/Schleswig, 23-26 september 2006</text:span><text:span>, 21, Verlag, pp.329-338, 2008, Residenzenforschung</text:span></text:p>
              <text:p text:style-name="Normal"><text:span>Chapitre d'ouvrage</text:span></text:p>
              <text:p text:style-name="Normal"><text:a xlink:type="simple" xlink:href="https://hal.science/hal-03315280v1">hal-033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3v1">Louis XI au miroir du Livre des trois âges de Pierre Choinet</text:a></text:p>
              <text:p text:style-name="Normal"><text:a xlink:type="simple" xlink:href="https://hal.science/search/index/?q=*&amp;authFullName_s=Lydwine Scordia">Lydwine Scordia</text:a></text:p>
              <text:p text:style-name="Normal"><text:span>Le prince au miroir de la littérature politique de l'Antiquité à l'époque moderne Actes du colloque de Rouen et Paris IV-Sorbonne, Rouen, 9-10 mars 2005</text:span><text:span>, PURH, p. 297-317, 2007</text:span></text:p>
              <text:p text:style-name="Normal"><text:span>Chapitre d'ouvrage</text:span></text:p>
              <text:p text:style-name="Normal"><text:a xlink:type="simple" xlink:href="https://hal.science/hal-03315283v1">hal-033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2v1">Les autorités citées lors des débats sur l'impôt par les théologiens à la fin du XIIIe siècle</text:a></text:p>
              <text:p text:style-name="Normal"><text:a xlink:type="simple" xlink:href="https://hal.science/search/index/?q=*&amp;authFullName_s=Lydwine Scordia">Lydwine Scordia</text:a></text:p>
              <text:p text:style-name="Normal"><text:span>Monnaie, fiscalité et finances au temps de Philippe le Bel Journée d'études de Bercy, 14 mai 2004</text:span><text:span>, CHEFF, p. 19-50., 2007</text:span></text:p>
              <text:p text:style-name="Normal"><text:span>Chapitre d'ouvrage</text:span></text:p>
              <text:p text:style-name="Normal"><text:a xlink:type="simple" xlink:href="https://hal.science/hal-03315282v1">hal-0331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84v1">Théopompe est-il un roi tutélaire de la royauté française ?</text:a></text:p>
              <text:p text:style-name="Normal"><text:a xlink:type="simple" xlink:href="https://hal.science/search/index/?q=*&amp;authFullName_s=Lydwine Scordia">Lydwine Scordia</text:a></text:p>
              <text:p text:style-name="Normal"><text:span>Royautés imaginaires Actes du colloque de Paris X-Nanterre, 26 et 27 septembre 2003</text:span><text:span>, Brepols, p. 33-51, 2005</text:span></text:p>
              <text:p text:style-name="Normal"><text:span>Chapitre d'ouvrage</text:span></text:p>
              <text:p text:style-name="Normal"><text:a xlink:type="simple" xlink:href="https://hal.science/hal-03315284v1">hal-033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48v1">Le roi doit 'vivre du sien'. Histoire d'un lieu commun fiscal</text:a></text:p>
              <text:p text:style-name="Normal"><text:a xlink:type="simple" xlink:href="https://hal.science/search/index/?q=*&amp;authFullName_s=Lydwine Scordia">Lydwine Scordia</text:a></text:p>
              <text:p text:style-name="Normal"><text:span>L'impôt au Moyen Age. L'impôt public et le prélèvement seigneurial (fin XIIe-début XVIe siècle). t. 1. Le droit d'imposer</text:span><text:span>, CHEFF, p. 97-135, 2002</text:span></text:p>
              <text:p text:style-name="Normal"><text:span>Chapitre d'ouvrage</text:span></text:p>
              <text:p text:style-name="Normal"><text:a xlink:type="simple" xlink:href="https://hal.science/hal-03308048v1">hal-0330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wine SCORDIA</dc:title>
    <dc:subject/>
    <dc:description>CV</dc:description>
    <dc:creator/>
    <dc:date>2026-05-21T17:36:33.000</dc:date>
    <meta:generator>PHPWord</meta:generator>
    <meta:initial-creator>CCSD</meta:initial-creator>
    <meta:creation-date>2026-05-21T17:36:33.000</meta:creation-date>
    <meta:keyword/>
    <meta:user-defined meta:name="Category"/>
    <meta:user-defined meta:name="Company"/>
    <meta:user-defined meta:name="Manager"/>
  </office:meta>
</office:document-meta>
</file>