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da4e" style:family="table">
      <style:table-properties style:rel-width="100" table:align="center"/>
    </style:style>
    <style:style style:name="ceda4e.0" style:family="table-column">
      <style:table-column-properties style:column-width="0.00cm"/>
    </style:style>
    <style:style style:name="deb4d1" style:family="table">
      <style:table-properties style:rel-width="100" table:align="center"/>
    </style:style>
    <style:style style:name="deb4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es Tou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ceda4e" table:style-name="ceda4e">
          <table:table-column table:style-name="ceda4e.0"/>
          <table:table-row>
            <table:table-cell office:value-type="string">
              <text:p text:style-name="Normal"><text:a xlink:type="simple" xlink:href="https://hal.science/hal-01590744v1">Mediator-Based Immediate Attribute Revocation Mechanism for CP-ABE in Multicast Group Communications</text:a></text:p>
              <text:p text:style-name="Normal"><text:a xlink:type="simple" xlink:href="https://hal.science/search/index/?q=*&amp;authFullName_s=Lyes Touati">Lyes Touati</text:a><text:span>,</text:span><text:a xlink:type="simple" xlink:href="https://hal.science/search/index/?q=*&amp;authFullName_s=Yacine Challal">Yacine Challal</text:a></text:p>
              <text:p text:style-name="Normal"><text:span>16th IEEE International Conference On Trust, Security And Privacy In Computing And Communications (TrustCom 2017)</text:span><text:span>, 2017, Sydney, Australia. pp.309-314,<text:s/></text:span><text:a xlink:type="simple" xlink:href="https://dx.doi.org/10.1109/Trustcom/BigDataSE/ICESS.2017.252">⟨10.1109/Trustcom/BigDataSE/ICESS.2017.252⟩</text:a></text:p>
              <text:p text:style-name="Normal"><text:span>Communication dans un congrès</text:span></text:p>
              <text:p text:style-name="Normal"><text:a xlink:type="simple" xlink:href="https://hal.science/hal-01590744v1">hal-0159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908v1">Threshold Yoking/Grouping Proofs Based on CP-ABE for IoT Applications</text:a></text:p>
              <text:p text:style-name="Normal"><text:a xlink:type="simple" xlink:href="https://hal.science/search/index/?q=*&amp;authFullName_s=Lyes Touati">Lyes Touati</text:a><text:span>,</text:span><text:a xlink:type="simple" xlink:href="https://hal.science/search/index/?q=*&amp;authFullName_s=Hamed Hellaoui">Hamed Hellaoui</text:a><text:span>,</text:span><text:a xlink:type="simple" xlink:href="https://hal.science/search/index/?q=*&amp;authFullName_s=Yacine Challal">Yacine Challal</text:a></text:p>
              <text:p text:style-name="Normal"><text:span>The 15th IEEE International Conference on Trust, Security and Privacy in Computing and Communications (IEEE TrustCom-16)</text:span><text:span>, Aug 2016, Tianjin, China. pp.568 - 575,<text:s/></text:span><text:a xlink:type="simple" xlink:href="https://dx.doi.org/10.1109/TrustCom.2016.0111">⟨10.1109/TrustCom.2016.0111⟩</text:a></text:p>
              <text:p text:style-name="Normal"><text:span>Communication dans un congrès</text:span></text:p>
              <text:p text:style-name="Normal"><text:a xlink:type="simple" xlink:href="https://hal.science/hal-01466908v1">hal-0146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265v1">Collaborative KP-ABE for Cloud-Based Internet of Things Applications</text:a></text:p>
              <text:p text:style-name="Normal"><text:a xlink:type="simple" xlink:href="https://hal.science/search/index/?q=*&amp;authFullName_s=Lyes Touati">Lyes Touati</text:a><text:span>,</text:span><text:a xlink:type="simple" xlink:href="https://hal.science/search/index/?q=*&amp;authFullName_s=Yacine Challal">Yacine Challal</text:a></text:p>
              <text:p text:style-name="Normal"><text:span>IEEE International Conference on Communications (ICC 2016)</text:span><text:span>, May 2016, Kuala Lumpur, Malaysia. pp.1-7</text:span></text:p>
              <text:p text:style-name="Normal"><text:span>Communication dans un congrès</text:span></text:p>
              <text:p text:style-name="Normal"><text:a xlink:type="simple" xlink:href="https://hal.science/hal-01310265v1">hal-0131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898v1">Instantaneous Proxy-Based Key Update for CP-ABE</text:a></text:p>
              <text:p text:style-name="Normal"><text:a xlink:type="simple" xlink:href="https://hal.science/search/index/?q=*&amp;authFullName_s=Lyes Touati">Lyes Touati</text:a><text:span>,</text:span><text:a xlink:type="simple" xlink:href="https://hal.science/search/index/?q=*&amp;authFullName_s=Yacine Challal">Yacine Challal</text:a></text:p>
              <text:p text:style-name="Normal"><text:span>41st IEEE Conference on Local Computer Networks (LCN 2016)</text:span><text:span>, Nov 2016, Dubai United Arab Emirates. pp.591-594,<text:s/></text:span><text:a xlink:type="simple" xlink:href="https://dx.doi.org/10.1109/LCN.2016.100">⟨10.1109/LCN.2016.100⟩</text:a></text:p>
              <text:p text:style-name="Normal"><text:span>Communication dans un congrès</text:span></text:p>
              <text:p text:style-name="Normal"><text:a xlink:type="simple" xlink:href="https://hal.science/hal-01353898v1">hal-0135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85v1">Efficient CP-ABE Attribute/Key Management for IoT Applications</text:a></text:p>
              <text:p text:style-name="Normal"><text:a xlink:type="simple" xlink:href="https://hal.science/search/index/?q=*&amp;authFullName_s=Lyes Touati">Lyes Touati</text:a><text:span>,</text:span><text:a xlink:type="simple" xlink:href="https://hal.science/search/index/?q=*&amp;authFullName_s=Yacine Challal">Yacine Challal</text:a></text:p>
              <text:p text:style-name="Normal"><text:span>IEEE International Conference on Computer and Information Technology</text:span><text:span>, Oct 2015, Liverpool, United Kingdom.<text:s/></text:span><text:a xlink:type="simple" xlink:href="https://dx.doi.org/10.1109/CIT/IUCC/DASC/PICOM.2015.49">⟨10.1109/CIT/IUCC/DASC/PICOM.2015.49⟩</text:a></text:p>
              <text:p text:style-name="Normal"><text:span>Communication dans un congrès</text:span></text:p>
              <text:p text:style-name="Normal"><text:a xlink:type="simple" xlink:href="https://hal.science/hal-01226085v1">hal-0122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67v1">Poster: Activity-Based Access Control for IoT</text:a></text:p>
              <text:p text:style-name="Normal"><text:a xlink:type="simple" xlink:href="https://hal.science/search/index/?q=*&amp;authFullName_s=Lyes Touati">Lyes Touati</text:a><text:span>,</text:span><text:a xlink:type="simple" xlink:href="https://hal.science/search/index/?q=*&amp;authFullName_s=Yacine Challal">Yacine Challal</text:a></text:p>
              <text:p text:style-name="Normal"><text:span>Workshop on experiences with the design and implementation of smart objects</text:span><text:span>, Sep 2015, Paris, France.<text:s/></text:span><text:a xlink:type="simple" xlink:href="https://dx.doi.org/10.1145/2797044.2797052">⟨10.1145/2797044.2797052⟩</text:a></text:p>
              <text:p text:style-name="Normal"><text:span>Communication dans un congrès</text:span></text:p>
              <text:p text:style-name="Normal"><text:a xlink:type="simple" xlink:href="https://hal.science/hal-01226167v1">hal-0122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93v1">Batch-Based CP-ABE with Attribute Revocation Mechanism for the Internet of Things</text:a></text:p>
              <text:p text:style-name="Normal"><text:a xlink:type="simple" xlink:href="https://hal.science/search/index/?q=*&amp;authFullName_s=Lyes Touati">Lyes Touati</text:a><text:span>,</text:span><text:a xlink:type="simple" xlink:href="https://hal.science/search/index/?q=*&amp;authFullName_s=Yacine Challal">Yacine Challal</text:a></text:p>
              <text:p text:style-name="Normal"><text:span>International Conference on Computing, Networking and Communications (ICNC 2015)</text:span><text:span>, Feb 2015, Anaheim, United States. pp.1044-1049,<text:s/></text:span><text:a xlink:type="simple" xlink:href="https://dx.doi.org/10.1109/ICCNC.2015.7069492">⟨10.1109/ICCNC.2015.7069492⟩</text:a></text:p>
              <text:p text:style-name="Normal"><text:span>Communication dans un congrès</text:span></text:p>
              <text:p text:style-name="Normal"><text:a xlink:type="simple" xlink:href="https://hal.science/hal-01121293v1">hal-0112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169v1">C-CP-ABE: Cooperative Ciphertext Policy Attribute-Based Encryption for the Internet of Things</text:a></text:p>
              <text:p text:style-name="Normal"><text:a xlink:type="simple" xlink:href="https://hal.science/search/index/?q=*&amp;authFullName_s=Lyes Touati">Lyes Touati</text:a><text:span>,</text:span><text:a xlink:type="simple" xlink:href="https://hal.science/search/index/?q=*&amp;authFullName_s=Yacine Challal">Yacine Challal</text:a><text:span>,</text:span><text:a xlink:type="simple" xlink:href="https://hal.science/search/index/?q=*&amp;authFullName_s=Abdelmadjid Bouabdallah">Abdelmadjid Bouabdallah</text:a></text:p>
              <text:p text:style-name="Normal"><text:span>International Conference on advanced Networking, Distributed Systems and Applications</text:span><text:span>, 2014, Béjaia, Algeria. pp.64-69</text:span></text:p>
              <text:p text:style-name="Normal"><text:span>Communication dans un congrès</text:span></text:p>
              <text:p text:style-name="Normal"><text:a xlink:type="simple" xlink:href="https://hal.science/hal-01060169v1">hal-0106016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eb4d1" table:style-name="deb4d1">
          <table:table-column table:style-name="deb4d1.0"/>
          <table:table-row>
            <table:table-cell office:value-type="string">
              <text:p text:style-name="Normal"><text:a xlink:type="simple" xlink:href="https://theses.hal.science/tel-01726770v1">Internet of things security : towards a robust interaction of systems of systems</text:a></text:p>
              <text:p text:style-name="Normal"><text:a xlink:type="simple" xlink:href="https://hal.science/search/index/?q=*&amp;authFullName_s=Lyes Touati">Lyes Touati</text:a></text:p>
              <text:p text:style-name="Normal"><text:span>Other [cs.OH]. Université de Technologie de Compiègne, 2016. English.<text:s/></text:span><text:a xlink:type="simple" xlink:href="https://www.theses.fr/2016COMP2311">⟨NNT : 2016COMP2311⟩</text:a></text:p>
              <text:p text:style-name="Normal"><text:span>Thèse</text:span></text:p>
              <text:p text:style-name="Normal"><text:a xlink:type="simple" xlink:href="https://theses.hal.science/tel-01726770v1">tel-01726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es Touati</dc:title>
    <dc:subject/>
    <dc:description>CV</dc:description>
    <dc:creator/>
    <dc:date>2026-05-15T06:38:45.000</dc:date>
    <meta:generator>PHPWord</meta:generator>
    <meta:initial-creator>CCSD</meta:initial-creator>
    <meta:creation-date>2026-05-15T06:38:45.000</meta:creation-date>
    <meta:keyword/>
    <meta:user-defined meta:name="Category"/>
    <meta:user-defined meta:name="Company"/>
    <meta:user-defined meta:name="Manager"/>
  </office:meta>
</office:document-meta>
</file>