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style="italic" style:font-style-asian="italic" style:font-style-complex="italic"/>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style="italic" style:font-style-asian="italic" style:font-style-complex="italic"/>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T17" style:family="text">
      <style:text-properties fo:font-style="italic" style:font-style-asian="italic" style:font-style-complex="italic"/>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T19" style:family="text">
      <style:text-properties fo:font-style="italic" style:font-style-asian="italic" style:font-style-complex="italic"/>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 style:family="paragraph" style:parent-style-name="Normal">
      <style:paragraph-properties fo:margin-top="20pt"/>
    </style:style>
    <style:style style:name="T21"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22"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23"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P43" style:family="paragraph" style:parent-style-name="Normal">
      <style:paragraph-properties fo:margin-top="10pt"/>
    </style:style>
    <style:style style:name="T24" style:family="text">
      <style:text-properties fo:color="#1e198e" fo:font-weight="bold" style:font-weight-asian="bold"/>
    </style:style>
    <style:style style:name="P44" style:family="paragraph" style:parent-style-name="Normal">
      <style:paragraph-properties/>
    </style:style>
    <style:style style:name="P45" style:family="paragraph" style:parent-style-name="Normal">
      <style:paragraph-properties fo:margin-bottom="5pt"/>
    </style:style>
    <style:style style:name="P46" style:family="paragraph" style:parent-style-name="Normal">
      <style:paragraph-properties fo:margin-top="10pt"/>
    </style:style>
    <style:style style:name="T25" style:family="text">
      <style:text-properties fo:color="#1e198e" fo:font-weight="bold" style:font-weight-asian="bold"/>
    </style:style>
    <style:style style:name="P47" style:family="paragraph" style:parent-style-name="Normal">
      <style:paragraph-properties/>
    </style:style>
    <style:style style:name="P48" style:family="paragraph" style:parent-style-name="Normal">
      <style:paragraph-properties fo:margin-bottom="5pt"/>
    </style:style>
    <style:style style:name="Section1" style:family="section">
      <style:section-properties>
        <style:columns fo:column-count="1"/>
      </style:section-properties>
    </style:style>
    <style:style style:name="a13f89" style:family="table">
      <style:table-properties style:rel-width="100" table:align="center"/>
    </style:style>
    <style:style style:name="a13f89.0" style:family="table-column">
      <style:table-column-properties style:column-width="0.00cm"/>
    </style:style>
    <style:style style:name="da5d14" style:family="table">
      <style:table-properties style:rel-width="100" table:align="center"/>
    </style:style>
    <style:style style:name="da5d14.0" style:family="table-column">
      <style:table-column-properties style:column-width="0.00cm"/>
    </style:style>
    <style:style style:name="269d3b" style:family="table">
      <style:table-properties style:rel-width="100" table:align="center"/>
    </style:style>
    <style:style style:name="269d3b.0" style:family="table-column">
      <style:table-column-properties style:column-width="0.00cm"/>
    </style:style>
    <style:style style:name="d23c13" style:family="table">
      <style:table-properties style:rel-width="100" table:align="center"/>
    </style:style>
    <style:style style:name="d23c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ylian Etienne<text:s/></text:span><text:span text:style-name="T2">Doctorant en Histoire contemporaine à l'Université de Lorrai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ylian-etienne">lylian-etienne</text:a></text:p>
          </text:list-item>
        </text:list>
        <text:list text:style-name="listStyle_0">
          <text:list-item>
            <text:p text:style-name="P9"><text:span text:style-name="T5"><text:s/>ORCID :<text:s/></text:span></text:p>
            <text:p><text:a xlink:type="simple" xlink:href="https://orcid.org/0009-0000-1298-7648">0009-0000-1298-7648</text:a></text:p>
          </text:list-item>
        </text:list>
        <text:p text:style-name="P10"/>
        <text:p text:style-name="Heading2"><text:span text:style-name="T6">Présentation</text:span></text:p>
        <text:p text:style-name="P12"/>
        <text:p text:style-name="P13"><text:span text:style-name="T7">Lylian Etienne est doctorant en histoire contemporaine et a obtenu un contrat doctoral àl’Université de Lorraine au Centre Régional Universitaire d’Histoire (CRULH EA3945). Sa thèse, co-dirigée par Laurence Guignard et Guillaume Le Gall, porte sur<text:s/></text:span><text:span text:style-name="T8">les femmes artistes dans les expositions des beaux-arts en Lorraine entre 1860 et 1914 : modèles sociaux, stratégies et identités individuelles</text:span><text:span text:style-name="T9">. Spécialisé sur l’Ecole de Nancy et les salons des Amis des Arts, ses recherches mêlent histoire du genre, histoire sociale et histoire de l’art par des approches quantitatives, notamment prosopographiques et d’analyse de<text:s text:c="2"/>réseaux.</text:span></text:p>
        <text:p text:style-name="P17"><text:span text:style-name="T10">Paralèllement à ses recherches, il assume des charges d'enseignement en histoire à l'Université de Lorraine, auprès des étudiants de licence en méthodologie du travail universitaire, en histoire culturelle, sociale et a encadré les étudiants de troisième année licence dans la réalisation de leurs dossiers de stage ainsi que recherche, travaux préliminaires aux master de recherche.</text:span></text:p>
        <text:p text:style-name="P19"><text:span text:style-name="T11">Auprès de son laboratoire, il a été représentant des doctorants sur la période 2021-2023 et est toujours représentant des doctorants auprès de l'axe 3 Protraits et Biographies du CRULH. à ce titre il a représenté les doctorants du laboratoire lors de l’évaluation hcéres du CRULH. 2022 (Vague C).</text:span></text:p>
        <text:p text:style-name="P21"><text:span text:style-name="T12">Il a également été :</text:span></text:p>
        <text:list text:style-name="listStyle_1">
          <text:list-item>
            <text:p text:style-name="P24"><text:span text:style-name="T13">Rédacteur en chef du carnet Hypothèses.org<text:s/></text:span></text:p>
            <text:p text:style-name="P25"><text:span text:style-name="T14">Sources à l’œuvre·s : Carnet des jeunes chercheur·s·es du CRULH</text:span></text:p>
            <text:p text:style-name="P26"><text:span text:style-name="T15">.<text:s/></text:span></text:p>
            <text:p><text:a xlink:type="simple" xlink:href="https://cjccrulh.hypotheses.org/">https://cjccrulh.hypotheses.org/</text:a></text:p>
          </text:list-item>
        </text:list>
        <text:list text:style-name="listStyle_1">
          <text:list-item>
            <text:p text:style-name="P28"><text:span text:style-name="T16">Chargé de publication des actes de la journée d’étude<text:s/></text:span></text:p>
            <text:p text:style-name="P29"><text:span text:style-name="T17">Trajectoires individuelles, trajectoires collectives</text:span></text:p>
          </text:list-item>
        </text:list>
        <text:list text:style-name="listStyle_1">
          <text:list-item>
            <text:p text:style-name="P31"><text:span text:style-name="T18">Éditeur du numéro thématique 2023<text:s/></text:span></text:p>
            <text:p text:style-name="P32"><text:span text:style-name="T19">Émotions face à l’histoire, histoire des émotions</text:span></text:p>
            <text:p text:style-name="P33"><text:span text:style-name="T20"><text:s text:c="2"/></text:span></text:p>
            <text:p><text:a xlink:type="simple" xlink:href="https://cjccrulh.hypotheses.org/665">https://cjccrulh.hypotheses.org/665</text:a></text:p>
          </text:list-item>
        </text:list>
        <text:p text:style-name="P34"/>
        <text:p text:style-name="Heading2"><text:span text:style-name="T21">Publications</text:span></text:p>
        <text:p text:style-name="P36"/>
        <text:p text:style-name="P37"/>
        <text:p text:style-name="Heading2"><text:span text:style-name="T22">Communication dans un congrès (8)</text:span></text:p>
        <text:p text:style-name="P39"/>
        <table:table table:name="a13f89" table:style-name="a13f89">
          <table:table-column table:style-name="a13f89.0"/>
          <table:table-row>
            <table:table-cell office:value-type="string">
              <text:p text:style-name="Normal"><text:a xlink:type="simple" xlink:href="https://hal.science/hal-05045209v1">L’analyse de réseaux comme approche des systèmes d’enseignement artistiques féminins</text:a></text:p>
              <text:p text:style-name="Normal"><text:a xlink:type="simple" xlink:href="https://hal.science/search/index/?q=*&amp;authFullName_s=Lylian Etienne">Lylian Etienne</text:a></text:p>
              <text:p text:style-name="Normal"><text:span>L'avenir de l'histoire de l'art</text:span><text:span>, UNIART, Apr 2025, Lyon, France</text:span></text:p>
              <text:p text:style-name="Normal"><text:span>Communication dans un congrès</text:span></text:p>
              <text:p text:style-name="Normal"><text:a xlink:type="simple" xlink:href="https://hal.science/hal-05045209v1">hal-05045209v1</text:a></text:p>
            </table:table-cell>
          </table:table-row>
          <table:table-row>
            <table:table-cell office:value-type="string">
              <text:p text:style-name="Normal"><text:a xlink:type="simple" xlink:href="https://hal.science/hal-04621409v1">Un acte manqué ? L’inclusion des femmes dans l’École de Nancy. 1886-1914</text:a></text:p>
              <text:p text:style-name="Normal"><text:a xlink:type="simple" xlink:href="https://hal.science/search/index/?q=*&amp;authFullName_s=Lylian Etienne">Lylian Etienne</text:a></text:p>
              <text:p text:style-name="Normal"><text:span>Le rôle des femmes dans les arts décoratifs et le design en France (1850 à nos jours)</text:span><text:span>, Stephane Laurent; Delphine Girard, Jun 2024, Paris Institut national d’histoire de l’art (INHA, Paris), France</text:span></text:p>
              <text:p text:style-name="Normal"><text:span>Communication dans un congrès</text:span></text:p>
              <text:p text:style-name="Normal"><text:a xlink:type="simple" xlink:href="https://hal.science/hal-04621409v1">hal-04621409v1</text:a></text:p>
            </table:table-cell>
          </table:table-row>
          <table:table-row>
            <table:table-cell office:value-type="string">
              <text:p text:style-name="Normal"><text:a xlink:type="simple" xlink:href="https://hal.science/hal-04091137v1">Contourner l’École de Nancy</text:a></text:p>
              <text:p text:style-name="Normal"><text:a xlink:type="simple" xlink:href="https://hal.science/search/index/?q=*&amp;authFullName_s=Lylian Etienne">Lylian Etienne</text:a></text:p>
              <text:p text:style-name="Normal"><text:span>Ateliers de femmes, femmes en ateliers (XIX-XXe siècles)</text:span><text:span>, Léa Jauregui; Alexandra Waszak, May 2023, Bruxelles, Université Libre de Bruxelles, Belgique</text:span></text:p>
              <text:p text:style-name="Normal"><text:span>Communication dans un congrès</text:span></text:p>
              <text:p text:style-name="Normal"><text:a xlink:type="simple" xlink:href="https://hal.science/hal-04091137v1">hal-04091137v1</text:a></text:p>
            </table:table-cell>
          </table:table-row>
          <table:table-row>
            <table:table-cell office:value-type="string">
              <text:p text:style-name="Normal"><text:a xlink:type="simple" xlink:href="https://hal.science/hal-04757675v1">Sur le terrain de la recherche en histoire (2) : outils numériques et bases de données</text:a></text:p>
              <text:p text:style-name="Normal"><text:a xlink:type="simple" xlink:href="https://hal.science/search/index/?q=*&amp;authFullName_s=Raphaël Tourtet">Raphaël Tourtet</text:a><text:span>,</text:span><text:a xlink:type="simple" xlink:href="https://hal.science/search/index/?q=*&amp;authFullName_s=Lylian Étienne">Lylian Étienne</text:a></text:p>
              <text:p text:style-name="Normal"><text:span>Séminaire "Entre deux chapitres"</text:span><text:span>, Julie Bellotto; Collectif des jeunes chercheurs du CRULH, Nov 2023, Nancy, France</text:span></text:p>
              <text:p text:style-name="Normal"><text:span>Communication dans un congrès</text:span></text:p>
              <text:p text:style-name="Normal"><text:a xlink:type="simple" xlink:href="https://hal.science/hal-04757675v1">hal-04757675v1</text:a></text:p>
            </table:table-cell>
          </table:table-row>
          <table:table-row>
            <table:table-cell office:value-type="string">
              <text:p text:style-name="Normal"><text:a xlink:type="simple" xlink:href="https://hal.science/hal-04063809v1">L’histoire de l’art sans les œuvres</text:a></text:p>
              <text:p text:style-name="Normal"><text:a xlink:type="simple" xlink:href="https://hal.science/search/index/?q=*&amp;authFullName_s=Lylian Etienne">Lylian Etienne</text:a><text:span>,</text:span><text:a xlink:type="simple" xlink:href="https://hal.science/search/index/?q=*&amp;authFullName_s=Lucie Grandjean">Lucie Grandjean</text:a><text:span>,</text:span><text:a xlink:type="simple" xlink:href="https://hal.science/search/index/?q=*&amp;authFullName_s=Marie Colas-Des Francs">Marie Colas-Des Francs</text:a></text:p>
              <text:p text:style-name="Normal"><text:span>Congrès Rotondes II : En finir avec le canon ? Formation, continuité, rupture des références en histoire de l’art et archéologie</text:span><text:span>, Institut national d’histoire de l’art (INHA), Mar 2023, Paris, France</text:span></text:p>
              <text:p text:style-name="Normal"><text:span>Communication dans un congrès</text:span></text:p>
              <text:p text:style-name="Normal"><text:a xlink:type="simple" xlink:href="https://hal.science/hal-04063809v1">hal-04063809v1</text:a></text:p>
            </table:table-cell>
          </table:table-row>
          <table:table-row>
            <table:table-cell office:value-type="string">
              <text:p text:style-name="Normal"><text:a xlink:type="simple" xlink:href="https://hal.science/hal-04213281v1">Les Créatrices autour de l’École de Nancy</text:a></text:p>
              <text:p text:style-name="Normal"><text:a xlink:type="simple" xlink:href="https://hal.science/search/index/?q=*&amp;authFullName_s=Lylian Étienne">Lylian Étienne</text:a></text:p>
              <text:p text:style-name="Normal"><text:span>Mercredis du CRULH - Marges et minorités</text:span><text:span>, Centre de Recherche Universitaire Lorrain d'Histoire, Sep 2023, Metz, France</text:span></text:p>
              <text:p text:style-name="Normal"><text:span>Communication dans un congrès</text:span></text:p>
              <text:p text:style-name="Normal"><text:a xlink:type="simple" xlink:href="https://hal.science/hal-04213281v1">hal-04213281v1</text:a></text:p>
            </table:table-cell>
          </table:table-row>
          <table:table-row>
            <table:table-cell office:value-type="string">
              <text:p text:style-name="Normal"><text:a xlink:type="simple" xlink:href="https://hal.science/hal-04350894v1">L’utilisation des bases de données en histoire de l’art. Réflexions épistémologiques et conséquences sur la discipline</text:a></text:p>
              <text:p text:style-name="Normal"><text:a xlink:type="simple" xlink:href="https://hal.science/search/index/?q=*&amp;authFullName_s=Lylian Etienne">Lylian Etienne</text:a></text:p>
              <text:p text:style-name="Normal"><text:span>[conférence libre]</text:span><text:span>, Nov 2023, Nancy, France</text:span></text:p>
              <text:p text:style-name="Normal"><text:span>Communication dans un congrès</text:span></text:p>
              <text:p text:style-name="Normal"><text:a xlink:type="simple" xlink:href="https://hal.science/hal-04350894v1">hal-04350894v1</text:a></text:p>
            </table:table-cell>
          </table:table-row>
          <table:table-row>
            <table:table-cell office:value-type="string">
              <text:p text:style-name="Normal"><text:a xlink:type="simple" xlink:href="https://hal.science/hal-03768552v1">Les Lorraines et leurs professeurs de peinture. Une application de la théorie des réseaux en Histoire de l’Art</text:a></text:p>
              <text:p text:style-name="Normal"><text:a xlink:type="simple" xlink:href="https://hal.science/search/index/?q=*&amp;authFullName_s=Lylian Etienne">Lylian Etienne</text:a></text:p>
              <text:p text:style-name="Normal"><text:span>Cinquième journée des jeunes chercheurs du CRULH : "Réseaux"</text:span><text:span>, May 2022, Nancy, France</text:span></text:p>
              <text:p text:style-name="Normal"><text:span>Communication dans un congrès</text:span></text:p>
              <text:p text:style-name="Normal"><text:a xlink:type="simple" xlink:href="https://hal.science/hal-03768552v1">hal-03768552v1</text:a></text:p>
            </table:table-cell>
          </table:table-row>
        </table:table>
        <text:p text:style-name="P40"/>
        <text:p text:style-name="Heading2"><text:span text:style-name="T23">Article de blog scientifique (4)</text:span></text:p>
        <text:p text:style-name="P42"/>
        <table:table table:name="da5d14" table:style-name="da5d14">
          <table:table-column table:style-name="da5d14.0"/>
          <table:table-row>
            <table:table-cell office:value-type="string">
              <text:p text:style-name="Normal"><text:a xlink:type="simple" xlink:href="https://hal.science/hal-04064838v1">L’histoire de l’art sans les œuvres</text:a></text:p>
              <text:p text:style-name="Normal"><text:a xlink:type="simple" xlink:href="https://hal.science/search/index/?q=*&amp;authFullName_s=Lylian Etienne">Lylian Etienne</text:a></text:p>
              <text:p text:style-name="Normal"><text:span>2023</text:span></text:p>
              <text:p text:style-name="Normal"><text:span>Article de blog scientifique</text:span></text:p>
              <text:p text:style-name="Normal"><text:a xlink:type="simple" xlink:href="https://hal.science/hal-04064838v1">hal-04064838v1</text:a></text:p>
            </table:table-cell>
          </table:table-row>
          <table:table-row>
            <table:table-cell office:value-type="string">
              <text:p text:style-name="Normal"><text:a xlink:type="simple" xlink:href="https://hal.univ-lorraine.fr/hal-03875541v1">Retrouver un acte de mariage grâce à la Base Salons</text:a></text:p>
              <text:p text:style-name="Normal"><text:a xlink:type="simple" xlink:href="https://hal.science/search/index/?q=*&amp;authFullName_s=Lylian Etienne">Lylian Etienne</text:a></text:p>
              <text:p text:style-name="Normal"><text:span>2022</text:span></text:p>
              <text:p text:style-name="Normal"><text:span>Article de blog scientifique</text:span></text:p>
              <text:p text:style-name="Normal"><text:a xlink:type="simple" xlink:href="https://hal.univ-lorraine.fr/hal-03875541v1">hal-03875541v1</text:a></text:p>
            </table:table-cell>
          </table:table-row>
          <table:table-row>
            <table:table-cell office:value-type="string">
              <text:p text:style-name="Normal"><text:a xlink:type="simple" xlink:href="https://hal.science/hal-03768590v1">L’École gratuite de jeunes filles de Louise Thoret</text:a></text:p>
              <text:p text:style-name="Normal"><text:a xlink:type="simple" xlink:href="https://hal.science/search/index/?q=*&amp;authFullName_s=Lylian Etienne">Lylian Etienne</text:a></text:p>
              <text:p text:style-name="Normal"><text:span>2022</text:span></text:p>
              <text:p text:style-name="Normal"><text:span>Article de blog scientifique</text:span></text:p>
              <text:p text:style-name="Normal"><text:a xlink:type="simple" xlink:href="https://hal.science/hal-03768590v1">hal-03768590v1</text:a></text:p>
            </table:table-cell>
          </table:table-row>
          <table:table-row>
            <table:table-cell office:value-type="string">
              <text:p text:style-name="Normal"><text:a xlink:type="simple" xlink:href="https://hal.science/hal-03768558v1">Les Lorraines et leurs professeurs de peinture.</text:a></text:p>
              <text:p text:style-name="Normal"><text:a xlink:type="simple" xlink:href="https://hal.science/search/index/?q=*&amp;authFullName_s=Lylian Etienne">Lylian Etienne</text:a></text:p>
              <text:p text:style-name="Normal"><text:span>2022</text:span></text:p>
              <text:p text:style-name="Normal"><text:span>Article de blog scientifique</text:span></text:p>
              <text:p text:style-name="Normal"><text:a xlink:type="simple" xlink:href="https://hal.science/hal-03768558v1">hal-03768558v1</text:a></text:p>
            </table:table-cell>
          </table:table-row>
        </table:table>
        <text:p text:style-name="P43"/>
        <text:p text:style-name="Heading2"><text:span text:style-name="T24">Article dans une revue (1)</text:span></text:p>
        <text:p text:style-name="P45"/>
        <table:table table:name="269d3b" table:style-name="269d3b">
          <table:table-column table:style-name="269d3b.0"/>
          <table:table-row>
            <table:table-cell office:value-type="string">
              <text:p text:style-name="Normal"><text:a xlink:type="simple" xlink:href="https://hal.science/hal-04183105v1">Composer avec les filles</text:a></text:p>
              <text:p text:style-name="Normal"><text:a xlink:type="simple" xlink:href="https://hal.science/search/index/?q=*&amp;authFullName_s=Lylian Étienne">Lylian Étienne</text:a></text:p>
              <text:p text:style-name="Normal"><text:span>Revue d'histoire culturelle. XVIIIe-XXIe siècles</text:span><text:span>, 2023, 6,<text:s/></text:span><text:a xlink:type="simple" xlink:href="https://dx.doi.org/10.4000/rhc.4979">⟨10.4000/rhc.4979⟩</text:a></text:p>
              <text:p text:style-name="Normal"><text:span>Article dans une revue</text:span></text:p>
              <text:p text:style-name="Normal"><text:a xlink:type="simple" xlink:href="https://hal.science/hal-04183105v1">hal-04183105v1</text:a></text:p>
            </table:table-cell>
          </table:table-row>
        </table:table>
        <text:p text:style-name="P46"/>
        <text:p text:style-name="Heading2"><text:span text:style-name="T25">Mémoire d'étudiant (1)</text:span></text:p>
        <text:p text:style-name="P48"/>
        <table:table table:name="d23c13" table:style-name="d23c13">
          <table:table-column table:style-name="d23c13.0"/>
          <table:table-row>
            <table:table-cell office:value-type="string">
              <text:p text:style-name="Normal"><text:a xlink:type="simple" xlink:href="https://hal.univ-lorraine.fr/hal-03363049v1">Les femmes artistes à Nancy : 1888 - 1914</text:a></text:p>
              <text:p text:style-name="Normal"><text:a xlink:type="simple" xlink:href="https://hal.science/search/index/?q=*&amp;authFullName_s=Lylian Etienne">Lylian Etienne</text:a></text:p>
              <text:p text:style-name="Normal"><text:span>Art et histoire de l'art. 2019</text:span></text:p>
              <text:p text:style-name="Normal"><text:span>Mémoire d'étudiant</text:span></text:p>
              <text:p text:style-name="Normal"><text:a xlink:type="simple" xlink:href="https://hal.univ-lorraine.fr/hal-03363049v1">hal-033630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ylian Etienne</dc:title>
    <dc:subject/>
    <dc:description>CV</dc:description>
    <dc:creator/>
    <dc:date>2026-03-16T00:16:24.000</dc:date>
    <meta:generator>PHPWord</meta:generator>
    <meta:initial-creator>CCSD</meta:initial-creator>
    <meta:creation-date>2026-03-16T00:16:24.000</meta:creation-date>
    <meta:keyword/>
    <meta:user-defined meta:name="Category"/>
    <meta:user-defined meta:name="Company"/>
    <meta:user-defined meta:name="Manager"/>
  </office:meta>
</office:document-meta>
</file>