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nda BERRAH<text:s/></text:span><text:span text:style-name="T2">CIFRE PhD student at Orange Innovation and the Convervatoire National des Arts et Mé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ynda-berrah">lynda-berr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731-715X">0009-0006-0731-71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da BERRAH</dc:title>
    <dc:subject/>
    <dc:description>CV</dc:description>
    <dc:creator/>
    <dc:date>2026-03-15T06:53:30.000</dc:date>
    <meta:generator>PHPWord</meta:generator>
    <meta:initial-creator>CCSD</meta:initial-creator>
    <meta:creation-date>2026-03-15T06:53:30.000</meta:creation-date>
    <meta:keyword/>
    <meta:user-defined meta:name="Category"/>
    <meta:user-defined meta:name="Company"/>
    <meta:user-defined meta:name="Manager"/>
  </office:meta>
</office:document-meta>
</file>