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41bd" style:family="table">
      <style:table-properties style:rel-width="100" table:align="center"/>
    </style:style>
    <style:style style:name="ca41bd.0" style:family="table-column">
      <style:table-column-properties style:column-width="0.00cm"/>
    </style:style>
    <style:style style:name="068c32" style:family="table">
      <style:table-properties style:rel-width="100" table:align="center"/>
    </style:style>
    <style:style style:name="068c32.0" style:family="table-column">
      <style:table-column-properties style:column-width="0.00cm"/>
    </style:style>
    <style:style style:name="e61d95" style:family="table">
      <style:table-properties style:rel-width="100" table:align="center"/>
    </style:style>
    <style:style style:name="e61d95.0" style:family="table-column">
      <style:table-column-properties style:column-width="0.00cm"/>
    </style:style>
    <style:style style:name="a072db" style:family="table">
      <style:table-properties style:rel-width="100" table:align="center"/>
    </style:style>
    <style:style style:name="a072db.0" style:family="table-column">
      <style:table-column-properties style:column-width="0.00cm"/>
    </style:style>
    <style:style style:name="4a7ffb" style:family="table">
      <style:table-properties style:rel-width="100" table:align="center"/>
    </style:style>
    <style:style style:name="4a7f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nda Chehami<text:s/></text:span><text:span text:style-name="T2">Maître de conférence, HDR à l'université Polytechnique des Hauts de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ynda-chehami">lynda-cheham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561-3395">0000-0002-5561-33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1590398">19159039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053145857040422920605">5053145857040422920605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1)</text:span></text:p>
        <text:p text:style-name="P20"/>
        <table:table table:name="ca41bd" table:style-name="ca41bd">
          <table:table-column table:style-name="ca41bd.0"/>
          <table:table-row>
            <table:table-cell office:value-type="string">
              <text:p text:style-name="Normal"><text:a xlink:type="simple" xlink:href="https://hal.science/hal-04968168v1">A Comparative Study of Divergent Surface Acoustic Wave Beams’ Generation on an Y128° Lithium Niobate Using Various Types of Interdigital Transducer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Nada Ben Jafela">Nada Ben Jafela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Zakariae Oumekloul">Zakariae Oumekloul</text:a><text:span>et al.</text:span></text:p>
              <text:p text:style-name="Normal"><text:span>Sensors</text:span><text:span>, 2025, 25 (4), pp.1067.<text:s/></text:span><text:a xlink:type="simple" xlink:href="https://dx.doi.org/10.3390/s25041067">⟨10.3390/s25041067⟩</text:a></text:p>
              <text:p text:style-name="Normal"><text:span>Article dans une revue</text:span></text:p>
              <text:p text:style-name="Normal"><text:a xlink:type="simple" xlink:href="https://hal.science/hal-04968168v1">hal-0496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688v1">Sparse guided wave imaging in highly anisotropic plates with phase skewing and amplitude focusing compensation</text:a></text:p>
              <text:p text:style-name="Normal"><text:a xlink:type="simple" xlink:href="https://hal.science/search/index/?q=*&amp;authFullName_s=Pierre Goislot">Pierre Goislot</text:a><text:span>,</text:span><text:a xlink:type="simple" xlink:href="https://hal.science/search/index/?q=*&amp;authFullName_s=Guillemette Ribay">Guillemette Ribay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Lynda Chehami">Lynda Chehami</text:a></text:p>
              <text:p text:style-name="Normal"><text:span>Journal of the Acoustical Society of America</text:span><text:span>, 2025, 157 (5), pp.3390-3401.<text:s/></text:span><text:a xlink:type="simple" xlink:href="https://dx.doi.org/10.1121/10.0036595">⟨10.1121/10.0036595⟩</text:a></text:p>
              <text:p text:style-name="Normal"><text:span>Article dans une revue</text:span></text:p>
              <text:p text:style-name="Normal"><text:a xlink:type="simple" xlink:href="https://hal.science/hal-05081688v1">hal-0508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25v1">Impact of resynchronization errors on the localization quality of defects in reverberant plates</text:a></text:p>
              <text:p text:style-name="Normal"><text:a xlink:type="simple" xlink:href="https://hal.science/search/index/?q=*&amp;authFullName_s=Omar Bouchakour">Omar Bouchakour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/text:p>
              <text:p text:style-name="Normal"><text:span>Journal of Physics: Conference Series</text:span><text:span>, 2024, 2904 (1), pp.012006.<text:s/></text:span><text:a xlink:type="simple" xlink:href="https://dx.doi.org/10.1088/1742-6596/2904/1/012006">⟨10.1088/1742-6596/2904/1/012006⟩</text:a></text:p>
              <text:p text:style-name="Normal"><text:span>Article dans une revue</text:span></text:p>
              <text:p text:style-name="Normal"><text:a xlink:type="simple" xlink:href="https://hal.science/hal-04856625v1">hal-0485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44v2">Quantification and mitigation of the effect of resynchronization errors in ultrasound sensor network for passive imaging in elastic plates</text:a></text:p>
              <text:p text:style-name="Normal"><text:a xlink:type="simple" xlink:href="https://hal.science/search/index/?q=*&amp;authFullName_s=Omar Bouchakour">Omar Bouchakour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Nikolay Smagin">Nikolay Smagin</text:a></text:p>
              <text:p text:style-name="Normal"><text:span>Journal of the Acoustical Society of America</text:span><text:span>, 2024, 155 (5), pp.3283 - 3290.<text:s/></text:span><text:a xlink:type="simple" xlink:href="https://dx.doi.org/10.1121/10.0025986">⟨10.1121/10.0025986⟩</text:a></text:p>
              <text:p text:style-name="Normal"><text:span>Article dans une revue</text:span></text:p>
              <text:p text:style-name="Normal"><text:a xlink:type="simple" xlink:href="https://hal.science/hal-04607244v2">hal-04607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697v1">Développement d’une interface utilisateur interactive pour l’enseignement du traitement de signal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Lynda Chehami">Lynda Chehami</text:a></text:p>
              <text:p text:style-name="Normal"><text:span>Journal sur l'enseignement des sciences et technologies de l'information et des systèmes</text:span><text:span>, 2023, 22, pp.1023.<text:s/></text:span><text:a xlink:type="simple" xlink:href="https://dx.doi.org/10.1051/j3ea/20231023">⟨10.1051/j3ea/20231023⟩</text:a></text:p>
              <text:p text:style-name="Normal"><text:span>Article dans une revue</text:span></text:p>
              <text:p text:style-name="Normal"><text:a xlink:type="simple" xlink:href="https://hal.science/hal-04463697v1">hal-0446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694v1">Vers une approche pédagogique par compétences en licence Physique Chimie à l’INSA Hauts-de-France-Projet PRéLUDE</text:a></text:p>
              <text:p text:style-name="Normal"><text:a xlink:type="simple" xlink:href="https://hal.science/search/index/?q=*&amp;authFullName_s=Lynda Chehami">Lynda Chehami</text:a></text:p>
              <text:p text:style-name="Normal"><text:span>Journal sur l'enseignement des sciences et technologies de l'information et des systèmes</text:span><text:span>, 2023, 22,<text:s/></text:span><text:a xlink:type="simple" xlink:href="https://dx.doi.org/10.1051/j3ea/20231007">⟨10.1051/j3ea/20231007⟩</text:a></text:p>
              <text:p text:style-name="Normal"><text:span>Article dans une revue</text:span></text:p>
              <text:p text:style-name="Normal"><text:a xlink:type="simple" xlink:href="https://hal.science/hal-04463694v1">hal-0446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345v1">Monitoring saltwater corrosion of steel using ultrasonic coda wave interferometry with temperature control</text:a></text:p>
              <text:p text:style-name="Normal"><text:a xlink:type="simple" xlink:href="https://hal.science/search/index/?q=*&amp;authFullName_s=Maxime Farin">Maxime Fari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Cyril Nicard">Cyril Nicard</text:a><text:span>et al.</text:span></text:p>
              <text:p text:style-name="Normal"><text:span>Ultrasonics</text:span><text:span>, 2022, 124, pp.106753.<text:s/></text:span><text:a xlink:type="simple" xlink:href="https://dx.doi.org/10.1016/j.ultras.2022.106753">⟨10.1016/j.ultras.2022.106753⟩</text:a></text:p>
              <text:p text:style-name="Normal"><text:span>Article dans une revue</text:span></text:p>
              <text:p text:style-name="Normal"><text:a xlink:type="simple" xlink:href="https://hal.science/hal-03673345v1">hal-0367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135v1">De la théorie à la pratique dans l’enseignement du traitement du signal : initiation à la recherche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Frédéric Jenot">Frédéric Jenot</text:a><text:span>et al.</text:span></text:p>
              <text:p text:style-name="Normal"><text:span>Journal sur l'enseignement des sciences et technologies de l'information et des systèmes</text:span><text:span>, 2022, 21, pp.2042.<text:s/></text:span><text:a xlink:type="simple" xlink:href="https://dx.doi.org/10.1051/j3ea/20222042">⟨10.1051/j3ea/20222042⟩</text:a></text:p>
              <text:p text:style-name="Normal"><text:span>Article dans une revue</text:span></text:p>
              <text:p text:style-name="Normal"><text:a xlink:type="simple" xlink:href="https://hal.science/hal-04167135v1">hal-0416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457v1">Ultrasonic investigation of the effect of compressive strains on 3D periodic bi-material structure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Jingfei Liu">Jingfei Liu</text:a><text:span>,</text:span><text:a xlink:type="simple" xlink:href="https://hal.science/search/index/?q=*&amp;authFullName_s=Pascal Pomarède">Pascal Pomarède</text:a><text:span>,</text:span><text:a xlink:type="simple" xlink:href="https://hal.science/search/index/?q=*&amp;authFullName_s=Paul Lohmuller">Paul Lohmuller</text:a><text:span>,</text:span><text:a xlink:type="simple" xlink:href="https://hal.science/search/index/?q=*&amp;authFullName_s=Boris Pittrowski">Boris Pittrowski</text:a><text:span>et al.</text:span></text:p>
              <text:p text:style-name="Normal"><text:span>Acta Acustica</text:span><text:span>, 2022, 6, pp.26.<text:s/></text:span><text:a xlink:type="simple" xlink:href="https://dx.doi.org/10.1051/aacus/2022023">⟨10.1051/aacus/2022023⟩</text:a></text:p>
              <text:p text:style-name="Normal"><text:span>Article dans une revue</text:span></text:p>
              <text:p text:style-name="Normal"><text:a xlink:type="simple" xlink:href="https://hal.science/hal-03748457v1">hal-0374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162v1">A micro-transducer matrix design for the detection of flexural guided waves</text:a></text:p>
              <text:p text:style-name="Normal"><text:a xlink:type="simple" xlink:href="https://hal.science/search/index/?q=*&amp;authFullName_s=Hala El Rammouz">Hala El Rammouz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text:span>et al.</text:span></text:p>
              <text:p text:style-name="Normal"><text:span>Ultrasonics</text:span><text:span>, 2021, 115, pp.106430.<text:s/></text:span><text:a xlink:type="simple" xlink:href="https://dx.doi.org/10.1016/j.ultras.2021.106430">⟨10.1016/j.ultras.2021.106430⟩</text:a></text:p>
              <text:p text:style-name="Normal"><text:span>Article dans une revue</text:span></text:p>
              <text:p text:style-name="Normal"><text:a xlink:type="simple" xlink:href="https://hal.science/hal-03542162v1">hal-0354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735v1">Pump-probe localization technique of varying solid contacts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Maxime Farin">Maxime Fari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Vladislav Aleshin">Vladislav Aleshin</text:a><text:span>et al.</text:span></text:p>
              <text:p text:style-name="Normal"><text:span>Journal of the Acoustical Society of America</text:span><text:span>, 2021, 149 (5), pp.2943-2949.<text:s/></text:span><text:a xlink:type="simple" xlink:href="https://dx.doi.org/10.1121/10.0004820">⟨10.1121/10.0004820⟩</text:a></text:p>
              <text:p text:style-name="Normal"><text:span>Article dans une revue</text:span></text:p>
              <text:p text:style-name="Normal"><text:a xlink:type="simple" xlink:href="https://hal.science/hal-03376735v1">hal-0337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33v1">Accuracy of Green's function estimation from correlation of diffuse elastic waves on thin plate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Claire Prada">Claire Prada</text:a></text:p>
              <text:p text:style-name="Normal"><text:span>Journal of the Acoustical Society of America</text:span><text:span>, 2019, 146 (5), pp.3505-3511.<text:s/></text:span><text:a xlink:type="simple" xlink:href="https://dx.doi.org/10.1121/1.5134066">⟨10.1121/1.5134066⟩</text:a></text:p>
              <text:p text:style-name="Normal"><text:span>Article dans une revue</text:span></text:p>
              <text:p text:style-name="Normal"><text:a xlink:type="simple" xlink:href="https://hal.science/hal-02382833v1">hal-0238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872v1">Application of Ultrasonic Coda Wave Interferometry for Micro-cracks Monitoring in Woven Fabric Composites</text:a></text:p>
              <text:p text:style-name="Normal"><text:a xlink:type="simple" xlink:href="https://hal.science/search/index/?q=*&amp;authFullName_s=Pascal Pomarède">Pascal Pomarède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Nico Felicien Declercq">Nico Felicien Declercq</text:a><text:span>,</text:span><text:a xlink:type="simple" xlink:href="https://hal.science/search/index/?q=*&amp;authFullName_s=Fodil Meraghni">Fodil Meraghni</text:a><text:span>,</text:span><text:a xlink:type="simple" xlink:href="https://hal.science/search/index/?q=*&amp;authFullName_s=Junliang Dong">Junliang Dong</text:a><text:span>et al.</text:span></text:p>
              <text:p text:style-name="Normal"><text:span>Journal of Nondestructive Evaluation</text:span><text:span>, 2019, 38 (1), pp.26-34.<text:s/></text:span><text:a xlink:type="simple" xlink:href="https://dx.doi.org/10.1007/s10921-019-0563-z">⟨10.1007/s10921-019-0563-z⟩</text:a></text:p>
              <text:p text:style-name="Normal"><text:span>Article dans une revue</text:span></text:p>
              <text:p text:style-name="Normal"><text:a xlink:type="simple" xlink:href="https://hal.science/hal-02317872v1">hal-0231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518v1">Visualization of subsurface damage in woven carbon fiber-reinforced composites using polarization-sensitive terahertz imaging</text:a></text:p>
              <text:p text:style-name="Normal"><text:a xlink:type="simple" xlink:href="https://hal.science/search/index/?q=*&amp;authFullName_s=Junliang Dong">Junliang Dong</text:a><text:span>,</text:span><text:a xlink:type="simple" xlink:href="https://hal.science/search/index/?q=*&amp;authFullName_s=Pascal Pomarède">Pascal Pomarède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Alexandre Locquet">Alexandre Locquet</text:a><text:span>,</text:span><text:a xlink:type="simple" xlink:href="https://hal.science/search/index/?q=*&amp;authFullName_s=Fodil Meraghni">Fodil Meraghni</text:a><text:span>et al.</text:span></text:p>
              <text:p text:style-name="Normal"><text:span>NDT &amp; E International</text:span><text:span>, 2018, 99, pp.72-79.<text:s/></text:span><text:a xlink:type="simple" xlink:href="https://dx.doi.org/10.1016/j.ndteint.2018.07.001">⟨10.1016/j.ndteint.2018.07.001⟩</text:a></text:p>
              <text:p text:style-name="Normal"><text:span>Article dans une revue</text:span></text:p>
              <text:p text:style-name="Normal"><text:a xlink:type="simple" xlink:href="https://hal.science/hal-02317518v1">hal-0231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12v1">The transmission spectrum of sound through a phononic crystal subjected to liquid flow</text:a></text:p>
              <text:p text:style-name="Normal"><text:a xlink:type="simple" xlink:href="https://hal.science/search/index/?q=*&amp;authFullName_s=Nico F. Declercq">Nico F. Declercq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Rayisa P. Moiseyenko">Rayisa P. Moiseyenko</text:a></text:p>
              <text:p text:style-name="Normal"><text:span>Applied Physics Letters</text:span><text:span>, 2018, 112 (2), pp.024102.<text:s/></text:span><text:a xlink:type="simple" xlink:href="https://dx.doi.org/10.1063/1.5017168">⟨10.1063/1.5017168⟩</text:a></text:p>
              <text:p text:style-name="Normal"><text:span>Article dans une revue</text:span></text:p>
              <text:p text:style-name="Normal"><text:a xlink:type="simple" xlink:href="https://hal.science/hal-02158412v1">hal-0215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485v1">Nonlinear secondary noise sources for passive defect detection using ultrasound sensor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Claire Prada">Claire Prada</text:a><text:span>,</text:span><text:a xlink:type="simple" xlink:href="https://hal.science/search/index/?q=*&amp;authFullName_s=Eric Chatelet">Eric Chatelet</text:a><text:span>et al.</text:span></text:p>
              <text:p text:style-name="Normal"><text:span>Journal of Sound and Vibration</text:span><text:span>, 2017, 386, pp.283 - 294.<text:s/></text:span><text:a xlink:type="simple" xlink:href="https://dx.doi.org/10.1016/j.jsv.2016.10.006">⟨10.1016/j.jsv.2016.10.006⟩</text:a></text:p>
              <text:p text:style-name="Normal"><text:span>Article dans une revue</text:span></text:p>
              <text:p text:style-name="Normal"><text:a xlink:type="simple" xlink:href="https://hal.science/hal-01835485v1">hal-0183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085v1">Ultrasonic guided waves for reinforced plastics safety</text:a></text:p>
              <text:p text:style-name="Normal"><text:a xlink:type="simple" xlink:href="https://hal.science/search/index/?q=*&amp;authFullName_s=Slah Yaacoubi">Slah Yaacoub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Marwen Aouini">Marwen Aouini</text:a><text:span>,</text:span><text:a xlink:type="simple" xlink:href="https://hal.science/search/index/?q=*&amp;authFullName_s=Nico F. Declercq">Nico F. Declercq</text:a></text:p>
              <text:p text:style-name="Normal"><text:span>Reinforced Plastics</text:span><text:span>, 2017, 61 (2), pp.87-91.<text:s/></text:span><text:a xlink:type="simple" xlink:href="https://dx.doi.org/10.1016/j.repl.2016.12.002">⟨10.1016/j.repl.2016.12.002⟩</text:a></text:p>
              <text:p text:style-name="Normal"><text:span>Article dans une revue</text:span></text:p>
              <text:p text:style-name="Normal"><text:a xlink:type="simple" xlink:href="https://api.istex.fr/ark:/67375/6H6-GKMLHZ13-6/fulltext.pdf?sid=hal">istex</text:a></text:p>
              <text:p text:style-name="Normal"><text:a xlink:type="simple" xlink:href="https://hal.science/hal-02354085v1">hal-023540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7404v1">Reverberation of flexural waves scattered by a local heterogeneity in a plate</text:a></text:p>
              <text:p text:style-name="Normal"><text:a xlink:type="simple" xlink:href="https://hal.science/search/index/?q=*&amp;authFullName_s=Hossep Achdjian">Hossep Achdjia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Lucie Dupont">Lucie Dupont</text:a><text:span>et al.</text:span></text:p>
              <text:p text:style-name="Normal"><text:span>Journal of the Acoustical Society of America</text:span><text:span>, 2016, 140 (1), pp.157-164.<text:s/></text:span><text:a xlink:type="simple" xlink:href="https://dx.doi.org/10.1121/1.4954747">⟨10.1121/1.4954747⟩</text:a></text:p>
              <text:p text:style-name="Normal"><text:span>Article dans une revue</text:span></text:p>
              <text:p text:style-name="Normal"><text:a xlink:type="simple" xlink:href="https://uphf.hal.science/hal-04087404v1">hal-040874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7445v1">Experimental study of passive defect localization in plates using ambient noise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Claire Prada">Claire Prada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/text:p>
              <text:p text:style-name="Normal"><text:span>IEEE Transactions on Ultrasonics, Ferroelectrics and Frequency Control</text:span><text:span>, 2015, 62 (8), pp.1544-1553.<text:s/></text:span><text:a xlink:type="simple" xlink:href="https://dx.doi.org/10.1109/TUFFC.2014.006935">⟨10.1109/TUFFC.2014.006935⟩</text:a></text:p>
              <text:p text:style-name="Normal"><text:span>Article dans une revue</text:span></text:p>
              <text:p text:style-name="Normal"><text:a xlink:type="simple" xlink:href="https://uphf.hal.science/hal-04087445v1">hal-0408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07v1">Detection and localization of a defect in a reverberant plate using acoustic field correlation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Claire Prada">Claire Prada</text:a><text:span>,</text:span><text:a xlink:type="simple" xlink:href="https://hal.science/search/index/?q=*&amp;authFullName_s=Olivier Bou Matar">Olivier Bou Matar</text:a><text:span>et al.</text:span></text:p>
              <text:p text:style-name="Normal"><text:span>Journal of Applied Physics</text:span><text:span>, 2014, 115, pp.104901-1-7.<text:s/></text:span><text:a xlink:type="simple" xlink:href="https://dx.doi.org/10.1063/1.4867522">⟨10.1063/1.4867522⟩</text:a></text:p>
              <text:p text:style-name="Normal"><text:span>Article dans une revue</text:span></text:p>
              <text:p text:style-name="Normal"><text:a xlink:type="simple" xlink:href="https://hal.science/hal-00964507v1">hal-0096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46v1">Source localisation in a reverberant plate using average coda properties and early signal strength</text:a></text:p>
              <text:p text:style-name="Normal"><text:a xlink:type="simple" xlink:href="https://hal.science/search/index/?q=*&amp;authFullName_s=Hossep Achdjian">Hossep Achdjia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Lynda Chehami">Lynda Chehami</text:a></text:p>
              <text:p text:style-name="Normal"><text:span>Acta Acustica united with Acustica</text:span><text:span>, 2014, 100, pp.834-841.<text:s/></text:span><text:a xlink:type="simple" xlink:href="https://dx.doi.org/10.3813/AAA.918763">⟨10.3813/AAA.918763⟩</text:a></text:p>
              <text:p text:style-name="Normal"><text:span>Article dans une revue</text:span></text:p>
              <text:p text:style-name="Normal"><text:a xlink:type="simple" xlink:href="https://hal.science/hal-01058146v1">hal-01058146v1</text:a></text:p>
            </table:table-cell>
          </table:table-row>
        </table:table>
        <text:p text:style-name="P21"/>
        <text:p text:style-name="Heading2"><text:span text:style-name="T10">Communication dans un congrès (60)</text:span></text:p>
        <text:p text:style-name="P23"/>
        <table:table table:name="068c32" table:style-name="068c32">
          <table:table-column table:style-name="068c32.0"/>
          <table:table-row>
            <table:table-cell office:value-type="string">
              <text:p text:style-name="Normal"><text:a xlink:type="simple" xlink:href="https://hal.science/hal-05308723v1">Lamb waves nonlinear imaging of impact damages in laminate composite plates</text:a></text:p>
              <text:p text:style-name="Normal"><text:a xlink:type="simple" xlink:href="https://hal.science/search/index/?q=*&amp;authFullName_s=Pierre Goislot">Pierre Goislot</text:a><text:span>,</text:span><text:a xlink:type="simple" xlink:href="https://hal.science/search/index/?q=*&amp;authFullName_s=Guillemette Ribay">Guillemette Ribay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Lynda Chehami">Lynda Chehami</text:a></text:p>
              <text:p text:style-name="Normal"><text:span>Health Monitoring of Structural and Biological Systems XIX</text:span><text:span>, Mar 2025, Vancouver, Canada. pp.90,<text:s/></text:span><text:a xlink:type="simple" xlink:href="https://dx.doi.org/10.1117/12.3051033">⟨10.1117/12.3051033⟩</text:a></text:p>
              <text:p text:style-name="Normal"><text:span>Communication dans un congrès</text:span></text:p>
              <text:p text:style-name="Normal"><text:a xlink:type="simple" xlink:href="https://hal.science/hal-05308723v1">hal-05308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912v1">Imagerie passive de couches sur substrats par corrélation de champ acoustique haute fréquence</text:a></text:p>
              <text:p text:style-name="Normal"><text:a xlink:type="simple" xlink:href="https://hal.science/search/index/?q=*&amp;authFullName_s=Nada Ben Jafela">Nada Ben Jafela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912v1">hal-0536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91v1">Ultrasonic maging of layer on substrate structures using high-frequency acoustic field correlation</text:a></text:p>
              <text:p text:style-name="Normal"><text:a xlink:type="simple" xlink:href="https://hal.science/search/index/?q=*&amp;authFullName_s=Nada Ben Jafela">Nada Ben Jafela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text:span>et al.</text:span></text:p>
              <text:p text:style-name="Normal"><text:span>Forum Acusticum 2025</text:span><text:span>, EAA, Jun 2025, Malaga, Spain</text:span></text:p>
              <text:p text:style-name="Normal"><text:span>Communication dans un congrès</text:span></text:p>
              <text:p text:style-name="Normal"><text:a xlink:type="simple" xlink:href="https://hal.science/hal-05378591v1">hal-0537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493v1">Non-Destructive Rail Monitoring for Defect Identification</text:a></text:p>
              <text:p text:style-name="Normal"><text:a xlink:type="simple" xlink:href="https://hal.science/search/index/?q=*&amp;authFullName_s=Elissa Akiki">Elissa Akik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et al.</text:span></text:p>
              <text:p text:style-name="Normal"><text:span>52nd Annual Review of Progress in Quantitative Nondestructive Evaluation</text:span><text:span>, Jul 2025, Montreal (Canada), Canada</text:span></text:p>
              <text:p text:style-name="Normal"><text:span>Communication dans un congrès</text:span></text:p>
              <text:p text:style-name="Normal"><text:a xlink:type="simple" xlink:href="https://hal.science/hal-05241493v1">hal-05241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675v1">Imagerie de défauts d’impacts par mesures pompe-sonde dans des plaques en composite</text:a></text:p>
              <text:p text:style-name="Normal"><text:a xlink:type="simple" xlink:href="https://hal.science/search/index/?q=*&amp;authFullName_s=Pierre Goislot">Pierre Goislot</text:a><text:span>,</text:span><text:a xlink:type="simple" xlink:href="https://hal.science/search/index/?q=*&amp;authFullName_s=Guillemette Ribay">Guillemette Ribay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Lynda Chehami">Lynda Chehami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675v1">hal-0536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94v1">Impact of phase anisotropy-related shifts on the contrast of defect localization images in reverberant plate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Omar Bouchakour">Omar Bouchakour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Elie Farha">Elie Farha</text:a></text:p>
              <text:p text:style-name="Normal"><text:span>Forum Acusticum 2025</text:span><text:span>, EAA, Jun 2025, Malaga, Espagne, Spain</text:span></text:p>
              <text:p text:style-name="Normal"><text:span>Communication dans un congrès</text:span></text:p>
              <text:p text:style-name="Normal"><text:a xlink:type="simple" xlink:href="https://hal.science/hal-05378594v1">hal-05378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667v1">Imagerie de défauts d’impacts par mesures pompe-sonde dans des plaques en composite</text:a></text:p>
              <text:p text:style-name="Normal"><text:a xlink:type="simple" xlink:href="https://hal.science/search/index/?q=*&amp;authFullName_s=Pierre Goislot">Pierre Goislot</text:a><text:span>,</text:span><text:a xlink:type="simple" xlink:href="https://hal.science/search/index/?q=*&amp;authFullName_s=Guillemette Ribay">Guillemette Ribay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Lynda Chehami">Lynda Chehami</text:a></text:p>
              <text:p text:style-name="Normal"><text:span>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667v1">hal-053656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76108v1">Detection and imaging of BVIDs in composite plates</text:a></text:p>
              <text:p text:style-name="Normal"><text:a xlink:type="simple" xlink:href="https://hal.science/search/index/?q=*&amp;authFullName_s=Pierre Goislot">Pierre Goislot</text:a><text:span>,</text:span><text:a xlink:type="simple" xlink:href="https://hal.science/search/index/?q=*&amp;authFullName_s=Guillemette Ribay">Guillemette Ribay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Lynda Chehami">Lynda Chehami</text:a></text:p>
              <text:p text:style-name="Normal"><text:span>Anglo-French Physical Acoustics Conference 2024</text:span><text:span>, Jan 2024, Loch Lomond, United Kingdom. pp.24</text:span></text:p>
              <text:p text:style-name="Normal"><text:span>Communication dans un congrès</text:span></text:p>
              <text:p text:style-name="Normal"><text:a xlink:type="simple" xlink:href="https://cea.hal.science/cea-04976108v1">cea-049761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66251v1">Imagerie non linéaire par ondes de Lamb de défauts d'impact dans des plaques en composite stratifié</text:a></text:p>
              <text:p text:style-name="Normal"><text:a xlink:type="simple" xlink:href="https://hal.science/search/index/?q=*&amp;authFullName_s=Pierre Goislot">Pierre Goislot</text:a><text:span>,</text:span><text:a xlink:type="simple" xlink:href="https://hal.science/search/index/?q=*&amp;authFullName_s=Guillemette Ribay">Guillemette Ribay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Lynda Chehami">Lynda Chehami</text:a></text:p>
              <text:p text:style-name="Normal"><text:span>7ème Edition des Doctoriales de la Cofrend 2024</text:span><text:span>, Cofrend, Nov 2024, Fontainebleau - EDF Les Renardières, France. pp.4-5</text:span></text:p>
              <text:p text:style-name="Normal"><text:span>Communication dans un congrès</text:span></text:p>
              <text:p text:style-name="Normal"><text:a xlink:type="simple" xlink:href="https://cea.hal.science/cea-05366251v1">cea-053662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42338v1">impact of resynchronization errors on the quality localization of defects in reverberant plates</text:a></text:p>
              <text:p text:style-name="Normal"><text:a xlink:type="simple" xlink:href="https://hal.science/search/index/?q=*&amp;authFullName_s=Omar Bouchakour">Omar Bouchakour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/text:p>
              <text:p text:style-name="Normal"><text:span>Anglo-French Physical Acoustics Conference 2024 (AFPAC)</text:span><text:span>, Institute of Physics (IOP), Jan 2024, Luss, United Kingdom</text:span></text:p>
              <text:p text:style-name="Normal"><text:span>Communication dans un congrès</text:span></text:p>
              <text:p text:style-name="Normal"><text:a xlink:type="simple" xlink:href="https://uphf.hal.science/hal-04442338v1">hal-0444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07v1">Détection et imagerie des BVID dans des matériaux composites</text:a></text:p>
              <text:p text:style-name="Normal"><text:a xlink:type="simple" xlink:href="https://hal.science/search/index/?q=*&amp;authFullName_s=Pierre Goislot">Pierre Goislot</text:a><text:span>,</text:span><text:a xlink:type="simple" xlink:href="https://hal.science/search/index/?q=*&amp;authFullName_s=Guillemette Ribay">Guillemette Ribay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Lynda Chehami">Lynda Chehami</text:a></text:p>
              <text:p text:style-name="Normal"><text:span>JJCAP 2023 - Journées des Jeunes Chercheurs en Acoustique Physique</text:span><text:span>, Oct 2023, Bordeaux, France</text:span></text:p>
              <text:p text:style-name="Normal"><text:span>Communication dans un congrès</text:span></text:p>
              <text:p text:style-name="Normal"><text:a xlink:type="simple" xlink:href="https://hal.science/hal-04453107v1">hal-0445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43v1">One step forward passive baseline-free imaging using nonlinear secondary noise source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Marina Terzi">Marina Terz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E. Chatelet">E. Chatelet</text:a><text:span>,</text:span><text:a xlink:type="simple" xlink:href="https://hal.science/search/index/?q=*&amp;authFullName_s=Francesco Massi">Francesco Massi</text:a><text:span>et al.</text:span></text:p>
              <text:p text:style-name="Normal"><text:span>International congress on Ultrasonics, ICU 2023</text:span><text:span>, Sep 2023, Pekin, China</text:span></text:p>
              <text:p text:style-name="Normal"><text:span>Communication dans un congrès</text:span></text:p>
              <text:p text:style-name="Normal"><text:a xlink:type="simple" xlink:href="https://hal.science/hal-04447843v1">hal-0444784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1354v1">Combinaison des méthodes non linéaires de type pompe-sonde avec le retournement temporel : une approche pour la localisation des défauts de contacts et des fissures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Omar Bouchakour">Omar Bouchakour</text:a></text:p>
              <text:p text:style-name="Normal"><text:span>Journées COFREND 2023</text:span><text:span>, Jun 2023, Marseille, France</text:span></text:p>
              <text:p text:style-name="Normal"><text:span>Communication dans un congrès</text:span></text:p>
              <text:p text:style-name="Normal"><text:a xlink:type="simple" xlink:href="https://uphf.hal.science/hal-04141354v1">hal-041413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1406v1">Estimation de l’erreur de resynchronisation d’un réseau de capteurs via une approche statistique de l’ArgMax des fonctions de corrélation</text:a></text:p>
              <text:p text:style-name="Normal"><text:a xlink:type="simple" xlink:href="https://hal.science/search/index/?q=*&amp;authFullName_s=Omar Bouchakour">Omar Bouchakour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/text:p>
              <text:p text:style-name="Normal"><text:span>Journées COFREND 2023</text:span><text:span>, Jun 2023, Marseille, France</text:span></text:p>
              <text:p text:style-name="Normal"><text:span>Communication dans un congrès</text:span></text:p>
              <text:p text:style-name="Normal"><text:a xlink:type="simple" xlink:href="https://uphf.hal.science/hal-04141406v1">hal-0414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857v1">Monitoring Saltwater Corrosion on Steel Samples Using CodaWave Interferometry in MHZ Frequencies</text:a></text:p>
              <text:p text:style-name="Normal"><text:a xlink:type="simple" xlink:href="https://hal.science/search/index/?q=*&amp;authFullName_s=Maxime Farin">Maxime Fari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Pierre Campistron">Pierre Campistron</text:a></text:p>
              <text:p text:style-name="Normal"><text:span>International Congress on Ultrasonics, ICU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137857v1">hal-041378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43707v1">Mesure en continue de la profondeur de corrosion par Interférométrie de la Coda Ultrasonore sur des aciers en milieu NaCl</text:a></text:p>
              <text:p text:style-name="Normal"><text:a xlink:type="simple" xlink:href="https://hal.science/search/index/?q=*&amp;authFullName_s=Cyril Nicard">Cyril Nicard</text:a><text:span>,</text:span><text:a xlink:type="simple" xlink:href="https://hal.science/search/index/?q=*&amp;authFullName_s=Maxime Farin">Maxime Farin</text:a><text:span>,</text:span><text:a xlink:type="simple" xlink:href="https://hal.science/search/index/?q=*&amp;authFullName_s=Ingrid Proriol Serre">Ingrid Proriol Serre</text:a><text:span>,</text:span><text:a xlink:type="simple" xlink:href="https://hal.science/search/index/?q=*&amp;authFullName_s=David Balloy">David Balloy</text:a><text:span>,</text:span><text:a xlink:type="simple" xlink:href="https://hal.science/search/index/?q=*&amp;authFullName_s=Thierry Dubois">Thierry Dubois</text:a><text:span>et al.</text:span></text:p>
              <text:p text:style-name="Normal"><text:span>Matériaux 2022</text:span><text:span>, Fédération Française des Matériaux, Oct 2022, Lille, France</text:span></text:p>
              <text:p text:style-name="Normal"><text:span>Communication dans un congrès</text:span></text:p>
              <text:p text:style-name="Normal"><text:a xlink:type="simple" xlink:href="https://lilloa.hal.science/hal-03843707v1">hal-0384370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2112v1">Modeling for acoustic wave propagation in a thin plate with locaized contact acoustic nonlinearity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Vladislav Aleshin">Vladislav Aleshin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/text:p>
              <text:p text:style-name="Normal"><text:span>16ème Congrès Français d’Acoustique (CFA 2022)</text:span><text:span>, Apr 2022, Marseille, France</text:span></text:p>
              <text:p text:style-name="Normal"><text:span>Communication dans un congrès</text:span></text:p>
              <text:p text:style-name="Normal"><text:a xlink:type="simple" xlink:href="https://uphf.hal.science/hal-04142112v1">hal-041421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66991v1">Ultrasonic coda wave interferometry (CWI) for detecting a change at interface of a solid surface - Applications for monitoring fouling, biofilm growth, cleaning and corrosion</text:a></text:p>
              <text:p text:style-name="Normal"><text:a xlink:type="simple" xlink:href="https://hal.science/search/index/?q=*&amp;authFullName_s=Guillaume Delaplace">Guillaume Delaplace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Marwan Abdallah">Marwan Abdallah</text:a><text:span>,</text:span><text:a xlink:type="simple" xlink:href="https://hal.science/search/index/?q=*&amp;authFullName_s=A. Boutignon">A. Boutignon</text:a><text:span>,</text:span><text:a xlink:type="simple" xlink:href="https://hal.science/search/index/?q=*&amp;authFullName_s=T. Danel">T. Danel</text:a><text:span>et al.</text:span></text:p>
              <text:p text:style-name="Normal"><text:span>Heat Exchanger Fouling and Cleaning XIV</text:span><text:span>, Jun 2022, Wagrain, Austria</text:span></text:p>
              <text:p text:style-name="Normal"><text:span>Communication dans un congrès</text:span></text:p>
              <text:p text:style-name="Normal"><text:a xlink:type="simple" xlink:href="https://lilloa.hal.science/hal-03866991v1">hal-038669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2056v1">Approches innovantes pour l’imagerie de défauts dans les plaques à partir de capteurs ultrasonores répartis : corrélation de bruit et détection pompe-sonde</text:a></text:p>
              <text:p text:style-name="Normal"><text:a xlink:type="simple" xlink:href="https://hal.science/search/index/?q=*&amp;authFullName_s=Lynda Chehami">Lynda Chehami</text:a></text:p>
              <text:p text:style-name="Normal"><text:span>La semaine scientiﬁque de la COFREND</text:span><text:span>, May 2022, Paris, France</text:span></text:p>
              <text:p text:style-name="Normal"><text:span>Communication dans un congrès</text:span></text:p>
              <text:p text:style-name="Normal"><text:a xlink:type="simple" xlink:href="https://uphf.hal.science/hal-04142056v1">hal-0414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793v1">Nondestructive evaluation of composite and porous materials by 3D acoustical imaging</text:a></text:p>
              <text:p text:style-name="Normal"><text:a xlink:type="simple" xlink:href="https://hal.science/search/index/?q=*&amp;authFullName_s=Wei-Jiang Xu">Wei-Jiang Xu</text:a><text:span>,</text:span><text:a xlink:type="simple" xlink:href="https://hal.science/search/index/?q=*&amp;authFullName_s=Franck Lauro">Franck Lauro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Hervé Morvan">Hervé Morvan</text:a><text:span>,</text:span><text:a xlink:type="simple" xlink:href="https://hal.science/search/index/?q=*&amp;authFullName_s=Rémi Delille">Rémi Delille</text:a></text:p>
              <text:p text:style-name="Normal"><text:span>16ème Congrès Français d'Acoustique, CFA 2022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63793v1">hal-0366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304v2">Détection ultrasonore et localisation de défaut de contact sous sollicitations basses fréquence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Marina Terzi">Marina Terzi</text:a><text:span>,</text:span><text:a xlink:type="simple" xlink:href="https://hal.science/search/index/?q=*&amp;authFullName_s=Maxime Farin">Maxime Farin</text:a><text:span>,</text:span><text:a xlink:type="simple" xlink:href="https://hal.science/search/index/?q=*&amp;authFullName_s=Farouk Benmeddour">Farouk Benmeddour</text:a></text:p>
              <text:p text:style-name="Normal"><text:span>16ème Congrès Français d'Acoustique, CFA 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661304v2">hal-03661304v2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1880v1">Approches innovantes pour des applications SHM des structures par réseau de capteur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/text:p>
              <text:p text:style-name="Normal"><text:span>Webinaire GDR Ondes</text:span><text:span>, Jun 2022, En ligne, France</text:span></text:p>
              <text:p text:style-name="Normal"><text:span>Communication dans un congrès</text:span></text:p>
              <text:p text:style-name="Normal"><text:a xlink:type="simple" xlink:href="https://uphf.hal.science/hal-04141880v1">hal-0414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19v2">Modeling for acoustic wave propagation in a thin plate with localized contact acoustic nonlinearity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Vladislav Aleshin">Vladislav Aleshin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/text:p>
              <text:p text:style-name="Normal"><text:span>16ème Congrès Français d'Acoustique, CFA 2022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53419v2">hal-03653419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43741v1">Corrosion monitoring based on diffuse ultrasonic Coda Wave Interferometry technique</text:a></text:p>
              <text:p text:style-name="Normal"><text:a xlink:type="simple" xlink:href="https://hal.science/search/index/?q=*&amp;authFullName_s=Cyril Nicard">Cyril Nicard</text:a><text:span>,</text:span><text:a xlink:type="simple" xlink:href="https://hal.science/search/index/?q=*&amp;authFullName_s=Maxime Farin">Maxime Farin</text:a><text:span>,</text:span><text:a xlink:type="simple" xlink:href="https://hal.science/search/index/?q=*&amp;authFullName_s=Olivier Brehault">Olivier Brehault</text:a><text:span>,</text:span><text:a xlink:type="simple" xlink:href="https://hal.science/search/index/?q=*&amp;authFullName_s=Ingrid Proriol Serre">Ingrid Proriol Serre</text:a><text:span>,</text:span><text:a xlink:type="simple" xlink:href="https://hal.science/search/index/?q=*&amp;authFullName_s=Emmanuel Moulin">Emmanuel Moulin</text:a><text:span>et al.</text:span></text:p>
              <text:p text:style-name="Normal"><text:span>Eurocorr 2022</text:span><text:span>, Aug 2022, Berlin, Germany</text:span></text:p>
              <text:p text:style-name="Normal"><text:span>Communication dans un congrès</text:span></text:p>
              <text:p text:style-name="Normal"><text:a xlink:type="simple" xlink:href="https://lilloa.hal.science/hal-03843741v1">hal-0384374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2068v1">Détection pompe-sonde d’un contact solide-solide localisé</text:a></text:p>
              <text:p text:style-name="Normal"><text:a xlink:type="simple" xlink:href="https://hal.science/search/index/?q=*&amp;authFullName_s=Lynda Chehami">Lynda Chehami</text:a></text:p>
              <text:p text:style-name="Normal"><text:span>La semaine scientiﬁque de la COFREND</text:span><text:span>, May 2022, Paris, France</text:span></text:p>
              <text:p text:style-name="Normal"><text:span>Communication dans un congrès</text:span></text:p>
              <text:p text:style-name="Normal"><text:a xlink:type="simple" xlink:href="https://uphf.hal.science/hal-04142068v1">hal-0414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295v1">Resynchronisation en post traitement des signaux issus d'un réseau de capteurs ultrasonores indépendants: étude de la symétrie des fonctions de Green reconstruites par corrélation de bruit</text:a></text:p>
              <text:p text:style-name="Normal"><text:a xlink:type="simple" xlink:href="https://hal.science/search/index/?q=*&amp;authFullName_s=Omar Bouchakour">Omar Bouchakour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/text:p>
              <text:p text:style-name="Normal"><text:span>Journée Signal et Imagerie Acoustique du GDR ISI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75295v1">hal-037752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00992v1">Corrosion monitoring based on diffuse ultrasonic CWI technique applied to infrastructures in contact with sea water: case study</text:a></text:p>
              <text:p text:style-name="Normal"><text:a xlink:type="simple" xlink:href="https://hal.science/search/index/?q=*&amp;authFullName_s=Simon Khelissa">Simon Khelissa</text:a><text:span>,</text:span><text:a xlink:type="simple" xlink:href="https://hal.science/search/index/?q=*&amp;authFullName_s=Cyril Nicard">Cyril Nicard</text:a><text:span>,</text:span><text:a xlink:type="simple" xlink:href="https://hal.science/search/index/?q=*&amp;authFullName_s=Maxime Farin">Maxime Farin</text:a><text:span>,</text:span><text:a xlink:type="simple" xlink:href="https://hal.science/search/index/?q=*&amp;authFullName_s=Oliver Brehault">Oliver Brehault</text:a><text:span>,</text:span><text:a xlink:type="simple" xlink:href="https://hal.science/search/index/?q=*&amp;authFullName_s=Ingrid Proriol Serre">Ingrid Proriol Serre</text:a><text:span>et al.</text:span></text:p>
              <text:p text:style-name="Normal"><text:span>Eurocorr 2021</text:span><text:span>, Sep 2021, Budapest, Hungary</text:span></text:p>
              <text:p text:style-name="Normal"><text:span>Communication dans un congrès</text:span></text:p>
              <text:p text:style-name="Normal"><text:a xlink:type="simple" xlink:href="https://lilloa.hal.science/hal-03400992v1">hal-034009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482v1">De la théorie à la pratique dans l'enseignement du traitement du signal: initiation à la recherche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Frédéric Jenot">Frédéric Jenot</text:a><text:span>et al.</text:span></text:p>
              <text:p text:style-name="Normal"><text:span>14ème Colloque Enseignement des Technologies et des Sciences de l'Information et des Systèmes, CETSIS 2021</text:span><text:span>, Jun 2021, Valenciennes (Virtuel), France. pp.374-378</text:span></text:p>
              <text:p text:style-name="Normal"><text:span>Communication dans un congrès</text:span></text:p>
              <text:p text:style-name="Normal"><text:a xlink:type="simple" xlink:href="https://uphf.hal.science/hal-03582482v1">hal-0358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255v1">Non destructive auscultation and imaging of damages by distributed sensor array: step towards passive SHM under real condition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Marina Terzi">Marina Terzi</text:a></text:p>
              <text:p text:style-name="Normal"><text:span>European Workshop on Structural Health Monitoring, EWSHM 2020, physical event cancelled</text:span><text:span>, Jul 2020, Palermo, Italy. pp.349-358,<text:s/></text:span><text:a xlink:type="simple" xlink:href="https://dx.doi.org/10.1007/978-3-030-64594-6_35">⟨10.1007/978-3-030-64594-6_35⟩</text:a></text:p>
              <text:p text:style-name="Normal"><text:span>Communication dans un congrès</text:span></text:p>
              <text:p text:style-name="Normal"><text:a xlink:type="simple" xlink:href="https://hal.science/hal-03362255v1">hal-033622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1559v1">Pump-probe experiment for SHM in thin plates with the use of a back-propagation algorithm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Vladislav Aleshin">Vladislav Aleshin</text:a><text:span>,</text:span><text:a xlink:type="simple" xlink:href="https://hal.science/search/index/?q=*&amp;authFullName_s=Nikolay Smagin">Nikolay Smagin</text:a></text:p>
              <text:p text:style-name="Normal"><text:span>Forum Acusticum 2020</text:span><text:span>, Dec 2020, Lyon, France. pp.67-72</text:span></text:p>
              <text:p text:style-name="Normal"><text:span>Communication dans un congrès</text:span></text:p>
              <text:p text:style-name="Normal"><text:a xlink:type="simple" xlink:href="https://uphf.hal.science/hal-04141559v1">hal-0414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03v1">Reference-free damage localization based on pump-probe measurements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Vladislav Aleshin">Vladislav Aleshin</text:a></text:p>
              <text:p text:style-name="Normal"><text:span>e-Forum Acusticum</text:span><text:span>, Dec 2020, Lyon, France. pp.67-72,<text:s/></text:span><text:a xlink:type="simple" xlink:href="https://dx.doi.org/10.48465/fa.2020.0754">⟨10.48465/fa.2020.0754⟩</text:a></text:p>
              <text:p text:style-name="Normal"><text:span>Communication dans un congrès</text:span></text:p>
              <text:p text:style-name="Normal"><text:a xlink:type="simple" xlink:href="https://hal.science/hal-03240303v1">hal-032403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5147v1">Reference-free imaging technique based on repetitive defect probing under low frequency mechanical vibration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Vladislav Aleshin">Vladislav Aleshin</text:a><text:span>,</text:span><text:a xlink:type="simple" xlink:href="https://hal.science/search/index/?q=*&amp;authFullName_s=Nikolay Smagin">Nikolay Smagin</text:a></text:p>
              <text:p text:style-name="Normal"><text:span>3rd International Conference on Advanced Materials for Photonics, Sensing and Energy Applications, AMPSECA 2019</text:span><text:span>, Oct 2019, Marrakech, Morocco</text:span></text:p>
              <text:p text:style-name="Normal"><text:span>Communication dans un congrès</text:span></text:p>
              <text:p text:style-name="Normal"><text:a xlink:type="simple" xlink:href="https://uphf.hal.science/hal-03595147v1">hal-0359514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2383v1">Baseline-free repetitive pump-probe experiment for structural health monitoring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Vladislav Aleshin">Vladislav Aleshin</text:a><text:span>,</text:span><text:a xlink:type="simple" xlink:href="https://hal.science/search/index/?q=*&amp;authFullName_s=Nikolay Smagin">Nikolay Smagin</text:a></text:p>
              <text:p text:style-name="Normal"><text:span>23rd International Congress on Acoustics, ICA 2019</text:span><text:span>, Sep 2019, Aachen, Germany</text:span></text:p>
              <text:p text:style-name="Normal"><text:span>Communication dans un congrès</text:span></text:p>
              <text:p text:style-name="Normal"><text:a xlink:type="simple" xlink:href="https://uphf.hal.science/hal-03592383v1">hal-035923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5956v1">[Invited] Exploitation of ambient noise and ultrasound coda properties for low-resource structural health-monitoring applications</text:a></text:p>
              <text:p text:style-name="Normal"><text:a xlink:type="simple" xlink:href="https://hal.science/search/index/?q=*&amp;authFullName_s=Emmanuel Moulin">Emmanuel Moulin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Jamal Assaad">Jamal Assaad</text:a></text:p>
              <text:p text:style-name="Normal"><text:span>3rd International Conference on Advanced Materials for Photonics, Sensing and Energy Applications, AMPSECA 2019</text:span><text:span>, Oct 2019, Marrakech, Morocco</text:span></text:p>
              <text:p text:style-name="Normal"><text:span>Communication dans un congrès</text:span></text:p>
              <text:p text:style-name="Normal"><text:a xlink:type="simple" xlink:href="https://uphf.hal.science/hal-03595956v1">hal-0359595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0813v1">Utilisation des sources d'opportunité pour la détection passive d'endommagements dans des structures dédiées aux transport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Jamal Assaad">Jamal Assaad</text:a></text:p>
              <text:p text:style-name="Normal"><text:span>Journées Energies Environnement &amp; Développement Durable, ARCUS-E2D2 2018</text:span><text:span>, Apr 2018, Rabat, Maroc</text:span></text:p>
              <text:p text:style-name="Normal"><text:span>Communication dans un congrès</text:span></text:p>
              <text:p text:style-name="Normal"><text:a xlink:type="simple" xlink:href="https://uphf.hal.science/hal-03590813v1">hal-0359081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0800v1">Imagerie passive par réseau de capteurs répartis : de l'approche de corrélation de bruit aux applications de contrôle santé des solides réverbérant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Farouk Benmeddour">Farouk Benmeddour</text:a></text:p>
              <text:p text:style-name="Normal"><text:span>Journée Thématique du GdR MecaWave « Méthodes inverses et imagerie : de la théorie aux applications »</text:span><text:span>, Jun 2018, Paris, France</text:span></text:p>
              <text:p text:style-name="Normal"><text:span>Communication dans un congrès</text:span></text:p>
              <text:p text:style-name="Normal"><text:a xlink:type="simple" xlink:href="https://uphf.hal.science/hal-03590800v1">hal-035908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0711v1">Localisation passive de défauts dans une plaque par identification des sources de bruit localisée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Julien de Rosny">Julien de Rosny</text:a><text:span>et al.</text:span></text:p>
              <text:p text:style-name="Normal"><text:span>Actes du 14ème Congrès Français d'Acoustique, CFA 2018</text:span><text:span>, Apr 2018, Le Havre, France</text:span></text:p>
              <text:p text:style-name="Normal"><text:span>Communication dans un congrès</text:span></text:p>
              <text:p text:style-name="Normal"><text:a xlink:type="simple" xlink:href="https://uphf.hal.science/hal-03590711v1">hal-035907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7189v1">Non-destructive auscultation and damage imaging by distributed sensor network exploiting sources of opportunity: a step towards the passive monitoring of structures in real condition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Farouk Benmeddour">Farouk Benmeddour</text:a></text:p>
              <text:p text:style-name="Normal"><text:span>8ème Journée Scientifique du Département d'Acoustique Physique de l’I2M Bordeaux, APY DAY 2018</text:span><text:span>, Jul 2018, Talence, France</text:span></text:p>
              <text:p text:style-name="Normal"><text:span>Communication dans un congrès</text:span></text:p>
              <text:p text:style-name="Normal"><text:a xlink:type="simple" xlink:href="https://uphf.hal.science/hal-03597189v1">hal-0359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668v1">Analysis of early damage in a woven carbon fiber reinforced composite by means of Coda Wave Interferometry (CWI) and terahertz imaging.</text:a></text:p>
              <text:p text:style-name="Normal"><text:a xlink:type="simple" xlink:href="https://hal.science/search/index/?q=*&amp;authFullName_s=J. Dong">J. Dong</text:a><text:span>,</text:span><text:a xlink:type="simple" xlink:href="https://hal.science/search/index/?q=*&amp;authFullName_s=Pascal Pomarede">Pascal Pomarede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Nico Declercq">Nico Declercq</text:a><text:span>,</text:span><text:a xlink:type="simple" xlink:href="https://hal.science/search/index/?q=*&amp;authFullName_s=Alexandre Locquet">Alexandre Locquet</text:a><text:span>et al.</text:span></text:p>
              <text:p text:style-name="Normal"><text:span>FCAC 2018</text:span><text:span>, IUT Le Mans, Oct 2018, Le Mans, France</text:span></text:p>
              <text:p text:style-name="Normal"><text:span>Communication dans un congrès</text:span></text:p>
              <text:p text:style-name="Normal"><text:a xlink:type="simple" xlink:href="https://hal.science/hal-02446668v1">hal-0244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039v1">Ultrasonic investigation of fatigue, tensile damage, and impact damage in woven glass-fiber fabric reinforced composites with comparison to X-ray tomography</text:a></text:p>
              <text:p text:style-name="Normal"><text:a xlink:type="simple" xlink:href="https://hal.science/search/index/?q=*&amp;authFullName_s=Nico F. Declercq">Nico F. Declercq</text:a><text:span>,</text:span><text:a xlink:type="simple" xlink:href="https://hal.science/search/index/?q=*&amp;authFullName_s=Pascal Pomarede">Pascal Pomarede</text:a><text:span>,</text:span><text:a xlink:type="simple" xlink:href="https://hal.science/search/index/?q=*&amp;authFullName_s=Othmane Ez-Zahraouy">Othmane Ez-Zahraouy</text:a><text:span>,</text:span><text:a xlink:type="simple" xlink:href="https://hal.science/search/index/?q=*&amp;authFullName_s=Nada Miqoi">Nada Miqoi</text:a><text:span>,</text:span><text:a xlink:type="simple" xlink:href="https://hal.science/search/index/?q=*&amp;authFullName_s=Lynda Chehami">Lynda Chehami</text:a><text:span>et al.</text:span></text:p>
              <text:p text:style-name="Normal"><text:span>174th Meeting of the Acoustical Society of America (ASA 2017)</text:span><text:span>, Dec 2017, New Orleans (LA), United States. pp.2548,<text:s/></text:span><text:a xlink:type="simple" xlink:href="https://dx.doi.org/10.1121/1.5014313">⟨10.1121/1.5014313⟩</text:a></text:p>
              <text:p text:style-name="Normal"><text:span>Communication dans un congrès</text:span></text:p>
              <text:p text:style-name="Normal"><text:a xlink:type="simple" xlink:href="https://hal.science/hal-02354039v1">hal-0235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033v1">Propagation of ultrasonic waves in complex media: Investigation of coda wave technique and traditional polar and C-scan imaging</text:a></text:p>
              <text:p text:style-name="Normal"><text:a xlink:type="simple" xlink:href="https://hal.science/search/index/?q=*&amp;authFullName_s=Nico F. Declercq">Nico F. Declercq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Pascal Pomarède">Pascal Pomarède</text:a><text:span>,</text:span><text:a xlink:type="simple" xlink:href="https://hal.science/search/index/?q=*&amp;authFullName_s=Othmane Ez-Zahraouy">Othmane Ez-Zahraouy</text:a><text:span>,</text:span><text:a xlink:type="simple" xlink:href="https://hal.science/search/index/?q=*&amp;authFullName_s=Esam Ahmed Mohammed">Esam Ahmed Mohammed</text:a><text:span>et al.</text:span></text:p>
              <text:p text:style-name="Normal"><text:span>174th Meeting of the Acoustical Society of America (ASA 2017)</text:span><text:span>, Dec 2017, New Orléans (LA), United States. pp.2536,<text:s/></text:span><text:a xlink:type="simple" xlink:href="https://dx.doi.org/10.1121/1.5014268">⟨10.1121/1.5014268⟩</text:a></text:p>
              <text:p text:style-name="Normal"><text:span>Communication dans un congrès</text:span></text:p>
              <text:p text:style-name="Normal"><text:a xlink:type="simple" xlink:href="https://hal.science/hal-02354033v1">hal-0235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070v1">Non destructive evaluation of adhesion quality in a bi-material structure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Nico F. Declercq">Nico F. Declercq</text:a></text:p>
              <text:p text:style-name="Normal"><text:span>174th Meeting of the Acoustical Society of America (ASA 2017)</text:span><text:span>, Dec 2017, New Orleans (LA), United States. pp.3906-3906,<text:s/></text:span><text:a xlink:type="simple" xlink:href="https://dx.doi.org/10.1121/1.4988802">⟨10.1121/1.4988802⟩</text:a></text:p>
              <text:p text:style-name="Normal"><text:span>Communication dans un congrès</text:span></text:p>
              <text:p text:style-name="Normal"><text:a xlink:type="simple" xlink:href="https://hal.science/hal-02354070v1">hal-023540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8312v1">[Invitée] Caractérisation d'un défaut dans une plaque à partir de la réverbération des ondes de flexion</text:a></text:p>
              <text:p text:style-name="Normal"><text:a xlink:type="simple" xlink:href="https://hal.science/search/index/?q=*&amp;authFullName_s=Emmanuel Moulin">Emmanuel Moulin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Lucie Dupont">Lucie Dupont</text:a><text:span>,</text:span><text:a xlink:type="simple" xlink:href="https://hal.science/search/index/?q=*&amp;authFullName_s=Lynda Chehami">Lynda Chehami</text:a><text:span>et al.</text:span></text:p>
              <text:p text:style-name="Normal"><text:span>13ème Congrès Français d'Acoustique, CFA 2016</text:span><text:span>, Apr 2016, Le mans, France. pp.1701-1708</text:span></text:p>
              <text:p text:style-name="Normal"><text:span>Communication dans un congrès</text:span></text:p>
              <text:p text:style-name="Normal"><text:a xlink:type="simple" xlink:href="https://uphf.hal.science/hal-04088312v1">hal-0408831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206v1">Characterization of a local scatterer in a plate from reverberation of flexural waves</text:a></text:p>
              <text:p text:style-name="Normal"><text:a xlink:type="simple" xlink:href="https://hal.science/search/index/?q=*&amp;authFullName_s=Emmanuel Moulin">Emmanuel Moulin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Jamal Assaad">Jamal Assaad</text:a><text:span>et al.</text:span></text:p>
              <text:p text:style-name="Normal"><text:span>172nd Meeting of the Acoustical Society of America, 5th Joint Meeting of the Acoustical Society of America and the Acoustical Society of Japan</text:span><text:span>, Nov 2016, Honolulu, United States</text:span></text:p>
              <text:p text:style-name="Normal"><text:span>Communication dans un congrès</text:span></text:p>
              <text:p text:style-name="Normal"><text:a xlink:type="simple" xlink:href="https://uphf.hal.science/hal-03591206v1">hal-0359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239v1">Passive defect detection in plate from nonlinear conversion of low-frequency vibrational noise</text:a></text:p>
              <text:p text:style-name="Normal"><text:a xlink:type="simple" xlink:href="https://hal.science/search/index/?q=*&amp;authFullName_s=Emmanuel Moulin">Emmanuel Moulin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Claire Prada">Claire Prada</text:a><text:span>et al.</text:span></text:p>
              <text:p text:style-name="Normal"><text:span>172nd Meeting of the Acoustical Society of America, 5th Joint Meeting of the Acoustical Society of America and the Acoustical Society of Japan</text:span><text:span>, Nov 2016, Honolulu, Hawaii, USA, United States. pp.3002 - 3002,<text:s/></text:span><text:a xlink:type="simple" xlink:href="https://dx.doi.org/10.1121/1.4969308">⟨10.1121/1.4969308⟩</text:a></text:p>
              <text:p text:style-name="Normal"><text:span>Communication dans un congrès</text:span></text:p>
              <text:p text:style-name="Normal"><text:a xlink:type="simple" xlink:href="https://hal.science/hal-01835239v1">hal-018352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7497v1">Exploitation of the reverberant propagation of elastic waves in structures : towards a concept of low-resource SHM sensor network</text:a></text:p>
              <text:p text:style-name="Normal"><text:a xlink:type="simple" xlink:href="https://hal.science/search/index/?q=*&amp;authFullName_s=Emmanuel Moulin">Emmanuel Moulin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Jamal Assaad">Jamal Assaad</text:a><text:span>et al.</text:span></text:p>
              <text:p text:style-name="Normal"><text:span>International Congress on Ultrasonics, ICU 2015</text:span><text:span>, May 2015, Metz, France. pp.618-621,<text:s/></text:span><text:a xlink:type="simple" xlink:href="https://dx.doi.org/10.1016/j.phpro.2015.08.038">⟨10.1016/j.phpro.2015.08.038⟩</text:a></text:p>
              <text:p text:style-name="Normal"><text:span>Communication dans un congrès</text:span></text:p>
              <text:p text:style-name="Normal"><text:a xlink:type="simple" xlink:href="https://uphf.hal.science/hal-04087497v1">hal-040874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7522v1">Passive structural health monitoring based on ambient noise correlation : application to damage localization in plate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Julien de Rosny">Julien de Rosny</text:a><text:span>et al.</text:span></text:p>
              <text:p text:style-name="Normal"><text:span>3èmes Journées Franco-Libanaises, JFL3, « la Recherche au Service de la Communauté »</text:span><text:span>, Oct 2015, Beyrouth, Lebanon. 6 p</text:span></text:p>
              <text:p text:style-name="Normal"><text:span>Communication dans un congrès</text:span></text:p>
              <text:p text:style-name="Normal"><text:a xlink:type="simple" xlink:href="https://uphf.hal.science/hal-04087522v1">hal-0408752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7482v1">Experimental Study of Passive Defect Detection and Localization in Thin Plates from Noise Correlation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Claire Prada">Claire Prada</text:a><text:span>,</text:span><text:a xlink:type="simple" xlink:href="https://hal.science/search/index/?q=*&amp;authFullName_s=Jamal Assaad">Jamal Assaad</text:a><text:span>et al.</text:span></text:p>
              <text:p text:style-name="Normal"><text:span>International Congress on Ultrasonics, ICU 2015</text:span><text:span>, May 2015, Metz, France. pp.322-325,<text:s/></text:span><text:a xlink:type="simple" xlink:href="https://dx.doi.org/10.1016/j.phpro.2015.08.216">⟨10.1016/j.phpro.2015.08.216⟩</text:a></text:p>
              <text:p text:style-name="Normal"><text:span>Communication dans un congrès</text:span></text:p>
              <text:p text:style-name="Normal"><text:a xlink:type="simple" xlink:href="https://uphf.hal.science/hal-04087482v1">hal-040874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925v1">Passive and active structural health monitoring : application to aeronautic structures, railways and fluid conveying</text:a></text:p>
              <text:p text:style-name="Normal"><text:a xlink:type="simple" xlink:href="https://hal.science/search/index/?q=*&amp;authFullName_s=Jamal Assaad">Jamal Assaad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Lynda Chehami">Lynda Chehami</text:a><text:span>et al.</text:span></text:p>
              <text:p text:style-name="Normal"><text:span>3èmes Journées Franco-Libanaises, JFL3, « la Recherche au Service de la Communauté »</text:span><text:span>, Oct 2015, Beyrout, Lebanon</text:span></text:p>
              <text:p text:style-name="Normal"><text:span>Communication dans un congrès</text:span></text:p>
              <text:p text:style-name="Normal"><text:a xlink:type="simple" xlink:href="https://uphf.hal.science/hal-03582925v1">hal-0358292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39163v1">Passive defect imaging and localization in 2-D complex medium by ambient noise correlation and DORT filtering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Claire Prada">Claire Prada</text:a><text:span>,</text:span><text:a xlink:type="simple" xlink:href="https://hal.science/search/index/?q=*&amp;authFullName_s=Jamal Assaad">Jamal Assaad</text:a></text:p>
              <text:p text:style-name="Normal"><text:span>6ème Edition Franco-Belge du Mardi des Chercheurs, MdC 2015</text:span><text:span>, Mar 2015, Mons, Belgium</text:span></text:p>
              <text:p text:style-name="Normal"><text:span>Communication dans un congrès</text:span></text:p>
              <text:p text:style-name="Normal"><text:a xlink:type="simple" xlink:href="https://uphf.hal.science/hal-03639163v1">hal-0363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412v1">Estimation des fonctions de Green par corrélation de bruit : application pour la localisation et l'imagerie de défauts dans des plaques minces réverbérante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C. Prada">C. Prada</text:a></text:p>
              <text:p text:style-name="Normal"><text:span>12ème Congrès Français d'Acoustique, CFA 2014</text:span><text:span>, Apr 2014, Poitiers, France. Session APUG1 : Acoustique physique et propagation, papier CFA2014/152, 26-30</text:span></text:p>
              <text:p text:style-name="Normal"><text:span>Communication dans un congrès</text:span></text:p>
              <text:p text:style-name="Normal"><text:a xlink:type="simple" xlink:href="https://hal.science/hal-00978412v1">hal-0097841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7290v1">Passive flaw detection and localization in thin plate from ambient noise crosscorrelation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Claire Prada">Claire Prada</text:a><text:span>,</text:span><text:a xlink:type="simple" xlink:href="https://hal.science/search/index/?q=*&amp;authFullName_s=Emmanuel Moulin">Emmanuel Moulin</text:a></text:p>
              <text:p text:style-name="Normal"><text:span>2014 IEEE International Ultrasonics Symposium, IUS 2014</text:span><text:span>, Sep 2014, Chicago, United States.<text:s/></text:span><text:a xlink:type="simple" xlink:href="https://dx.doi.org/10.1109/ULTSYM.2014.0035">⟨10.1109/ULTSYM.2014.0035⟩</text:a></text:p>
              <text:p text:style-name="Normal"><text:span>Communication dans un congrès</text:span></text:p>
              <text:p text:style-name="Normal"><text:a xlink:type="simple" xlink:href="https://uphf.hal.science/hal-03707290v1">hal-037072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6972v1">Exploitation de la propagation réverbérante des ondes élastiques dans les structures : vers un concept de réseau de capteurs SHM à basse consommation</text:a></text:p>
              <text:p text:style-name="Normal"><text:a xlink:type="simple" xlink:href="https://hal.science/search/index/?q=*&amp;authFullName_s=Jamal Assaad">Jamal Assaad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Lynda Chehami">Lynda Chehami</text:a><text:span>et al.</text:span></text:p>
              <text:p text:style-name="Normal"><text:span>4th International Conference on Welding, Non Destructive Testing and Materials and Alloys Industry, IC-WNDT-MI 2014</text:span><text:span>, Nov 2014, Annaba, Algérie. 5 p</text:span></text:p>
              <text:p text:style-name="Normal"><text:span>Communication dans un congrès</text:span></text:p>
              <text:p text:style-name="Normal"><text:a xlink:type="simple" xlink:href="https://uphf.hal.science/hal-04076972v1">hal-040769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9882v1">Passive structural health monitoring based on noise correlation : application for damage detection in thin plate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Claire Prada">Claire Prada</text:a><text:span>,</text:span><text:a xlink:type="simple" xlink:href="https://hal.science/search/index/?q=*&amp;authFullName_s=Jamal Assaad">Jamal Assaad</text:a></text:p>
              <text:p text:style-name="Normal"><text:span>3rd LANL-IPGP Workshop “Basic and Applied Research in Science and Engineering</text:span><text:span>, Jul 2014, Los Alamos, United States</text:span></text:p>
              <text:p text:style-name="Normal"><text:span>Communication dans un congrès</text:span></text:p>
              <text:p text:style-name="Normal"><text:a xlink:type="simple" xlink:href="https://uphf.hal.science/hal-03719882v1">hal-0371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680v1">Extraction des fonctions de Green par corrélation de bruit : application pour la détection et l'imagerie de défaut dans des plaques minces réverbérante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Claire Prada">Claire Prada</text:a><text:span>et al.</text:span></text:p>
              <text:p text:style-name="Normal"><text:span>Secondes Journées Franco-Libanaises, Avancées de la Recherche et de ses Applications, JFL2</text:span><text:span>, Nov 2013, Dunkerque, France. 6 p., Prix du meilleur poster</text:span></text:p>
              <text:p text:style-name="Normal"><text:span>Communication dans un congrès</text:span></text:p>
              <text:p text:style-name="Normal"><text:a xlink:type="simple" xlink:href="https://hal.science/hal-00904680v1">hal-0090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746v1">[Invited] Towards a low-consumption structural health monitoring sensor network concept exploiting physics-based signal processing of reverberant ambient acoustics fields for transportation structure monitoring</text:a></text:p>
              <text:p text:style-name="Normal"><text:a xlink:type="simple" xlink:href="https://hal.science/search/index/?q=*&amp;authFullName_s=Jamal Assaad">Jamal Assaad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S. Dijili">S. Dijili</text:a><text:span>et al.</text:span></text:p>
              <text:p text:style-name="Normal"><text:span>TELECOM'2013 and 8èmes Journées Franco-Maghrébines des Micro-ondes et leurs Applications</text:span><text:span>, 2013, Marrakech, Morocco</text:span></text:p>
              <text:p text:style-name="Normal"><text:span>Communication dans un congrès</text:span></text:p>
              <text:p text:style-name="Normal"><text:a xlink:type="simple" xlink:href="https://hal.science/hal-00804746v1">hal-0080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00v1">Low-consumption sensor network based on signal processing of reverberant acoustic fields for structure and infrastructure monitoring</text:a></text:p>
              <text:p text:style-name="Normal"><text:a xlink:type="simple" xlink:href="https://hal.science/search/index/?q=*&amp;authFullName_s=Hossep Achdjian">Hossep Achdjia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Lynda Chehami">Lynda Chehami</text:a><text:span>et al.</text:span></text:p>
              <text:p text:style-name="Normal"><text:span>Secondes Journées Franco-Libanaises, Avancées de la Recherche et de ses Applications, JFL2</text:span><text:span>, Nov 2013, Dunkerque, France</text:span></text:p>
              <text:p text:style-name="Normal"><text:span>Communication dans un congrès</text:span></text:p>
              <text:p text:style-name="Normal"><text:a xlink:type="simple" xlink:href="https://hal.science/hal-00878900v1">hal-0087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899v1">Localisation et imagerie de défauts dans des structures réverbérantes par corrélation de champ acoustique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Claire Prada">Claire Prada</text:a><text:span>et al.</text:span></text:p>
              <text:p text:style-name="Normal"><text:span>Journées Techniques COSAC 2013</text:span><text:span>, Sep 2013, Toulouse, France</text:span></text:p>
              <text:p text:style-name="Normal"><text:span>Communication dans un congrès</text:span></text:p>
              <text:p text:style-name="Normal"><text:a xlink:type="simple" xlink:href="https://hal.science/hal-00878899v1">hal-0087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13v1">Passive acoustic sensing network and imaging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/text:p>
              <text:p text:style-name="Normal"><text:span>Ambient Noise Imaging and Monitoring Workshop</text:span><text:span>, Apr 2013, Cargèse, France</text:span></text:p>
              <text:p text:style-name="Normal"><text:span>Communication dans un congrès</text:span></text:p>
              <text:p text:style-name="Normal"><text:a xlink:type="simple" xlink:href="https://hal.science/hal-00878913v1">hal-0087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538v1">Exploitation of acoustic reverberation for parameter estimation and imaging in plate-shaped structures</text:a></text:p>
              <text:p text:style-name="Normal"><text:a xlink:type="simple" xlink:href="https://hal.science/search/index/?q=*&amp;authFullName_s=Emmanuel Moulin">Emmanuel Moulin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Farouk Benmeddour">Farouk Benmeddour</text:a></text:p>
              <text:p text:style-name="Normal"><text:span>Ambient Noise Imaging and Monitoring Workshop</text:span><text:span>, Apr 2013, Cargèse, France</text:span></text:p>
              <text:p text:style-name="Normal"><text:span>Communication dans un congrès</text:span></text:p>
              <text:p text:style-name="Normal"><text:a xlink:type="simple" xlink:href="https://hal.science/hal-00820538v1">hal-00820538v1</text:a></text:p>
            </table:table-cell>
          </table:table-row>
        </table:table>
        <text:p text:style-name="P24"/>
        <text:p text:style-name="Heading2"><text:span text:style-name="T11">Poster de conférence (21)</text:span></text:p>
        <text:p text:style-name="P26"/>
        <table:table table:name="e61d95" table:style-name="e61d95">
          <table:table-column table:style-name="e61d95.0"/>
          <table:table-row>
            <table:table-cell office:value-type="string">
              <text:p text:style-name="Normal"><text:a xlink:type="simple" xlink:href="https://hal.science/hal-05031203v1">High frequency diffuse acoustic field correlation for defect detection in Silicon wafers</text:a></text:p>
              <text:p text:style-name="Normal"><text:a xlink:type="simple" xlink:href="https://hal.science/search/index/?q=*&amp;authFullName_s=Nada Ben Jafela">Nada Ben Jafela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text:span>et al.</text:span></text:p>
              <text:p text:style-name="Normal"><text:span>C'Nano 2025: The Nanoscience Meeting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031203v1">hal-0503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185v1">Approche pour une imagerie passive haute fréquence des structures anisotropes (Cas de Silicium)</text:a></text:p>
              <text:p text:style-name="Normal"><text:a xlink:type="simple" xlink:href="https://hal.science/search/index/?q=*&amp;authFullName_s=Nada Ben Jafela">Nada Ben Jafela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text:span>et al.</text:span></text:p>
              <text:p text:style-name="Normal"><text:span>JEGNA</text:span><text:span>, Jan 2025, LILLE, France. 2025</text:span></text:p>
              <text:p text:style-name="Normal"><text:span>Poster de conférence</text:span></text:p>
              <text:p text:style-name="Normal"><text:a xlink:type="simple" xlink:href="https://hal.science/hal-05031185v1">hal-0503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488v1">Identification de défauts pour le monitoring des rails</text:a></text:p>
              <text:p text:style-name="Normal"><text:a xlink:type="simple" xlink:href="https://hal.science/search/index/?q=*&amp;authFullName_s=Elissa Akiki">Elissa Akik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et al.</text:span></text:p>
              <text:p text:style-name="Normal"><text:span>Mardi des Chercheurs 2024</text:span><text:span>, Mar 2024, Mons, Belgique</text:span></text:p>
              <text:p text:style-name="Normal"><text:span>Poster de conférence</text:span></text:p>
              <text:p text:style-name="Normal"><text:a xlink:type="simple" xlink:href="https://hal.science/hal-04542488v1">hal-0454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112v1">High frequency diffuse acoustic field correlation for defect detection in layer-on-substrate structures</text:a></text:p>
              <text:p text:style-name="Normal"><text:a xlink:type="simple" xlink:href="https://hal.science/search/index/?q=*&amp;authFullName_s=Nada Ben Jafela">Nada Ben Jafela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Emmanuel Moulin">Emmanuel Moulin</text:a><text:span>et al.</text:span></text:p>
              <text:p text:style-name="Normal"><text:span>Mardi des chercheurs 2023</text:span><text:span>, Jun 2023, Valenciennes, France.<text:s/></text:span></text:p>
              <text:p text:style-name="Normal"><text:span>Poster de conférence</text:span></text:p>
              <text:p text:style-name="Normal"><text:a xlink:type="simple" xlink:href="https://hal.science/hal-04126112v1">hal-0412611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1812v1">Développement d’une interface utilisateur interactive pour l’enseignement du traitement de signal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Lynda Chehami">Lynda Chehami</text:a></text:p>
              <text:p text:style-name="Normal"><text:span>15ème colloque de l’Enseignement des Technologies et des Sciences de l’Information et des Systèmes (CETSIS 2023)</text:span><text:span>, Jun 2023, Reims, France</text:span></text:p>
              <text:p text:style-name="Normal"><text:span>Poster de conférence</text:span></text:p>
              <text:p text:style-name="Normal"><text:a xlink:type="simple" xlink:href="https://uphf.hal.science/hal-04141812v1">hal-0414181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2004v1">Identiﬁcation de sources pour le contrôle passif des rails</text:a></text:p>
              <text:p text:style-name="Normal"><text:a xlink:type="simple" xlink:href="https://hal.science/search/index/?q=*&amp;authFullName_s=Elissa Akiki">Elissa Akik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et al.</text:span></text:p>
              <text:p text:style-name="Normal"><text:span>Mardi des Chercheurs 2023</text:span><text:span>, Jun 2023, Valenciennes, France.<text:s/></text:span></text:p>
              <text:p text:style-name="Normal"><text:span>Poster de conférence</text:span></text:p>
              <text:p text:style-name="Normal"><text:a xlink:type="simple" xlink:href="https://uphf.hal.science/hal-04142004v1">hal-041420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1771v1">Vers une approche pédagogique par compétences en licence Physique Chimie à l’INSA Hauts-de-France-Projet PRéLUDE</text:a></text:p>
              <text:p text:style-name="Normal"><text:a xlink:type="simple" xlink:href="https://hal.science/search/index/?q=*&amp;authFullName_s=Lynda Chehami">Lynda Chehami</text:a></text:p>
              <text:p text:style-name="Normal"><text:span>15ème colloque de l’Enseignement des Technologies et des Sciences de l’Information et des Systèmes (CETSIS 2023)</text:span><text:span>, Jun 2023, Reims, France.<text:s/></text:span></text:p>
              <text:p text:style-name="Normal"><text:span>Poster de conférence</text:span></text:p>
              <text:p text:style-name="Normal"><text:a xlink:type="simple" xlink:href="https://uphf.hal.science/hal-04141771v1">hal-0414177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1942v1">Resynchronisation d’un réseau de capteurs par corrélation de bruit ambiant</text:a></text:p>
              <text:p text:style-name="Normal"><text:a xlink:type="simple" xlink:href="https://hal.science/search/index/?q=*&amp;authFullName_s=Omar Bouchakour">Omar Bouchakour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/text:p>
              <text:p text:style-name="Normal"><text:span>Mardi des Chercheurs 2023</text:span><text:span>, Jun 2023, Valenciennes, France.<text:s/></text:span></text:p>
              <text:p text:style-name="Normal"><text:span>Poster de conférence</text:span></text:p>
              <text:p text:style-name="Normal"><text:a xlink:type="simple" xlink:href="https://uphf.hal.science/hal-04141942v1">hal-0414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58v1">Amélioration de l'évaluation non destructive des systèmes couche- sur-substrat basée sur les ondes acoustiques de surface (SAW) à l'aide de techniques d'excitation avancées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Zakariae Oumekloul">Zakariae Oumekloul</text:a><text:span>et al.</text:span></text:p>
              <text:p text:style-name="Normal"><text:span>Journées Acoustique &amp; Instrumentation, JAI2023 : evolution et applications, Journées Thématiques de la section Electronique du Club EEA</text:span><text:span>, Oct 2023, Cergy - Paris, France</text:span></text:p>
              <text:p text:style-name="Normal"><text:span>Poster de conférence</text:span></text:p>
              <text:p text:style-name="Normal"><text:a xlink:type="simple" xlink:href="https://hal.science/hal-04254558v1">hal-0425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61v1">Identification de sources pour le contrôle passif des rails</text:a></text:p>
              <text:p text:style-name="Normal"><text:a xlink:type="simple" xlink:href="https://hal.science/search/index/?q=*&amp;authFullName_s=Elissa Akiki">Elissa Akik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Youssef Zaatar">Youssef Zaatar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Jamal Assaad">Jamal Assaad</text:a><text:span>et al.</text:span></text:p>
              <text:p text:style-name="Normal"><text:span>« Mardi des chercheurs » (MdC)</text:span><text:span>, Jun 2023, Valenciennes, France</text:span></text:p>
              <text:p text:style-name="Normal"><text:span>Poster de conférence</text:span></text:p>
              <text:p text:style-name="Normal"><text:a xlink:type="simple" xlink:href="https://hal.science/hal-04473761v1">hal-044737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2092v1">Resynchronisation passive d’un réseau de capteurs ultrasonores indépendants</text:a></text:p>
              <text:p text:style-name="Normal"><text:a xlink:type="simple" xlink:href="https://hal.science/search/index/?q=*&amp;authFullName_s=Omar Bouchakour">Omar Bouchakour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/text:p>
              <text:p text:style-name="Normal"><text:span>Mardi des Chercheurs 2022</text:span><text:span>, Sep 2022, Mons, Belgique</text:span></text:p>
              <text:p text:style-name="Normal"><text:span>Poster de conférence</text:span></text:p>
              <text:p text:style-name="Normal"><text:a xlink:type="simple" xlink:href="https://uphf.hal.science/hal-04142092v1">hal-041420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6050v1">Repetitive reference-free imaging of defects subjected to low frequencies stresses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Vladislav Aleshin">Vladislav Aleshin</text:a></text:p>
              <text:p text:style-name="Normal"><text:span>9èmes Journées Jeunes Chercheurs en Vibrations, Acoustique et Bruit, JJCAB 2019</text:span><text:span>, Nov 2019, Besançon, France.<text:s/></text:span></text:p>
              <text:p text:style-name="Normal"><text:span>Poster de conférence</text:span></text:p>
              <text:p text:style-name="Normal"><text:a xlink:type="simple" xlink:href="https://uphf.hal.science/hal-03596050v1">hal-035960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5645v1">Baseline-free repetitive pump-probe method for passive SHM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/text:p>
              <text:p text:style-name="Normal"><text:span>5th Cargèse Summer School « Passive Imaging and Monitoring in Wave Physics: from Seismology to Ultrasound »</text:span><text:span>, Sep 2019, Cargèse, France</text:span></text:p>
              <text:p text:style-name="Normal"><text:span>Poster de conférence</text:span></text:p>
              <text:p text:style-name="Normal"><text:a xlink:type="simple" xlink:href="https://uphf.hal.science/hal-03595645v1">hal-0359564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6511v1">Baseline-free repetitive pump-probe experiment for structural health monitoring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Vladislav Aleshin">Vladislav Aleshin</text:a></text:p>
              <text:p text:style-name="Normal"><text:span>10ème Edition Franco-Belge du Mardi des Chercheurs, MdC 2019</text:span><text:span>, Mar 2019, Mons, Belgium.<text:s/></text:span></text:p>
              <text:p text:style-name="Normal"><text:span>Poster de conférence</text:span></text:p>
              <text:p text:style-name="Normal"><text:a xlink:type="simple" xlink:href="https://uphf.hal.science/hal-03596511v1">hal-0359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39v1">High voltage excitation and nonlinear transmission of a 16 MHz AlN-based piezoelectric micro-machined ultrasonic transducer</text:a></text:p>
              <text:p text:style-name="Normal"><text:a xlink:type="simple" xlink:href="https://hal.science/search/index/?q=*&amp;authFullName_s=Wen-Juan Liu">Wen-Juan Liu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Jia Zhou">Jia Zhou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lika Toubal">Malika Toubal</text:a><text:span>et al.</text:span></text:p>
              <text:p text:style-name="Normal"><text:span>2018 IEEE International Ultrasonics Symposium (IUS)</text:span><text:span>, Oct 2018, Kobe, Japan. IEEE, ISBN 978-1-5386-3426-4 ; e-ISBN 978-1-5386-3425-7, paper P1-A12-4, 1037-1040, Proceedings of IEEE International Ultrasonics Symposium, IUS 2018.<text:s/></text:span><text:a xlink:type="simple" xlink:href="https://dx.doi.org/10.1109/ULTSYM.2018.8579892">⟨10.1109/ULTSYM.2018.8579892⟩</text:a></text:p>
              <text:p text:style-name="Normal"><text:span>Poster de conférence</text:span></text:p>
              <text:p text:style-name="Normal"><text:a xlink:type="simple" xlink:href="https://hal.science/hal-03525239v1">hal-035252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6892v1">Scattering cross-section estimation using passive imaging in reverberating elastic plates: case study of rigid isotropic inclusion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Claire Prada">Claire Prada</text:a></text:p>
              <text:p text:style-name="Normal"><text:span>Proceedings of IEEE International Ultrasonics Symposium, IUS 2018</text:span><text:span>, Oct 2018, Kobe, Japan</text:span></text:p>
              <text:p text:style-name="Normal"><text:span>Poster de conférence</text:span></text:p>
              <text:p text:style-name="Normal"><text:a xlink:type="simple" xlink:href="https://uphf.hal.science/hal-03586892v1">hal-035868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6310v1">CSI passif des plaques par corrélation de bruit</text:a></text:p>
              <text:p text:style-name="Normal"><text:a xlink:type="simple" xlink:href="https://hal.science/search/index/?q=*&amp;authFullName_s=Lynda Chehami">Lynda Chehami</text:a></text:p>
              <text:p text:style-name="Normal"><text:span>1ère Journée Nationale SHM-France : Contrôle et Monitoring des Structures</text:span><text:span>, Mar 2018, Saclay, France.<text:s/></text:span></text:p>
              <text:p text:style-name="Normal"><text:span>Poster de conférence</text:span></text:p>
              <text:p text:style-name="Normal"><text:a xlink:type="simple" xlink:href="https://uphf.hal.science/hal-03596310v1">hal-035963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2170v1">CSI passif des plaques par corrélation de bruit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Claire Prada">Claire Prada</text:a><text:span>,</text:span><text:a xlink:type="simple" xlink:href="https://hal.science/search/index/?q=*&amp;authFullName_s=Jamal Assaad">Jamal Assaad</text:a></text:p>
              <text:p text:style-name="Normal"><text:span>Matinée des chercheurs 2016</text:span><text:span>, May 2016, Valenciennes, France</text:span></text:p>
              <text:p text:style-name="Normal"><text:span>Poster de conférence</text:span></text:p>
              <text:p text:style-name="Normal"><text:a xlink:type="simple" xlink:href="https://uphf.hal.science/hal-04142170v1">hal-041421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8794v1">Monitoring of defect in a reverberating plate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Claire Prada">Claire Prada</text:a><text:span>,</text:span><text:a xlink:type="simple" xlink:href="https://hal.science/search/index/?q=*&amp;authFullName_s=Jamal Assaad">Jamal Assaad</text:a></text:p>
              <text:p text:style-name="Normal"><text:span>Ambient Noise Imaging and Monitoring Workshop</text:span><text:span>, May 2015, Cargèse, France</text:span></text:p>
              <text:p text:style-name="Normal"><text:span>Poster de conférence</text:span></text:p>
              <text:p text:style-name="Normal"><text:a xlink:type="simple" xlink:href="https://uphf.hal.science/hal-04088794v1">hal-040887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8787v1">Exploitation de la propagation complexe des ondes dans des solides : extraction des paramètres de la structure et localisation de source acoustique</text:a></text:p>
              <text:p text:style-name="Normal"><text:a xlink:type="simple" xlink:href="https://hal.science/search/index/?q=*&amp;authFullName_s=Hossep Achdjian">Hossep Achdjia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Lynda Chehami">Lynda Chehami</text:a><text:span>et al.</text:span></text:p>
              <text:p text:style-name="Normal"><text:span>3èmes Journées Franco-Libanaises, JFL3, « la Recherche au Service de la Communauté »</text:span><text:span>, Oct 2015, Beyrouth, Liban. Session Poster 3 - Technologies Adaptées</text:span></text:p>
              <text:p text:style-name="Normal"><text:span>Poster de conférence</text:span></text:p>
              <text:p text:style-name="Normal"><text:a xlink:type="simple" xlink:href="https://uphf.hal.science/hal-04088787v1">hal-040887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5972v1">Passive imaging of defect in reverberant plate using correlation of ambient noise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Claire Prada">Claire Prada</text:a><text:span>,</text:span><text:a xlink:type="simple" xlink:href="https://hal.science/search/index/?q=*&amp;authFullName_s=Jamal Assaad">Jamal Assaad</text:a></text:p>
              <text:p text:style-name="Normal"><text:span>26th International Conference on Noise and Vibration Engineering, ISMA 2014 and 5th International Conference on Uncertainty in Structural Dynamics (USD 2014)</text:span><text:span>, Sep 2014, Leuven, Belgium</text:span></text:p>
              <text:p text:style-name="Normal"><text:span>Poster de conférence</text:span></text:p>
              <text:p text:style-name="Normal"><text:a xlink:type="simple" xlink:href="https://uphf.hal.science/hal-03675972v1">hal-03675972v1</text:a></text:p>
            </table:table-cell>
          </table:table-row>
        </table:table>
        <text:p text:style-name="P27"/>
        <text:p text:style-name="Heading2"><text:span text:style-name="T12">Proceedings/Recueil des communications (1)</text:span></text:p>
        <text:p text:style-name="P29"/>
        <table:table table:name="a072db" table:style-name="a072db">
          <table:table-column table:style-name="a072db.0"/>
          <table:table-row>
            <table:table-cell office:value-type="string">
              <text:p text:style-name="Normal"><text:a xlink:type="simple" xlink:href="https://hal.science/hal-02354065v1">Non destructive evaluation of bi-material structures: a case study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Nico F. Declercq">Nico F. Declercq</text:a><text:span>,</text:span><text:a xlink:type="simple" xlink:href="https://hal.science/search/index/?q=*&amp;authFullName_s=Paul Lohmuller">Paul Lohmuller</text:a><text:span>,</text:span><text:a xlink:type="simple" xlink:href="https://hal.science/search/index/?q=*&amp;authFullName_s=Pascal Pomarede">Pascal Pomarede</text:a><text:span>,</text:span><text:a xlink:type="simple" xlink:href="https://hal.science/search/index/?q=*&amp;authFullName_s=Boris Pitrowski">Boris Pitrowski</text:a><text:span>et al.</text:span></text:p>
              <text:p text:style-name="Normal"><text:span>pp.045002, 2017,<text:s/></text:span><text:a xlink:type="simple" xlink:href="https://dx.doi.org/10.1121/2.0000608">⟨10.1121/2.0000608⟩</text:a></text:p>
              <text:p text:style-name="Normal"><text:span>Proceedings/Recueil des communications</text:span></text:p>
              <text:p text:style-name="Normal"><text:a xlink:type="simple" xlink:href="https://hal.science/hal-02354065v1">hal-02354065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4a7ffb" table:style-name="4a7ffb">
          <table:table-column table:style-name="4a7ffb.0"/>
          <table:table-row>
            <table:table-cell office:value-type="string">
              <text:p text:style-name="Normal"><text:a xlink:type="simple" xlink:href="https://theses.hal.science/tel-01279241v2">Surveillance passive des milieux réverbérants par corrélation de bruit ambiant : application à la localisation de défauts</text:a></text:p>
              <text:p text:style-name="Normal"><text:a xlink:type="simple" xlink:href="https://hal.science/search/index/?q=*&amp;authFullName_s=Lynda Chehami">Lynda Chehami</text:a></text:p>
              <text:p text:style-name="Normal"><text:span>Acoustique [physics.class-ph]. Université de Valenciennes et du Hainaut-Cambresis, 2015. Français.<text:s/></text:span><text:a xlink:type="simple" xlink:href="https://www.theses.fr/2015VALE0035">⟨NNT : 2015VALE0035⟩</text:a></text:p>
              <text:p text:style-name="Normal"><text:span>Thèse</text:span></text:p>
              <text:p text:style-name="Normal"><text:a xlink:type="simple" xlink:href="https://theses.hal.science/tel-01279241v2">tel-0127924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nda Chehami</dc:title>
    <dc:subject/>
    <dc:description>CV</dc:description>
    <dc:creator/>
    <dc:date>2026-05-23T21:49:01.000</dc:date>
    <meta:generator>PHPWord</meta:generator>
    <meta:initial-creator>CCSD</meta:initial-creator>
    <meta:creation-date>2026-05-23T21:49:01.000</meta:creation-date>
    <meta:keyword/>
    <meta:user-defined meta:name="Category"/>
    <meta:user-defined meta:name="Company"/>
    <meta:user-defined meta:name="Manager"/>
  </office:meta>
</office:document-meta>
</file>