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f35862" style:family="table">
      <style:table-properties style:rel-width="100" table:align="center"/>
    </style:style>
    <style:style style:name="f35862.0" style:family="table-column">
      <style:table-column-properties style:column-width="0.00cm"/>
    </style:style>
    <style:style style:name="a2bc7e" style:family="table">
      <style:table-properties style:rel-width="100" table:align="center"/>
    </style:style>
    <style:style style:name="a2bc7e.0" style:family="table-column">
      <style:table-column-properties style:column-width="0.00cm"/>
    </style:style>
    <style:style style:name="5e95f5" style:family="table">
      <style:table-properties style:rel-width="100" table:align="center"/>
    </style:style>
    <style:style style:name="5e95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ynda DEMATTEO<text:s/></text:span><text:span text:style-name="T2">Chargée de rechercheLAP (EHESS-CNRS)</text:span></text:p>
        <text:p text:style-name="P3"/>
        <text:p text:style-name="P4"/>
        <text:p text:style-name="Heading2"><text:span text:style-name="T3">Présentation</text:span></text:p>
        <text:p text:style-name="P6"/>
        <text:p text:style-name="Heading3"/>
        <text:p text:style-name="P7"><text:span text:style-name="T4">Mes recherches anthropologiques sur les reconfigurations politiques dans la globalisation se développent suivant trois axes : l’étude du lien paradoxal entre la globalisation des chaînes de production industrielle et le développement du patriotisme économique, l’étude des effets de la globalisation sur les systèmes politiques traditionnels et notamment l'essor transatlantique des populismes autoritaires à la faveur des réseaux sociaux. Ces recherches s'inscrivent dans les préoccupations de recherche de mon laboratoire qui s'est engagé à documenter aussi bien les rouages que les conséquences sociales et politiques de la globalisation, qu’ils s’agissent d’exils massifs, de mobilisations politiques, identitaires ou altermondialistes, destructeurs ou constructifs, pour mieux comprendre les transformations du politique et tenter d’élaborer des solutions avec les institutions ou les acteurs de la société civile. Dans cette perspective j'ai poursuivi des recherches ethnographiques sur les tensions générées par l’ouverture du marché textile européen et les stratégies adaptatives des industriels italiens que j'ai suivi d'abord en Roumanie, puis en Chine. J'ai développé une réflexion théorique sur les populismes autoritaires à partir d'un nouveau terrain ethnographique dans le nord-ouest des États-Unis où j'ai été Fulbright Scholar à la Montana State University (2019-2020).</text:span></text:p>
        <text:p text:style-name="P9"/>
        <text:p text:style-name="Heading2"><text:span text:style-name="T5">Publications</text:span></text:p>
        <text:p text:style-name="P11"/>
        <text:p text:style-name="P12"/>
        <text:p text:style-name="Heading2"><text:span text:style-name="T6">Article dans une revue (13)</text:span></text:p>
        <text:p text:style-name="P14"/>
        <table:table table:name="f35862" table:style-name="f35862">
          <table:table-column table:style-name="f35862.0"/>
          <table:table-row>
            <table:table-cell office:value-type="string">
              <text:p text:style-name="Normal"><text:a xlink:type="simple" xlink:href="https://hal.science/hal-05541798v1">Introduction - Angoisses environnementales et radicalités politiques</text:a></text:p>
              <text:p text:style-name="Normal"><text:a xlink:type="simple" xlink:href="https://hal.science/search/index/?q=*&amp;authFullName_s=Lynda Dematteo">Lynda Dematteo</text:a><text:span>,</text:span><text:a xlink:type="simple" xlink:href="https://hal.science/search/index/?q=*&amp;authFullName_s=Caterina Pasqualino">Caterina Pasqualino</text:a></text:p>
              <text:p text:style-name="Normal"><text:span>Condition humaine / Conditions politiques : revue internationale d'anthropologie du politique</text:span><text:span>, 2025, Scénarios environnementaux, 6,<text:s/></text:span><text:a xlink:type="simple" xlink:href="https://dx.doi.org/10.56698/chcp.1548">⟨10.56698/chcp.1548⟩</text:a></text:p>
              <text:p text:style-name="Normal"><text:span>Article dans une revue</text:span></text:p>
              <text:p text:style-name="Normal"><text:a xlink:type="simple" xlink:href="https://hal.science/hal-05541798v1">hal-05541798v1</text:a></text:p>
            </table:table-cell>
          </table:table-row>
          <table:table-row>
            <table:table-cell office:value-type="string">
              <text:p text:style-name="Normal"><text:a xlink:type="simple" xlink:href="https://hal.science/hal-04863799v1">La République italienne et le patrimoine matériel du fascisme</text:a></text:p>
              <text:p text:style-name="Normal"><text:a xlink:type="simple" xlink:href="https://hal.science/search/index/?q=*&amp;authFullName_s=Lynda Dematteo">Lynda Dematteo</text:a></text:p>
              <text:p text:style-name="Normal"><text:span>Politika : la politique à l'épreuve des sciences sociales<text:s/></text:span><text:span>, 2024, Odonymie et espace public, 15</text:span></text:p>
              <text:p text:style-name="Normal"><text:span>Article dans une revue</text:span><text:span><text:s/>(compte-rendu de lecture)</text:span></text:p>
              <text:p text:style-name="Normal"><text:a xlink:type="simple" xlink:href="https://hal.science/hal-04863799v1">hal-04863799v1</text:a></text:p>
            </table:table-cell>
          </table:table-row>
          <table:table-row>
            <table:table-cell office:value-type="string">
              <text:p text:style-name="Normal"><text:a xlink:type="simple" xlink:href="https://hal.science/hal-04333449v1">Re-fondations radicales à droite, le spectre de la sécession en Italie et aux États-Unis</text:a></text:p>
              <text:p text:style-name="Normal"><text:a xlink:type="simple" xlink:href="https://hal.science/search/index/?q=*&amp;authFullName_s=Lynda Dematteo">Lynda Dematteo</text:a></text:p>
              <text:p text:style-name="Normal"><text:span>Histoire@Politique : revue du Centre d'histoire de Sciences Po</text:span><text:span>, 2023, Les droites dans les Amériques aux XXe et XXIe siècles : entre démocratie, anti-démocratie et contre-démocratie, 50,<text:s/></text:span><text:a xlink:type="simple" xlink:href="https://dx.doi.org/10.4000/histoirepolitique.14711">⟨10.4000/histoirepolitique.14711⟩</text:a></text:p>
              <text:p text:style-name="Normal"><text:span>Article dans une revue</text:span></text:p>
              <text:p text:style-name="Normal"><text:a xlink:type="simple" xlink:href="https://hal.science/hal-04333449v1">hal-04333449v1</text:a></text:p>
            </table:table-cell>
          </table:table-row>
          <table:table-row>
            <table:table-cell office:value-type="string">
              <text:p text:style-name="Normal"><text:a xlink:type="simple" xlink:href="https://hal.science/hal-04333440v1">Les anthropologues et le « concept » de populisme. Dépasser l’embarras pour tracer de nouvelles pistes</text:a></text:p>
              <text:p text:style-name="Normal"><text:a xlink:type="simple" xlink:href="https://hal.science/search/index/?q=*&amp;authFullName_s=Lynda Dematteo">Lynda Dematteo</text:a></text:p>
              <text:p text:style-name="Normal"><text:span>Revue d'Histoire Moderne et Contemporaine</text:span><text:span>, 2023, Pour la cause du peuple ? Le temps long des populismes, n° 71 (2), pp.26-50.<text:s/></text:span><text:a xlink:type="simple" xlink:href="https://dx.doi.org/10.3917/rhmc.702.0028">⟨10.3917/rhmc.702.0028⟩</text:a></text:p>
              <text:p text:style-name="Normal"><text:span>Article dans une revue</text:span></text:p>
              <text:p text:style-name="Normal"><text:a xlink:type="simple" xlink:href="https://hal.science/hal-04333440v1">hal-04333440v1</text:a></text:p>
            </table:table-cell>
          </table:table-row>
          <table:table-row>
            <table:table-cell office:value-type="string">
              <text:p text:style-name="Normal"><text:a xlink:type="simple" xlink:href="https://cnrs.hal.science/hal-03923920v1">La tentation du luxe en politique</text:a></text:p>
              <text:p text:style-name="Normal"><text:a xlink:type="simple" xlink:href="https://hal.science/search/index/?q=*&amp;authFullName_s=Lynda Dematteo">Lynda Dematteo</text:a></text:p>
              <text:p text:style-name="Normal"><text:span>Communications [EHESS]</text:span><text:span>, 2022, L'état du luxe, 111 (2), pp.179-189.<text:s/></text:span><text:a xlink:type="simple" xlink:href="https://dx.doi.org/10.3917/commu.111.0179">⟨10.3917/commu.111.0179⟩</text:a></text:p>
              <text:p text:style-name="Normal"><text:span>Article dans une revue</text:span></text:p>
              <text:p text:style-name="Normal"><text:a xlink:type="simple" xlink:href="https://cnrs.hal.science/hal-03923920v1">hal-03923920v1</text:a></text:p>
            </table:table-cell>
          </table:table-row>
          <table:table-row>
            <table:table-cell office:value-type="string">
              <text:p text:style-name="Normal"><text:a xlink:type="simple" xlink:href="https://shs.hal.science/halshs-03506156v1">The Fall: Male Vanity in Politics</text:a></text:p>
              <text:p text:style-name="Normal"><text:a xlink:type="simple" xlink:href="https://hal.science/search/index/?q=*&amp;authFullName_s=Lynda Dematteo">Lynda Dematteo</text:a></text:p>
              <text:p text:style-name="Normal"><text:span>Etnofoor, Antrhropological Journal</text:span><text:span>, 2021, Vanity, 33 (1), pp.21-36</text:span></text:p>
              <text:p text:style-name="Normal"><text:span>Article dans une revue</text:span></text:p>
              <text:p text:style-name="Normal"><text:a xlink:type="simple" xlink:href="https://shs.hal.science/halshs-03506156v1">halshs-03506156v1</text:a></text:p>
            </table:table-cell>
          </table:table-row>
          <table:table-row>
            <table:table-cell office:value-type="string">
              <text:p text:style-name="Normal"><text:a xlink:type="simple" xlink:href="https://hal.science/hal-03099291v1">Italy as a national luxury brand for Chinese consumers</text:a></text:p>
              <text:p text:style-name="Normal"><text:a xlink:type="simple" xlink:href="https://hal.science/search/index/?q=*&amp;authFullName_s=Lynda Dematteo">Lynda Dematteo</text:a></text:p>
              <text:p text:style-name="Normal"><text:span>Journal of Ethnographic Theory - HAU</text:span><text:span>, 2020, Special Section The Globalization of Luxury, 10 (1), pp.99-119.<text:s/></text:span><text:a xlink:type="simple" xlink:href="https://dx.doi.org/10.1086/708626">⟨10.1086/708626⟩</text:a></text:p>
              <text:p text:style-name="Normal"><text:span>Article dans une revue</text:span></text:p>
              <text:p text:style-name="Normal"><text:a xlink:type="simple" xlink:href="https://hal.science/hal-03099291v1">hal-03099291v1</text:a></text:p>
            </table:table-cell>
          </table:table-row>
          <table:table-row>
            <table:table-cell office:value-type="string">
              <text:p text:style-name="Normal"><text:a xlink:type="simple" xlink:href="https://hal.science/hal-03099692v1">Anthropology from Dissonance to Ambiguity: Breaking the Deadlock</text:a></text:p>
              <text:p text:style-name="Normal"><text:a xlink:type="simple" xlink:href="https://hal.science/search/index/?q=*&amp;authFullName_s=Lynda Dematteo">Lynda Dematteo</text:a><text:span>,</text:span><text:a xlink:type="simple" xlink:href="https://hal.science/search/index/?q=*&amp;authFullName_s=Mariella Pandolfi">Mariella Pandolfi</text:a></text:p>
              <text:p text:style-name="Normal"><text:span>Political Anthropological Research on International Social Sciences</text:span><text:span>, 2020, 1 (1), pp.39-60.<text:s/></text:span><text:a xlink:type="simple" xlink:href="https://dx.doi.org/10.1163/25903276-bja10005">⟨10.1163/25903276-bja10005⟩</text:a></text:p>
              <text:p text:style-name="Normal"><text:span>Article dans une revue</text:span></text:p>
              <text:p text:style-name="Normal"><text:a xlink:type="simple" xlink:href="https://hal.science/hal-03099692v1">hal-03099692v1</text:a></text:p>
            </table:table-cell>
          </table:table-row>
          <table:table-row>
            <table:table-cell office:value-type="string">
              <text:p text:style-name="Normal"><text:a xlink:type="simple" xlink:href="https://hal.science/hal-03924798v1">Voci populiste: tuonare dal palco, ammiccare dalla rete</text:a></text:p>
              <text:p text:style-name="Normal"><text:a xlink:type="simple" xlink:href="https://hal.science/search/index/?q=*&amp;authFullName_s=Lynda Dematteo">Lynda Dematteo</text:a></text:p>
              <text:p text:style-name="Normal"><text:span>Parolechiave</text:span><text:span>, 2019, Voice, 60, pp.17-34.<text:s/></text:span><text:a xlink:type="simple" xlink:href="https://dx.doi.org/10.7377/93501">⟨10.7377/93501⟩</text:a></text:p>
              <text:p text:style-name="Normal"><text:span>Article dans une revue</text:span></text:p>
              <text:p text:style-name="Normal"><text:a xlink:type="simple" xlink:href="https://hal.science/hal-03924798v1">hal-03924798v1</text:a></text:p>
            </table:table-cell>
          </table:table-row>
          <table:table-row>
            <table:table-cell office:value-type="string">
              <text:p text:style-name="Normal"><text:a xlink:type="simple" xlink:href="https://hal.science/hal-03924992v1">La critica del populismo calcistico nella commedia all'italiana</text:a></text:p>
              <text:p text:style-name="Normal"><text:a xlink:type="simple" xlink:href="https://hal.science/search/index/?q=*&amp;authFullName_s=Lynda Dematteo">Lynda Dematteo</text:a></text:p>
              <text:p text:style-name="Normal"><text:span>Cinema e Storia</text:span><text:span>, 2019, Cinema e populismo, Anno VIII (1), pp.137-154.<text:s/></text:span><text:a xlink:type="simple" xlink:href="https://dx.doi.org/10.1400/272610">⟨10.1400/272610⟩</text:a></text:p>
              <text:p text:style-name="Normal"><text:span>Article dans une revue</text:span></text:p>
              <text:p text:style-name="Normal"><text:a xlink:type="simple" xlink:href="https://hal.science/hal-03924992v1">hal-03924992v1</text:a></text:p>
            </table:table-cell>
          </table:table-row>
          <table:table-row>
            <table:table-cell office:value-type="string">
              <text:p text:style-name="Normal"><text:a xlink:type="simple" xlink:href="https://cnrs.hal.science/hal-03933344v1">Quand Salvini rêve de refaire l'Europe</text:a></text:p>
              <text:p text:style-name="Normal"><text:a xlink:type="simple" xlink:href="https://hal.science/search/index/?q=*&amp;authFullName_s=Lynda Dematteo">Lynda Dematteo</text:a></text:p>
              <text:p text:style-name="Normal"><text:span>Le Grand Continent</text:span><text:span>, 2018, https://legrandcontinent.eu/fr/2018/11/24/quand-salvini-reve-de-refaire-leurope/</text:span></text:p>
              <text:p text:style-name="Normal"><text:span>Article dans une revue</text:span></text:p>
              <text:p text:style-name="Normal"><text:a xlink:type="simple" xlink:href="https://cnrs.hal.science/hal-03933344v1">hal-03933344v1</text:a></text:p>
            </table:table-cell>
          </table:table-row>
          <table:table-row>
            <table:table-cell office:value-type="string">
              <text:p text:style-name="Normal"><text:a xlink:type="simple" xlink:href="https://hal.science/hal-03104579v1">Le stade, terrain de jeu de l’extrême droite italienne : soupape de sécurité ou fabrique du consensus ?</text:a></text:p>
              <text:p text:style-name="Normal"><text:a xlink:type="simple" xlink:href="https://hal.science/search/index/?q=*&amp;authFullName_s=Lynda Dematteo">Lynda Dematteo</text:a></text:p>
              <text:p text:style-name="Normal"><text:span>L'Homme et la Société</text:span><text:span>, 2015, Les milles peaux du capitalisme II, 195-196 (1), pp.147.<text:s/></text:span><text:a xlink:type="simple" xlink:href="https://dx.doi.org/10.3917/lhs.195.0147">⟨10.3917/lhs.195.0147⟩</text:a></text:p>
              <text:p text:style-name="Normal"><text:span>Article dans une revue</text:span></text:p>
              <text:p text:style-name="Normal"><text:a xlink:type="simple" xlink:href="https://hal.science/hal-03104579v1">hal-03104579v1</text:a></text:p>
            </table:table-cell>
          </table:table-row>
          <table:table-row>
            <table:table-cell office:value-type="string">
              <text:p text:style-name="Normal"><text:a xlink:type="simple" xlink:href="https://hal.science/hal-03097260v1">La Lega Nord : entre volonté de subversion et désir de légitimité</text:a></text:p>
              <text:p text:style-name="Normal"><text:a xlink:type="simple" xlink:href="https://hal.science/search/index/?q=*&amp;authFullName_s=Lynda Dematteo">Lynda Dematteo</text:a></text:p>
              <text:p text:style-name="Normal"><text:span>Ethnologie française</text:span><text:span>, 2001, 31 (1), pp.143.<text:s/></text:span><text:a xlink:type="simple" xlink:href="https://dx.doi.org/10.3917/ethn.011.0143">⟨10.3917/ethn.011.0143⟩</text:a></text:p>
              <text:p text:style-name="Normal"><text:span>Article dans une revue</text:span></text:p>
              <text:p text:style-name="Normal"><text:a xlink:type="simple" xlink:href="https://hal.science/hal-03097260v1">hal-03097260v1</text:a></text:p>
            </table:table-cell>
          </table:table-row>
        </table:table>
        <text:p text:style-name="P15"/>
        <text:p text:style-name="Heading2"><text:span text:style-name="T7">Ouvrages (1)</text:span></text:p>
        <text:p text:style-name="P17"/>
        <table:table table:name="a2bc7e" table:style-name="a2bc7e">
          <table:table-column table:style-name="a2bc7e.0"/>
          <table:table-row>
            <table:table-cell office:value-type="string">
              <text:p text:style-name="Normal"><text:a xlink:type="simple" xlink:href="https://shs.hal.science/halshs-00349468v1">La Tentation populiste au cœur de l'Europe</text:a></text:p>
              <text:p text:style-name="Normal"><text:a xlink:type="simple" xlink:href="https://hal.science/search/index/?q=*&amp;authFullName_s=Olivier Ihl">Olivier Ihl</text:a><text:span>,</text:span><text:a xlink:type="simple" xlink:href="https://hal.science/search/index/?q=*&amp;authFullName_s=Janine Chêne">Janine Chêne</text:a><text:span>,</text:span><text:a xlink:type="simple" xlink:href="https://hal.science/search/index/?q=*&amp;authFullName_s=Eric Vial">Eric Vial</text:a><text:span>,</text:span><text:a xlink:type="simple" xlink:href="https://hal.science/search/index/?q=*&amp;authFullName_s=Ghislain Waterlot">Ghislain Waterlot</text:a><text:span>,</text:span><text:a xlink:type="simple" xlink:href="https://hal.science/search/index/?q=*&amp;authFullName_s=Jean-Marie Lardic">Jean-Marie Lardic</text:a><text:span>et al.</text:span></text:p>
              <text:p text:style-name="Normal"><text:span>La Découverte, pp.300, 2003</text:span></text:p>
              <text:p text:style-name="Normal"><text:span>Ouvrages</text:span></text:p>
              <text:p text:style-name="Normal"><text:a xlink:type="simple" xlink:href="https://shs.hal.science/halshs-00349468v1">halshs-00349468v1</text:a></text:p>
            </table:table-cell>
          </table:table-row>
        </table:table>
        <text:p text:style-name="P18"/>
        <text:p text:style-name="Heading2"><text:span text:style-name="T8">Chapitre d'ouvrage (3)</text:span></text:p>
        <text:p text:style-name="P20"/>
        <table:table table:name="5e95f5" table:style-name="5e95f5">
          <table:table-column table:style-name="5e95f5.0"/>
          <table:table-row>
            <table:table-cell office:value-type="string">
              <text:p text:style-name="Normal"><text:a xlink:type="simple" xlink:href="https://hal.science/hal-04332910v1">L’anthropologie, de la dissonance à l'ambiguïté. Sortir de l’impasse</text:a></text:p>
              <text:p text:style-name="Normal"><text:a xlink:type="simple" xlink:href="https://hal.science/search/index/?q=*&amp;authFullName_s=Lynda Dematteo">Lynda Dematteo</text:a><text:span>,</text:span><text:a xlink:type="simple" xlink:href="https://hal.science/search/index/?q=*&amp;authFullName_s=Mariella Pandolfi">Mariella Pandolfi</text:a></text:p>
              <text:p text:style-name="Normal"><text:span>Simona Bealcovschi.<text:s/></text:span><text:span>Espaces, sensorialité, dissonance. Réflexions anthropologiques et explorations interdisciplinaires</text:span><text:span>,<text:s/></text:span><text:a xlink:type="simple" xlink:href="https://anthropo.umontreal.ca/departement/editionsanthro/">éditions@anthro</text:a><text:span>, pp.149-175, 2023, Kosmos : les collections du monde, 978-2-925246-04-6</text:span></text:p>
              <text:p text:style-name="Normal"><text:span>Chapitre d'ouvrage</text:span></text:p>
              <text:p text:style-name="Normal"><text:a xlink:type="simple" xlink:href="https://hal.science/hal-04332910v1">hal-04332910v1</text:a></text:p>
            </table:table-cell>
          </table:table-row>
          <table:table-row>
            <table:table-cell office:value-type="string">
              <text:p text:style-name="Normal"><text:a xlink:type="simple" xlink:href="https://hal.science/hal-03491930v1">Globalized Identities in The Fashion Trade</text:a></text:p>
              <text:p text:style-name="Normal"><text:a xlink:type="simple" xlink:href="https://hal.science/search/index/?q=*&amp;authFullName_s=Lynda Dematteo">Lynda Dematteo</text:a></text:p>
              <text:p text:style-name="Normal"><text:span>Eugenia Paulicelli; Veronica Manlow; Elizabeth Wissinger.<text:s/></text:span><text:span>The Routledge Companion to Fashion Studies</text:span><text:span>, 1,<text:s/></text:span><text:a xlink:type="simple" xlink:href="https://www.taylorfrancis.com/books/edit/10.4324/9780429264405/routledge-companion-fashion-studies-eugenia-paulicelli-veronica-manlow-elizabeth-wissinger?refId=5df70f7e-b3be-4b00-b09e-6a3e88c9d6a4&amp;amp;context=ubx">Routledge</text:a><text:span>, pp.247-258, 2021, 9780429264405.<text:s/></text:span><text:a xlink:type="simple" xlink:href="https://dx.doi.org/10.4324/9780429264405">⟨10.4324/9780429264405⟩</text:a></text:p>
              <text:p text:style-name="Normal"><text:span>Chapitre d'ouvrage</text:span></text:p>
              <text:p text:style-name="Normal"><text:a xlink:type="simple" xlink:href="https://hal.science/hal-03491930v1">hal-03491930v1</text:a></text:p>
            </table:table-cell>
          </table:table-row>
          <table:table-row>
            <table:table-cell office:value-type="string">
              <text:p text:style-name="Normal"><text:a xlink:type="simple" xlink:href="https://cnrs.hal.science/hal-03925598v1">The Mask and the Vanity Wound. Contemporary Populism through Canetti’s Insight</text:a></text:p>
              <text:p text:style-name="Normal"><text:a xlink:type="simple" xlink:href="https://hal.science/search/index/?q=*&amp;authFullName_s=Lynda Dematteo">Lynda Dematteo</text:a></text:p>
              <text:p text:style-name="Normal"><text:span>Anna Schober.<text:s/></text:span><text:span>Popularisation and Populism in the Visual Arts. Attraction Images</text:span><text:span>,<text:s/></text:span><text:a xlink:type="simple" xlink:href="https://www.taylorfrancis.com/chapters/edit/10.4324/9780429467882-6/mask-vanity-wound-lynda-dematteo?context=ubx&amp;amp;refId=606d46de-d21b-4b91-a615-fa8b978f2bcd">Routledge Taylor and Francis</text:a><text:span>, pp.80-93, 2019, Routledge Advances in Art and Visual Studies, 978-1-138-60588-6, 978-0-429-46788-2</text:span></text:p>
              <text:p text:style-name="Normal"><text:span>Chapitre d'ouvrage</text:span></text:p>
              <text:p text:style-name="Normal"><text:a xlink:type="simple" xlink:href="https://cnrs.hal.science/hal-03925598v1">hal-039255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nda DEMATTEO</dc:title>
    <dc:subject/>
    <dc:description>CV</dc:description>
    <dc:creator/>
    <dc:date>2026-05-26T11:23:40.000</dc:date>
    <meta:generator>PHPWord</meta:generator>
    <meta:initial-creator>CCSD</meta:initial-creator>
    <meta:creation-date>2026-05-26T11:23:40.000</meta:creation-date>
    <meta:keyword/>
    <meta:user-defined meta:name="Category"/>
    <meta:user-defined meta:name="Company"/>
    <meta:user-defined meta:name="Manager"/>
  </office:meta>
</office:document-meta>
</file>