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3ec" style:family="table">
      <style:table-properties style:rel-width="100" table:align="center"/>
    </style:style>
    <style:style style:name="1933ec.0" style:family="table-column">
      <style:table-column-properties style:column-width="0.00cm"/>
    </style:style>
    <style:style style:name="ecec88" style:family="table">
      <style:table-properties style:rel-width="100" table:align="center"/>
    </style:style>
    <style:style style:name="ecec88.0" style:family="table-column">
      <style:table-column-properties style:column-width="0.00cm"/>
    </style:style>
    <style:style style:name="c0ba94" style:family="table">
      <style:table-properties style:rel-width="100" table:align="center"/>
    </style:style>
    <style:style style:name="c0ba94.0" style:family="table-column">
      <style:table-column-properties style:column-width="0.00cm"/>
    </style:style>
    <style:style style:name="677ded" style:family="table">
      <style:table-properties style:rel-width="100" table:align="center"/>
    </style:style>
    <style:style style:name="677ded.0" style:family="table-column">
      <style:table-column-properties style:column-width="0.00cm"/>
    </style:style>
    <style:style style:name="dec355" style:family="table">
      <style:table-properties style:rel-width="100" table:align="center"/>
    </style:style>
    <style:style style:name="dec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nda mokd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1933ec" table:style-name="1933ec">
          <table:table-column table:style-name="1933ec.0"/>
          <table:table-row>
            <table:table-cell office:value-type="string">
              <text:p text:style-name="Normal"><text:a xlink:type="simple" xlink:href="https://hal.u-pec.fr/hal-04563577v2">Probabilistic Performance Evaluation of the Class-A device in LoRaWAN protocol on the MAC layer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Jean-Michel Fourneau">Jean-Michel Fourneau</text:a></text:p>
              <text:p text:style-name="Normal"><text:span>Performance Evaluation</text:span><text:span>, 2024, pp.102446.<text:s/></text:span><text:a xlink:type="simple" xlink:href="https://dx.doi.org/10.1016/j.peva.2024.102446">⟨10.1016/j.peva.2024.102446⟩</text:a></text:p>
              <text:p text:style-name="Normal"><text:span>Article dans une revue</text:span></text:p>
              <text:p text:style-name="Normal"><text:a xlink:type="simple" xlink:href="https://hal.u-pec.fr/hal-04563577v2">hal-04563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21v1">Probabilistic performance evaluation of the class-A device in LoRaWAN protocol on the MAC layer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Jean-Michel Fourneau">Jean-Michel Fourneau</text:a></text:p>
              <text:p text:style-name="Normal"><text:span>Performance Evaluation</text:span><text:span>, 2024, pp.102446.<text:s/></text:span><text:a xlink:type="simple" xlink:href="https://dx.doi.org/10.1016/j.peva.2024.102446">⟨10.1016/j.peva.2024.102446⟩</text:a></text:p>
              <text:p text:style-name="Normal"><text:span>Article dans une revue</text:span></text:p>
              <text:p text:style-name="Normal"><text:a xlink:type="simple" xlink:href="https://hal.science/hal-04705321v1">hal-047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91v1">Greedy Behavior Detection With Machine Learning for LoRaWAN Network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Transactions on Network and Service Management</text:span><text:span>, 2024, pp.1-1.<text:s/></text:span><text:a xlink:type="simple" xlink:href="https://dx.doi.org/10.1109/TNSM.2024.3351313">⟨10.1109/TNSM.2024.3351313⟩</text:a></text:p>
              <text:p text:style-name="Normal"><text:span>Article dans une revue</text:span></text:p>
              <text:p text:style-name="Normal"><text:a xlink:type="simple" xlink:href="https://hal.science/hal-04440891v1">hal-044408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243v1">Performance analysis to evaluate overtaking behavior on highways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Simulation Modelling Practice and Theory</text:span><text:span>, 2023, 124, pp.102721.<text:s/></text:span><text:a xlink:type="simple" xlink:href="https://dx.doi.org/10.1016/j.simpat.2022.102721">⟨10.1016/j.simpat.2022.102721⟩</text:a></text:p>
              <text:p text:style-name="Normal"><text:span>Article dans une revue</text:span></text:p>
              <text:p text:style-name="Normal"><text:a xlink:type="simple" xlink:href="https://hal.u-pec.fr/hal-04030243v1">hal-0403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26v1">Affective Surveillance Management in Virtual Emotion Based Smart Complex Infrastructure</text:a></text:p>
              <text:p text:style-name="Normal"><text:a xlink:type="simple" xlink:href="https://hal.science/search/index/?q=*&amp;authFullName_s=Sooeon Lee">Sooeon Lee</text:a><text:span>,</text:span><text:a xlink:type="simple" xlink:href="https://hal.science/search/index/?q=*&amp;authFullName_s=Seungheyon Lee">Seungheyon Lee</text:a><text:span>,</text:span><text:a xlink:type="simple" xlink:href="https://hal.science/search/index/?q=*&amp;authFullName_s=Yumin Choi">Yumin Cho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et al.</text:span></text:p>
              <text:p text:style-name="Normal"><text:span>IEEE Communications Magazine</text:span><text:span>, 2023, 61 (10), pp.62-68.<text:s/></text:span><text:a xlink:type="simple" xlink:href="https://dx.doi.org/10.1109/MCOM.003.2200798">⟨10.1109/MCOM.003.2200798⟩</text:a></text:p>
              <text:p text:style-name="Normal"><text:span>Article dans une revue</text:span></text:p>
              <text:p text:style-name="Normal"><text:a xlink:type="simple" xlink:href="https://hal.science/hal-04431126v1">hal-044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65v1">Novel Denial-of-Service Attacks Against LoRaWAN on MAC Layer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Communications Letters</text:span><text:span>, 2023, 27 (11), pp.3123-3126.<text:s/></text:span><text:a xlink:type="simple" xlink:href="https://dx.doi.org/10.1109/LCOMM.2023.3322119">⟨10.1109/LCOMM.2023.3322119⟩</text:a></text:p>
              <text:p text:style-name="Normal"><text:span>Article dans une revue</text:span></text:p>
              <text:p text:style-name="Normal"><text:a xlink:type="simple" xlink:href="https://hal.science/hal-04431165v1">hal-044311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046v1">Dynamic Parameter Allocation with Reinforcement Learning for LoRaWAN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Jean-Michel Fourneau">Jean-Michel Fourneau</text:a></text:p>
              <text:p text:style-name="Normal"><text:span>IEEE Internet of Things Journal</text:span><text:span>, 2023, pp.1-1.<text:s/></text:span><text:a xlink:type="simple" xlink:href="https://dx.doi.org/10.1109/JIOT.2023.3239301">⟨10.1109/JIOT.2023.3239301⟩</text:a></text:p>
              <text:p text:style-name="Normal"><text:span>Article dans une revue</text:span></text:p>
              <text:p text:style-name="Normal"><text:a xlink:type="simple" xlink:href="https://hal.u-pec.fr/hal-04073046v1">hal-040730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7722v1">Time Varied Self-Reliance Aerial Ground Traffic Monitoring System with Pre-recognition Collision Avoidance</text:a></text:p>
              <text:p text:style-name="Normal"><text:a xlink:type="simple" xlink:href="https://hal.science/search/index/?q=*&amp;authFullName_s=Seungheyon Lee">Seungheyon Lee</text:a><text:span>,</text:span><text:a xlink:type="simple" xlink:href="https://hal.science/search/index/?q=*&amp;authFullName_s=Sooeon Lee">Sooeon Lee</text:a><text:span>,</text:span><text:a xlink:type="simple" xlink:href="https://hal.science/search/index/?q=*&amp;authFullName_s=Yumin Choi">Yumin Cho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et al.</text:span></text:p>
              <text:p text:style-name="Normal"><text:span>IEEE Communications Letters</text:span><text:span>, 2023, pp.1-1.<text:s/></text:span><text:a xlink:type="simple" xlink:href="https://dx.doi.org/10.1109/LCOMM.2023.3258922">⟨10.1109/LCOMM.2023.3258922⟩</text:a></text:p>
              <text:p text:style-name="Normal"><text:span>Article dans une revue</text:span></text:p>
              <text:p text:style-name="Normal"><text:a xlink:type="simple" xlink:href="https://hal.u-pec.fr/hal-04037722v1">hal-040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30v1">Task-Oriented Surveillance Framework for Virtual Emotion Informatics in Polygon Spaces</text:a></text:p>
              <text:p text:style-name="Normal"><text:a xlink:type="simple" xlink:href="https://hal.science/search/index/?q=*&amp;authFullName_s=Sooeon Lee">Sooeon Lee</text:a><text:span>,</text:span><text:a xlink:type="simple" xlink:href="https://hal.science/search/index/?q=*&amp;authFullName_s=Seungheyon Lee">Seungheyon Lee</text:a><text:span>,</text:span><text:a xlink:type="simple" xlink:href="https://hal.science/search/index/?q=*&amp;authFullName_s=Yumin Choi">Yumin Cho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et al.</text:span></text:p>
              <text:p text:style-name="Normal"><text:span>IEEE Wireless Communications</text:span><text:span>, 2023, 30 (3), pp.104-111.<text:s/></text:span><text:a xlink:type="simple" xlink:href="https://dx.doi.org/10.1109/MWC.001.2200454">⟨10.1109/MWC.001.2200454⟩</text:a></text:p>
              <text:p text:style-name="Normal"><text:span>Article dans une revue</text:span></text:p>
              <text:p text:style-name="Normal"><text:a xlink:type="simple" xlink:href="https://hal.science/hal-04312230v1">hal-043122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507v1">Intelligent Terrestrial and Non-Terrestrial Vehicular Networks with Green AI and Red AI Perspectiv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Sensors</text:span><text:span>, 2023, 23 (2), pp.806.<text:s/></text:span><text:a xlink:type="simple" xlink:href="https://dx.doi.org/10.3390/s23020806">⟨10.3390/s23020806⟩</text:a></text:p>
              <text:p text:style-name="Normal"><text:span>Article dans une revue</text:span></text:p>
              <text:p text:style-name="Normal"><text:a xlink:type="simple" xlink:href="https://hal.u-pec.fr/hal-04030507v1">hal-040305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06921v1">A novel and efficient index based web service discovery approach</text:a></text:p>
              <text:p text:style-name="Normal"><text:a xlink:type="simple" xlink:href="https://hal.science/search/index/?q=*&amp;authFullName_s=Abdelkrim Abdelli">Abdelkrim Abdelli</text:a><text:span>,</text:span><text:a xlink:type="simple" xlink:href="https://hal.science/search/index/?q=*&amp;authFullName_s=Walid Serrai">Walid Serrai</text:a><text:span>,</text:span><text:a xlink:type="simple" xlink:href="https://hal.science/search/index/?q=*&amp;authFullName_s=Lynda Mokdad">Lynda Mokdad</text:a></text:p>
              <text:p text:style-name="Normal"><text:span>Computer Standards and Interfaces</text:span><text:span>, 2022, 80, pp.103586.<text:s/></text:span><text:a xlink:type="simple" xlink:href="https://dx.doi.org/10.1016/j.csi.2021.103586">⟨10.1016/j.csi.2021.103586⟩</text:a></text:p>
              <text:p text:style-name="Normal"><text:span>Article dans une revue</text:span></text:p>
              <text:p text:style-name="Normal"><text:a xlink:type="simple" xlink:href="https://hal.u-pec.fr/hal-04006921v1">hal-040069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256v1">Service discovery and selection in IoT: A survey and a taxonomy</text:a></text:p>
              <text:p text:style-name="Normal"><text:a xlink:type="simple" xlink:href="https://hal.science/search/index/?q=*&amp;authFullName_s=Meriem Achir">Meriem Achir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othman">Jalel Benothman</text:a></text:p>
              <text:p text:style-name="Normal"><text:span>Journal of Network and Computer Applications (JNCA)</text:span><text:span>, 2022, 200, pp.103331.<text:s/></text:span><text:a xlink:type="simple" xlink:href="https://dx.doi.org/10.1016/j.jnca.2021.103331">⟨10.1016/j.jnca.2021.103331⟩</text:a></text:p>
              <text:p text:style-name="Normal"><text:span>Article dans une revue</text:span></text:p>
              <text:p text:style-name="Normal"><text:a xlink:type="simple" xlink:href="https://hal.u-pec.fr/hal-04030256v1">hal-040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00v1">Service discovery and selection in IoT: A survey and a taxonomy</text:a></text:p>
              <text:p text:style-name="Normal"><text:a xlink:type="simple" xlink:href="https://hal.science/search/index/?q=*&amp;authFullName_s=Meriem Achir">Meriem Achir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Journal of Network and Computer Applications (JNCA)</text:span><text:span>, 2022, 200, pp.103331.<text:s/></text:span><text:a xlink:type="simple" xlink:href="https://dx.doi.org/10.1016/j.jnca.2021.103331">⟨10.1016/j.jnca.2021.103331⟩</text:a></text:p>
              <text:p text:style-name="Normal"><text:span>Article dans une revue</text:span></text:p>
              <text:p text:style-name="Normal"><text:a xlink:type="simple" xlink:href="https://hal.science/hal-04431300v1">hal-044313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06909v1">A Virtual Emotion Detection Architecture With Two-Way Enabled Delay Bound toward Evolutional Emotion-Based IoT Servic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olo Bellavista">Paolo Bellavista</text:a></text:p>
              <text:p text:style-name="Normal"><text:span>IEEE Transactions on Mobile Computing</text:span><text:span>, 2022, 21 (4), pp.1172-1181.<text:s/></text:span><text:a xlink:type="simple" xlink:href="https://dx.doi.org/10.1109/TMC.2020.3024059">⟨10.1109/TMC.2020.3024059⟩</text:a></text:p>
              <text:p text:style-name="Normal"><text:span>Article dans une revue</text:span></text:p>
              <text:p text:style-name="Normal"><text:a xlink:type="simple" xlink:href="https://hal.u-pec.fr/hal-04006909v1">hal-040069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262v1">Performance evaluation of a solution for composite service selection problem with multiple consumer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Jalel Ben-Othman">Jalel Ben-Othman</text:a></text:p>
              <text:p text:style-name="Normal"><text:span>Simulation Modelling Practice and Theory</text:span><text:span>, 2021, 109, pp.102271.<text:s/></text:span><text:a xlink:type="simple" xlink:href="https://dx.doi.org/10.1016/j.simpat.2021.102271">⟨10.1016/j.simpat.2021.102271⟩</text:a></text:p>
              <text:p text:style-name="Normal"><text:span>Article dans une revue</text:span></text:p>
              <text:p text:style-name="Normal"><text:a xlink:type="simple" xlink:href="https://hal.u-pec.fr/hal-04030262v1">hal-040302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280v1">Research Challenges and Security Threats to AI-Driven 5G Virtual Emotion Applications Using Autonomous Vehicles, Drones, and Smart Devic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unggab Son">Junggab Son</text:a><text:span>,</text:span><text:a xlink:type="simple" xlink:href="https://hal.science/search/index/?q=*&amp;authFullName_s=Chunguo Li">Chunguo Li</text:a></text:p>
              <text:p text:style-name="Normal"><text:span>IEEE Network</text:span><text:span>, 2020, 34 (6), pp.288-294.<text:s/></text:span><text:a xlink:type="simple" xlink:href="https://dx.doi.org/10.1109/MNET.011.2000245">⟨10.1109/MNET.011.2000245⟩</text:a></text:p>
              <text:p text:style-name="Normal"><text:span>Article dans une revue</text:span></text:p>
              <text:p text:style-name="Normal"><text:a xlink:type="simple" xlink:href="https://hal.u-pec.fr/hal-04030280v1">hal-040302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271v1">CONTVERB: Continuous Virtual Emotion Recognition Using Replaceable Barriers for Intelligent Emotion-Based IoT Services and Application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Kiho Lim">Kiho Lim</text:a></text:p>
              <text:p text:style-name="Normal"><text:span>IEEE Network</text:span><text:span>, 2020, 34 (5), pp.269-275.<text:s/></text:span><text:a xlink:type="simple" xlink:href="https://dx.doi.org/10.1109/MNET.011.1900649">⟨10.1109/MNET.011.1900649⟩</text:a></text:p>
              <text:p text:style-name="Normal"><text:span>Article dans une revue</text:span></text:p>
              <text:p text:style-name="Normal"><text:a xlink:type="simple" xlink:href="https://hal.u-pec.fr/hal-04030271v1">hal-040302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305v1">Formal techniques for consistency checking of orchestrations of semantic Web services</text:a></text:p>
              <text:p text:style-name="Normal"><text:a xlink:type="simple" xlink:href="https://hal.science/search/index/?q=*&amp;authFullName_s=Youcef Hammal">Youcef Hammal</text:a><text:span>,</text:span><text:a xlink:type="simple" xlink:href="https://hal.science/search/index/?q=*&amp;authFullName_s=Khadidja Salah Mansour">Khadidja Salah Mansour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Journal of computational science</text:span><text:span>, 2020, 44, pp.101165.<text:s/></text:span><text:a xlink:type="simple" xlink:href="https://dx.doi.org/10.1016/j.jocs.2020.101165">⟨10.1016/j.jocs.2020.101165⟩</text:a></text:p>
              <text:p text:style-name="Normal"><text:span>Article dans une revue</text:span></text:p>
              <text:p text:style-name="Normal"><text:a xlink:type="simple" xlink:href="https://hal.u-pec.fr/hal-04030305v1">hal-040303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320v1">A decision-making analysis in UAV-enabled wireless power transfer for IoT networks</text:a></text:p>
              <text:p text:style-name="Normal"><text:a xlink:type="simple" xlink:href="https://hal.science/search/index/?q=*&amp;authFullName_s=Safae Lhazmir">Safae Lhazmir</text:a><text:span>,</text:span><text:a xlink:type="simple" xlink:href="https://hal.science/search/index/?q=*&amp;authFullName_s=Omar Ait Oualhaj">Omar Ait Oualhaj</text:a><text:span>,</text:span><text:a xlink:type="simple" xlink:href="https://hal.science/search/index/?q=*&amp;authFullName_s=Abdellatif Kobbane">Abdellatif Kobbane</text:a><text:span>,</text:span><text:a xlink:type="simple" xlink:href="https://hal.science/search/index/?q=*&amp;authFullName_s=Lynda Mokdad">Lynda Mokdad</text:a></text:p>
              <text:p text:style-name="Normal"><text:span>Simulation Modelling Practice and Theory</text:span><text:span>, 2020, 103, pp.102102.<text:s/></text:span><text:a xlink:type="simple" xlink:href="https://dx.doi.org/10.1016/j.simpat.2020.102102">⟨10.1016/j.simpat.2020.102102⟩</text:a></text:p>
              <text:p text:style-name="Normal"><text:span>Article dans une revue</text:span></text:p>
              <text:p text:style-name="Normal"><text:a xlink:type="simple" xlink:href="https://hal.u-pec.fr/hal-04030320v1">hal-040303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289v1">Dealing with value constraints in decision making using MCDM methods</text:a></text:p>
              <text:p text:style-name="Normal"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Youcef Hammal">Youcef Hammal</text:a></text:p>
              <text:p text:style-name="Normal"><text:span>Journal of computational science</text:span><text:span>, 2020, 44, pp.101154.<text:s/></text:span><text:a xlink:type="simple" xlink:href="https://dx.doi.org/10.1016/j.jocs.2020.101154">⟨10.1016/j.jocs.2020.101154⟩</text:a></text:p>
              <text:p text:style-name="Normal"><text:span>Article dans une revue</text:span></text:p>
              <text:p text:style-name="Normal"><text:a xlink:type="simple" xlink:href="https://hal.u-pec.fr/hal-04030289v1">hal-040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34v1">VYPER: Vulnerability detection in binary code</text:a></text:p>
              <text:p text:style-name="Normal"><text:a xlink:type="simple" xlink:href="https://hal.science/search/index/?q=*&amp;authFullName_s=El Habib Boudjema">El Habib Boudjema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Christèle Faure">Christèle Faure</text:a></text:p>
              <text:p text:style-name="Normal"><text:span>Security and Privacy<text:s/></text:span><text:span>, 2019, 3 (2), pp.e100.<text:s/></text:span><text:a xlink:type="simple" xlink:href="https://dx.doi.org/10.1002/spy2.100">⟨10.1002/spy2.100⟩</text:a></text:p>
              <text:p text:style-name="Normal"><text:span>Article dans une revue</text:span></text:p>
              <text:p text:style-name="Normal"><text:a xlink:type="simple" xlink:href="https://hal.science/hal-02485434v1">hal-024854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336v1">A Framework for IoT-Enabled Virtual Emotion Detection in Advanced Smart Citi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Sungrae Cho">Sungrae Cho</text:a><text:span>,</text:span><text:a xlink:type="simple" xlink:href="https://hal.science/search/index/?q=*&amp;authFullName_s=Lynda Mokdad">Lynda Mokdad</text:a></text:p>
              <text:p text:style-name="Normal"><text:span>IEEE Network</text:span><text:span>, 2019, 33 (5), pp.142-148.<text:s/></text:span><text:a xlink:type="simple" xlink:href="https://dx.doi.org/10.1109/MNET.2019.1800275">⟨10.1109/MNET.2019.1800275⟩</text:a></text:p>
              <text:p text:style-name="Normal"><text:span>Article dans une revue</text:span></text:p>
              <text:p text:style-name="Normal"><text:a xlink:type="simple" xlink:href="https://hal.u-pec.fr/hal-04030336v1">hal-040303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27v1">How to deal with QoS value constraints in MCDM based Web service selection</text:a></text:p>
              <text:p text:style-name="Normal"><text:a xlink:type="simple" xlink:href="https://hal.science/search/index/?q=*&amp;authFullName_s=Walid Serrai">Walid Serrai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shref Serrai">Ashref Serrai</text:a></text:p>
              <text:p text:style-name="Normal"><text:span>Concurrency and Computation: Practice and Experience</text:span><text:span>, 2019, 31 (24),<text:s/></text:span><text:a xlink:type="simple" xlink:href="https://dx.doi.org/10.1002/cpe.4512">⟨10.1002/cpe.4512⟩</text:a></text:p>
              <text:p text:style-name="Normal"><text:span>Article dans une revue</text:span></text:p>
              <text:p text:style-name="Normal"><text:a xlink:type="simple" xlink:href="https://hal.u-pec.fr/hal-04030427v1">hal-040304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323v1">UDiPP: A Framework for Differential Privacy Preserving Movements of Unmanned Aerial Vehicles in Smart Citi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Transactions on Vehicular Technology</text:span><text:span>, 2019, 68 (4), pp.3933-3943.<text:s/></text:span><text:a xlink:type="simple" xlink:href="https://dx.doi.org/10.1109/TVT.2019.2897509">⟨10.1109/TVT.2019.2897509⟩</text:a></text:p>
              <text:p text:style-name="Normal"><text:span>Article dans une revue</text:span></text:p>
              <text:p text:style-name="Normal"><text:a xlink:type="simple" xlink:href="https://hal.u-pec.fr/hal-04030323v1">hal-04030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075v1">Detection of security vulnerabilities in C language applications</text:a></text:p>
              <text:p text:style-name="Normal"><text:a xlink:type="simple" xlink:href="https://hal.science/search/index/?q=*&amp;authFullName_s=El-Habib Boudjema">El-Habib Boudjema</text:a><text:span>,</text:span><text:a xlink:type="simple" xlink:href="https://hal.science/search/index/?q=*&amp;authFullName_s=Christèle Faure">Christèle Faure</text:a><text:span>,</text:span><text:a xlink:type="simple" xlink:href="https://hal.science/search/index/?q=*&amp;authFullName_s=Mathieu Sassolas">Mathieu Sassolas</text:a><text:span>,</text:span><text:a xlink:type="simple" xlink:href="https://hal.science/search/index/?q=*&amp;authFullName_s=Lynda Mokdad">Lynda Mokdad</text:a></text:p>
              <text:p text:style-name="Normal"><text:span>Security and Privacy<text:s/></text:span><text:span>, In press</text:span></text:p>
              <text:p text:style-name="Normal"><text:span>Article dans une revue</text:span></text:p>
              <text:p text:style-name="Normal"><text:a xlink:type="simple" xlink:href="https://inria.hal.science/hal-01724075v1">hal-017240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33v1">Dealing with a non green behaviour in WSN</text:a></text:p>
              <text:p text:style-name="Normal"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Youcef Hammal">Youcef Hammal</text:a></text:p>
              <text:p text:style-name="Normal"><text:span>Simulation Modelling Practice and Theory</text:span><text:span>, 2018, 84, pp.124-142.<text:s/></text:span><text:a xlink:type="simple" xlink:href="https://dx.doi.org/10.1016/j.simpat.2018.02.004">⟨10.1016/j.simpat.2018.02.004⟩</text:a></text:p>
              <text:p text:style-name="Normal"><text:span>Article dans une revue</text:span></text:p>
              <text:p text:style-name="Normal"><text:a xlink:type="simple" xlink:href="https://hal.u-pec.fr/hal-04030433v1">hal-040304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37v1">Designing UAV Surveillance Frameworks for Smart City and Extensive Ocean with Differential Perspectiv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Communications Magazine</text:span><text:span>, 2018, 56 (4), pp.98-104.<text:s/></text:span><text:a xlink:type="simple" xlink:href="https://dx.doi.org/10.1109/MCOM.2018.1700444">⟨10.1109/MCOM.2018.1700444⟩</text:a></text:p>
              <text:p text:style-name="Normal"><text:span>Article dans une revue</text:span></text:p>
              <text:p text:style-name="Normal"><text:a xlink:type="simple" xlink:href="https://hal.u-pec.fr/hal-04030437v1">hal-040304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48v1">Towards an efficient and a more accurate web service selection using MCDM methods</text:a></text:p>
              <text:p text:style-name="Normal"><text:a xlink:type="simple" xlink:href="https://hal.science/search/index/?q=*&amp;authFullName_s=Walid Serrai">Walid Serrai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Youcef Hammal">Youcef Hammal</text:a></text:p>
              <text:p text:style-name="Normal"><text:span>Journal of computational science</text:span><text:span>, 2017, 22, pp.253-267.<text:s/></text:span><text:a xlink:type="simple" xlink:href="https://dx.doi.org/10.1016/j.jocs.2017.05.024">⟨10.1016/j.jocs.2017.05.024⟩</text:a></text:p>
              <text:p text:style-name="Normal"><text:span>Article dans une revue</text:span></text:p>
              <text:p text:style-name="Normal"><text:a xlink:type="simple" xlink:href="https://hal.u-pec.fr/hal-04030448v1">hal-04030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18v1">A Novel Hybrid Protocol of Checkpointing and Rollback Recovery for Flat MANET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Nadjib Badache">Nadjib Badache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nternational journal of autonomous and adaptive communications systems</text:span><text:span>, 2017</text:span></text:p>
              <text:p text:style-name="Normal"><text:span>Article dans une revue</text:span></text:p>
              <text:p text:style-name="Normal"><text:a xlink:type="simple" xlink:href="https://inria.hal.science/hal-01724118v1">hal-01724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085v1">DoS detection in WSNs: Energy-efficient methods for selecting monitoring nodes.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Jalel Ben Othman">Jalel Ben Othman</text:a></text:p>
              <text:p text:style-name="Normal"><text:span>Concurrency and Computation: Practice and Experience</text:span><text:span>, In press</text:span></text:p>
              <text:p text:style-name="Normal"><text:span>Article dans une revue</text:span></text:p>
              <text:p text:style-name="Normal"><text:a xlink:type="simple" xlink:href="https://inria.hal.science/hal-01724085v1">hal-017240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62v1">Dynamic and adaptive detection method for flooding in wireless sensor networks</text:a></text:p>
              <text:p text:style-name="Normal"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Malika Ioualalen">Malika Ioualalen</text:a></text:p>
              <text:p text:style-name="Normal"><text:span>International Journal of Communication Systems</text:span><text:span>, 2017, 30 (12), pp.e3265.<text:s/></text:span><text:a xlink:type="simple" xlink:href="https://dx.doi.org/10.1002/dac.3265">⟨10.1002/dac.3265⟩</text:a></text:p>
              <text:p text:style-name="Normal"><text:span>Article dans une revue</text:span></text:p>
              <text:p text:style-name="Normal"><text:a xlink:type="simple" xlink:href="https://hal.u-pec.fr/hal-04030462v1">hal-040304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73v1">A clustered trail-based data dissemination protocol for improving the lifetime of duty cycle enabled wireless sensor networks</text:a></text:p>
              <text:p text:style-name="Normal"><text:a xlink:type="simple" xlink:href="https://hal.science/search/index/?q=*&amp;authFullName_s=Richard Werner Pazzi">Richard Werner Pazzi</text:a><text:span>,</text:span><text:a xlink:type="simple" xlink:href="https://hal.science/search/index/?q=*&amp;authFullName_s=Azzedine Boukerche">Azzedine Boukerche</text:a><text:span>,</text:span><text:a xlink:type="simple" xlink:href="https://hal.science/search/index/?q=*&amp;authFullName_s=Robson Eduardo de Grande">Robson Eduardo de Grande</text:a><text:span>,</text:span><text:a xlink:type="simple" xlink:href="https://hal.science/search/index/?q=*&amp;authFullName_s=Lynda Mokdad">Lynda Mokdad</text:a></text:p>
              <text:p text:style-name="Normal"><text:span>Wireless Networks</text:span><text:span>, 2017, 23 (1), pp.177-192.<text:s/></text:span><text:a xlink:type="simple" xlink:href="https://dx.doi.org/10.1007/s11276-015-1089-7">⟨10.1007/s11276-015-1089-7⟩</text:a></text:p>
              <text:p text:style-name="Normal"><text:span>Article dans une revue</text:span></text:p>
              <text:p text:style-name="Normal"><text:a xlink:type="simple" xlink:href="https://hal.u-pec.fr/hal-04030473v1">hal-040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70v1">DoS detection in WSNs: Energy-efficient methods for selecting monitoring node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Jalel Ben-Othman">Jalel Ben-Othman</text:a></text:p>
              <text:p text:style-name="Normal"><text:span>Concurrency and Computation: Practice and Experience</text:span><text:span>, 2017, 29 (23),<text:s/></text:span><text:a xlink:type="simple" xlink:href="https://dx.doi.org/10.1002/cpe.4266">⟨10.1002/cpe.4266⟩</text:a></text:p>
              <text:p text:style-name="Normal"><text:span>Article dans une revue</text:span></text:p>
              <text:p text:style-name="Normal"><text:a xlink:type="simple" xlink:href="https://hal.science/hal-01860370v1">hal-01860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096v1">Towards an efficient and a more accurate web service selection using MCDM methods.</text:a></text:p>
              <text:p text:style-name="Normal"><text:a xlink:type="simple" xlink:href="https://hal.science/search/index/?q=*&amp;authFullName_s=Walid Serrai">Walid Serrai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. Mokdad">Lynda . Mokdad</text:a><text:span>,</text:span><text:a xlink:type="simple" xlink:href="https://hal.science/search/index/?q=*&amp;authFullName_s=Youcef Hammal">Youcef Hammal</text:a></text:p>
              <text:p text:style-name="Normal"><text:span>Journal of computational science</text:span><text:span>, In press</text:span></text:p>
              <text:p text:style-name="Normal"><text:span>Article dans une revue</text:span></text:p>
              <text:p text:style-name="Normal"><text:a xlink:type="simple" xlink:href="https://inria.hal.science/hal-01724096v1">hal-01724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32v1">A Clustered Trail-based Data Dissemination Protocol for Improving Lifetime of Duty Cycle Enabled Wireless Sensor Networks</text:a></text:p>
              <text:p text:style-name="Normal"><text:a xlink:type="simple" xlink:href="https://hal.science/search/index/?q=*&amp;authFullName_s=Richard Werner Pazzi">Richard Werner Pazzi</text:a><text:span>,</text:span><text:a xlink:type="simple" xlink:href="https://hal.science/search/index/?q=*&amp;authFullName_s=Azzedine Boukerche">Azzedine Boukerche</text:a><text:span>,</text:span><text:a xlink:type="simple" xlink:href="https://hal.science/search/index/?q=*&amp;authFullName_s=Robson Eduardo De Grande">Robson Eduardo De Grande</text:a><text:span>,</text:span><text:a xlink:type="simple" xlink:href="https://hal.science/search/index/?q=*&amp;authFullName_s=Lynda Mokdad">Lynda Mokdad</text:a></text:p>
              <text:p text:style-name="Normal"><text:span>Wireless Networks</text:span><text:span>, 2017</text:span></text:p>
              <text:p text:style-name="Normal"><text:span>Article dans une revue</text:span></text:p>
              <text:p text:style-name="Normal"><text:a xlink:type="simple" xlink:href="https://inria.hal.science/hal-01724132v1">hal-01724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13v1">Performance Analysis and Evaluation of REFIACC using Queuing Networks</text:a></text:p>
              <text:p text:style-name="Normal"><text:a xlink:type="simple" xlink:href="https://hal.science/search/index/?q=*&amp;authFullName_s=Mohamed Amine Kafi">Mohamed Amine Kafi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adjib Badache">Nadjib Badache</text:a></text:p>
              <text:p text:style-name="Normal"><text:span>International Journal of Simulation Modelling Practices and Theory</text:span><text:span>, 2017</text:span></text:p>
              <text:p text:style-name="Normal"><text:span>Article dans une revue</text:span></text:p>
              <text:p text:style-name="Normal"><text:a xlink:type="simple" xlink:href="https://inria.hal.science/hal-01724113v1">hal-01724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01v1">Exploiting Node Mobility for Fault Management in RPL-based Wireless Sensor Networks</text:a></text:p>
              <text:p text:style-name="Normal"><text:a xlink:type="simple" xlink:href="https://hal.science/search/index/?q=*&amp;authFullName_s=Djamila Bendouda">Djamila Bendouda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Hafid Haffaf">Hafid Haffaf</text:a></text:p>
              <text:p text:style-name="Normal"><text:span>International Journal of High Performance Computing and Networking</text:span><text:span>, In press</text:span></text:p>
              <text:p text:style-name="Normal"><text:span>Article dans une revue</text:span></text:p>
              <text:p text:style-name="Normal"><text:a xlink:type="simple" xlink:href="https://inria.hal.science/hal-01724101v1">hal-01724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37v1">Towards an efficient failure detection in MANET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/text:p>
              <text:p text:style-name="Normal"><text:span>Wireless Communications and Mobile Computing</text:span><text:span>, 2016</text:span></text:p>
              <text:p text:style-name="Normal"><text:span>Article dans une revue</text:span></text:p>
              <text:p text:style-name="Normal"><text:a xlink:type="simple" xlink:href="https://inria.hal.science/hal-01724137v1">hal-017241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489v1">Recursive-clustering-based approach for denial of service (DoS) attacks in wireless sensors networks</text:a></text:p>
              <text:p text:style-name="Normal"><text:a xlink:type="simple" xlink:href="https://hal.science/search/index/?q=*&amp;authFullName_s=S. Fouchal">S. Fouchal</text:a><text:span>,</text:span><text:a xlink:type="simple" xlink:href="https://hal.science/search/index/?q=*&amp;authFullName_s=D. Mansouri">D.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. Iouallalen">M. Iouallalen</text:a></text:p>
              <text:p text:style-name="Normal"><text:span>International Journal of Communication Systems</text:span><text:span>, 2015, 28 (2), pp.309-324.<text:s/></text:span><text:a xlink:type="simple" xlink:href="https://dx.doi.org/10.1002/dac.2670">⟨10.1002/dac.2670⟩</text:a></text:p>
              <text:p text:style-name="Normal"><text:span>Article dans une revue</text:span></text:p>
              <text:p text:style-name="Normal"><text:a xlink:type="simple" xlink:href="https://api.istex.fr/ark:/67375/WNG-B6XTS8WJ-Z/fulltext.pdf?sid=hal">istex</text:a></text:p>
              <text:p text:style-name="Normal"><text:a xlink:type="simple" xlink:href="https://hal.u-pec.fr/hal-04030489v1">hal-040304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252v1">Performance evaluation of composite Web service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Abdelkrim Abdelli">Abdelkrim Abdelli</text:a></text:p>
              <text:p text:style-name="Normal"><text:span>EAI Endorsed Transactions on Industrial Networks and Intelligent Systems</text:span><text:span>, 2015, 2 (4), pp.e4.<text:s/></text:span><text:a xlink:type="simple" xlink:href="https://dx.doi.org/10.4108/inis.2.4.e4">⟨10.4108/inis.2.4.e4⟩</text:a></text:p>
              <text:p text:style-name="Normal"><text:span>Article dans une revue</text:span></text:p>
              <text:p text:style-name="Normal"><text:a xlink:type="simple" xlink:href="https://hal.u-pec.fr/hal-04041252v1">hal-0404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49v1">Recursive-clustering-based approach for Denial Attacks in Wireless Sensors Networks</text:a></text:p>
              <text:p text:style-name="Normal"><text:a xlink:type="simple" xlink:href="https://hal.science/search/index/?q=*&amp;authFullName_s=Said Fouchal">Said Fouchal</text:a><text:span>,</text:span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alika Iouallalen">Malika Iouallalen</text:a></text:p>
              <text:p text:style-name="Normal"><text:span>International Journal of Communication Systems</text:span><text:span>, 2015</text:span></text:p>
              <text:p text:style-name="Normal"><text:span>Article dans une revue</text:span></text:p>
              <text:p text:style-name="Normal"><text:a xlink:type="simple" xlink:href="https://inria.hal.science/hal-01724149v1">hal-01724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42v1">DJAVAN: Detecting Jamming Attacks in Vehicle Ad hoc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A. T. Nguyen">A. T. Nguyen</text:a></text:p>
              <text:p text:style-name="Normal"><text:span>Performance Evaluation</text:span><text:span>, 2015</text:span></text:p>
              <text:p text:style-name="Normal"><text:span>Article dans une revue</text:span></text:p>
              <text:p text:style-name="Normal"><text:a xlink:type="simple" xlink:href="https://inria.hal.science/hal-01724142v1">hal-017241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263v1">Formal Modeling of Greedy Nodes in 802.15.4 WSN</text:a></text:p>
              <text:p text:style-name="Normal"><text:a xlink:type="simple" xlink:href="https://hal.science/search/index/?q=*&amp;authFullName_s=Youcef Hammal">Youcef Hammal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bdelkrim Abdelli">Abdelkrim Abdelli</text:a></text:p>
              <text:p text:style-name="Normal"><text:span>ICT Express</text:span><text:span>, 2015, 1 (1), pp.10-13.<text:s/></text:span><text:a xlink:type="simple" xlink:href="https://dx.doi.org/10.1016/S2405-9595(15)30014-X">⟨10.1016/S2405-9595(15)30014-X⟩</text:a></text:p>
              <text:p text:style-name="Normal"><text:span>Article dans une revue</text:span></text:p>
              <text:p text:style-name="Normal"><text:a xlink:type="simple" xlink:href="https://hal.u-pec.fr/hal-04041263v1">hal-04041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76v1">The Impact of Breakdowns Disciplines and Repeated Attempts on Performances of Small Cell Networks</text:a></text:p>
              <text:p text:style-name="Normal"><text:a xlink:type="simple" xlink:href="https://hal.science/search/index/?q=*&amp;authFullName_s=Nawel Gharbi">Nawel Gharbi</text:a><text:span>,</text:span><text:a xlink:type="simple" xlink:href="https://hal.science/search/index/?q=*&amp;authFullName_s=Besma Nemmouchi">Besma Nemmouch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Journal of computational science</text:span><text:span>, 2014</text:span></text:p>
              <text:p text:style-name="Normal"><text:span>Article dans une revue</text:span></text:p>
              <text:p text:style-name="Normal"><text:a xlink:type="simple" xlink:href="https://inria.hal.science/hal-01724176v1">hal-01724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80v1">Performance Analysis of WiMAX Networks AC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har Ghazal">Sahar Ghazal</text:a></text:p>
              <text:p text:style-name="Normal"><text:span>Wireless Personal Communications</text:span><text:span>, 2014</text:span></text:p>
              <text:p text:style-name="Normal"><text:span>Article dans une revue</text:span></text:p>
              <text:p text:style-name="Normal"><text:a xlink:type="simple" xlink:href="https://inria.hal.science/hal-01724180v1">hal-01724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65v1">Formal Modeling and Checking of an Enhanced variant of the IEEE 802.11 CSMA/CA Protocol</text:a></text:p>
              <text:p text:style-name="Normal"><text:a xlink:type="simple" xlink:href="https://hal.science/search/index/?q=*&amp;authFullName_s=Youcef Hammal">Youcef Hammal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bdelkrim Abdelli">Abdelkrim Abdelli</text:a></text:p>
              <text:p text:style-name="Normal"><text:span>Journal of Communications and Networks</text:span><text:span>, 2014</text:span></text:p>
              <text:p text:style-name="Normal"><text:span>Article dans une revue</text:span></text:p>
              <text:p text:style-name="Normal"><text:a xlink:type="simple" xlink:href="https://inria.hal.science/hal-01724165v1">hal-0172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22v1">Timed automata based modeling and verification of denial of service attacks in wireless sensor networks</text:a></text:p>
              <text:p text:style-name="Normal"><text:a xlink:type="simple" xlink:href="https://hal.science/search/index/?q=*&amp;authFullName_s=Youcef Hammal">Youcef Hammal</text:a><text:span>,</text:span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Abdelkarim Abdelli">Abdelkarim Abdelli</text:a></text:p>
              <text:p text:style-name="Normal"><text:span>Studia Informatica Universalis</text:span><text:span>, 2014, 12 (1), pp 1−46</text:span></text:p>
              <text:p text:style-name="Normal"><text:span>Article dans une revue</text:span></text:p>
              <text:p text:style-name="Normal"><text:a xlink:type="simple" xlink:href="https://hal.science/hal-01132722v1">hal-0113272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501v1">Formal modeling and verification of an enhanced variant of the IEEE 802.11 CSMA/CA protocol</text:a></text:p>
              <text:p text:style-name="Normal"><text:a xlink:type="simple" xlink:href="https://hal.science/search/index/?q=*&amp;authFullName_s=Youcef Hammal">Youcef Hammal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bdelkrim Abdelli">Abdelkrim Abdelli</text:a></text:p>
              <text:p text:style-name="Normal"><text:span>Journal of Communications and Networks</text:span><text:span>, 2014, 16 (4), pp.385-396.<text:s/></text:span><text:a xlink:type="simple" xlink:href="https://dx.doi.org/10.1109/JCN.2014.000068">⟨10.1109/JCN.2014.000068⟩</text:a></text:p>
              <text:p text:style-name="Normal"><text:span>Article dans une revue</text:span></text:p>
              <text:p text:style-name="Normal"><text:a xlink:type="simple" xlink:href="https://hal.u-pec.fr/hal-04030501v1">hal-04030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184v1">Performance evaluation tools for QoS MAC Protocol for Wireless Sensor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Bashir Yahya">Bashir Yahya</text:a><text:span>,</text:span><text:a xlink:type="simple" xlink:href="https://hal.science/search/index/?q=*&amp;authFullName_s=S. Niagne">S. Niagne</text:a></text:p>
              <text:p text:style-name="Normal"><text:span>Ad Hoc Networks</text:span><text:span>, 2014</text:span></text:p>
              <text:p text:style-name="Normal"><text:span>Article dans une revue</text:span></text:p>
              <text:p text:style-name="Normal"><text:a xlink:type="simple" xlink:href="https://inria.hal.science/hal-01724184v1">hal-017241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266v1">Performance evaluation of lifetime-driven admission control for infrastructure-less clustered wireless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Amir Djouama">Amir Djouama</text:a><text:span>,</text:span><text:a xlink:type="simple" xlink:href="https://hal.science/search/index/?q=*&amp;authFullName_s=Marwen Abdennebi">Marwen Abdennebi</text:a></text:p>
              <text:p text:style-name="Normal"><text:span>Concurrency and Computation: Practice and Experience</text:span><text:span>, 2013</text:span></text:p>
              <text:p text:style-name="Normal"><text:span>Article dans une revue</text:span></text:p>
              <text:p text:style-name="Normal"><text:a xlink:type="simple" xlink:href="https://hal.u-pec.fr/hal-04073266v1">hal-040732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238v1">Bounding models families for performance evaluation in composite Web servic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Journal of computational science</text:span><text:span>, 2013, 4 (4), pp.232-241.<text:s/></text:span><text:a xlink:type="simple" xlink:href="https://dx.doi.org/10.1016/j.jocs.2011.11.003">⟨10.1016/j.jocs.2011.11.003⟩</text:a></text:p>
              <text:p text:style-name="Normal"><text:span>Article dans une revue</text:span></text:p>
              <text:p text:style-name="Normal"><text:a xlink:type="simple" xlink:href="https://api.istex.fr/ark:/67375/6H6-8M302FDV-N/fulltext.pdf?sid=hal">istex</text:a></text:p>
              <text:p text:style-name="Normal"><text:a xlink:type="simple" xlink:href="https://hal.u-pec.fr/hal-04073238v1">hal-04073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332v1">Bounding models families for performance evaluation in composite Web servic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Journal of computational science</text:span><text:span>, 2013, PEDISWESA 2011 and Sc. computing for Cog. Sciences, 4 (4), pp.232-241.<text:s/></text:span><text:a xlink:type="simple" xlink:href="https://dx.doi.org/10.1016/j.jocs.2011.11.003">⟨10.1016/j.jocs.2011.11.003⟩</text:a></text:p>
              <text:p text:style-name="Normal"><text:span>Article dans une revue</text:span></text:p>
              <text:p text:style-name="Normal"><text:a xlink:type="simple" xlink:href="https://api.istex.fr/ark:/67375/6H6-8M302FDV-N/fulltext.pdf?sid=hal">istex</text:a></text:p>
              <text:p text:style-name="Normal"><text:a xlink:type="simple" xlink:href="https://inria.hal.science/hal-00920332v1">hal-009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83v1">Modeling tools for detecting DoS attacks in WSN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Quentin Monnet">Quentin Monnet</text:a></text:p>
              <text:p text:style-name="Normal"><text:span>Security and communication networks</text:span><text:span>, 2013, 6 (4), pp.420-436.<text:s/></text:span><text:a xlink:type="simple" xlink:href="https://dx.doi.org/10.1002/sec">⟨10.1002/sec⟩</text:a></text:p>
              <text:p text:style-name="Normal"><text:span>Article dans une revue</text:span></text:p>
              <text:p text:style-name="Normal"><text:a xlink:type="simple" xlink:href="https://hal.science/hal-01817483v1">hal-018174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56v1">AMCLM: ADAPTIVE MULTI-SERVICES CROSS-LAYER MAC PROTOCOL FOR IEEE 802.11 NETWORKS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ouheila Bouam">Souheila Bouam</text:a></text:p>
              <text:p text:style-name="Normal"><text:span>Journal of Interconnection Networks</text:span><text:span>, 2012, 10 (04), pp.283-301.<text:s/></text:span><text:a xlink:type="simple" xlink:href="https://dx.doi.org/10.1142/S0219265909002583">⟨10.1142/S0219265909002583⟩</text:a></text:p>
              <text:p text:style-name="Normal"><text:span>Article dans une revue</text:span></text:p>
              <text:p text:style-name="Normal"><text:a xlink:type="simple" xlink:href="https://hal.u-pec.fr/hal-04074356v1">hal-040743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62v1">STOCHASTIC AUTOMATA NETWORKS FOR MODELLING SCHEDULING SCHEME IN WiMAX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Journal of Interconnection Networks</text:span><text:span>, 2012, 10 (04), pp.481-495.<text:s/></text:span><text:a xlink:type="simple" xlink:href="https://dx.doi.org/10.1142/S0219265909002674">⟨10.1142/S0219265909002674⟩</text:a></text:p>
              <text:p text:style-name="Normal"><text:span>Article dans une revue</text:span></text:p>
              <text:p text:style-name="Normal"><text:a xlink:type="simple" xlink:href="https://hal.u-pec.fr/hal-04074362v1">hal-040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51v1">An algorithm approach to bounding aggregations of multidimensional Markov chains</text:a></text:p>
              <text:p text:style-name="Normal"><text:a xlink:type="simple" xlink:href="https://hal.science/search/index/?q=*&amp;authFullName_s=Hind Castel-Taleb">Hind Castel-Taleb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Theoretical Computer Science</text:span><text:span>, 2012, 452, pp.12-20.<text:s/></text:span><text:a xlink:type="simple" xlink:href="https://dx.doi.org/10.1016/j.tcs.2012.05.030">⟨10.1016/j.tcs.2012.05.030⟩</text:a></text:p>
              <text:p text:style-name="Normal"><text:span>Article dans une revue</text:span></text:p>
              <text:p text:style-name="Normal"><text:a xlink:type="simple" xlink:href="https://api.istex.fr/ark:/67375/6H6-60B6Q1WR-N/fulltext.pdf?sid=hal">istex</text:a></text:p>
              <text:p text:style-name="Normal"><text:a xlink:type="simple" xlink:href="https://hal.science/hal-00807451v1">hal-008074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292v1">Stochastic bounds for composite Web services response time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Cluster Computing</text:span><text:span>, 2012, 15 (4), pp.363-371.<text:s/></text:span><text:a xlink:type="simple" xlink:href="https://dx.doi.org/10.1007/s10586-011-0155-x">⟨10.1007/s10586-011-0155-x⟩</text:a></text:p>
              <text:p text:style-name="Normal"><text:span>Article dans une revue</text:span></text:p>
              <text:p text:style-name="Normal"><text:a xlink:type="simple" xlink:href="https://api.istex.fr/ark:/67375/VQC-SJ3G00SR-H/fulltext.pdf?sid=hal">istex</text:a></text:p>
              <text:p text:style-name="Normal"><text:a xlink:type="simple" xlink:href="https://hal.u-pec.fr/hal-04073292v1">hal-040732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08v1">Admission control mechanism and performance analysis based on stochastic automata networks formalism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Journal of Parallel and Distributed Computing</text:span><text:span>, 2011, 71 (4), pp.594-602.<text:s/></text:span><text:a xlink:type="simple" xlink:href="https://dx.doi.org/10.1016/j.jpdc.2010.11.008">⟨10.1016/j.jpdc.2010.11.008⟩</text:a></text:p>
              <text:p text:style-name="Normal"><text:span>Article dans une revue</text:span></text:p>
              <text:p text:style-name="Normal"><text:a xlink:type="simple" xlink:href="https://api.istex.fr/ark:/67375/6H6-BCJ4CKQH-V/fulltext.pdf?sid=hal">istex</text:a></text:p>
              <text:p text:style-name="Normal"><text:a xlink:type="simple" xlink:href="https://hal.u-pec.fr/hal-04074308v1">hal-0407430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03v1">Call Admission Control Performance Analysis in Mobile Networks Using Stochastic Well-Formed Petri Net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Mbaye Sene">Mbaye Sene</text:a><text:span>,</text:span><text:a xlink:type="simple" xlink:href="https://hal.science/search/index/?q=*&amp;authFullName_s=Azzedine Boukerche">Azzedine Boukerche</text:a></text:p>
              <text:p text:style-name="Normal"><text:span>IEEE Transactions on Parallel and Distributed Systems</text:span><text:span>, 2011, 22 (8), pp.1332-1341.<text:s/></text:span><text:a xlink:type="simple" xlink:href="https://dx.doi.org/10.1109/TPDS.2010.90">⟨10.1109/TPDS.2010.90⟩</text:a></text:p>
              <text:p text:style-name="Normal"><text:span>Article dans une revue</text:span></text:p>
              <text:p text:style-name="Normal"><text:a xlink:type="simple" xlink:href="https://hal.u-pec.fr/hal-04074303v1">hal-040743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30v1">Enhancing data security in ad hoc networks based on multipath routing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/text:p>
              <text:p text:style-name="Normal"><text:span>Journal of Parallel and Distributed Computing</text:span><text:span>, 2010, 70 (3), pp.309-316.<text:s/></text:span><text:a xlink:type="simple" xlink:href="https://dx.doi.org/10.1016/j.jpdc.2009.02.010">⟨10.1016/j.jpdc.2009.02.010⟩</text:a></text:p>
              <text:p text:style-name="Normal"><text:span>Article dans une revue</text:span></text:p>
              <text:p text:style-name="Normal"><text:a xlink:type="simple" xlink:href="https://api.istex.fr/ark:/67375/6H6-RFDHLS0G-4/fulltext.pdf?sid=hal">istex</text:a></text:p>
              <text:p text:style-name="Normal"><text:a xlink:type="simple" xlink:href="https://hal.u-pec.fr/hal-04074330v1">hal-040743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24v1">Stochastic bounds for performance evaluation of Web servic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Concurrency and Computation: Practice and Experience</text:span><text:span>, 2010, 22 (10), pp.1286-1307.<text:s/></text:span><text:a xlink:type="simple" xlink:href="https://dx.doi.org/10.1002/cpe.1580">⟨10.1002/cpe.1580⟩</text:a></text:p>
              <text:p text:style-name="Normal"><text:span>Article dans une revue</text:span></text:p>
              <text:p text:style-name="Normal"><text:a xlink:type="simple" xlink:href="https://api.istex.fr/ark:/67375/WNG-JVDSKLNL-C/fulltext.pdf?sid=hal">istex</text:a></text:p>
              <text:p text:style-name="Normal"><text:a xlink:type="simple" xlink:href="https://hal.u-pec.fr/hal-04074324v1">hal-0407432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51v1">Stochastic bounds for performance evaluation of Web servic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Lynda Mokdad">Lynda Mokdad</text:a></text:p>
              <text:p text:style-name="Normal"><text:span>Concurrency and Computation: Practice and Experience</text:span><text:span>, 2010, 22 (10)</text:span></text:p>
              <text:p text:style-name="Normal"><text:span>Article dans une revue</text:span></text:p>
              <text:p text:style-name="Normal"><text:a xlink:type="simple" xlink:href="https://uvsq.hal.science/hal-01309351v1">hal-013093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869v1">Bornes du temps de réponse des services Web composite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Journal Européen des Systèmes Automatisés</text:span><text:span>, 2009, 43 (7-9), pp.969-983.<text:s/></text:span><text:a xlink:type="simple" xlink:href="https://dx.doi.org/10.3166/JESA.43.969-983">⟨10.3166/JESA.43.969-983⟩</text:a></text:p>
              <text:p text:style-name="Normal"><text:span>Article dans une revue</text:span></text:p>
              <text:p text:style-name="Normal"><text:a xlink:type="simple" xlink:href="https://hal.u-pec.fr/hal-04044869v1">hal-040448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94v1">Stochastic comparisons: A methodology for the performance evaluation of fixed and mobile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Hind Castel-Taleb">Hind Castel-Taleb</text:a></text:p>
              <text:p text:style-name="Normal"><text:span>Computer Communications</text:span><text:span>, 2008, 31 (17), pp.3894-3904.<text:s/></text:span><text:a xlink:type="simple" xlink:href="https://dx.doi.org/10.1016/j.comcom.2008.06.025">⟨10.1016/j.comcom.2008.06.025⟩</text:a></text:p>
              <text:p text:style-name="Normal"><text:span>Article dans une revue</text:span></text:p>
              <text:p text:style-name="Normal"><text:a xlink:type="simple" xlink:href="https://hal.u-pec.fr/hal-04074394v1">hal-040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1v1">Performance evaluation of mobile networks based on stochastic ordering Markov chains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Lynda Mokdad">Lynda Mokdad</text:a></text:p>
              <text:p text:style-name="Normal"><text:span>Studia Informatica Universalis</text:span><text:span>, 2008, 6 (3), pp.313-329</text:span></text:p>
              <text:p text:style-name="Normal"><text:span>Article dans une revue</text:span></text:p>
              <text:p text:style-name="Normal"><text:a xlink:type="simple" xlink:href="https://hal.science/hal-00807491v1">hal-008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00v1">A multi-service MAC protocol in a multi-channel CSMA/CA for IEEE 802.11 networks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Lynda Mokdad">Lynda Mokdad</text:a></text:p>
              <text:p text:style-name="Normal"><text:span>Journal of Communications and Networks</text:span><text:span>, 2008, 10 (3), pp.287 - 296.<text:s/></text:span><text:a xlink:type="simple" xlink:href="https://dx.doi.org/10.1109/JCN.2008.6388349">⟨10.1109/JCN.2008.6388349⟩</text:a></text:p>
              <text:p text:style-name="Normal"><text:span>Article dans une revue</text:span></text:p>
              <text:p text:style-name="Normal"><text:a xlink:type="simple" xlink:href="https://hal.science/hal-01326500v1">hal-0132650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45687v1">Stochastic comparisons: a methodology for the performance evaluation of fixed and mobile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Hind Castel-Taleb">Hind Castel-Taleb</text:a></text:p>
              <text:p text:style-name="Normal"><text:span>Computer Communications</text:span><text:span>, 2008, 31 (17), http://www.sciendirect.com.<text:s/></text:span><text:a xlink:type="simple" xlink:href="https://dx.doi.org/10.1016/j.comcom.2008.06.025|">⟨10.1016/j.comcom.2008.06.025|⟩</text:a></text:p>
              <text:p text:style-name="Normal"><text:span>Article dans une revue</text:span></text:p>
              <text:p text:style-name="Normal"><text:a xlink:type="simple" xlink:href="https://imt.hal.science/hal-00545687v1">hal-005456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96v1">VIP (VHE in Mobile IP Networks) Architecture</text:a></text:p>
              <text:p text:style-name="Normal"><text:a xlink:type="simple" xlink:href="https://hal.science/search/index/?q=*&amp;authFullName_s=Octavio Ramírez Rojas">Octavio Ramírez Rojas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Safouane Sfar">Safouane Sfar</text:a><text:span>,</text:span><text:a xlink:type="simple" xlink:href="https://hal.science/search/index/?q=*&amp;authFullName_s=Lynda Mokdad">Lynda Mokdad</text:a></text:p>
              <text:p text:style-name="Normal"><text:span>Journal of Communications</text:span><text:span>, 2006, 1 (5),<text:s/></text:span><text:a xlink:type="simple" xlink:href="https://dx.doi.org/10.4304/jcm.1.5.28-38">⟨10.4304/jcm.1.5.28-38⟩</text:a></text:p>
              <text:p text:style-name="Normal"><text:span>Article dans une revue</text:span></text:p>
              <text:p text:style-name="Normal"><text:a xlink:type="simple" xlink:href="https://hal.u-pec.fr/hal-04074396v1">hal-040743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285v1">Computing the bounds on the loss rates</text:a></text:p>
              <text:p text:style-name="Normal"><text:a xlink:type="simple" xlink:href="https://hal.science/search/index/?q=*&amp;authFullName_s=J.-M. Fourneau">J.-M.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. Pekergin">N. Pekergin</text:a></text:p>
              <text:p text:style-name="Normal"><text:span>Array</text:span><text:span>, 2002, 12 (2), pp.167-184.<text:s/></text:span><text:a xlink:type="simple" xlink:href="https://dx.doi.org/10.2298/YJOR0202167F">⟨10.2298/YJOR0202167F⟩</text:a></text:p>
              <text:p text:style-name="Normal"><text:span>Article dans une revue</text:span></text:p>
              <text:p text:style-name="Normal"><text:a xlink:type="simple" xlink:href="https://hal.u-pec.fr/hal-04041285v1">hal-0404128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89v1">Computing bounds on the loss rat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Yugoslav Journal of Operations Research</text:span><text:span>, 2002, 12 (167-184)</text:span></text:p>
              <text:p text:style-name="Normal"><text:span>Article dans une revue</text:span></text:p>
              <text:p text:style-name="Normal"><text:a xlink:type="simple" xlink:href="https://uvsq.hal.science/hal-01309489v1">hal-01309489v1</text:a></text:p>
            </table:table-cell>
          </table:table-row>
        </table:table>
        <text:p text:style-name="P10"/>
        <text:p text:style-name="Heading2"><text:span text:style-name="T4">Communication dans un congrès (114)</text:span></text:p>
        <text:p text:style-name="P12"/>
        <table:table table:name="ecec88" table:style-name="ecec88">
          <table:table-column table:style-name="ecec88.0"/>
          <table:table-row>
            <table:table-cell office:value-type="string">
              <text:p text:style-name="Normal"><text:a xlink:type="simple" xlink:href="https://hal.science/hal-04288138v1">Robustness and resilience of LoRaWAN facing greedy behaviors on the MAC layer.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International Conference on Communications (ICC)</text:span><text:span>, May 2023, Rome, Italy.<text:s/></text:span><text:a xlink:type="simple" xlink:href="https://dx.doi.org/10.1109/ICC45041.2023.10278996">⟨10.1109/ICC45041.2023.10278996⟩</text:a></text:p>
              <text:p text:style-name="Normal"><text:span>Communication dans un congrès</text:span></text:p>
              <text:p text:style-name="Normal"><text:a xlink:type="simple" xlink:href="https://hal.science/hal-04288138v1">hal-042881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73331v1">Probabilistic Model Checking for Unconfirmed Transmission in LoRaWAN on the MAC Layer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Jean-Michel Fourneau">Jean-Michel Fourneau</text:a></text:p>
              <text:p text:style-name="Normal"><text:span>GLOBECOM 2023 - 2023 IEEE Global Communications Conference</text:span><text:span>, Dec 2023, Kuala Lumpur, France. pp.2457-2462,<text:s/></text:span><text:a xlink:type="simple" xlink:href="https://dx.doi.org/10.1109/GLOBECOM54140.2023.10437456">⟨10.1109/GLOBECOM54140.2023.10437456⟩</text:a></text:p>
              <text:p text:style-name="Normal"><text:span>Communication dans un congrès</text:span></text:p>
              <text:p text:style-name="Normal"><text:a xlink:type="simple" xlink:href="https://hal.u-pec.fr/hal-04573331v1">hal-045733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16139v1">Evaluation Metrics in DoS Attacks Detection Approaches in IoT: A Survey and a Taxonomy</text:a></text:p>
              <text:p text:style-name="Normal"><text:a xlink:type="simple" xlink:href="https://hal.science/search/index/?q=*&amp;authFullName_s=Mohamed Riadh Kadri">Mohamed Riadh Kadri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7th International Symposium on Modelling and Implementation of Complex Systems (MISC'22)</text:span><text:span>, Oct 2022, Mostaganem, Algeria. pp.46-61,<text:s/></text:span><text:a xlink:type="simple" xlink:href="https://dx.doi.org/10.1007/978-3-031-18516-8_4">⟨10.1007/978-3-031-18516-8_4⟩</text:a></text:p>
              <text:p text:style-name="Normal"><text:span>Communication dans un congrès</text:span></text:p>
              <text:p text:style-name="Normal"><text:a xlink:type="simple" xlink:href="https://hal.u-pec.fr/hal-04016139v1">hal-040161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73334v1">Intelligent Urban Expressway Managing Architecture Using LoRaWAN and Edge Computing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/text:p>
              <text:p text:style-name="Normal"><text:span>GLOBECOM 2023 - 2023 IEEE Global Communications Conference</text:span><text:span>, Dec 2023, Kuala Lumpur, France. pp.758-763,<text:s/></text:span><text:a xlink:type="simple" xlink:href="https://dx.doi.org/10.1109/GLOBECOM54140.2023.10436733">⟨10.1109/GLOBECOM54140.2023.10436733⟩</text:a></text:p>
              <text:p text:style-name="Normal"><text:span>Communication dans un congrès</text:span></text:p>
              <text:p text:style-name="Normal"><text:a xlink:type="simple" xlink:href="https://hal.u-pec.fr/hal-04573334v1">hal-0457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25v1">MELoNS - A Modular and Extendable Simulator for LoRaWAN Network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2023 International Wireless Communications and Mobile Computing (IWCMC)</text:span><text:span>, Jun 2023, Marrakesh, Morocco. pp.923-928,<text:s/></text:span><text:a xlink:type="simple" xlink:href="https://dx.doi.org/10.1109/IWCMC58020.2023.10183205">⟨10.1109/IWCMC58020.2023.10183205⟩</text:a></text:p>
              <text:p text:style-name="Normal"><text:span>Communication dans un congrès</text:span></text:p>
              <text:p text:style-name="Normal"><text:a xlink:type="simple" xlink:href="https://hal.science/hal-04312225v1">hal-043122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068v1">LoRaLOFT-A Local Outlier Factor-based Malicious Nodes detection Method on MAC Layer for LoRaWAN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Jean-Michel Fourneau">Jean-Michel Fourneau</text:a></text:p>
              <text:p text:style-name="Normal"><text:span>GLOBECOM 2022 - 2022 IEEE Global Communications Conference</text:span><text:span>, Dec 2022, Rio de Janeiro, Brazil. pp.2026-2031,<text:s/></text:span><text:a xlink:type="simple" xlink:href="https://dx.doi.org/10.1109/globecom48099.2022.10000852">⟨10.1109/globecom48099.2022.10000852⟩</text:a></text:p>
              <text:p text:style-name="Normal"><text:span>Communication dans un congrès</text:span></text:p>
              <text:p text:style-name="Normal"><text:a xlink:type="simple" xlink:href="https://hal.u-pec.fr/hal-04073068v1">hal-040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60v1">Analytical Study for Vehicle Mobility Modeling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2023 10th International Conference on Wireless Networks and Mobile Communications (WINCOM)</text:span><text:span>, Oct 2023, Istanbul, France. pp.1-6,<text:s/></text:span><text:a xlink:type="simple" xlink:href="https://dx.doi.org/10.1109/WINCOM59760.2023.10322951">⟨10.1109/WINCOM59760.2023.10322951⟩</text:a></text:p>
              <text:p text:style-name="Normal"><text:span>Communication dans un congrès</text:span></text:p>
              <text:p text:style-name="Normal"><text:a xlink:type="simple" xlink:href="https://hal.science/hal-04441160v1">hal-044411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0814v1">Dealing with complex routing requirements using an MCDM based approach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Mohamed Redha Bouakouk">Mohamed Redha Bouakouk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Jalel Ben-Othman">Jalel Ben-Othman</text:a></text:p>
              <text:p text:style-name="Normal"><text:span>IEEE International Wireless Communications and Mobile Computing Conference (IWCMC’22)</text:span><text:span>, May 2022, Dubronik, Croatia</text:span></text:p>
              <text:p text:style-name="Normal"><text:span>Communication dans un congrès</text:span></text:p>
              <text:p text:style-name="Normal"><text:a xlink:type="simple" xlink:href="https://hal.u-pec.fr/hal-04030814v1">hal-040308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079v1">An MDP model-based initial strategy prediction method for LoRaWAN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Cedric Charmois">Cedric Charmois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Jean-Michel Fourneau">Jean-Michel Fourneau</text:a></text:p>
              <text:p text:style-name="Normal"><text:span>ICC 2022 - IEEE International Conference on Communications</text:span><text:span>, May 2022, Seoul, South Korea. pp.4836-4841,<text:s/></text:span><text:a xlink:type="simple" xlink:href="https://dx.doi.org/10.1109/icc45855.2022.9838364">⟨10.1109/icc45855.2022.9838364⟩</text:a></text:p>
              <text:p text:style-name="Normal"><text:span>Communication dans un congrès</text:span></text:p>
              <text:p text:style-name="Normal"><text:a xlink:type="simple" xlink:href="https://hal.u-pec.fr/hal-04073079v1">hal-040730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135v1">MULANE - A Lightweight Extendable Agent-oriented LoRaWAN Simulator with GUI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Jean-Michel Fourneau">Jean-Michel Fourneau</text:a></text:p>
              <text:p text:style-name="Normal"><text:span>2021 IEEE Symposium on Computers and Communications (ISCC)</text:span><text:span>, Sep 2021, Athens, Greece.<text:s/></text:span><text:a xlink:type="simple" xlink:href="https://dx.doi.org/10.1109/iscc53001.2021.9631494">⟨10.1109/iscc53001.2021.9631494⟩</text:a></text:p>
              <text:p text:style-name="Normal"><text:span>Communication dans un congrès</text:span></text:p>
              <text:p text:style-name="Normal"><text:a xlink:type="simple" xlink:href="https://hal.u-pec.fr/hal-04073135v1">hal-040731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1254v1">ODM-RPL: Optimized Dual MOP RPL</text:a></text:p>
              <text:p text:style-name="Normal"><text:a xlink:type="simple" xlink:href="https://hal.science/search/index/?q=*&amp;authFullName_s=Mohamed Redha Bouakouk">Mohamed Redha Bouakouk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2021 IEEE Symposium on Computers and Communications (ISCC)</text:span><text:span>, Sep 2021, Athens, Greece. pp.1-6,<text:s/></text:span><text:a xlink:type="simple" xlink:href="https://dx.doi.org/10.1109/ISCC53001.2021.9631422">⟨10.1109/ISCC53001.2021.9631422⟩</text:a></text:p>
              <text:p text:style-name="Normal"><text:span>Communication dans un congrès</text:span></text:p>
              <text:p text:style-name="Normal"><text:a xlink:type="simple" xlink:href="https://hal.u-pec.fr/hal-04031254v1">hal-040312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106v1">STEPS - Score Table based Evaluation and Parameters Surfing approach of LoRaWAN</text:a></text:p>
              <text:p text:style-name="Normal"><text:a xlink:type="simple" xlink:href="https://hal.science/search/index/?q=*&amp;authFullName_s=Mi Chen">Mi Ch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Jean-Michel Fourneau">Jean-Michel Fourneau</text:a></text:p>
              <text:p text:style-name="Normal"><text:span>2021 IEEE Global Communications Conference (GLOBECOM 2021)</text:span><text:span>, Dec 2021, Madrid, Spain. pp.1-6,<text:s/></text:span><text:a xlink:type="simple" xlink:href="https://dx.doi.org/10.1109/globecom46510.2021.9685783">⟨10.1109/globecom46510.2021.9685783⟩</text:a></text:p>
              <text:p text:style-name="Normal"><text:span>Communication dans un congrès</text:span></text:p>
              <text:p text:style-name="Normal"><text:a xlink:type="simple" xlink:href="https://hal.u-pec.fr/hal-04073106v1">hal-040731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1259v1">A taxonomy of service discovery approaches in IoT</text:a></text:p>
              <text:p text:style-name="Normal"><text:a xlink:type="simple" xlink:href="https://hal.science/search/index/?q=*&amp;authFullName_s=Meriem Achir">Meriem Achir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2020 8th International Conference on Wireless Networks and Mobile Communications (WINCOM)</text:span><text:span>, Oct 2020, Reims, France. pp.1-6,<text:s/></text:span><text:a xlink:type="simple" xlink:href="https://dx.doi.org/10.1109/WINCOM50532.2020.9272512">⟨10.1109/WINCOM50532.2020.9272512⟩</text:a></text:p>
              <text:p text:style-name="Normal"><text:span>Communication dans un congrès</text:span></text:p>
              <text:p text:style-name="Normal"><text:a xlink:type="simple" xlink:href="https://hal.u-pec.fr/hal-04031259v1">hal-040312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31268v1">Survey on the Cloud-IoT paradigms: Taxonomy and architectures.</text:a></text:p>
              <text:p text:style-name="Normal"><text:a xlink:type="simple" xlink:href="https://hal.science/search/index/?q=*&amp;authFullName_s=Mohamed Redha Bouakouk">Mohamed Redha Bouakouk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2021 IEEE Symposium on Computers and Communications (ISCC)</text:span><text:span>, Jul 2020, Rennes, France. pp.1-6,<text:s/></text:span><text:a xlink:type="simple" xlink:href="https://dx.doi.org/10.1109/ISCC50000.2020.9219638">⟨10.1109/ISCC50000.2020.9219638⟩</text:a></text:p>
              <text:p text:style-name="Normal"><text:span>Communication dans un congrès</text:span></text:p>
              <text:p text:style-name="Normal"><text:a xlink:type="simple" xlink:href="https://hal.u-pec.fr/hal-04031268v1">hal-040312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331v1">Delay-Bounded Virtual Emotion Recognition Using IoT Barriers in Advanced Smart Environment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Garrett Neilson">Garrett Neilson</text:a><text:span>,</text:span><text:a xlink:type="simple" xlink:href="https://hal.science/search/index/?q=*&amp;authFullName_s=Paolo Bellavista">Paolo Bellavista</text:a></text:p>
              <text:p text:style-name="Normal"><text:span>GLOBECOM 2019 - 2019 IEEE Global Communications Conference</text:span><text:span>, Dec 2019, Waikoloa, United States. pp.1-6,<text:s/></text:span><text:a xlink:type="simple" xlink:href="https://dx.doi.org/10.1109/GLOBECOM38437.2019.9013423">⟨10.1109/GLOBECOM38437.2019.9013423⟩</text:a></text:p>
              <text:p text:style-name="Normal"><text:span>Communication dans un congrès</text:span></text:p>
              <text:p text:style-name="Normal"><text:a xlink:type="simple" xlink:href="https://hal.u-pec.fr/hal-04041331v1">hal-040413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167v1">Performance Evaluation of the QoS Aware Web Service Composition with Communities of Consumer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bdelkrim Abdelli">Abdelkrim Abdelli</text:a></text:p>
              <text:p text:style-name="Normal"><text:span>GLOBECOM 2019 - 2019 IEEE Global Communications Conference</text:span><text:span>, Dec 2019, Waikoloa, United States. pp.1-6,<text:s/></text:span><text:a xlink:type="simple" xlink:href="https://dx.doi.org/10.1109/GLOBECOM38437.2019.9014302">⟨10.1109/GLOBECOM38437.2019.9014302⟩</text:a></text:p>
              <text:p text:style-name="Normal"><text:span>Communication dans un congrès</text:span></text:p>
              <text:p text:style-name="Normal"><text:a xlink:type="simple" xlink:href="https://hal.u-pec.fr/hal-04073167v1">hal-040731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339v1">ISOCOV: a new MCDM method to handle value constraints in Web service selection</text:a></text:p>
              <text:p text:style-name="Normal"><text:a xlink:type="simple" xlink:href="https://hal.science/search/index/?q=*&amp;authFullName_s=Abdelkrim Abdelli">Abdelkrim Abdelli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Lynda Mokdad">Lynda Mokdad</text:a></text:p>
              <text:p text:style-name="Normal"><text:span>2019 IEEE Symposium on Computers and Communications (ISCC)</text:span><text:span>, Jun 2019, Barcelona, Spain. pp.1022-1027,<text:s/></text:span><text:a xlink:type="simple" xlink:href="https://dx.doi.org/10.1109/ISCC47284.2019.8969589">⟨10.1109/ISCC47284.2019.8969589⟩</text:a></text:p>
              <text:p text:style-name="Normal"><text:span>Communication dans un congrès</text:span></text:p>
              <text:p text:style-name="Normal"><text:a xlink:type="simple" xlink:href="https://hal.u-pec.fr/hal-04041339v1">hal-040413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335v1">A Seamless Virtual Emotion System with Replaceable Detection toward Proper Emotion-based IoT Service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Kiho Lim">Kiho Lim</text:a></text:p>
              <text:p text:style-name="Normal"><text:span>2019 IEEE Symposium on Computers and Communications (ISCC)</text:span><text:span>, Jun 2019, Barcelona, Spain. pp.1051-1055,<text:s/></text:span><text:a xlink:type="simple" xlink:href="https://dx.doi.org/10.1109/ISCC47284.2019.8969753">⟨10.1109/ISCC47284.2019.8969753⟩</text:a></text:p>
              <text:p text:style-name="Normal"><text:span>Communication dans un congrès</text:span></text:p>
              <text:p text:style-name="Normal"><text:a xlink:type="simple" xlink:href="https://hal.u-pec.fr/hal-04041335v1">hal-0404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62v1">Modeling Accordion Method Using SAN</text:a></text:p>
              <text:p text:style-name="Normal"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Malika Ioualalen">Malika Ioualalen</text:a></text:p>
              <text:p text:style-name="Normal"><text:span>2018 IEEE International Conference on Communications (ICC 2018)</text:span><text:span>, May 2018, Kansas City, France. pp.1-6,<text:s/></text:span><text:a xlink:type="simple" xlink:href="https://dx.doi.org/10.1109/ICC.2018.8422607">⟨10.1109/ICC.2018.8422607⟩</text:a></text:p>
              <text:p text:style-name="Normal"><text:span>Communication dans un congrès</text:span></text:p>
              <text:p text:style-name="Normal"><text:a xlink:type="simple" xlink:href="https://hal.science/hal-04443362v1">hal-044433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344v1">Caching as a Service in 5G Networks: Intelligent Transport and Video on Demand Scenarios</text:a></text:p>
              <text:p text:style-name="Normal"><text:a xlink:type="simple" xlink:href="https://hal.science/search/index/?q=*&amp;authFullName_s=Bouchaib Assila">Bouchaib Assila</text:a><text:span>,</text:span><text:a xlink:type="simple" xlink:href="https://hal.science/search/index/?q=*&amp;authFullName_s=Abdellatif Kobbane">Abdellatif Kobbane</text:a><text:span>,</text:span><text:a xlink:type="simple" xlink:href="https://hal.science/search/index/?q=*&amp;authFullName_s=Mohammed El Koutbi">Mohammed El Koutb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2018 IEEE Global Communications Conference (GLOBECOM 2018)</text:span><text:span>, Dec 2018, Abu Dhabi, United Arab Emirates. pp.1-6,<text:s/></text:span><text:a xlink:type="simple" xlink:href="https://dx.doi.org/10.1109/GLOCOM.2018.8648110">⟨10.1109/GLOCOM.2018.8648110⟩</text:a></text:p>
              <text:p text:style-name="Normal"><text:span>Communication dans un congrès</text:span></text:p>
              <text:p text:style-name="Normal"><text:a xlink:type="simple" xlink:href="https://hal.u-pec.fr/hal-04041344v1">hal-04041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057v1">Modeling accordeon method using SAN</text:a></text:p>
              <text:p text:style-name="Normal"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Malika Ioualalen">Malika Ioualalen</text:a></text:p>
              <text:p text:style-name="Normal"><text:span>International Conference on Communications (ICC)</text:span><text:span>, May 2018, Kansas City, United States</text:span></text:p>
              <text:p text:style-name="Normal"><text:span>Communication dans un congrès</text:span></text:p>
              <text:p text:style-name="Normal"><text:a xlink:type="simple" xlink:href="https://inria.hal.science/hal-01724057v1">hal-017240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372v1">Failure Detection in MANETs based on geographical repartition of nodes</text:a></text:p>
              <text:p text:style-name="Normal"><text:a xlink:type="simple" xlink:href="https://hal.science/search/index/?q=*&amp;authFullName_s=H. Benkaouha">H. Benkaouha</text:a><text:span>,</text:span><text:a xlink:type="simple" xlink:href="https://hal.science/search/index/?q=*&amp;authFullName_s=A. Abdelli">A. Abdelli</text:a><text:span>,</text:span><text:a xlink:type="simple" xlink:href="https://hal.science/search/index/?q=*&amp;authFullName_s=J. Ben-Othman">J. Ben-Othman</text:a><text:span>,</text:span><text:a xlink:type="simple" xlink:href="https://hal.science/search/index/?q=*&amp;authFullName_s=Lynda Mokdad">Lynda Mokdad</text:a></text:p>
              <text:p text:style-name="Normal"><text:span>2018 IEEE Symposium on Computers and Communications (ISCC)</text:span><text:span>, Jun 2018, Natal, Brazil.<text:s/></text:span><text:a xlink:type="simple" xlink:href="https://dx.doi.org/10.1109/ISCC.2018.8538666">⟨10.1109/ISCC.2018.8538666⟩</text:a></text:p>
              <text:p text:style-name="Normal"><text:span>Communication dans un congrès</text:span></text:p>
              <text:p text:style-name="Normal"><text:a xlink:type="simple" xlink:href="https://hal.u-pec.fr/hal-04041372v1">hal-04041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01v1">On Virtual Emotion Barrier in Internet of Things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S. Cho">S. Cho</text:a><text:span>,</text:span><text:a xlink:type="simple" xlink:href="https://hal.science/search/index/?q=*&amp;authFullName_s=Lynda Mokdad">Lynda Mokdad</text:a></text:p>
              <text:p text:style-name="Normal"><text:span>IEEE International Conference on Communications (ICC'18)</text:span><text:span>, May 2018, Kansas city, United States.<text:s/></text:span><text:a xlink:type="simple" xlink:href="https://dx.doi.org/10.1109/ICC.2018.8422624">⟨10.1109/ICC.2018.8422624⟩</text:a></text:p>
              <text:p text:style-name="Normal"><text:span>Communication dans un congrès</text:span></text:p>
              <text:p text:style-name="Normal"><text:a xlink:type="simple" xlink:href="https://inria.hal.science/hal-01724201v1">hal-01724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92v1">Modeling DoS Attacks in WSNs with Quantitative Game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Mathieu Sassolas">Mathieu Sassolas</text:a><text:span>,</text:span><text:a xlink:type="simple" xlink:href="https://hal.science/search/index/?q=*&amp;authFullName_s=Lynda Mokdad">Lynda Mokdad</text:a></text:p>
              <text:p text:style-name="Normal"><text:span>IEEE International Conference on Communications (ICC'17)</text:span><text:span>, May 2017, paris, France</text:span></text:p>
              <text:p text:style-name="Normal"><text:span>Communication dans un congrès</text:span></text:p>
              <text:p text:style-name="Normal"><text:a xlink:type="simple" xlink:href="https://inria.hal.science/hal-01724292v1">hal-01724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88v1">On Differential Privacy-preserving Movements of Unmanned Aerial Vehicles, In proceeding of</text:a></text:p>
              <text:p text:style-name="Normal"><text:a xlink:type="simple" xlink:href="https://hal.science/search/index/?q=*&amp;authFullName_s=Hyunbum Kim">Hyunbum Kim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International Conference on Communications (ICC'17),<text:s/></text:span><text:span>, May 2017, Paris, France</text:span></text:p>
              <text:p text:style-name="Normal"><text:span>Communication dans un congrès</text:span></text:p>
              <text:p text:style-name="Normal"><text:a xlink:type="simple" xlink:href="https://inria.hal.science/hal-01724288v1">hal-01724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15v1">Queuing and Service Management for Congestion Control in Wireless Sensor Networks Using Markov Chains</text:a></text:p>
              <text:p text:style-name="Normal"><text:a xlink:type="simple" xlink:href="https://hal.science/search/index/?q=*&amp;authFullName_s=S. Hafidi">S. Hafidi</text:a><text:span>,</text:span><text:a xlink:type="simple" xlink:href="https://hal.science/search/index/?q=*&amp;authFullName_s=Nawel Gharbi">Nawel Gharbi</text:a><text:span>,</text:span><text:a xlink:type="simple" xlink:href="https://hal.science/search/index/?q=*&amp;authFullName_s=Lynda Mokdad">Lynda Mokdad</text:a></text:p>
              <text:p text:style-name="Normal"><text:span>IEEE Symposium on Computers and Communications (ISCC'17)</text:span><text:span>, Jul 2017, Crète, Greece</text:span></text:p>
              <text:p text:style-name="Normal"><text:span>Communication dans un congrès</text:span></text:p>
              <text:p text:style-name="Normal"><text:a xlink:type="simple" xlink:href="https://inria.hal.science/hal-01724215v1">hal-01724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98v1">REFIACC Scheme Evaluation using Analytical Modelling</text:a></text:p>
              <text:p text:style-name="Normal"><text:a xlink:type="simple" xlink:href="https://hal.science/search/index/?q=*&amp;authFullName_s=Mohamed Amine Kafi">Mohamed Amine Kaf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adjib Badache">Nadjib Badache</text:a></text:p>
              <text:p text:style-name="Normal"><text:span>IEEE Wireless Communications and Networking Conference (WCNC'17)</text:span><text:span>, Mar 2017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724298v1">hal-0172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10v1">Dealing with User Constraints in MCDM Based Web Service Selection</text:a></text:p>
              <text:p text:style-name="Normal"><text:a xlink:type="simple" xlink:href="https://hal.science/search/index/?q=*&amp;authFullName_s=Walid Serrai">Walid Serrai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shraf Serrai">Ashraf Serrai</text:a></text:p>
              <text:p text:style-name="Normal"><text:span>IEEE Symposium on Computers and Communications (ISCC'17)</text:span><text:span>, Jul 2017, Crète, Greece</text:span></text:p>
              <text:p text:style-name="Normal"><text:span>Communication dans un congrès</text:span></text:p>
              <text:p text:style-name="Normal"><text:a xlink:type="simple" xlink:href="https://inria.hal.science/hal-01724210v1">hal-01724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294v1">On the Applicability of SAN in Modeling and Analyzing a Priority Queue Management based Congestion Control for WMSN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Nawel. Gharbi">Nawel. Gharbi</text:a><text:span>,</text:span><text:a xlink:type="simple" xlink:href="https://hal.science/search/index/?q=*&amp;authFullName_s=Jalel Ben-Othman">Jalel Ben-Othman</text:a></text:p>
              <text:p text:style-name="Normal"><text:span>IEEE International Conference on Communications (ICC'17)</text:span><text:span>, May 2017, Paris, France</text:span></text:p>
              <text:p text:style-name="Normal"><text:span>Communication dans un congrès</text:span></text:p>
              <text:p text:style-name="Normal"><text:a xlink:type="simple" xlink:href="https://inria.hal.science/hal-01724294v1">hal-017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55v1">Admission Control Based on WRR in WiMAX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Abdelkrim Abdelli">Abdelkrim Abdelli</text:a></text:p>
              <text:p text:style-name="Normal"><text:span>2017 IEEE Wireless Communications and Networking Conference (WCNC)</text:span><text:span>, Mar 2017, San Francisco, France.<text:s/></text:span><text:a xlink:type="simple" xlink:href="https://dx.doi.org/10.1109/WCNC.2017.7925712">⟨10.1109/WCNC.2017.7925712⟩</text:a></text:p>
              <text:p text:style-name="Normal"><text:span>Communication dans un congrès</text:span></text:p>
              <text:p text:style-name="Normal"><text:a xlink:type="simple" xlink:href="https://hal.science/hal-01833355v1">hal-0183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16v1">Distributed Implementation of a Stable Storage for MANET Checkpointing Protocol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Y. Zaffoune">Y. Zaffoune</text:a><text:span>,</text:span><text:a xlink:type="simple" xlink:href="https://hal.science/search/index/?q=*&amp;authFullName_s=Lynda Mokdad">Lynda Mokdad</text:a></text:p>
              <text:p text:style-name="Normal"><text:span>IEEE International Wireless Communications and Mobile Computing Conference (IWCMC’16)</text:span><text:span>, Sep 2016, cyprus, Cyprus</text:span></text:p>
              <text:p text:style-name="Normal"><text:span>Communication dans un congrès</text:span></text:p>
              <text:p text:style-name="Normal"><text:a xlink:type="simple" xlink:href="https://inria.hal.science/hal-01724316v1">hal-01724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14v1">EAFD, a Failure Detector for clustered WSN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M. Guerroumi">M. Guerroum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International Conference on Communications (ICC’16)</text:span><text:span>, May 2016, Kuala Lumpur Malaysia</text:span></text:p>
              <text:p text:style-name="Normal"><text:span>Communication dans un congrès</text:span></text:p>
              <text:p text:style-name="Normal"><text:a xlink:type="simple" xlink:href="https://inria.hal.science/hal-01724314v1">hal-01724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01v1">Call Admission Control in Small Cell Networks with Retrials and Guard Channels</text:a></text:p>
              <text:p text:style-name="Normal"><text:a xlink:type="simple" xlink:href="https://hal.science/search/index/?q=*&amp;authFullName_s=L. Charabi">L. Charabi</text:a><text:span>,</text:span><text:a xlink:type="simple" xlink:href="https://hal.science/search/index/?q=*&amp;authFullName_s=Nawel Gharbi">Nawel Gharb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Global Communications conference (GLOBECOM’16)</text:span><text:span>, Dec 2016, Washington, United States</text:span></text:p>
              <text:p text:style-name="Normal"><text:span>Communication dans un congrès</text:span></text:p>
              <text:p text:style-name="Normal"><text:a xlink:type="simple" xlink:href="https://inria.hal.science/hal-01724301v1">hal-01724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04v1">An Efficient Approach for Web Service Selection</text:a></text:p>
              <text:p text:style-name="Normal"><text:a xlink:type="simple" xlink:href="https://hal.science/search/index/?q=*&amp;authFullName_s=Walid Serrai">Walid Serrai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Youcef Hammal">Youcef Hammal</text:a></text:p>
              <text:p text:style-name="Normal"><text:span>IEEE Symposium on Computers and Communications (ISCC'16)</text:span><text:span>, Jun 2016, Messina, Italy</text:span></text:p>
              <text:p text:style-name="Normal"><text:span>Communication dans un congrès</text:span></text:p>
              <text:p text:style-name="Normal"><text:a xlink:type="simple" xlink:href="https://inria.hal.science/hal-01724304v1">hal-01724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10v1">Stochastic models for IEEE 802.11p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Paolo Ballarini">Paolo Ballarini</text:a></text:p>
              <text:p text:style-name="Normal"><text:span>IEEE Symposium on Computers and Communications (ISCC'16)</text:span><text:span>, Jun 2016, Messina, Italy.<text:s/></text:span><text:a xlink:type="simple" xlink:href="https://dx.doi.org/10.1109/ISCC.2016.7543717">⟨10.1109/ISCC.2016.7543717⟩</text:a></text:p>
              <text:p text:style-name="Normal"><text:span>Communication dans un congrès</text:span></text:p>
              <text:p text:style-name="Normal"><text:a xlink:type="simple" xlink:href="https://inria.hal.science/hal-01724310v1">hal-01724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18v1">Towards improving Failure detection in Mobile Ad hoc Network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Nadjib Badache">Nadjib Badache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IEEE Global Communications conference (GLOBECOM’15)</text:span><text:span>, Dec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724318v1">hal-01724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26v1">AFDAN: Accurate Failure Detection protocol for MANET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Nadjib Badache">Nadjib Badache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11th IEEE International Wireless Communications and Mobile Computing Conference (IWCMC’15)</text:span><text:span>, Jun 2015, Dubrovnik, Croatia</text:span></text:p>
              <text:p text:style-name="Normal"><text:span>Communication dans un congrès</text:span></text:p>
              <text:p text:style-name="Normal"><text:a xlink:type="simple" xlink:href="https://inria.hal.science/hal-01724326v1">hal-0172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197v1">Fair Election of Monitoring Nodes in WSN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Global Communications Conference (GLOBECOM, GC’15)</text:span><text:span>, Dec 2015, San Diego, United States</text:span></text:p>
              <text:p text:style-name="Normal"><text:span>Communication dans un congrès</text:span></text:p>
              <text:p text:style-name="Normal"><text:a xlink:type="simple" xlink:href="https://hal.science/hal-01314197v1">hal-01314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24v1">Time Petri Nets for Performance Evaluation of Composite Web Services Architectures</text:a></text:p>
              <text:p text:style-name="Normal"><text:a xlink:type="simple" xlink:href="https://hal.science/search/index/?q=*&amp;authFullName_s=Abdelkrim Abdelli">Abdelkrim Abdelli</text:a><text:span>,</text:span><text:a xlink:type="simple" xlink:href="https://hal.science/search/index/?q=*&amp;authFullName_s=Walid. Serrai">Walid. Serra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Youcef Hammal">Youcef Hammal</text:a></text:p>
              <text:p text:style-name="Normal"><text:span>Symposium on Computers and Communications (ISCC'15)</text:span><text:span>, Jun 2015, Larnaca, Cyprus</text:span></text:p>
              <text:p text:style-name="Normal"><text:span>Communication dans un congrès</text:span></text:p>
              <text:p text:style-name="Normal"><text:a xlink:type="simple" xlink:href="https://inria.hal.science/hal-01724324v1">hal-01724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33v1">An efficient transmitting strategy for image fusion in WMSN</text:a></text:p>
              <text:p text:style-name="Normal"><text:a xlink:type="simple" xlink:href="https://hal.science/search/index/?q=*&amp;authFullName_s=Mohamed-Lamine Laouira">Mohamed-Lamine Laouira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IEEE International Conference on Communications (ICC’15)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inria.hal.science/hal-01724333v1">hal-017243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466v1">A Performance Study of Next Generation Cellular Networks with Base Stations Channels Vacations</text:a></text:p>
              <text:p text:style-name="Normal"><text:a xlink:type="simple" xlink:href="https://hal.science/search/index/?q=*&amp;authFullName_s=Nawel Gharbi">Nawel Gharb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GLOBECOM 2015 - 2015 IEEE Global Communications Conference</text:span><text:span>, Dec 2015, San Diego, United States. pp.1-6,<text:s/></text:span><text:a xlink:type="simple" xlink:href="https://dx.doi.org/10.1109/GLOCOM.2014.7417034">⟨10.1109/GLOCOM.2014.7417034⟩</text:a></text:p>
              <text:p text:style-name="Normal"><text:span>Communication dans un congrès</text:span></text:p>
              <text:p text:style-name="Normal"><text:a xlink:type="simple" xlink:href="https://hal.u-pec.fr/hal-04041466v1">hal-04041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32v1">Preventing Denial of Service Attacks in Wireless Sensor Networks</text:a></text:p>
              <text:p text:style-name="Normal"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Malika Ioualalen">Malika Ioualalen</text:a></text:p>
              <text:p text:style-name="Normal"><text:span>IEEE International Conference on Communications (ICC’15)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inria.hal.science/hal-01724332v1">hal-01724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28v1">Formal Modeling and Analysis of Greedy Behavior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Abdelkrim Abdelli">Abdelkrim Abdelli</text:a></text:p>
              <text:p text:style-name="Normal"><text:span>IEEE International Conference on Communications (ICC’15)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inria.hal.science/hal-01724328v1">hal-01724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19v1">Performance Evaluation of Heterogeneous Servers Allocation Disciplines in Networks with Retrials</text:a></text:p>
              <text:p text:style-name="Normal"><text:a xlink:type="simple" xlink:href="https://hal.science/search/index/?q=*&amp;authFullName_s=Nawel Gharbi">Nawel Gharb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Global Communications conference (GLOBECOM’15)</text:span><text:span>, Sep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724319v1">hal-01724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35v1">Modeling and Verification Tools for jamming attacks in VANET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Global Communications conference (GLOBECOM’14)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724335v1">hal-01724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40v1">Time Petri Net based Performance evaluation of traffic scheduling in WIMAX networks</text:a></text:p>
              <text:p text:style-name="Normal"><text:a xlink:type="simple" xlink:href="https://hal.science/search/index/?q=*&amp;authFullName_s=Abdelkrim Abdelli">Abdelkrim Abdelli</text:a><text:span>,</text:span><text:a xlink:type="simple" xlink:href="https://hal.science/search/index/?q=*&amp;authFullName_s=Lynda Mokdad">Lynda Mokdad</text:a></text:p>
              <text:p text:style-name="Normal"><text:span>IEEE Global Communications conference (GLOBECOM’14)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724340v1">hal-01724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46v1">SAN-Based Modeling of Fault Tolerant Protocols for MANET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bdelkrim Abdelli">Abdelkrim Abdelli</text:a></text:p>
              <text:p text:style-name="Normal"><text:span>IEEE International Conference on Communications (ICC’14)</text:span><text:span>, Jun 2014, Sydney, Australia</text:span></text:p>
              <text:p text:style-name="Normal"><text:span>Communication dans un congrès</text:span></text:p>
              <text:p text:style-name="Normal"><text:a xlink:type="simple" xlink:href="https://inria.hal.science/hal-01724346v1">hal-01724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43v1">Stochastic Automata networks for performance evaluation of composite Web service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International Conference on Innovations for Community Services (I4CS’14)</text:span><text:span>, Jun 2014, Reims, France</text:span></text:p>
              <text:p text:style-name="Normal"><text:span>Communication dans un congrès</text:span></text:p>
              <text:p text:style-name="Normal"><text:a xlink:type="simple" xlink:href="https://inria.hal.science/hal-01724343v1">hal-017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9v1">Energy-balancing method to detect denial of service attacks in wireless sensor network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International Conference on Communications (ICC'14)</text:span><text:span>, Jun 2014, Sydney, Australia.<text:s/></text:span><text:a xlink:type="simple" xlink:href="https://dx.doi.org/10.1109/ICC.2014.6883303">⟨10.1109/ICC.2014.6883303⟩</text:a></text:p>
              <text:p text:style-name="Normal"><text:span>Communication dans un congrès</text:span></text:p>
              <text:p text:style-name="Normal"><text:a xlink:type="simple" xlink:href="https://hal.science/hal-01132739v1">hal-01132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42v1">Modeling and Verification Tools for greedy attacks in non-slotted 802.15.4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Abdelkrim Abdelli">Abdelkrim Abdelli</text:a><text:span>,</text:span><text:a xlink:type="simple" xlink:href="https://hal.science/search/index/?q=*&amp;authFullName_s=Jalel Ben-Othman">Jalel Ben-Othman</text:a></text:p>
              <text:p text:style-name="Normal"><text:span>IEEE International Symposium on Modeling, Analysis, and Simulation of Computer and Telecommunication Systems (MASCOTS'14)</text:span><text:span>, Sep 2014, Paris, France</text:span></text:p>
              <text:p text:style-name="Normal"><text:span>Communication dans un congrès</text:span></text:p>
              <text:p text:style-name="Normal"><text:a xlink:type="simple" xlink:href="https://inria.hal.science/hal-01724342v1">hal-01724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55v1">Performance and Reliability Analysis of Small Cell Networks with Retrials and Different Breakdowns Disciplines: A Computational Approach</text:a></text:p>
              <text:p text:style-name="Normal"><text:a xlink:type="simple" xlink:href="https://hal.science/search/index/?q=*&amp;authFullName_s=Nawel Gharbi">Nawel Gharbi</text:a><text:span>,</text:span><text:a xlink:type="simple" xlink:href="https://hal.science/search/index/?q=*&amp;authFullName_s=Lynda Mokdad Et Jalel Ben Othman">Lynda Mokdad Et Jalel Ben Othman</text:a></text:p>
              <text:p text:style-name="Normal"><text:span>IEEE Symposium on Computers and Communications (ISCC'13)</text:span><text:span>, Jul 2013, Split, Croatia</text:span></text:p>
              <text:p text:style-name="Normal"><text:span>Communication dans un congrès</text:span></text:p>
              <text:p text:style-name="Normal"><text:a xlink:type="simple" xlink:href="https://inria.hal.science/hal-01724355v1">hal-01724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47v1">Solution of Detecting Jamming Attacks in Vehicle Ad Hoc Networks</text:a></text:p>
              <text:p text:style-name="Normal"><text:a xlink:type="simple" xlink:href="https://hal.science/search/index/?q=*&amp;authFullName_s=A. T. Nguyen">A. T. Nguye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/text:p>
              <text:p text:style-name="Normal"><text:span>ACM International Conference on Modeling, Analysis and Simulation of Wireless and Mobile Systems (MSWIM'13)</text:span><text:span>, Oct 2013, Barcelone, Spain</text:span></text:p>
              <text:p text:style-name="Normal"><text:span>Communication dans un congrès</text:span></text:p>
              <text:p text:style-name="Normal"><text:a xlink:type="simple" xlink:href="https://inria.hal.science/hal-01724347v1">hal-01724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62v1">Detecting DoS attacks in WSN based on Clustering Technique</text:a></text:p>
              <text:p text:style-name="Normal"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Malika Ioualalen">Malika Ioualalen</text:a></text:p>
              <text:p text:style-name="Normal"><text:span>IEEE Wireless Communications and Networking Conference (WCNC’2013)</text:span><text:span>, Apr 2013, Shanghai, China</text:span></text:p>
              <text:p text:style-name="Normal"><text:span>Communication dans un congrès</text:span></text:p>
              <text:p text:style-name="Normal"><text:a xlink:type="simple" xlink:href="https://inria.hal.science/hal-01724362v1">hal-01724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67v1">Clustering Wireless Sensors Networks with FFUCA</text:a></text:p>
              <text:p text:style-name="Normal"><text:a xlink:type="simple" xlink:href="https://hal.science/search/index/?q=*&amp;authFullName_s=Said Fouchal">Said Fouchal</text:a><text:span>,</text:span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Malika Ioualalen">Malika Ioualalen</text:a></text:p>
              <text:p text:style-name="Normal"><text:span>IEEE International Conference on Communications (ICC’13)</text:span><text:span>, Jun 2013, Budapest, Hungary</text:span></text:p>
              <text:p text:style-name="Normal"><text:span>Communication dans un congrès</text:span></text:p>
              <text:p text:style-name="Normal"><text:a xlink:type="simple" xlink:href="https://inria.hal.science/hal-01724367v1">hal-0172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50v1">Performance Evaluation of Telecommunication Systems with Repeated Attempts and Two Servers Classes</text:a></text:p>
              <text:p text:style-name="Normal"><text:a xlink:type="simple" xlink:href="https://hal.science/search/index/?q=*&amp;authFullName_s=Nawel Gharbi">Nawel Gharbi</text:a><text:span>,</text:span><text:a xlink:type="simple" xlink:href="https://hal.science/search/index/?q=*&amp;authFullName_s=Lynda Mokdad">Lynda Mokdad</text:a></text:p>
              <text:p text:style-name="Normal"><text:span>IEEE International Symposium on Performance Evaluation of Computer and Telecommunication Systems, (SPECTS'13)</text:span><text:span>, Jul 2013, Toronto, Canada</text:span></text:p>
              <text:p text:style-name="Normal"><text:span>Communication dans un congrès</text:span></text:p>
              <text:p text:style-name="Normal"><text:a xlink:type="simple" xlink:href="https://inria.hal.science/hal-01724350v1">hal-0172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4v1">Data protection in multipath WSN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The 18th IEEE Symposium on Computers and Communications (ISCC'13)</text:span><text:span>, Jul 2013, Split, Croatia.<text:s/></text:span><text:a xlink:type="simple" xlink:href="https://dx.doi.org/10.1109/ISCC.2013.6754926">⟨10.1109/ISCC.2013.6754926⟩</text:a></text:p>
              <text:p text:style-name="Normal"><text:span>Communication dans un congrès</text:span></text:p>
              <text:p text:style-name="Normal"><text:a xlink:type="simple" xlink:href="https://hal.science/hal-01132734v1">hal-01132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60v1">2PACA: Two Phases Algorithm of Checkpointing for Ad hoc mobile networks</text:a></text:p>
              <text:p text:style-name="Normal"><text:a xlink:type="simple" xlink:href="https://hal.science/search/index/?q=*&amp;authFullName_s=Haroun Benkaouha">Haroun Benkaouha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Abdelkrim Abdelli">Abdelkrim Abdelli</text:a></text:p>
              <text:p text:style-name="Normal"><text:span>IEEE International Wireless Communications and Mobile Computing Conference (IWCMC'13)</text:span><text:span>, Jul 2013, Sardinia, Italy</text:span></text:p>
              <text:p text:style-name="Normal"><text:span>Communication dans un congrès</text:span></text:p>
              <text:p text:style-name="Normal"><text:a xlink:type="simple" xlink:href="https://inria.hal.science/hal-01724360v1">hal-017243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3302v1">Dynamic solution for detecting Denial of Service attacks in wireless sensor networks</text:a></text:p>
              <text:p text:style-name="Normal"><text:a xlink:type="simple" xlink:href="https://hal.science/search/index/?q=*&amp;authFullName_s=Malek Guechari">Malek Guecha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ovanna Tan">Sovanna Tan</text:a></text:p>
              <text:p text:style-name="Normal"><text:span>ICC 2012 - 2012 IEEE International Conference on Communications</text:span><text:span>, Jun 2012, Ottawa, Canada. pp.173-177,<text:s/></text:span><text:a xlink:type="simple" xlink:href="https://dx.doi.org/10.1109/ICC.2012.6364158">⟨10.1109/ICC.2012.6364158⟩</text:a></text:p>
              <text:p text:style-name="Normal"><text:span>Communication dans un congrès</text:span></text:p>
              <text:p text:style-name="Normal"><text:a xlink:type="simple" xlink:href="https://hal.u-pec.fr/hal-04073302v1">hal-040733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517v1">Adaptive traffic shaping for WiMAX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2012 Computing, Communications and Applications Conference (ComComAp)</text:span><text:span>, Jan 2012, Hong Kong, China. pp.187-192,<text:s/></text:span><text:a xlink:type="simple" xlink:href="https://dx.doi.org/10.1109/ComComAp.2012.6154796">⟨10.1109/ComComAp.2012.6154796⟩</text:a></text:p>
              <text:p text:style-name="Normal"><text:span>Communication dans un congrès</text:span></text:p>
              <text:p text:style-name="Normal"><text:a xlink:type="simple" xlink:href="https://hal.u-pec.fr/hal-04041517v1">hal-040415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494v1">Performance evaluation of security routing strategies to avoid DoS attacks in WSN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GLOBECOM 2012 - 2012 IEEE Global Communications Conference</text:span><text:span>, Dec 2012, Anaheim, United States. pp.2859-2863,<text:s/></text:span><text:a xlink:type="simple" xlink:href="https://dx.doi.org/10.1109/GLOCOM.2012.6503550">⟨10.1109/GLOCOM.2012.6503550⟩</text:a></text:p>
              <text:p text:style-name="Normal"><text:span>Communication dans un congrès</text:span></text:p>
              <text:p text:style-name="Normal"><text:a xlink:type="simple" xlink:href="https://hal.u-pec.fr/hal-04041494v1">hal-040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8v1">A clustering method for wireless sensors networks</text:a></text:p>
              <text:p text:style-name="Normal"><text:a xlink:type="simple" xlink:href="https://hal.science/search/index/?q=*&amp;authFullName_s=Said Fouchal">Said Fouchal</text:a><text:span>,</text:span><text:a xlink:type="simple" xlink:href="https://hal.science/search/index/?q=*&amp;authFullName_s=Quentin Monnet">Quentin Monnet</text:a><text:span>,</text:span><text:a xlink:type="simple" xlink:href="https://hal.science/search/index/?q=*&amp;authFullName_s=Djamel Mansouri">Djamel Mansour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alika Ioualalen">Malika Ioualalen</text:a></text:p>
              <text:p text:style-name="Normal"><text:span>The 17th IEEE Symposium on Computers and Communications (ISCC'12)</text:span><text:span>, Jul 2012, Nevşehir, Turkey.<text:s/></text:span><text:a xlink:type="simple" xlink:href="https://dx.doi.org/10.1109/ISCC.2012.6249414">⟨10.1109/ISCC.2012.6249414⟩</text:a></text:p>
              <text:p text:style-name="Normal"><text:span>Communication dans un congrès</text:span></text:p>
              <text:p text:style-name="Normal"><text:a xlink:type="simple" xlink:href="https://hal.science/hal-01132738v1">hal-011327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506v1">Quantitative Verification of WiMAX Traffic Shaping Solution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7th international symposium on Intelligent Systems Techniques for Ad hoc and Wireless Sensor Networks</text:span><text:span>, Aug 2012, Niagara Falls, Canada. pp.1026-1031,<text:s/></text:span><text:a xlink:type="simple" xlink:href="https://dx.doi.org/10.1016/j.procs.2012.06.142">⟨10.1016/j.procs.2012.06.142⟩</text:a></text:p>
              <text:p text:style-name="Normal"><text:span>Communication dans un congrès</text:span></text:p>
              <text:p text:style-name="Normal"><text:a xlink:type="simple" xlink:href="https://hal.u-pec.fr/hal-04041506v1">hal-040415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277v1">A New Architecture of Wireless Mesh Networks Based IEEE 802.11s Directional Antennas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ohamed Ould Cheikh">Mohamed Ould Cheikh</text:a></text:p>
              <text:p text:style-name="Normal"><text:span>ICC 2011 - 2011 IEEE International Conference on Communications</text:span><text:span>, Jun 2011, Kyoto, Japan. pp.1-5,<text:s/></text:span><text:a xlink:type="simple" xlink:href="https://dx.doi.org/10.1109/icc.2011.5962994">⟨10.1109/icc.2011.5962994⟩</text:a></text:p>
              <text:p text:style-name="Normal"><text:span>Communication dans un congrès</text:span></text:p>
              <text:p text:style-name="Normal"><text:a xlink:type="simple" xlink:href="https://hal.u-pec.fr/hal-04074277v1">hal-0407427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24v1">E-TRAIL: Energy-Efficient Trail-Based Data Dissemination Protocol for Wireless Sensor Networks with Mobile Sinks</text:a></text:p>
              <text:p text:style-name="Normal"><text:a xlink:type="simple" xlink:href="https://hal.science/search/index/?q=*&amp;authFullName_s=Richard Pazzi">Richard Pazzi</text:a><text:span>,</text:span><text:a xlink:type="simple" xlink:href="https://hal.science/search/index/?q=*&amp;authFullName_s=Dipu Zhang">Dipu Zhang</text:a><text:span>,</text:span><text:a xlink:type="simple" xlink:href="https://hal.science/search/index/?q=*&amp;authFullName_s=Azzedine Boukerche">Azzedine Boukerche</text:a><text:span>,</text:span><text:a xlink:type="simple" xlink:href="https://hal.science/search/index/?q=*&amp;authFullName_s=Lynda Mokdad">Lynda Mokdad</text:a></text:p>
              <text:p text:style-name="Normal"><text:span>ICC 2011 - 2011 IEEE International Conference on Communications</text:span><text:span>, Jun 2011, Kyoto, Japan. pp.1-5,<text:s/></text:span><text:a xlink:type="simple" xlink:href="https://dx.doi.org/10.1109/icc.2011.5963002">⟨10.1109/icc.2011.5963002⟩</text:a></text:p>
              <text:p text:style-name="Normal"><text:span>Communication dans un congrès</text:span></text:p>
              <text:p text:style-name="Normal"><text:a xlink:type="simple" xlink:href="https://hal.u-pec.fr/hal-04041624v1">hal-040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97v1">Improving QoS for UGS, rtPS, nrtPS, BE in WIMAX Networks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/text:p>
              <text:p text:style-name="Normal"><text:span>International Conference on Communications and Information Technology (ICCIT 2011)</text:span><text:span>, Mar 2011, Aqaba, Jordan. pp.23-27,<text:s/></text:span><text:a xlink:type="simple" xlink:href="https://dx.doi.org/10.1109/ICCITECHNOL.2011.5762687">⟨10.1109/ICCITECHNOL.2011.5762687⟩</text:a></text:p>
              <text:p text:style-name="Normal"><text:span>Communication dans un congrès</text:span></text:p>
              <text:p text:style-name="Normal"><text:a xlink:type="simple" xlink:href="https://hal.science/hal-00667197v1">hal-006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37v1">An Energy Ecient Priority-based QoS MAC Protocol for Wireless Sensor Networks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Bashir Yahya">Bashir Yahya</text:a></text:p>
              <text:p text:style-name="Normal"><text:span>International Conference on Communication, ICC-2011</text:span><text:span>, Jun 2011, Kyoto, Japan</text:span></text:p>
              <text:p text:style-name="Normal"><text:span>Communication dans un congrès</text:span></text:p>
              <text:p text:style-name="Normal"><text:a xlink:type="simple" xlink:href="https://hal.science/hal-00667337v1">hal-006673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528v1">Sectorial Coverage in a Deployment of a WMN Backbone Based on Directional Antennas</text:a></text:p>
              <text:p text:style-name="Normal"><text:a xlink:type="simple" xlink:href="https://hal.science/search/index/?q=*&amp;authFullName_s=J. Ben-Othman">J.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ohamed Ould Cheikh">Mohamed Ould Cheikh</text:a></text:p>
              <text:p text:style-name="Normal"><text:span>2011 IEEE Global Communications Conference (GLOBECOM 2011)</text:span><text:span>, Dec 2011, Houston, United States. pp.1-5,<text:s/></text:span><text:a xlink:type="simple" xlink:href="https://dx.doi.org/10.1109/GLOCOM.2011.6134565">⟨10.1109/GLOCOM.2011.6134565⟩</text:a></text:p>
              <text:p text:style-name="Normal"><text:span>Communication dans un congrès</text:span></text:p>
              <text:p text:style-name="Normal"><text:a xlink:type="simple" xlink:href="https://hal.u-pec.fr/hal-04041528v1">hal-040415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15v1">Evaluation of lifetime in wireless sensor networks</text:a></text:p>
              <text:p text:style-name="Normal"><text:a xlink:type="simple" xlink:href="https://hal.science/search/index/?q=*&amp;authFullName_s=Lynda Mokdad">Lynda Mokdad</text:a></text:p>
              <text:p text:style-name="Normal"><text:span>2011 IEEE 36th Conference on Local Computer Networks (LCN 2011)</text:span><text:span>, Oct 2011, Bonn, Germany. pp.706-710,<text:s/></text:span><text:a xlink:type="simple" xlink:href="https://dx.doi.org/10.1109/LCN.2011.6115538">⟨10.1109/LCN.2011.6115538⟩</text:a></text:p>
              <text:p text:style-name="Normal"><text:span>Communication dans un congrès</text:span></text:p>
              <text:p text:style-name="Normal"><text:a xlink:type="simple" xlink:href="https://hal.u-pec.fr/hal-04041615v1">hal-040416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40v1">Performance analysis of a selective encryption algorithm for wireless ad hoc networks</text:a></text:p>
              <text:p text:style-name="Normal"><text:a xlink:type="simple" xlink:href="https://hal.science/search/index/?q=*&amp;authFullName_s=Yonglin Ren">Yonglin Ren</text:a><text:span>,</text:span><text:a xlink:type="simple" xlink:href="https://hal.science/search/index/?q=*&amp;authFullName_s=Azzedine Boukerche">Azzedine Boukerche</text:a><text:span>,</text:span><text:a xlink:type="simple" xlink:href="https://hal.science/search/index/?q=*&amp;authFullName_s=Lynda Mokdad">Lynda Mokdad</text:a></text:p>
              <text:p text:style-name="Normal"><text:span>2011 IEEE Wireless Communications and Networking Conference (WCNC)</text:span><text:span>, Mar 2011, Cancun, Mexico. pp.1038-1043,<text:s/></text:span><text:a xlink:type="simple" xlink:href="https://dx.doi.org/10.1109/WCNC.2011.5779278">⟨10.1109/WCNC.2011.5779278⟩</text:a></text:p>
              <text:p text:style-name="Normal"><text:span>Communication dans un congrès</text:span></text:p>
              <text:p text:style-name="Normal"><text:a xlink:type="simple" xlink:href="https://hal.u-pec.fr/hal-04041640v1">hal-040416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524v1">Performance Comparison between IBC-HWMP and Hash-HWMP</text:a></text:p>
              <text:p text:style-name="Normal"><text:a xlink:type="simple" xlink:href="https://hal.science/search/index/?q=*&amp;authFullName_s=J. Ben-Othman">J.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Yesica Saavedra Benitez">Yesica Saavedra Benitez</text:a></text:p>
              <text:p text:style-name="Normal"><text:span>2011 IEEE Global Communications Conference (GLOBECOM 2011)</text:span><text:span>, Dec 2011, Houston, United States. pp.1-5,<text:s/></text:span><text:a xlink:type="simple" xlink:href="https://dx.doi.org/10.1109/GLOCOM.2011.6134357">⟨10.1109/GLOCOM.2011.6134357⟩</text:a></text:p>
              <text:p text:style-name="Normal"><text:span>Communication dans un congrès</text:span></text:p>
              <text:p text:style-name="Normal"><text:a xlink:type="simple" xlink:href="https://hal.u-pec.fr/hal-04041524v1">hal-040415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28v1">An Energy Efficient Priority-Based QoS MAC Protocol for Wireless Sensor Networks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Bashir Yahya">Bashir Yahya</text:a></text:p>
              <text:p text:style-name="Normal"><text:span>ICC 2011 - 2011 IEEE International Conference on Communications</text:span><text:span>, Jun 2011, Kyoto, Japan. pp.1-6,<text:s/></text:span><text:a xlink:type="simple" xlink:href="https://dx.doi.org/10.1109/icc.2011.5962414">⟨10.1109/icc.2011.5962414⟩</text:a></text:p>
              <text:p text:style-name="Normal"><text:span>Communication dans un congrès</text:span></text:p>
              <text:p text:style-name="Normal"><text:a xlink:type="simple" xlink:href="https://hal.u-pec.fr/hal-04041628v1">hal-040416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18v1">Quantitative verification for response times in composite Web service model</text:a></text:p>
              <text:p text:style-name="Normal"><text:a xlink:type="simple" xlink:href="https://hal.science/search/index/?q=*&amp;authFullName_s=Youssou Kasse">Youssou Kasse</text:a><text:span>,</text:span><text:a xlink:type="simple" xlink:href="https://hal.science/search/index/?q=*&amp;authFullName_s=Lynda Mokdad">Lynda Mokdad</text:a></text:p>
              <text:p text:style-name="Normal"><text:span>2011 IEEE Symposium on Computers and Communications (ISCC)</text:span><text:span>, Jun 2011, Corfu, Greece.<text:s/></text:span><text:a xlink:type="simple" xlink:href="https://dx.doi.org/10.1109/ISCC.2011.5984034">⟨10.1109/ISCC.2011.5984034⟩</text:a></text:p>
              <text:p text:style-name="Normal"><text:span>Communication dans un congrès</text:span></text:p>
              <text:p text:style-name="Normal"><text:a xlink:type="simple" xlink:href="https://hal.u-pec.fr/hal-04041618v1">hal-04041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81v1">Selection of the Best composite Web Service Based on Quality of Service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Proceedings of the 2nd International Symposium on Services Science and 3rd International Conference on Business Process and Services Computing (ISSS\slashBPSC'10)</text:span><text:span>, 2010, Leipzig, Germany, Germany. pp.255-266</text:span></text:p>
              <text:p text:style-name="Normal"><text:span>Communication dans un congrès</text:span></text:p>
              <text:p text:style-name="Normal"><text:a xlink:type="simple" xlink:href="https://inria.hal.science/hal-00772681v1">hal-007726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73v1">On improving the performance of IEEE 802.11s based wireless mesh networks using directional antenna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ohamed Ould Cheikh">Mohamed Ould Cheikh</text:a></text:p>
              <text:p text:style-name="Normal"><text:span>2010 IEEE 35th Conference on Local Computer Networks (LCN 2010)</text:span><text:span>, Oct 2010, Denver, United States. pp.785-790,<text:s/></text:span><text:a xlink:type="simple" xlink:href="https://dx.doi.org/10.1109/LCN.2010.5735812">⟨10.1109/LCN.2010.5735812⟩</text:a></text:p>
              <text:p text:style-name="Normal"><text:span>Communication dans un congrès</text:span></text:p>
              <text:p text:style-name="Normal"><text:a xlink:type="simple" xlink:href="https://hal.u-pec.fr/hal-04041673v1">hal-040416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99v1">Stochastic bounds for end-to-end delay</text:a></text:p>
              <text:p text:style-name="Normal"><text:a xlink:type="simple" xlink:href="https://hal.science/search/index/?q=*&amp;authFullName_s=Youssou Kasse">Youssou Kasse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2010 IEEE Symposium on Computers and Communications (ISCC)</text:span><text:span>, Jun 2010, Riccione, Italy. pp.1127-1132,<text:s/></text:span><text:a xlink:type="simple" xlink:href="https://dx.doi.org/10.1109/ISCC.2010.5546616">⟨10.1109/ISCC.2010.5546616⟩</text:a></text:p>
              <text:p text:style-name="Normal"><text:span>Communication dans un congrès</text:span></text:p>
              <text:p text:style-name="Normal"><text:a xlink:type="simple" xlink:href="https://hal.u-pec.fr/hal-04041699v1">hal-040416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891v1">Applying symmetric and asymmetric key algorithms for the security in wireless networks</text:a></text:p>
              <text:p text:style-name="Normal"><text:a xlink:type="simple" xlink:href="https://hal.science/search/index/?q=*&amp;authFullName_s=Azzedine Boukerche">Azzedine Boukerche</text:a><text:span>,</text:span><text:a xlink:type="simple" xlink:href="https://hal.science/search/index/?q=*&amp;authFullName_s=Yonglin Ren">Yonglin Ren</text:a><text:span>,</text:span><text:a xlink:type="simple" xlink:href="https://hal.science/search/index/?q=*&amp;authFullName_s=Lynda Mokdad">Lynda Mokdad</text:a></text:p>
              <text:p text:style-name="Normal"><text:span>MSWiM '10: The 13th ACM International Conference on Modeling, Analysis and Simulation of Wireless and Mobile Systems</text:span><text:span>, Oct 2010, Bodrum Turkey, Turkey. pp.33-40,<text:s/></text:span><text:a xlink:type="simple" xlink:href="https://dx.doi.org/10.1145/1868630.1868637">⟨10.1145/1868630.1868637⟩</text:a></text:p>
              <text:p text:style-name="Normal"><text:span>Communication dans un congrès</text:span></text:p>
              <text:p text:style-name="Normal"><text:a xlink:type="simple" xlink:href="https://hal.u-pec.fr/hal-04044891v1">hal-040448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83v1">Improving QoS for BE traffics in WIMAX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Mohamed Ould Cheikh">Mohamed Ould Cheikh</text:a></text:p>
              <text:p text:style-name="Normal"><text:span>2010 IEEE/ACS International Conference on Computer Systems and Applications (AICCSA)</text:span><text:span>, May 2010, Hammamet, Tunisia. pp.1-5,<text:s/></text:span><text:a xlink:type="simple" xlink:href="https://dx.doi.org/10.1109/AICCSA.2010.5587004">⟨10.1109/AICCSA.2010.5587004⟩</text:a></text:p>
              <text:p text:style-name="Normal"><text:span>Communication dans un congrès</text:span></text:p>
              <text:p text:style-name="Normal"><text:a xlink:type="simple" xlink:href="https://hal.u-pec.fr/hal-04041683v1">hal-040416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47v1">Response time of BPEL4WS constructor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Youcef">Samir Youcef</text:a></text:p>
              <text:p text:style-name="Normal"><text:span>2010 IEEE Symposium on Computers and Communications (ISCC)</text:span><text:span>, Jun 2010, Riccione, Italy. pp.695-700,<text:s/></text:span><text:a xlink:type="simple" xlink:href="https://dx.doi.org/10.1109/ISCC.2010.5546538">⟨10.1109/ISCC.2010.5546538⟩</text:a></text:p>
              <text:p text:style-name="Normal"><text:span>Communication dans un congrès</text:span></text:p>
              <text:p text:style-name="Normal"><text:a xlink:type="simple" xlink:href="https://hal.u-pec.fr/hal-04074347v1">hal-040743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48v1">Q-HWMP: Improving End-to-End QoS for 802.11s Based Mesh Networks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ohamed Ould Cheikh">Mohamed Ould Cheikh</text:a></text:p>
              <text:p text:style-name="Normal"><text:span>GLOBECOM 2010 - 2010 IEEE Global Communications Conference</text:span><text:span>, Dec 2010, Miami, United States. pp.1-6,<text:s/></text:span><text:a xlink:type="simple" xlink:href="https://dx.doi.org/10.1109/GLOCOM.2010.5683584">⟨10.1109/GLOCOM.2010.5683584⟩</text:a></text:p>
              <text:p text:style-name="Normal"><text:span>Communication dans un congrès</text:span></text:p>
              <text:p text:style-name="Normal"><text:a xlink:type="simple" xlink:href="https://hal.u-pec.fr/hal-04041648v1">hal-040416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78v1">A novel framework of secure network management for wireless and mobile networks</text:a></text:p>
              <text:p text:style-name="Normal"><text:a xlink:type="simple" xlink:href="https://hal.science/search/index/?q=*&amp;authFullName_s=Yonglin Ren">Yonglin Ren</text:a><text:span>,</text:span><text:a xlink:type="simple" xlink:href="https://hal.science/search/index/?q=*&amp;authFullName_s=Azzedine Boukerche">Azzedine Boukerche</text:a><text:span>,</text:span><text:a xlink:type="simple" xlink:href="https://hal.science/search/index/?q=*&amp;authFullName_s=Lynda Mokdad">Lynda Mokdad</text:a></text:p>
              <text:p text:style-name="Normal"><text:span>2010 IEEE 35th Conference on Local Computer Networks (LCN 2010)</text:span><text:span>, Oct 2010, Denver, United States. pp.676-683,<text:s/></text:span><text:a xlink:type="simple" xlink:href="https://dx.doi.org/10.1109/LCN.2010.5735793">⟨10.1109/LCN.2010.5735793⟩</text:a></text:p>
              <text:p text:style-name="Normal"><text:span>Communication dans un congrès</text:span></text:p>
              <text:p text:style-name="Normal"><text:a xlink:type="simple" xlink:href="https://hal.u-pec.fr/hal-04041678v1">hal-040416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60v1">Performance evaluation of a hybrid MAC protocol for wireless sensor networks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Serigne Diagne">Serigne Diagne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Bashir Yahya">Bashir Yahya</text:a></text:p>
              <text:p text:style-name="Normal"><text:span>MSWiM '10: The 13th ACM International Conference on Modeling, Analysis and Simulation of Wireless and Mobile Systems</text:span><text:span>, Oct 2010, Bodrum, Turkey. pp.327-334,<text:s/></text:span><text:a xlink:type="simple" xlink:href="https://dx.doi.org/10.1145/1868521.1868574">⟨10.1145/1868521.1868574⟩</text:a></text:p>
              <text:p text:style-name="Normal"><text:span>Communication dans un congrès</text:span></text:p>
              <text:p text:style-name="Normal"><text:a xlink:type="simple" xlink:href="https://hal.u-pec.fr/hal-04041660v1">hal-040416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30v1">Performance analysis of Web services architecture</text:a></text:p>
              <text:p text:style-name="Normal"><text:a xlink:type="simple" xlink:href="https://hal.science/search/index/?q=*&amp;authFullName_s=Youssou Kasse">Youssou Kasse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baye Sene">Mbaye Sene</text:a></text:p>
              <text:p text:style-name="Normal"><text:span>2009 IEEE Symposium on Computers and Communications (ISCC)</text:span><text:span>, Jul 2009, Sousse, Tunisia. pp.94-98,<text:s/></text:span><text:a xlink:type="simple" xlink:href="https://dx.doi.org/10.1109/ISCC.2009.5202414">⟨10.1109/ISCC.2009.5202414⟩</text:a></text:p>
              <text:p text:style-name="Normal"><text:span>Communication dans un congrès</text:span></text:p>
              <text:p text:style-name="Normal"><text:a xlink:type="simple" xlink:href="https://hal.u-pec.fr/hal-04044530v1">hal-040445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35v1">Lifetime aware admission control for infrastructure-less wireless networks</text:a></text:p>
              <text:p text:style-name="Normal"><text:a xlink:type="simple" xlink:href="https://hal.science/search/index/?q=*&amp;authFullName_s=Amir Djouama">Amir Djouama</text:a><text:span>,</text:span><text:a xlink:type="simple" xlink:href="https://hal.science/search/index/?q=*&amp;authFullName_s=Marwen Abdennebi">Marwen Abdenneb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amir Tohme">Samir Tohme</text:a></text:p>
              <text:p text:style-name="Normal"><text:span>2009 IEEE Symposium on Computers and Communications (ISCC)</text:span><text:span>, Jul 2009, Sousse, Tunisia. pp.67-72,<text:s/></text:span><text:a xlink:type="simple" xlink:href="https://dx.doi.org/10.1109/ISCC.2009.5202354">⟨10.1109/ISCC.2009.5202354⟩</text:a></text:p>
              <text:p text:style-name="Normal"><text:span>Communication dans un congrès</text:span></text:p>
              <text:p text:style-name="Normal"><text:a xlink:type="simple" xlink:href="https://hal.u-pec.fr/hal-04044535v1">hal-040445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43v1">Performance analysis of composite web services using Stochastic Automata Networks over IP network</text:a></text:p>
              <text:p text:style-name="Normal"><text:a xlink:type="simple" xlink:href="https://hal.science/search/index/?q=*&amp;authFullName_s=Jalel Ben Othman">Jalel Ben 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ohamed Ould Cheikh">Mohamed Ould Cheikh</text:a><text:span>,</text:span><text:a xlink:type="simple" xlink:href="https://hal.science/search/index/?q=*&amp;authFullName_s=Mbaye Sene">Mbaye Sene</text:a></text:p>
              <text:p text:style-name="Normal"><text:span>2009 IEEE Symposium on Computers and Communications (ISCC)</text:span><text:span>, Jul 2009, Sousse, Tunisia. pp.92-97,<text:s/></text:span><text:a xlink:type="simple" xlink:href="https://dx.doi.org/10.1109/ISCC.2009.5202384">⟨10.1109/ISCC.2009.5202384⟩</text:a></text:p>
              <text:p text:style-name="Normal"><text:span>Communication dans un congrès</text:span></text:p>
              <text:p text:style-name="Normal"><text:a xlink:type="simple" xlink:href="https://hal.u-pec.fr/hal-04044543v1">hal-040445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25v1">Stochastic bounds for performance evaluation of web servic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2009 IEEE Symposium on Computers and Communications (ISCC)</text:span><text:span>, Jul 2009, Sousse, Tunisia. pp.7-12,<text:s/></text:span><text:a xlink:type="simple" xlink:href="https://dx.doi.org/10.1109/ISCC.2009.5202396">⟨10.1109/ISCC.2009.5202396⟩</text:a></text:p>
              <text:p text:style-name="Normal"><text:span>Communication dans un congrès</text:span></text:p>
              <text:p text:style-name="Normal"><text:a xlink:type="simple" xlink:href="https://hal.u-pec.fr/hal-04044525v1">hal-040445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47v1">Adaptive Hybrid Call Admission Control Policy for UMTS with Underlying Tunnel-WLANs Heterogeneous Networks</text:a></text:p>
              <text:p text:style-name="Normal"><text:a xlink:type="simple" xlink:href="https://hal.science/search/index/?q=*&amp;authFullName_s=T. Bejaoui">T. Bejaoui</text:a><text:span>,</text:span><text:a xlink:type="simple" xlink:href="https://hal.science/search/index/?q=*&amp;authFullName_s=Lynda Mokdad">Lynda Mokdad</text:a></text:p>
              <text:p text:style-name="Normal"><text:span>ICC 2009 - 2009 IEEE International Conference on Communications</text:span><text:span>, Jun 2009, Dresden, Germany. pp.1-5,<text:s/></text:span><text:a xlink:type="simple" xlink:href="https://dx.doi.org/10.1109/ICC.2009.5198701">⟨10.1109/ICC.2009.5198701⟩</text:a></text:p>
              <text:p text:style-name="Normal"><text:span>Communication dans un congrès</text:span></text:p>
              <text:p text:style-name="Normal"><text:a xlink:type="simple" xlink:href="https://hal.u-pec.fr/hal-04044547v1">hal-040445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726v1">Load balancing in distributed communication systems: performance evaluation with SWN models</text:a></text:p>
              <text:p text:style-name="Normal"><text:a xlink:type="simple" xlink:href="https://hal.science/search/index/?q=*&amp;authFullName_s=Mbaye Sene">Mbaye Sene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erigne Diagne">Serigne Diagne</text:a></text:p>
              <text:p text:style-name="Normal"><text:span>2009 IEEE 34th Conference on Local Computer Networks (LCN 2009)</text:span><text:span>, Oct 2009, Zurich, Switzerland. pp.716-723,<text:s/></text:span><text:a xlink:type="simple" xlink:href="https://dx.doi.org/10.1109/LCN.2009.5355064">⟨10.1109/LCN.2009.5355064⟩</text:a></text:p>
              <text:p text:style-name="Normal"><text:span>Communication dans un congrès</text:span></text:p>
              <text:p text:style-name="Normal"><text:a xlink:type="simple" xlink:href="https://hal.u-pec.fr/hal-04041726v1">hal-040417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705v1">Topology control for enhanced QoS on infrastructure-less heterogeneous radio networks</text:a></text:p>
              <text:p text:style-name="Normal"><text:a xlink:type="simple" xlink:href="https://hal.science/search/index/?q=*&amp;authFullName_s=Amir Djouama">Amir Djouama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Marwen Abdennebi">Marwen Abdennebi</text:a><text:span>,</text:span><text:a xlink:type="simple" xlink:href="https://hal.science/search/index/?q=*&amp;authFullName_s=Samir Tohme">Samir Tohme</text:a></text:p>
              <text:p text:style-name="Normal"><text:span>2009 IEEE 34th Conference on Local Computer Networks (LCN 2009)</text:span><text:span>, Oct 2009, Zurich, Switzerland. pp.414-419,<text:s/></text:span><text:a xlink:type="simple" xlink:href="https://dx.doi.org/10.1109/LCN.2009.5355155">⟨10.1109/LCN.2009.5355155⟩</text:a></text:p>
              <text:p text:style-name="Normal"><text:span>Communication dans un congrès</text:span></text:p>
              <text:p text:style-name="Normal"><text:a xlink:type="simple" xlink:href="https://hal.u-pec.fr/hal-04041705v1">hal-040417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702v1">Detection of Radio Interference Attacks in VANET</text:a></text:p>
              <text:p text:style-name="Normal"><text:a xlink:type="simple" xlink:href="https://hal.science/search/index/?q=*&amp;authFullName_s=Ali Hamieh">Ali Hamieh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GLOBECOM 2009 - 2009 IEEE Global Telecommunications Conference</text:span><text:span>, Nov 2009, Honolulu, United States. pp.1-5,<text:s/></text:span><text:a xlink:type="simple" xlink:href="https://dx.doi.org/10.1109/GLOCOM.2009.5425381">⟨10.1109/GLOCOM.2009.5425381⟩</text:a></text:p>
              <text:p text:style-name="Normal"><text:span>Communication dans un congrès</text:span></text:p>
              <text:p text:style-name="Normal"><text:a xlink:type="simple" xlink:href="https://hal.u-pec.fr/hal-04041702v1">hal-040417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52v1">A Real Time Adaptive Scheduling Scheme for Multi-Service Flows in WiMAX Networks</text:a></text:p>
              <text:p text:style-name="Normal"><text:a xlink:type="simple" xlink:href="https://hal.science/search/index/?q=*&amp;authFullName_s=Sahar Ghazal">Sahar Ghaza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IEEE GLOBECOM 2008 - 2008 IEEE Global Telecommunications Conference</text:span><text:span>, Nov 2008, New Orleans, United States. pp.1-5,<text:s/></text:span><text:a xlink:type="simple" xlink:href="https://dx.doi.org/10.1109/GLOCOM.2008.ECP.321">⟨10.1109/GLOCOM.2008.ECP.321⟩</text:a></text:p>
              <text:p text:style-name="Normal"><text:span>Communication dans un congrès</text:span></text:p>
              <text:p text:style-name="Normal"><text:a xlink:type="simple" xlink:href="https://hal.u-pec.fr/hal-04044552v1">hal-040445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675v1">Performance Analysis of UGS, rtPS, nrtPS Admission Control in WiMAX Networks</text:a></text:p>
              <text:p text:style-name="Normal"><text:a xlink:type="simple" xlink:href="https://hal.science/search/index/?q=*&amp;authFullName_s=S. Ghazal">S. Ghaza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. Ben-Othman">J. Ben-Othman</text:a></text:p>
              <text:p text:style-name="Normal"><text:span>2008 IEEE International Conference on Communications</text:span><text:span>, May 2008, Beijing, China. pp.2696-2701,<text:s/></text:span><text:a xlink:type="simple" xlink:href="https://dx.doi.org/10.1109/ICC.2008.509">⟨10.1109/ICC.2008.509⟩</text:a></text:p>
              <text:p text:style-name="Normal"><text:span>Communication dans un congrès</text:span></text:p>
              <text:p text:style-name="Normal"><text:a xlink:type="simple" xlink:href="https://hal.u-pec.fr/hal-04044675v1">hal-040446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74385v1">Model checking of performance measures using bounding aggregations</text:a></text:p>
              <text:p text:style-name="Normal"><text:a xlink:type="simple" xlink:href="https://hal.science/search/index/?q=*&amp;authFullName_s=Hind Castel-Taleb">Hind Castel-Taleb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SPECTS 2008: International Symposium on Performance Evaluation of Computer and Telecommunication Systems, 2008.</text:span><text:span>, Jun 2008, Edimburgh, United Kingdom</text:span></text:p>
              <text:p text:style-name="Normal"><text:span>Communication dans un congrès</text:span></text:p>
              <text:p text:style-name="Normal"><text:a xlink:type="simple" xlink:href="https://hal.u-pec.fr/hal-04074385v1">hal-040743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677v1">Performance evaluation of TCP handoffs over mobile IP connections</text:a></text:p>
              <text:p text:style-name="Normal"><text:a xlink:type="simple" xlink:href="https://hal.science/search/index/?q=*&amp;authFullName_s=Jalel Ben-Othman">Jalel Ben-Othman</text:a><text:span>,</text:span><text:a xlink:type="simple" xlink:href="https://hal.science/search/index/?q=*&amp;authFullName_s=Farid Nait-Abdesselam">Farid Nait-Abdesselam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Octavio Ramirez">Octavio Ramirez</text:a></text:p>
              <text:p text:style-name="Normal"><text:span>2008 IEEE/ACS International Conference on Computer Systems and Applications (AICCSA)</text:span><text:span>, Mar 2008, Doha, Qatar. pp.366-372,<text:s/></text:span><text:a xlink:type="simple" xlink:href="https://dx.doi.org/10.1109/AICCSA.2008.4493559">⟨10.1109/AICCSA.2008.4493559⟩</text:a></text:p>
              <text:p text:style-name="Normal"><text:span>Communication dans un congrès</text:span></text:p>
              <text:p text:style-name="Normal"><text:a xlink:type="simple" xlink:href="https://hal.u-pec.fr/hal-04044677v1">hal-0404467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556v1">Performance analysis of an admission control enhancement in WIMAX networks using SAN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/text:p>
              <text:p text:style-name="Normal"><text:span>2008 33rd IEEE Conference on Local Computer Networks (LCN 2008)</text:span><text:span>, Oct 2008, Montreal, Canada. pp.674-679,<text:s/></text:span><text:a xlink:type="simple" xlink:href="https://dx.doi.org/10.1109/LCN.2008.4664264">⟨10.1109/LCN.2008.4664264⟩</text:a></text:p>
              <text:p text:style-name="Normal"><text:span>Communication dans un congrès</text:span></text:p>
              <text:p text:style-name="Normal"><text:a xlink:type="simple" xlink:href="https://hal.u-pec.fr/hal-04044556v1">hal-040445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688v1">Response time analysis for composite Web services</text:a></text:p>
              <text:p text:style-name="Normal"><text:a xlink:type="simple" xlink:href="https://hal.science/search/index/?q=*&amp;authFullName_s=S. Haddad">S.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. Youcef">S. Youcef</text:a></text:p>
              <text:p text:style-name="Normal"><text:span>Digital Signal Processing (CSNDSP)</text:span><text:span>, Jul 2008, Graz, Austria. pp.506-510,<text:s/></text:span><text:a xlink:type="simple" xlink:href="https://dx.doi.org/10.1109/CSNDSP.2008.4610706">⟨10.1109/CSNDSP.2008.4610706⟩</text:a></text:p>
              <text:p text:style-name="Normal"><text:span>Communication dans un congrès</text:span></text:p>
              <text:p text:style-name="Normal"><text:a xlink:type="simple" xlink:href="https://hal.u-pec.fr/hal-04041688v1">hal-040416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12v1">Stochastic Bounds for Loss Rat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Samir Youcef">Samir Youcef</text:a></text:p>
              <text:p text:style-name="Normal"><text:span>The Third Advanced International Conference on Telecommunications (AICT'07</text:span><text:span>, May 2007, Morne, Mauritius. pp.9-9,<text:s/></text:span><text:a xlink:type="simple" xlink:href="https://dx.doi.org/10.1109/AICT.2007.40">⟨10.1109/AICT.2007.40⟩</text:a></text:p>
              <text:p text:style-name="Normal"><text:span>Communication dans un congrès</text:span></text:p>
              <text:p text:style-name="Normal"><text:a xlink:type="simple" xlink:href="https://hal.u-pec.fr/hal-04044712v1">hal-040447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683v1">Aggregated bounding Markov processes applied to the analysis of tandem queues</text:a></text:p>
              <text:p text:style-name="Normal"><text:a xlink:type="simple" xlink:href="https://hal.science/search/index/?q=*&amp;authFullName_s=Hind Castel-Taleb">Hind Castel-Taleb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2nd International ICST Conference on Performance Evaluation Methodologies and Tools</text:span><text:span>, Oct 2007, Nantes, France.<text:s/></text:span><text:a xlink:type="simple" xlink:href="https://dx.doi.org/10.4108/valuetools.2007.1920">⟨10.4108/valuetools.2007.1920⟩</text:a></text:p>
              <text:p text:style-name="Normal"><text:span>Communication dans un congrès</text:span></text:p>
              <text:p text:style-name="Normal"><text:a xlink:type="simple" xlink:href="https://hal.u-pec.fr/hal-04044683v1">hal-040446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686v1">Stochastic Bounds Applied to the End to End QoS in Communication Systems</text:a></text:p>
              <text:p text:style-name="Normal"><text:a xlink:type="simple" xlink:href="https://hal.science/search/index/?q=*&amp;authFullName_s=H. Castel">H. Caste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. Pekergin">N. Pekergin</text:a></text:p>
              <text:p text:style-name="Normal"><text:span>2007 15th International Symposium on Modeling, Analysis, and Simulation of Computer and Telecommunication Systems (MASCOTS)</text:span><text:span>, Oct 2007, Istanbul, Turkey. pp.374-380,<text:s/></text:span><text:a xlink:type="simple" xlink:href="https://dx.doi.org/10.1109/MASCOTS.2007.62">⟨10.1109/MASCOTS.2007.62⟩</text:a></text:p>
              <text:p text:style-name="Normal"><text:span>Communication dans un congrès</text:span></text:p>
              <text:p text:style-name="Normal"><text:a xlink:type="simple" xlink:href="https://hal.u-pec.fr/hal-04044686v1">hal-040446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690v1">Loss rates bounds in IP buffers by Markov chains aggregations</text:a></text:p>
              <text:p text:style-name="Normal"><text:a xlink:type="simple" xlink:href="https://hal.science/search/index/?q=*&amp;authFullName_s=Hind Castel">Hind Caste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2007 IEEE/ACS International Conference on Computer Systems and Applications</text:span><text:span>, May 2007, Amman, Jordan. pp.623-630,<text:s/></text:span><text:a xlink:type="simple" xlink:href="https://dx.doi.org/10.1109/AICCSA.2007.370695">⟨10.1109/AICCSA.2007.370695⟩</text:a></text:p>
              <text:p text:style-name="Normal"><text:span>Communication dans un congrès</text:span></text:p>
              <text:p text:style-name="Normal"><text:a xlink:type="simple" xlink:href="https://hal.u-pec.fr/hal-04044690v1">hal-040446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04v1">Execution Time Analysis of Aspectized Web Services</text:a></text:p>
              <text:p text:style-name="Normal"><text:a xlink:type="simple" xlink:href="https://hal.science/search/index/?q=*&amp;authFullName_s=Muhammad Usman Bhatti">Muhammad Usman Bhatti</text:a><text:span>,</text:span><text:a xlink:type="simple" xlink:href="https://hal.science/search/index/?q=*&amp;authFullName_s=Samir Youcef">Samir Youcef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Valerie Monfort">Valerie Monfort</text:a></text:p>
              <text:p text:style-name="Normal"><text:span>Second International Conference on Internet and Web Applications and Services (ICIW'07)</text:span><text:span>, May 2007, Morne, Mauritius. pp.30-30,<text:s/></text:span><text:a xlink:type="simple" xlink:href="https://dx.doi.org/10.1109/ICIW.2007.31">⟨10.1109/ICIW.2007.31⟩</text:a></text:p>
              <text:p text:style-name="Normal"><text:span>Communication dans un congrès</text:span></text:p>
              <text:p text:style-name="Normal"><text:a xlink:type="simple" xlink:href="https://hal.u-pec.fr/hal-04044704v1">hal-040447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14v1">Simulation-based Response-time Analysis of Composite Web Services</text:a></text:p>
              <text:p text:style-name="Normal"><text:a xlink:type="simple" xlink:href="https://hal.science/search/index/?q=*&amp;authFullName_s=Samir Youcef">Samir Youcef</text:a><text:span>,</text:span><text:a xlink:type="simple" xlink:href="https://hal.science/search/index/?q=*&amp;authFullName_s=Muhammad Usman Bhatti">Muhammad Usman Bhatt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Valerie Monfort">Valerie Monfort</text:a></text:p>
              <text:p text:style-name="Normal"><text:span>2006 IEEE International Multitopic Conference</text:span><text:span>, Dec 2006, Islamabad, Pakistan. pp.349-354,<text:s/></text:span><text:a xlink:type="simple" xlink:href="https://dx.doi.org/10.1109/INMIC.2006.358190">⟨10.1109/INMIC.2006.358190⟩</text:a></text:p>
              <text:p text:style-name="Normal"><text:span>Communication dans un congrès</text:span></text:p>
              <text:p text:style-name="Normal"><text:a xlink:type="simple" xlink:href="https://hal.u-pec.fr/hal-04044714v1">hal-040447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36v1">Performance evaluation for mobile access to compositeWeb services</text:a></text:p>
              <text:p text:style-name="Normal"><text:a xlink:type="simple" xlink:href="https://hal.science/search/index/?q=*&amp;authFullName_s=C. Boutrous-Saab">C. Boutrous-Saab</text:a><text:span>,</text:span><text:a xlink:type="simple" xlink:href="https://hal.science/search/index/?q=*&amp;authFullName_s=T. Melliti">T. Melliti</text:a><text:span>,</text:span><text:a xlink:type="simple" xlink:href="https://hal.science/search/index/?q=*&amp;authFullName_s=Lynda Mokdad">Lynda Mokdad</text:a></text:p>
              <text:p text:style-name="Normal"><text:span>Advanced Int'l Conference on Telecommunications and Int'l Conference on Internet and Web Applications and Services (AICT-ICIW'06)</text:span><text:span>, Feb 2006, Guadelope, France. pp.154-154,<text:s/></text:span><text:a xlink:type="simple" xlink:href="https://dx.doi.org/10.1109/AICT-ICIW.2006.148">⟨10.1109/AICT-ICIW.2006.148⟩</text:a></text:p>
              <text:p text:style-name="Normal"><text:span>Communication dans un congrès</text:span></text:p>
              <text:p text:style-name="Normal"><text:a xlink:type="simple" xlink:href="https://hal.u-pec.fr/hal-04044736v1">hal-040447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18v1">Performance measures of a call admission control in mobile networks using SWN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Mbaye Sene">Mbaye Sene</text:a></text:p>
              <text:p text:style-name="Normal"><text:span>the 1st international conference</text:span><text:span>, Oct 2006, Pisa, Italy. pp.64,<text:s/></text:span><text:a xlink:type="simple" xlink:href="https://dx.doi.org/10.1145/1190095.1190177">⟨10.1145/1190095.1190177⟩</text:a></text:p>
              <text:p text:style-name="Normal"><text:span>Communication dans un congrès</text:span></text:p>
              <text:p text:style-name="Normal"><text:a xlink:type="simple" xlink:href="https://hal.u-pec.fr/hal-04044718v1">hal-0404471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28v1">A New Approach to the Evaluation of Non Markovian Stochastic Petri Nets</text:a></text:p>
              <text:p text:style-name="Normal"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trice Moreaux">Patrice Moreaux</text:a></text:p>
              <text:p text:style-name="Normal"><text:span>27th International Conference on Application and Theory of Petri Nets and Other Models of Councurrency (ATPN'06)</text:span><text:span>, Jun 2006, TURKU, Finland. pp.221-240,<text:s/></text:span><text:a xlink:type="simple" xlink:href="https://dx.doi.org/10.1007/11767589_13">⟨10.1007/11767589_13⟩</text:a></text:p>
              <text:p text:style-name="Normal"><text:span>Communication dans un congrès</text:span></text:p>
              <text:p text:style-name="Normal"><text:a xlink:type="simple" xlink:href="https://hal.u-pec.fr/hal-04044728v1">hal-040447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34v1">Loss rates bounds for IP switches in MPLS networks</text:a></text:p>
              <text:p text:style-name="Normal"><text:a xlink:type="simple" xlink:href="https://hal.science/search/index/?q=*&amp;authFullName_s=H. Castel-Taleb">H. Castel-Taleb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. Pekergin">N. Pekergin</text:a></text:p>
              <text:p text:style-name="Normal"><text:span>IEEE International Conference on Computer Systems and Applications, 2006</text:span><text:span>, Mar 2006, DUBAI, United Arab Emirates. pp.208-214,<text:s/></text:span><text:a xlink:type="simple" xlink:href="https://dx.doi.org/10.1109/AICCSA.2006.205091">⟨10.1109/AICCSA.2006.205091⟩</text:a></text:p>
              <text:p text:style-name="Normal"><text:span>Communication dans un congrès</text:span></text:p>
              <text:p text:style-name="Normal"><text:a xlink:type="simple" xlink:href="https://hal.u-pec.fr/hal-04044734v1">hal-040447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41v1">Multi-services MAC protocol for wireless networks</text:a></text:p>
              <text:p text:style-name="Normal"><text:a xlink:type="simple" xlink:href="https://hal.science/search/index/?q=*&amp;authFullName_s=J.B. Othman">J.B. Othman</text:a><text:span>,</text:span><text:a xlink:type="simple" xlink:href="https://hal.science/search/index/?q=*&amp;authFullName_s=H. Castel-Taleb">H. Castel-Taleb</text:a><text:span>,</text:span><text:a xlink:type="simple" xlink:href="https://hal.science/search/index/?q=*&amp;authFullName_s=Lynda Mokdad">Lynda Mokdad</text:a></text:p>
              <text:p text:style-name="Normal"><text:span>The 3rd ACS/IEEE International Conference onComputer Systems and Applications, 2005.</text:span><text:span>, Jan 2005, Cairo, Egypt. pp.293-300,<text:s/></text:span><text:a xlink:type="simple" xlink:href="https://dx.doi.org/10.1109/AICCSA.2005.1387055">⟨10.1109/AICCSA.2005.1387055⟩</text:a></text:p>
              <text:p text:style-name="Normal"><text:span>Communication dans un congrès</text:span></text:p>
              <text:p text:style-name="Normal"><text:a xlink:type="simple" xlink:href="https://hal.u-pec.fr/hal-04044741v1">hal-040447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56v1">Performance measure bounds in mobile networks by state space reduction</text:a></text:p>
              <text:p text:style-name="Normal"><text:a xlink:type="simple" xlink:href="https://hal.science/search/index/?q=*&amp;authFullName_s=H. Castel-Taleb">H. Castel-Taleb</text:a><text:span>,</text:span><text:a xlink:type="simple" xlink:href="https://hal.science/search/index/?q=*&amp;authFullName_s=Lynda Mokdad">Lynda Mokdad</text:a></text:p>
              <text:p text:style-name="Normal"><text:span>13th IEEE International Symposium on Modeling, Analysis, and Simulation of Computer and Telecommunication Systems</text:span><text:span>, Sep 2005, Atlanta, United States. pp.397-406,<text:s/></text:span><text:a xlink:type="simple" xlink:href="https://dx.doi.org/10.1109/MASCOTS.2005.52">⟨10.1109/MASCOTS.2005.52⟩</text:a></text:p>
              <text:p text:style-name="Normal"><text:span>Communication dans un congrès</text:span></text:p>
              <text:p text:style-name="Normal"><text:a xlink:type="simple" xlink:href="https://hal.u-pec.fr/hal-04044756v1">hal-040447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51v1">Performance analysis of AMCLM protocol (adaptive multi-services cross-layer MAC protocol)</text:a></text:p>
              <text:p text:style-name="Normal"><text:a xlink:type="simple" xlink:href="https://hal.science/search/index/?q=*&amp;authFullName_s=J. Ben-Othman">J. Ben-Othm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S. Bouam">S. Bouam</text:a></text:p>
              <text:p text:style-name="Normal"><text:span>VTC-2005-Fall. 2005 IEEE 62nd Vehicular Technology Conference, 2005.</text:span><text:span>, Sep 2005, Dallas, United States. pp.1839-1843,<text:s/></text:span><text:a xlink:type="simple" xlink:href="https://dx.doi.org/10.1109/VETECF.2005.1558424">⟨10.1109/VETECF.2005.1558424⟩</text:a></text:p>
              <text:p text:style-name="Normal"><text:span>Communication dans un congrès</text:span></text:p>
              <text:p text:style-name="Normal"><text:a xlink:type="simple" xlink:href="https://hal.u-pec.fr/hal-04044751v1">hal-040447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86v1">Performance evaluation of MIR (mobile IP reservation protocol), based on stochastic automata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.B. Othman">J.B. Othman</text:a></text:p>
              <text:p text:style-name="Normal"><text:span>57th IEEE Semiannual Vehicular Technology Conference. VTC 2003</text:span><text:span>, Apr 2003, Jeju, South Korea. pp.1778-1782,<text:s/></text:span><text:a xlink:type="simple" xlink:href="https://dx.doi.org/10.1109/VETECS.2003.1207129">⟨10.1109/VETECS.2003.1207129⟩</text:a></text:p>
              <text:p text:style-name="Normal"><text:span>Communication dans un congrès</text:span></text:p>
              <text:p text:style-name="Normal"><text:a xlink:type="simple" xlink:href="https://hal.u-pec.fr/hal-04044786v1">hal-040447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63v1">A new tool for performance evaluation for wireless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. Ben-Othman">J. Ben-Othman</text:a></text:p>
              <text:p text:style-name="Normal"><text:span>10th International Conference on Telecommunication. ICT'2003. Conference Proceedings</text:span><text:span>, Feb 2003, Papeete, France. pp.39-44,<text:s/></text:span><text:a xlink:type="simple" xlink:href="https://dx.doi.org/10.1109/ICTEL.2003.1191160">⟨10.1109/ICTEL.2003.1191160⟩</text:a></text:p>
              <text:p text:style-name="Normal"><text:span>Communication dans un congrès</text:span></text:p>
              <text:p text:style-name="Normal"><text:a xlink:type="simple" xlink:href="https://hal.u-pec.fr/hal-04044763v1">hal-040447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92v1">Quality of service of a rerouting algorithm using stochastic automata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. Ben-Othman">J. Ben-Othman</text:a><text:span>,</text:span><text:a xlink:type="simple" xlink:href="https://hal.science/search/index/?q=*&amp;authFullName_s=A. Gueroui">A. Gueroui</text:a></text:p>
              <text:p text:style-name="Normal"><text:span>Sixth IEEE Symposium on Computers and Communications</text:span><text:span>, Jul 2001, Hammamet, Tunisia. pp.338-343,<text:s/></text:span><text:a xlink:type="simple" xlink:href="https://dx.doi.org/10.1109/ISCC.2001.935396">⟨10.1109/ISCC.2001.935396⟩</text:a></text:p>
              <text:p text:style-name="Normal"><text:span>Communication dans un congrès</text:span></text:p>
              <text:p text:style-name="Normal"><text:a xlink:type="simple" xlink:href="https://hal.u-pec.fr/hal-04044792v1">hal-040447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805v1">A Perturbation and Reduction Based Algorithm</text:a></text:p>
              <text:p text:style-name="Normal"><text:a xlink:type="simple" xlink:href="https://hal.science/search/index/?q=*&amp;authFullName_s=J. -M. Fourneau">J. -M. Fourneau</text:a><text:span>,</text:span><text:a xlink:type="simple" xlink:href="https://hal.science/search/index/?q=*&amp;authFullName_s=Lynda Mokdad">Lynda Mokdad</text:a></text:p>
              <text:p text:style-name="Normal"><text:span>10th International Conference on Modelling Techniques and Tools for Computer Evaluation (TOOLS'98)</text:span><text:span>, Sep 1998, Palma, Spain. pp.142-153,<text:s/></text:span><text:a xlink:type="simple" xlink:href="https://dx.doi.org/10.1007/3-540-68061-6_12">⟨10.1007/3-540-68061-6_12⟩</text:a></text:p>
              <text:p text:style-name="Normal"><text:span>Communication dans un congrès</text:span></text:p>
              <text:p text:style-name="Normal"><text:a xlink:type="simple" xlink:href="https://api.istex.fr/ark:/67375/HCB-01PKMDJQ-C/fulltext.pdf?sid=hal">istex</text:a></text:p>
              <text:p text:style-name="Normal"><text:a xlink:type="simple" xlink:href="https://hal.u-pec.fr/hal-04044805v1">hal-040448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817v1">Bounding the loss rates in a multistage ATM switch</text:a></text:p>
              <text:p text:style-name="Normal"><text:a xlink:type="simple" xlink:href="https://hal.science/search/index/?q=*&amp;authFullName_s=J. Fourneau">J.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. Pekergin">N. Pekergin</text:a></text:p>
              <text:p text:style-name="Normal"><text:span>9th International Conference on Modelling Techniques and Tools for Computer Performance Evaluation (TOOLS'97)</text:span><text:span>, Jun 1997, Saint-Malo (France), France. pp.193-205,<text:s/></text:span><text:a xlink:type="simple" xlink:href="https://dx.doi.org/10.1007/BFb0022207">⟨10.1007/BFb0022207⟩</text:a></text:p>
              <text:p text:style-name="Normal"><text:span>Communication dans un congrès</text:span></text:p>
              <text:p text:style-name="Normal"><text:a xlink:type="simple" xlink:href="https://api.istex.fr/ark:/67375/HCB-FVVFSWFW-5/fulltext.pdf?sid=hal">istex</text:a></text:p>
              <text:p text:style-name="Normal"><text:a xlink:type="simple" xlink:href="https://hal.u-pec.fr/hal-04044817v1">hal-0404481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75v1">A New Tool to Model Parallel Systems and Protocol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Franck Quessette">Franck Quessette</text:a></text:p>
              <text:p text:style-name="Normal"><text:span>European Simulation Symposium</text:span><text:span>, 1994, Istambul, Turkey. pp.220-224</text:span></text:p>
              <text:p text:style-name="Normal"><text:span>Communication dans un congrès</text:span></text:p>
              <text:p text:style-name="Normal"><text:a xlink:type="simple" xlink:href="https://uvsq.hal.science/hal-01310075v1">hal-0131007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0ba94" table:style-name="c0ba94">
          <table:table-column table:style-name="c0ba94.0"/>
          <table:table-row>
            <table:table-cell office:value-type="string">
              <text:p text:style-name="Normal"><text:a xlink:type="simple" xlink:href="https://hal.science/hal-01472175v1">Multicriteria Evaluation-Based Framework for Composite Web Service Selection</text:a></text:p>
              <text:p text:style-name="Normal"><text:a xlink:type="simple" xlink:href="https://hal.science/search/index/?q=*&amp;authFullName_s=Salem Chakhar">Salem Chakhar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Vincent Mousseau">Vincent Mousseau</text:a></text:p>
              <text:p text:style-name="Normal"><text:span>Evaluation and Decision Models with Multiple Criteria: Case Studies</text:span><text:span>, Springer, 2015, 10.1007/978-3-662-46816-6</text:span></text:p>
              <text:p text:style-name="Normal"><text:span>Chapitre d'ouvrage</text:span></text:p>
              <text:p text:style-name="Normal"><text:a xlink:type="simple" xlink:href="https://hal.science/hal-01472175v1">hal-014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14v1">DoS detection in WSNs: Energy-efficient designs and modeling tools for choosing monitoring node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/text:p>
              <text:p text:style-name="Normal"><text:span>Mohammad S. Obaidat; Faouzi Zaraia; Petros Nicopolitidis.<text:s/></text:span><text:span>Modeling and Simulation of Computer Networks and Systems: Methodologies and Applications</text:span><text:span>,<text:s/></text:span><text:a xlink:type="simple" xlink:href="http://store.elsevier.com/Modeling-and-Simulation-of-Computer-Networks-and-Systems/isbn-9780128008874/">Elsevier</text:a><text:span>, pp.797−842, 2015, 9780128008874</text:span></text:p>
              <text:p text:style-name="Normal"><text:span>Chapitre d'ouvrage</text:span></text:p>
              <text:p text:style-name="Normal"><text:a xlink:type="simple" xlink:href="https://hal.science/hal-01318714v1">hal-013187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77ded" table:style-name="677ded">
          <table:table-column table:style-name="677ded.0"/>
          <table:table-row>
            <table:table-cell office:value-type="string">
              <text:p text:style-name="Normal"><text:a xlink:type="simple" xlink:href="https://hal.science/hal-00120348v1">Stochastic Bounds on Handover for Wireless Networks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. Ben Hothman">J. Ben Hothma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0348v1">hal-0012034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c355" table:style-name="dec355">
          <table:table-column table:style-name="dec355.0"/>
          <table:table-row>
            <table:table-cell office:value-type="string">
              <text:p text:style-name="Normal"><text:a xlink:type="simple" xlink:href="https://hal.science/tel-04053404v1">Méthodes et outils pour l'évaluation des performances des réseaux informatiques</text:a></text:p>
              <text:p text:style-name="Normal"><text:a xlink:type="simple" xlink:href="https://hal.science/search/index/?q=*&amp;authFullName_s=Lynda Mokdad">Lynda Mokdad</text:a></text:p>
              <text:p text:style-name="Normal"><text:span>Informatique [cs]. Université de Versailles Saint-Quentin en Yvelines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53404v1">tel-04053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da mokdad</dc:title>
    <dc:subject/>
    <dc:description>CV</dc:description>
    <dc:creator/>
    <dc:date>2026-05-09T00:17:17.000</dc:date>
    <meta:generator>PHPWord</meta:generator>
    <meta:initial-creator>CCSD</meta:initial-creator>
    <meta:creation-date>2026-05-09T00:17:17.000</meta:creation-date>
    <meta:keyword/>
    <meta:user-defined meta:name="Category"/>
    <meta:user-defined meta:name="Company"/>
    <meta:user-defined meta:name="Manager"/>
  </office:meta>
</office:document-meta>
</file>