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a850" style:family="table">
      <style:table-properties style:rel-width="100" table:align="center"/>
    </style:style>
    <style:style style:name="4ba850.0" style:family="table-column">
      <style:table-column-properties style:column-width="0.00cm"/>
    </style:style>
    <style:style style:name="aae53a" style:family="table">
      <style:table-properties style:rel-width="100" table:align="center"/>
    </style:style>
    <style:style style:name="aae5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nda Sifer-Riv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ba850" table:style-name="4ba850">
          <table:table-column table:style-name="4ba850.0"/>
          <table:table-row>
            <table:table-cell office:value-type="string">
              <text:p text:style-name="Normal"><text:a xlink:type="simple" xlink:href="https://hal.science/hal-05448160v1">Impact of perinatal environmental health education intervention on exposure to endocrine disruptors during pregnancy—PREVED study: study protocol for a randomized controlled trial</text:a></text:p>
              <text:p text:style-name="Normal"><text:a xlink:type="simple" xlink:href="https://hal.science/search/index/?q=*&amp;authFullName_s=Houria El. Ouazzani">Houria El. Ouazzani</text:a><text:span>,</text:span><text:a xlink:type="simple" xlink:href="https://hal.science/search/index/?q=*&amp;authFullName_s=Steeve Rouillon">Steeve Rouill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Lynda Sifer-Rivière">Lynda Sifer-Rivière</text:a><text:span>,</text:span><text:a xlink:type="simple" xlink:href="https://hal.science/search/index/?q=*&amp;authFullName_s=Antoine Dupuis">Antoine Dupuis</text:a><text:span>et al.</text:span></text:p>
              <text:p text:style-name="Normal"><text:span>Trials</text:span><text:span>, 2021, 22 (1), pp.876.<text:s/></text:span><text:a xlink:type="simple" xlink:href="https://dx.doi.org/10.1186/s13063-021-05813-5">⟨10.1186/s13063-021-05813-5⟩</text:a></text:p>
              <text:p text:style-name="Normal"><text:span>Article dans une revue</text:span></text:p>
              <text:p text:style-name="Normal"><text:a xlink:type="simple" xlink:href="https://hal.science/hal-05448160v1">hal-0544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72v1">Impact of perinatal environmental health education intervention on exposure to endocrine disruptors during pregnancy—PREVED study: study protocol for a randomized controlled trial</text:a></text:p>
              <text:p text:style-name="Normal"><text:a xlink:type="simple" xlink:href="https://hal.science/search/index/?q=*&amp;authFullName_s=Houria El. Ouazzani">Houria El. Ouazzani</text:a><text:span>,</text:span><text:a xlink:type="simple" xlink:href="https://hal.science/search/index/?q=*&amp;authFullName_s=Steeve Rouillon">Steeve Rouill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Lynda Sifer-Rivière">Lynda Sifer-Rivière</text:a><text:span>,</text:span><text:a xlink:type="simple" xlink:href="https://hal.science/search/index/?q=*&amp;authFullName_s=Antoine Dupuis">Antoine Dupuis</text:a><text:span>et al.</text:span></text:p>
              <text:p text:style-name="Normal"><text:span>Trials</text:span><text:span>, 2021, 22 (1), pp.876.<text:s/></text:span><text:a xlink:type="simple" xlink:href="https://dx.doi.org/10.1186/s13063-021-05813-5">⟨10.1186/s13063-021-05813-5⟩</text:a></text:p>
              <text:p text:style-name="Normal"><text:span>Article dans une revue</text:span></text:p>
              <text:p text:style-name="Normal"><text:a xlink:type="simple" xlink:href="https://hal.science/hal-05527772v1">hal-055277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45v1">Compte rendu. Sociologie politique de la santé, H. Bergeron, P. Castel. Presses universitaires de France, Paris (2015)</text:a></text:p>
              <text:p text:style-name="Normal"><text:a xlink:type="simple" xlink:href="https://hal.science/search/index/?q=*&amp;authFullName_s=Lynda Sifer-Rivière">Lynda Sifer-Rivière</text:a></text:p>
              <text:p text:style-name="Normal"><text:span>Sociologie du Travail</text:span><text:span>, 2016, 58 (2), pp.221-223.<text:s/></text:span><text:a xlink:type="simple" xlink:href="https://dx.doi.org/10.1016/j.soctra.2016.03.001">⟨10.1016/j.soctra.2016.03.001⟩</text:a></text:p>
              <text:p text:style-name="Normal"><text:span>Article dans une revue</text:span></text:p>
              <text:p text:style-name="Normal"><text:a xlink:type="simple" xlink:href="https://cnrs.hal.science/hal-03479145v1">hal-034791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67v1">Lost in autonomie, ou comment formuler l’autonomie sous forme d’outils gestionnaires visant à rationaliser les pratiques de soins</text:a></text:p>
              <text:p text:style-name="Normal"><text:a xlink:type="simple" xlink:href="https://hal.science/search/index/?q=*&amp;authFullName_s=H Cléau">H Cléau</text:a><text:span>,</text:span><text:a xlink:type="simple" xlink:href="https://hal.science/search/index/?q=*&amp;authFullName_s=Lynda Sifer-Rivière">Lynda Sifer-Rivière</text:a></text:p>
              <text:p text:style-name="Normal"><text:span>Pratiques ou les Cahiers de la Médecine Utopique</text:span><text:span>, 2015, 68, pp.84-86</text:span></text:p>
              <text:p text:style-name="Normal"><text:span>Article dans une revue</text:span></text:p>
              <text:p text:style-name="Normal"><text:a xlink:type="simple" xlink:href="https://cnrs.hal.science/hal-03479167v1">hal-034791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34v1">Note critique : Horowitz (Ruth). In the Public Interest : Medical Licensing and the Disciplinary Process</text:a></text:p>
              <text:p text:style-name="Normal"><text:a xlink:type="simple" xlink:href="https://hal.science/search/index/?q=*&amp;authFullName_s=Lynda Sifer-Rivière">Lynda Sifer-Rivière</text:a></text:p>
              <text:p text:style-name="Normal"><text:span>Revue française de sociologie</text:span><text:span>, 2015, 56 (2), pp.388-391</text:span></text:p>
              <text:p text:style-name="Normal"><text:span>Article dans une revue</text:span></text:p>
              <text:p text:style-name="Normal"><text:a xlink:type="simple" xlink:href="https://cnrs.hal.science/hal-03479134v1">hal-03479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724v1">Discours et attitudes professionnelles en oncogériatrie : vers un activisme médical dans la prise en charge du sujet âgé atteint de cancer ?</text:a></text:p>
              <text:p text:style-name="Normal"><text:a xlink:type="simple" xlink:href="https://hal.science/search/index/?q=*&amp;authFullName_s=Lynda Sifer-Rivière">Lynda Sifer-Rivière</text:a><text:span>,</text:span><text:a xlink:type="simple" xlink:href="https://hal.science/search/index/?q=*&amp;authFullName_s=V Girre">V Girre</text:a><text:span>,</text:span><text:a xlink:type="simple" xlink:href="https://hal.science/search/index/?q=*&amp;authFullName_s=O Minard">O Minard</text:a><text:span>,</text:span><text:a xlink:type="simple" xlink:href="https://hal.science/search/index/?q=*&amp;authFullName_s=M Gisselbrecht">M Gisselbrecht</text:a><text:span>,</text:span><text:a xlink:type="simple" xlink:href="https://hal.science/search/index/?q=*&amp;authFullName_s=O Saint-Jean">O Saint-Jean</text:a></text:p>
              <text:p text:style-name="Normal"><text:span>Hématologie</text:span><text:span>, 2011, Prise en charge des hémopathies malignes du sujet âgé. Première partie, 17 (2), pp.19-27</text:span></text:p>
              <text:p text:style-name="Normal"><text:span>Article dans une revue</text:span></text:p>
              <text:p text:style-name="Normal"><text:a xlink:type="simple" xlink:href="https://cnrs.hal.science/hal-03477724v1">hal-034777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70v1">Physicians’ perceptions of cancer care for elderly patients: A qualitative sociological study based on a pilot geriatric oncology program</text:a></text:p>
              <text:p text:style-name="Normal"><text:a xlink:type="simple" xlink:href="https://hal.science/search/index/?q=*&amp;authFullName_s=Lynda Sifer-Rivière">Lynda Sifer-Rivière</text:a><text:span>,</text:span><text:a xlink:type="simple" xlink:href="https://hal.science/search/index/?q=*&amp;authFullName_s=V Girre">V Girre</text:a><text:span>,</text:span><text:a xlink:type="simple" xlink:href="https://hal.science/search/index/?q=*&amp;authFullName_s=M Gisselbrecht">M Gisselbrecht</text:a><text:span>,</text:span><text:a xlink:type="simple" xlink:href="https://hal.science/search/index/?q=*&amp;authFullName_s=O Saint-Jean">O Saint-Jean</text:a></text:p>
              <text:p text:style-name="Normal"><text:span>Critical Reviews in Oncology/Hematology</text:span><text:span>, 2010, 75 (1), pp.58-69.<text:s/></text:span><text:a xlink:type="simple" xlink:href="https://dx.doi.org/10.1016/j.critrevonc.2010.04.001">⟨10.1016/j.critrevonc.2010.04.001⟩</text:a></text:p>
              <text:p text:style-name="Normal"><text:span>Article dans une revue</text:span></text:p>
              <text:p text:style-name="Normal"><text:a xlink:type="simple" xlink:href="https://api.istex.fr/ark:/67375/6H6-CTCF2ZQ7-1/fulltext.pdf?sid=hal">istex</text:a></text:p>
              <text:p text:style-name="Normal"><text:a xlink:type="simple" xlink:href="https://cnrs.hal.science/hal-03477270v1">hal-034772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57v1">Note de lecture : Anne Marie Mol, Ce que soigner veut dire. Repenser le libre choix du patient, Presses des Mines, coll. Sciences sociales, 2009</text:a></text:p>
              <text:p text:style-name="Normal"><text:a xlink:type="simple" xlink:href="https://hal.science/search/index/?q=*&amp;authFullName_s=Lynda Sifer-Rivière">Lynda Sifer-Rivière</text:a></text:p>
              <text:p text:style-name="Normal"><text:span>Sciences Sociales et Santé</text:span><text:span>, 2010, 28 (4), pp.127-130</text:span></text:p>
              <text:p text:style-name="Normal"><text:span>Article dans une revue</text:span></text:p>
              <text:p text:style-name="Normal"><text:a xlink:type="simple" xlink:href="https://cnrs.hal.science/hal-03477257v1">hal-034772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096v1">Le réseau régional de cancérologie : réorganisation du travail médical et timide intégration de la médecine générale</text:a></text:p>
              <text:p text:style-name="Normal"><text:a xlink:type="simple" xlink:href="https://hal.science/search/index/?q=*&amp;authFullName_s=Lynda Sifer-Rivière">Lynda Sifer-Rivière</text:a></text:p>
              <text:p text:style-name="Normal"><text:span>Revue Sociologie Santé - RSS</text:span><text:span>, 2008, Les réseaux 20 après, 29, pp.215-230</text:span></text:p>
              <text:p text:style-name="Normal"><text:span>Article dans une revue</text:span></text:p>
              <text:p text:style-name="Normal"><text:a xlink:type="simple" xlink:href="https://cnrs.hal.science/hal-03477096v1">hal-03477096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aae53a" table:style-name="aae53a">
          <table:table-column table:style-name="aae53a.0"/>
          <table:table-row>
            <table:table-cell office:value-type="string">
              <text:p text:style-name="Normal"><text:a xlink:type="simple" xlink:href="https://cnrs.hal.science/hal-03707733v1">De nouveaux cadres d’exercice pour la médecine hospitalière du cancer. Des origines à l’installation des réseaux régionaux dans le paysage institutionnel de la médecine du cancer</text:a></text:p>
              <text:p text:style-name="Normal"><text:a xlink:type="simple" xlink:href="https://hal.science/search/index/?q=*&amp;authFullName_s=Lynda Sifer-Rivière">Lynda Sifer-Rivière</text:a></text:p>
              <text:p text:style-name="Normal"><text:span>P. Bataille; N. Amsellem.<text:s/></text:span><text:span>Le cancer : un regard sociologique. Biomédicalisation et parcours de soins</text:span><text:span>, La découverte, pp.165-183, 2018</text:span></text:p>
              <text:p text:style-name="Normal"><text:span>Chapitre d'ouvrage</text:span></text:p>
              <text:p text:style-name="Normal"><text:a xlink:type="simple" xlink:href="https://cnrs.hal.science/hal-03707733v1">hal-037077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737v1">Les pratiques de double accompagnement des patients et de l’entourage dans les services hospitaliers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Lynda Sifer-Rivière">Lynda Sifer-Rivière</text:a></text:p>
              <text:p text:style-name="Normal"><text:span>C. Le Galès; M. Bungener; G. Capabilités.<text:s/></text:span><text:span>Alzheimer : préserver ce qui importe - Les capabilités dans l'accompagnement à domicile</text:span><text:span>, Presses universitaires de Rennes, pp.299-326, 2015, 9782753539594</text:span></text:p>
              <text:p text:style-name="Normal"><text:span>Chapitre d'ouvrage</text:span></text:p>
              <text:p text:style-name="Normal"><text:a xlink:type="simple" xlink:href="https://cnrs.hal.science/hal-03707737v1">hal-037077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22v1">Aider les aidants&amp;quot; : une autre façon d’encadrer les soins à domicile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Lynda Sifer-Rivière">Lynda Sifer-Rivière</text:a></text:p>
              <text:p text:style-name="Normal"><text:span>C. Le Galès; M. Bungener; G. Capabilités.<text:s/></text:span><text:span>Alzheimer : préserver ce qui importe - Les capabilités dans l'accompagnement à domicile</text:span><text:span>, Presses universitaires de Rennes, pp.327-348, 2015, 9782753539594</text:span></text:p>
              <text:p text:style-name="Normal"><text:span>Chapitre d'ouvrage</text:span></text:p>
              <text:p text:style-name="Normal"><text:a xlink:type="simple" xlink:href="https://cnrs.hal.science/hal-03707522v1">hal-037075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711v1">Situation et illustrations d'outils en sciences humaines et sociales pour l'évaluation en santé</text:a></text:p>
              <text:p text:style-name="Normal"><text:a xlink:type="simple" xlink:href="https://hal.science/search/index/?q=*&amp;authFullName_s=Lynda Sifer-Rivière">Lynda Sifer-Rivière</text:a><text:span>,</text:span><text:a xlink:type="simple" xlink:href="https://hal.science/search/index/?q=*&amp;authFullName_s=S Mathoulin-Pélissier">S Mathoulin-Pélissier</text:a><text:span>,</text:span><text:a xlink:type="simple" xlink:href="https://hal.science/search/index/?q=*&amp;authFullName_s=V Migeot">V Migeot</text:a></text:p>
              <text:p text:style-name="Normal"><text:span>Y. Matillon; H. Maissonneuve.<text:s/></text:span><text:span>Evaluation en santé: de la pratique aux résultats</text:span><text:span>, Flammarion, pp.183-191, 2007</text:span></text:p>
              <text:p text:style-name="Normal"><text:span>Chapitre d'ouvrage</text:span></text:p>
              <text:p text:style-name="Normal"><text:a xlink:type="simple" xlink:href="https://cnrs.hal.science/hal-03707711v1">hal-03707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nda Sifer-Rivière</dc:title>
    <dc:subject/>
    <dc:description>CV</dc:description>
    <dc:creator/>
    <dc:date>2026-03-31T20:14:48.000</dc:date>
    <meta:generator>PHPWord</meta:generator>
    <meta:initial-creator>CCSD</meta:initial-creator>
    <meta:creation-date>2026-03-31T20:14:48.000</meta:creation-date>
    <meta:keyword/>
    <meta:user-defined meta:name="Category"/>
    <meta:user-defined meta:name="Company"/>
    <meta:user-defined meta:name="Manager"/>
  </office:meta>
</office:document-meta>
</file>