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8af0" style:family="table">
      <style:table-properties style:rel-width="100" table:align="center"/>
    </style:style>
    <style:style style:name="c88af0.0" style:family="table-column">
      <style:table-column-properties style:column-width="0.00cm"/>
    </style:style>
    <style:style style:name="64b667" style:family="table">
      <style:table-properties style:rel-width="100" table:align="center"/>
    </style:style>
    <style:style style:name="64b667.0" style:family="table-column">
      <style:table-column-properties style:column-width="0.00cm"/>
    </style:style>
    <style:style style:name="317e2f" style:family="table">
      <style:table-properties style:rel-width="100" table:align="center"/>
    </style:style>
    <style:style style:name="317e2f.0" style:family="table-column">
      <style:table-column-properties style:column-width="0.00cm"/>
    </style:style>
    <style:style style:name="1fa111" style:family="table">
      <style:table-properties style:rel-width="100" table:align="center"/>
    </style:style>
    <style:style style:name="1fa1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nda Zitou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88af0" table:style-name="c88af0">
          <table:table-column table:style-name="c88af0.0"/>
          <table:table-row>
            <table:table-cell office:value-type="string">
              <text:p text:style-name="Normal"><text:a xlink:type="simple" xlink:href="https://hal.science/hal-03352331v1">Fluid-based Energy Efficiency Analysis of JT-CoMP Scheme in Femto Cellular Networks.</text:a></text:p>
              <text:p text:style-name="Normal"><text:a xlink:type="simple" xlink:href="https://hal.science/search/index/?q=*&amp;authFullName_s=Yanqiao Hou">Yanqiao Hou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IEEE Transactions on Green Communications and Networking</text:span><text:span>, 2021, 5 (1), pp.133-145.<text:s/></text:span><text:a xlink:type="simple" xlink:href="https://dx.doi.org/10.1109/TGCN.2020.3036903">⟨10.1109/TGCN.2020.3036903⟩</text:a></text:p>
              <text:p text:style-name="Normal"><text:span>Article dans une revue</text:span></text:p>
              <text:p text:style-name="Normal"><text:a xlink:type="simple" xlink:href="https://hal.science/hal-03352331v1">hal-0335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353v1">Energy Efficient Routing for Wireless Mesh Networks with Directional Antennas: When Q-learning meets Ant systems</text:a></text:p>
              <text:p text:style-name="Normal"><text:a xlink:type="simple" xlink:href="https://hal.science/search/index/?q=*&amp;authFullName_s=Iyad Lahsen Cherif">Iyad Lahsen Cherif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Ad Hoc Networks</text:span><text:span>, 2021, 121,<text:s/></text:span><text:a xlink:type="simple" xlink:href="https://dx.doi.org/10.1016/j.adhoc.2021.102589">⟨10.1016/j.adhoc.2021.102589⟩</text:a></text:p>
              <text:p text:style-name="Normal"><text:span>Article dans une revue</text:span></text:p>
              <text:p text:style-name="Normal"><text:a xlink:type="simple" xlink:href="https://hal.science/hal-03352353v1">hal-03352353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64b667" table:style-name="64b667">
          <table:table-column table:style-name="64b667.0"/>
          <table:table-row>
            <table:table-cell office:value-type="string">
              <text:p text:style-name="Normal"><text:a xlink:type="simple" xlink:href="https://hal.science/hal-05545538v1">RAPSOVA Meets Spatial Reuse: Ensuring Control-Plane Communication Efficiency in a Wi-Fi-Empowered Industry 4.0 Context</text:a></text:p>
              <text:p text:style-name="Normal"><text:a xlink:type="simple" xlink:href="https://hal.science/search/index/?q=*&amp;authFullName_s=Mohamed Bellouch">Mohamed Bellouch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Iyad Lahsen-Cherif">Iyad Lahsen-Cherif</text:a><text:span>,</text:span><text:a xlink:type="simple" xlink:href="https://hal.science/search/index/?q=*&amp;authFullName_s=Véronique Vèque">Véronique Vèque</text:a></text:p>
              <text:p text:style-name="Normal"><text:span>INFOCOM Workshops</text:span><text:span>, May 2026, Tokyo (Japan), Japan</text:span></text:p>
              <text:p text:style-name="Normal"><text:span>Communication dans un congrès</text:span></text:p>
              <text:p text:style-name="Normal"><text:a xlink:type="simple" xlink:href="https://hal.science/hal-05545538v1">hal-0554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832v1">Pareto DQL-MultiMDP Sub-controllers for Load Balancing in Large and Dynamic WiFi Networks</text:a></text:p>
              <text:p text:style-name="Normal"><text:a xlink:type="simple" xlink:href="https://hal.science/search/index/?q=*&amp;authFullName_s=Mohamed Bellouch">Mohamed Bellouch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Iyad Lahsen-Cherif">Iyad Lahsen-Cherif</text:a><text:span>,</text:span><text:a xlink:type="simple" xlink:href="https://hal.science/search/index/?q=*&amp;authFullName_s=Véronique Vèque">Véronique Vèque</text:a></text:p>
              <text:p text:style-name="Normal"><text:span>IEEE International Conference on Communications (ICC)</text:span><text:span>, Jun 2025, Montréal, Canada</text:span></text:p>
              <text:p text:style-name="Normal"><text:span>Communication dans un congrès</text:span></text:p>
              <text:p text:style-name="Normal"><text:a xlink:type="simple" xlink:href="https://hal.science/hal-04952832v1">hal-0495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877v1">Exploiting the synergies of WLAN and cellular networks within the Wi-FIP project</text:a></text:p>
              <text:p text:style-name="Normal"><text:a xlink:type="simple" xlink:href="https://hal.science/search/index/?q=*&amp;authFullName_s=Drissa Houatra">Drissa Houatra</text:a><text:span>,</text:span><text:a xlink:type="simple" xlink:href="https://hal.science/search/index/?q=*&amp;authFullName_s=Isabelle Siaud">Isabelle Siaud</text:a><text:span>,</text:span><text:a xlink:type="simple" xlink:href="https://hal.science/search/index/?q=*&amp;authFullName_s=Maissa Boujelben">Maissa Boujelben</text:a><text:span>,</text:span><text:a xlink:type="simple" xlink:href="https://hal.science/search/index/?q=*&amp;authFullName_s=Jean-Philippe Javaudin">Jean-Philippe Javaudin</text:a><text:span>,</text:span><text:a xlink:type="simple" xlink:href="https://hal.science/search/index/?q=*&amp;authFullName_s=Aya Shehata">Aya Shehata</text:a><text:span>et al.</text:span></text:p>
              <text:p text:style-name="Normal"><text:span>The 12th International Symposium on Networks, Computers and Communications (ISNCC'25)</text:span><text:span>, IEEE; the European Space Agency (ESA), Oct 2025, Paris, France</text:span></text:p>
              <text:p text:style-name="Normal"><text:span>Communication dans un congrès</text:span></text:p>
              <text:p text:style-name="Normal"><text:a xlink:type="simple" xlink:href="https://hal.science/hal-05326877v1">hal-0532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061v1">Association Intelligente et Équilibrage de Charge dans les Réseaux WiFi Denses</text:a></text:p>
              <text:p text:style-name="Normal"><text:a xlink:type="simple" xlink:href="https://hal.science/search/index/?q=*&amp;authFullName_s=Mohamed Bellouch">Mohamed Bellouch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Iyad Lahsen-Cherif">Iyad Lahsen-Cherif</text:a></text:p>
              <text:p text:style-name="Normal"><text:span>CoRes 2024: 9èmes Rencontres Francophones sur la Conception de Protocoles, l'Évaluation de Performance et l'Expérimentation des Réseaux de Communication</text:span><text:span>, May 2024, Saint-Briac-sur-Mer, France</text:span></text:p>
              <text:p text:style-name="Normal"><text:span>Communication dans un congrès</text:span></text:p>
              <text:p text:style-name="Normal"><text:a xlink:type="simple" xlink:href="https://hal.science/hal-04568061v1">hal-0456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924v2">Load Balancing in Large WiFi Networks Using DQL-MultiMDP with Constrained Clustering</text:a></text:p>
              <text:p text:style-name="Normal"><text:a xlink:type="simple" xlink:href="https://hal.science/search/index/?q=*&amp;authFullName_s=Mohamed Bellouch">Mohamed Bellouch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Iyad Lahsen-Cherif">Iyad Lahsen-Cherif</text:a><text:span>,</text:span><text:a xlink:type="simple" xlink:href="https://hal.science/search/index/?q=*&amp;authFullName_s=Véronique Vèque">Véronique Vèque</text:a></text:p>
              <text:p text:style-name="Normal"><text:span>MASCOTS 2024</text:span><text:span>, Oct 2024, Krakow (Cracovie), Poland.<text:s/></text:span><text:a xlink:type="simple" xlink:href="https://dx.doi.org/10.1109/mascots64422.2024.10786584">⟨10.1109/mascots64422.2024.10786584⟩</text:a></text:p>
              <text:p text:style-name="Normal"><text:span>Communication dans un congrès</text:span></text:p>
              <text:p text:style-name="Normal"><text:a xlink:type="simple" xlink:href="https://hal.science/hal-04679924v2">hal-04679924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23217v1">Predictive Modeling of Loss Ratio for Congestion Control in IoT Networks Using Deep Learning</text:a></text:p>
              <text:p text:style-name="Normal"><text:a xlink:type="simple" xlink:href="https://hal.science/search/index/?q=*&amp;authFullName_s=Hanane Benadji">Hanane Benadji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IEEE Global Communications Conference</text:span><text:span>, IEEE ComSoc, Dec 2023, Kuala Lumpur, Malaysia</text:span></text:p>
              <text:p text:style-name="Normal"><text:span>Communication dans un congrès</text:span></text:p>
              <text:p text:style-name="Normal"><text:a xlink:type="simple" xlink:href="https://centralesupelec.hal.science/hal-04223217v1">hal-042232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23195v1">Performance evaluation and Congestion Analysis in IoT Network: Simulation and Emulation approach</text:a></text:p>
              <text:p text:style-name="Normal"><text:a xlink:type="simple" xlink:href="https://hal.science/search/index/?q=*&amp;authFullName_s=Hanane Benadji">Hanane Benadji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IEEE International Mediterranean Conference on Communications and Networking</text:span><text:span>, IEEE ComSoc, Sep 2022, Athène, Greece.<text:s/></text:span><text:a xlink:type="simple" xlink:href="https://dx.doi.org/10.1109/MeditCom55741.2022.9928607">⟨10.1109/MeditCom55741.2022.9928607⟩</text:a></text:p>
              <text:p text:style-name="Normal"><text:span>Communication dans un congrès</text:span></text:p>
              <text:p text:style-name="Normal"><text:a xlink:type="simple" xlink:href="https://centralesupelec.hal.science/hal-04223195v1">hal-0422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770v1">Efficient Data Collection using Aerial Mobile Sinks for Delay Tolerant Wireless Sensor Networks</text:a></text:p>
              <text:p text:style-name="Normal"><text:a xlink:type="simple" xlink:href="https://hal.science/search/index/?q=*&amp;authFullName_s=Véronique Vèque">Véronique Vèque</text:a><text:span>,</text:span><text:a xlink:type="simple" xlink:href="https://hal.science/search/index/?q=*&amp;authFullName_s=Djibrilla Incha Adamou">Djibrilla Incha Adamou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Lynda Zitoune">Lynda Zitoune</text:a></text:p>
              <text:p text:style-name="Normal"><text:span>13th IFIP Wireless and Mobile Networking Conference (WMNC 2021)</text:span><text:span>, Oct 2021, Montreal, Canada. pp.17-24,<text:s/></text:span><text:a xlink:type="simple" xlink:href="https://dx.doi.org/10.23919/WMNC53478.2021.9618998">⟨10.23919/WMNC53478.2021.9618998⟩</text:a></text:p>
              <text:p text:style-name="Normal"><text:span>Communication dans un congrès</text:span></text:p>
              <text:p text:style-name="Normal"><text:a xlink:type="simple" xlink:href="https://hal.science/hal-03613770v1">hal-0361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483v1">Analyse de l’efficacité énergétique de JT-CoMP dans les réeseaux cellulaires macro/femto</text:a></text:p>
              <text:p text:style-name="Normal"><text:a xlink:type="simple" xlink:href="https://hal.science/search/index/?q=*&amp;authFullName_s=Yanqiao Hou">Yanqiao Hou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Rencontres Francophones sur la Conception de Protocoles, l’Évaluation de Performance et l’Expérimentation des Réseaux de Communication (CORES2020)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2902483v1">hal-029024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43611v1">Energy Efficiency Analysis of JT-CoMP Scheme in Macro/Femto Cellular Networks</text:a></text:p>
              <text:p text:style-name="Normal"><text:a xlink:type="simple" xlink:href="https://hal.science/search/index/?q=*&amp;authFullName_s=Yanqiao Hou">Yanqiao Hou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GLOBECOM 2019 - 2019 IEEE Global Communications Conference</text:span><text:span>, Dec 2019, Waikoloa, United States.<text:s/></text:span><text:a xlink:type="simple" xlink:href="https://dx.doi.org/10.1109/GLOBECOM38437.2019.9013282">⟨10.1109/GLOBECOM38437.2019.9013282⟩</text:a></text:p>
              <text:p text:style-name="Normal"><text:span>Communication dans un congrès</text:span></text:p>
              <text:p text:style-name="Normal"><text:a xlink:type="simple" xlink:href="https://centralesupelec.hal.science/hal-02943611v1">hal-029436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67244v1">Effect of Shadowing on Energy Efficiency in Small Cellular Networks</text:a></text:p>
              <text:p text:style-name="Normal"><text:a xlink:type="simple" xlink:href="https://hal.science/search/index/?q=*&amp;authFullName_s=Yanqiao Hou">Yanqiao Hou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2019 IEEE 27th International Symposium on Modeling, Analysis, and Simulation of Computer and Telecommunication Systems (MASCOTS)</text:span><text:span>, Oct 2019, Rennes, France. pp.221-227,<text:s/></text:span><text:a xlink:type="simple" xlink:href="https://dx.doi.org/10.1109/MASCOTS.2019.00031">⟨10.1109/MASCOTS.2019.00031⟩</text:a></text:p>
              <text:p text:style-name="Normal"><text:span>Communication dans un congrès</text:span></text:p>
              <text:p text:style-name="Normal"><text:a xlink:type="simple" xlink:href="https://centralesupelec.hal.science/hal-02467244v1">hal-024672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67302v1">Fluid Modeling of Energy Efficiency in Large Cellular Networks</text:a></text:p>
              <text:p text:style-name="Normal"><text:a xlink:type="simple" xlink:href="https://hal.science/search/index/?q=*&amp;authFullName_s=Yanqiao Hou">Yanqiao Hou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29th Annual International Symposium on Personal, Indoor and Mobile Radio Communications (PIMRC 2018)</text:span><text:span>, Sep 2018, Bologna, Italy. pp.1-5,<text:s/></text:span><text:a xlink:type="simple" xlink:href="https://dx.doi.org/10.1109/PIMRC.2018.8580879">⟨10.1109/PIMRC.2018.8580879⟩</text:a></text:p>
              <text:p text:style-name="Normal"><text:span>Communication dans un congrès</text:span></text:p>
              <text:p text:style-name="Normal"><text:a xlink:type="simple" xlink:href="https://centralesupelec.hal.science/hal-02467302v1">hal-0246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143v1">Joint Optimization of Energy Consumption and Throughput of Directional WMNs</text:a></text:p>
              <text:p text:style-name="Normal"><text:a xlink:type="simple" xlink:href="https://hal.science/search/index/?q=*&amp;authFullName_s=Iyad Lahsen-Cherif">Iyad Lahsen-Cherif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IEEE International Conference on Communications (ICC 2017)</text:span><text:span>, May 2017, Paris, France.<text:s/></text:span><text:a xlink:type="simple" xlink:href="https://dx.doi.org/10.1109/icc.2017.7997322">⟨10.1109/icc.2017.7997322⟩</text:a></text:p>
              <text:p text:style-name="Normal"><text:span>Communication dans un congrès</text:span></text:p>
              <text:p text:style-name="Normal"><text:a xlink:type="simple" xlink:href="https://hal.science/hal-01562143v1">hal-0156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047v1">Throughput and Energy Consumption Evaluation in Directional Antennas Mesh Networks</text:a></text:p>
              <text:p text:style-name="Normal"><text:a xlink:type="simple" xlink:href="https://hal.science/search/index/?q=*&amp;authFullName_s=Iyad Lahsen Cherif">Iyad Lahsen Cherif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12th IEEE International Conference on Wireless and Mobile Computing, Networking and Communications</text:span><text:span>, Oct 2016, New York, United States.<text:s/></text:span><text:a xlink:type="simple" xlink:href="https://dx.doi.org/10.1109/wimob.2016.7763211">⟨10.1109/wimob.2016.7763211⟩</text:a></text:p>
              <text:p text:style-name="Normal"><text:span>Communication dans un congrès</text:span></text:p>
              <text:p text:style-name="Normal"><text:a xlink:type="simple" xlink:href="https://hal.science/hal-01411047v1">hal-0141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038v1">Performance Evaluation of JT CoMP Approach: Tractable Model Using Spatial Fluid Modeling</text:a></text:p>
              <text:p text:style-name="Normal"><text:a xlink:type="simple" xlink:href="https://hal.science/search/index/?q=*&amp;authFullName_s=Lynda Zitoune">Lynda Zitoune</text:a><text:span>,</text:span><text:a xlink:type="simple" xlink:href="https://hal.science/search/index/?q=*&amp;authFullName_s=Stefan Cerovic">Stefan Cerovic</text:a><text:span>,</text:span><text:a xlink:type="simple" xlink:href="https://hal.science/search/index/?q=*&amp;authFullName_s=Danilo Cerovic">Danilo Cerovic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Jean-Marc Kelif">Jean-Marc Kelif</text:a></text:p>
              <text:p text:style-name="Normal"><text:span>2016 IFIP Networking Conference (IFIP Networking)</text:span><text:span>, May 2016, Vienne, Austria.<text:s/></text:span><text:a xlink:type="simple" xlink:href="https://dx.doi.org/10.1109/ifipnetworking.2016.7497216">⟨10.1109/ifipnetworking.2016.7497216⟩</text:a></text:p>
              <text:p text:style-name="Normal"><text:span>Communication dans un congrès</text:span></text:p>
              <text:p text:style-name="Normal"><text:a xlink:type="simple" xlink:href="https://hal.science/hal-01411038v1">hal-0141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074v1">Performance Evaluation of Joint Transmission Coordinated-MultiPoint in Dense Very High Throughput WLANs Scenario</text:a></text:p>
              <text:p text:style-name="Normal"><text:a xlink:type="simple" xlink:href="https://hal.science/search/index/?q=*&amp;authFullName_s=Iyad Lahsen Cherif">Iyad Lahsen Cherif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IEEE 40th Conference on Local Computer Networks (LCN 2015)</text:span><text:span>, Oct 2015, Clearwater Beach, FL, United States. pp.426-429,<text:s/></text:span><text:a xlink:type="simple" xlink:href="https://dx.doi.org/10.1109/LCN.2015.7366344">⟨10.1109/LCN.2015.7366344⟩</text:a></text:p>
              <text:p text:style-name="Normal"><text:span>Communication dans un congrès</text:span></text:p>
              <text:p text:style-name="Normal"><text:a xlink:type="simple" xlink:href="https://hal.science/hal-01207074v1">hal-0120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067v1">The r-l Square Point Process: The Effect of Coordinated Multipoint Joint Transmission</text:a></text:p>
              <text:p text:style-name="Normal"><text:a xlink:type="simple" xlink:href="https://hal.science/search/index/?q=*&amp;authFullName_s=Iyad Lahsen Cherif">Iyad Lahsen Cherif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11th International Wireless Communications &amp; Mobile Computing Conference</text:span><text:span>, IEEE, Aug 2015, Dubrovnik, Croatia.<text:s/></text:span><text:a xlink:type="simple" xlink:href="https://dx.doi.org/10.1109/iwcmc.2015.7289310">⟨10.1109/iwcmc.2015.7289310⟩</text:a></text:p>
              <text:p text:style-name="Normal"><text:span>Communication dans un congrès</text:span></text:p>
              <text:p text:style-name="Normal"><text:a xlink:type="simple" xlink:href="https://hal.science/hal-01207067v1">hal-01207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9627v2">Outage Analysis of integrated Mesh LTE Femtocell Networks</text:a></text:p>
              <text:p text:style-name="Normal"><text:a xlink:type="simple" xlink:href="https://hal.science/search/index/?q=*&amp;authFullName_s=Anthony Busson">Anthony Busson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Bijan Jabbari">Bijan Jabbari</text:a></text:p>
              <text:p text:style-name="Normal"><text:span>IEEE GLOBECOM 2014</text:span><text:span>, Dec 2014, Austin, United States</text:span></text:p>
              <text:p text:style-name="Normal"><text:span>Communication dans un congrès</text:span></text:p>
              <text:p text:style-name="Normal"><text:a xlink:type="simple" xlink:href="https://inria.hal.science/hal-00979627v2">hal-00979627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4064v1">Improvement for Rate-based Protocols in Multihop Wireless Networks</text:a></text:p>
              <text:p text:style-name="Normal"><text:a xlink:type="simple" xlink:href="https://hal.science/search/index/?q=*&amp;authFullName_s=Le Minh Duong">Le Minh Duong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2013 IEEE 78th Vehicular Technology Conference (VTC Fall)</text:span><text:span>, Sep 2013, Las Vegas, United States. pp.1-6,<text:s/></text:span><text:a xlink:type="simple" xlink:href="https://dx.doi.org/10.1109/vtcfall.2013.6692231">⟨10.1109/vtcfall.2013.6692231⟩</text:a></text:p>
              <text:p text:style-name="Normal"><text:span>Communication dans un congrès</text:span></text:p>
              <text:p text:style-name="Normal"><text:a xlink:type="simple" xlink:href="https://centralesupelec.hal.science/hal-00824064v1">hal-0082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248v1">A Medium Access Delay MAC aware Metric for Multihop Wireless Networks</text:a></text:p>
              <text:p text:style-name="Normal"><text:a xlink:type="simple" xlink:href="https://hal.science/search/index/?q=*&amp;authFullName_s=Le Minh Duong">Le Minh Duong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Lynda Zitoune">Lynda Zitoune</text:a></text:p>
              <text:p text:style-name="Normal"><text:span>IEEE Wireless Communications and Mobile Computing Conference (IWCMC), 2012 8th International</text:span><text:span>, Aug 2012, Chypre, Cyprus. pp.475 - 480</text:span></text:p>
              <text:p text:style-name="Normal"><text:span>Communication dans un congrès</text:span></text:p>
              <text:p text:style-name="Normal"><text:a xlink:type="simple" xlink:href="https://hal.science/hal-00781248v1">hal-0078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255v1">MAC-aware rate control for transport protocol in multihop wireless networks</text:a></text:p>
              <text:p text:style-name="Normal"><text:a xlink:type="simple" xlink:href="https://hal.science/search/index/?q=*&amp;authFullName_s=Le Minh Duong">Le Minh Duong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Personal Indoor and Mobile Radio Communications (PIMRC), 2012 IEEE 23rd International Symposium on</text:span><text:span>, Sep 2012, Sydney, Australia. pp.1436 - 1441</text:span></text:p>
              <text:p text:style-name="Normal"><text:span>Communication dans un congrès</text:span></text:p>
              <text:p text:style-name="Normal"><text:a xlink:type="simple" xlink:href="https://hal.science/hal-00781255v1">hal-00781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7150v1">Cross layer metrics for improving transport protocols in multihop wireless networks</text:a></text:p>
              <text:p text:style-name="Normal"><text:a xlink:type="simple" xlink:href="https://hal.science/search/index/?q=*&amp;authFullName_s=Le Minh Duong">Le Minh Duong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éronique Vèque">Véronique Vèque</text:a></text:p>
              <text:p text:style-name="Normal"><text:span>CFIP 2011 - Colloque Francophone sur l Ingénierie des Protocoles</text:span><text:span>, UTC, May 2011, Sainte Maxime, France</text:span></text:p>
              <text:p text:style-name="Normal"><text:span>Communication dans un congrès</text:span></text:p>
              <text:p text:style-name="Normal"><text:a xlink:type="simple" xlink:href="https://inria.hal.science/inria-00587150v1">inria-0058715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17e2f" table:style-name="317e2f">
          <table:table-column table:style-name="317e2f.0"/>
          <table:table-row>
            <table:table-cell office:value-type="string">
              <text:p text:style-name="Normal"><text:a xlink:type="simple" xlink:href="https://hal.science/hal-04628039v1">Congestion Control in IoT Networks Using Artificial Intelligence Techniques</text:a></text:p>
              <text:p text:style-name="Normal"><text:a xlink:type="simple" xlink:href="https://hal.science/search/index/?q=*&amp;authFullName_s=Hanane Benadji">Hanane Benadji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Veronique Veque">Veronique Veque</text:a></text:p>
              <text:p text:style-name="Normal"><text:span>Journée des doctorants en STIC du plateau de Saclay</text:span><text:span>, Jun 2024, Gif-sur-Yvette, France</text:span></text:p>
              <text:p text:style-name="Normal"><text:span>Poster de conférence</text:span></text:p>
              <text:p text:style-name="Normal"><text:a xlink:type="simple" xlink:href="https://hal.science/hal-04628039v1">hal-0462803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1fa111" table:style-name="1fa111">
          <table:table-column table:style-name="1fa111.0"/>
          <table:table-row>
            <table:table-cell office:value-type="string">
              <text:p text:style-name="Normal"><text:a xlink:type="simple" xlink:href="https://hal.science/hal-05146992v1">WiFiQnA: a WiFi Dataset for Large Language Models</text:a></text:p>
              <text:p text:style-name="Normal"><text:a xlink:type="simple" xlink:href="https://hal.science/search/index/?q=*&amp;authFullName_s=Anouar Zouhri">Anouar Zouhri</text:a><text:span>,</text:span><text:a xlink:type="simple" xlink:href="https://hal.science/search/index/?q=*&amp;authFullName_s=Lynda Zitoune">Lynda Zitoune</text:a><text:span>,</text:span><text:a xlink:type="simple" xlink:href="https://hal.science/search/index/?q=*&amp;authFullName_s=Iyad Lahsen-Cherif">Iyad Lahsen-Cherif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46992v1">hal-05146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nda Zitoune</dc:title>
    <dc:subject/>
    <dc:description>CV</dc:description>
    <dc:creator/>
    <dc:date>2026-05-26T12:09:00.000</dc:date>
    <meta:generator>PHPWord</meta:generator>
    <meta:initial-creator>CCSD</meta:initial-creator>
    <meta:creation-date>2026-05-26T12:09:00.000</meta:creation-date>
    <meta:keyword/>
    <meta:user-defined meta:name="Category"/>
    <meta:user-defined meta:name="Company"/>
    <meta:user-defined meta:name="Manager"/>
  </office:meta>
</office:document-meta>
</file>