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01cd" style:family="table">
      <style:table-properties style:rel-width="100" table:align="center"/>
    </style:style>
    <style:style style:name="3301cd.0" style:family="table-column">
      <style:table-column-properties style:column-width="0.00cm"/>
    </style:style>
    <style:style style:name="d8c05a" style:family="table">
      <style:table-properties style:rel-width="100" table:align="center"/>
    </style:style>
    <style:style style:name="d8c05a.0" style:family="table-column">
      <style:table-column-properties style:column-width="0.00cm"/>
    </style:style>
    <style:style style:name="306bc8" style:family="table">
      <style:table-properties style:rel-width="100" table:align="center"/>
    </style:style>
    <style:style style:name="306bc8.0" style:family="table-column">
      <style:table-column-properties style:column-width="0.00cm"/>
    </style:style>
    <style:style style:name="d3eda9" style:family="table">
      <style:table-properties style:rel-width="100" table:align="center"/>
    </style:style>
    <style:style style:name="d3eda9.0" style:family="table-column">
      <style:table-column-properties style:column-width="0.00cm"/>
    </style:style>
    <style:style style:name="f4bf37" style:family="table">
      <style:table-properties style:rel-width="100" table:align="center"/>
    </style:style>
    <style:style style:name="f4bf37.0" style:family="table-column">
      <style:table-column-properties style:column-width="0.00cm"/>
    </style:style>
    <style:style style:name="5af2ee" style:family="table">
      <style:table-properties style:rel-width="100" table:align="center"/>
    </style:style>
    <style:style style:name="5af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nn BLIN<text:s/></text:span><text:span text:style-name="T2">Honorary Associate Professor<text:s text:c="2"/>(Stylistics and Translation) Maitre de Conférence Honoraire ( Stylistique et Traduction)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2)</text:span></text:p>
        <text:p text:style-name="P10"/>
        <table:table table:name="3301cd" table:style-name="3301cd">
          <table:table-column table:style-name="3301cd.0"/>
          <table:table-row>
            <table:table-cell office:value-type="string">
              <text:p text:style-name="Normal"><text:a xlink:type="simple" xlink:href="https://hal.science/hal-04851337v1">Hannah Gadsby's 'Douglas&amp;quot; ; The New Borders of Humorous Intent</text:a></text:p>
              <text:p text:style-name="Normal"><text:a xlink:type="simple" xlink:href="https://hal.science/search/index/?q=*&amp;authFullName_s=Lynn Blin">Lynn Blin</text:a></text:p>
              <text:p text:style-name="Normal"><text:span>SAES Nancy ; Frontières &amp; Déplacements / Crossings and Borders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4851337v1">hal-0485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91v1">Deviance, Transgression, and Pleasure- Complicity and Escape in Crime Fiction and Humorous Fiction</text:a></text:p>
              <text:p text:style-name="Normal"><text:a xlink:type="simple" xlink:href="https://hal.science/search/index/?q=*&amp;authFullName_s=Lynn Blin">Lynn Blin</text:a></text:p>
              <text:p text:style-name="Normal"><text:span>ESSE 2024</text:span><text:span>, Aug 2024, Lausanne, Switzerland</text:span></text:p>
              <text:p text:style-name="Normal"><text:span>Communication dans un congrès</text:span></text:p>
              <text:p text:style-name="Normal"><text:a xlink:type="simple" xlink:href="https://hal.science/hal-04851391v1">hal-0485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45v1">Lydia Davis - When Nothing Can Be Done with Words</text:a></text:p>
              <text:p text:style-name="Normal"><text:a xlink:type="simple" xlink:href="https://hal.science/search/index/?q=*&amp;authFullName_s=Lynn Blin">Lynn Blin</text:a></text:p>
              <text:p text:style-name="Normal"><text:span>Congrès international "Fulgurances: The Fleeting Nature of Short Forms = Les temps de la fulgurance. Forces et fragilités de la forme brève", Université d'Angers, Angers, 18-20 avril 2018</text:span><text:span>, 2018, Angers, France</text:span></text:p>
              <text:p text:style-name="Normal"><text:span>Communication dans un congrès</text:span></text:p>
              <text:p text:style-name="Normal"><text:a xlink:type="simple" xlink:href="https://hal.science/hal-03073445v1">hal-0307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46v1">When Going too Far is Going Just Far Enough: Lydia Davis and Flaubert and Letters in Can't and Won't</text:a></text:p>
              <text:p text:style-name="Normal"><text:a xlink:type="simple" xlink:href="https://hal.science/search/index/?q=*&amp;authFullName_s=Lynn Blin">Lynn Blin</text:a></text:p>
              <text:p text:style-name="Normal"><text:span>58e congrès de la Société des Anglicistes de l’Enseignement Supérieur (SEAS) "Révolution(s)", Université Paris Nanterre, Paris, 7-9 juin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073446v1">hal-0307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47v1">Lydia Davis' Purloined Letters in Can't and Won't</text:a></text:p>
              <text:p text:style-name="Normal"><text:a xlink:type="simple" xlink:href="https://hal.science/search/index/?q=*&amp;authFullName_s=Lynn Blin">Lynn Blin</text:a></text:p>
              <text:p text:style-name="Normal"><text:span>15th International Conference on the Short Story in English Beyond History: The Radiance of the Short Story, Université de Lisbonne, Lisbonne, 27-30 juin 2018</text:span><text:span>, 2018, Lisbonne, Portugal</text:span></text:p>
              <text:p text:style-name="Normal"><text:span>Communication dans un congrès</text:span></text:p>
              <text:p text:style-name="Normal"><text:a xlink:type="simple" xlink:href="https://hal.science/hal-03073447v1">hal-0307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58v1">Lydia Davis and the Manner of Meaning</text:a></text:p>
              <text:p text:style-name="Normal"><text:a xlink:type="simple" xlink:href="https://hal.science/search/index/?q=*&amp;authFullName_s=Lynn Blin">Lynn Blin</text:a></text:p>
              <text:p text:style-name="Normal"><text:span>Atelier "(Re)Constructions", S.A.E.S. Reims, Université de Reims, 1-3 juin 2017</text:span><text:span>, 2017, Reims, France</text:span></text:p>
              <text:p text:style-name="Normal"><text:span>Communication dans un congrès</text:span></text:p>
              <text:p text:style-name="Normal"><text:a xlink:type="simple" xlink:href="https://hal.science/hal-03073258v1">hal-0307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43v1">The Voice of the Translator in Lydia Davis's Can't and Won't</text:a></text:p>
              <text:p text:style-name="Normal"><text:a xlink:type="simple" xlink:href="https://hal.science/search/index/?q=*&amp;authFullName_s=Lynn Blin">Lynn Blin</text:a></text:p>
              <text:p text:style-name="Normal"><text:span>"The American Short Story: New Horizons", Obama Institute, Mainz, 5-7 Octobre 2017</text:span><text:span>, 2017, Mainz, Germany</text:span></text:p>
              <text:p text:style-name="Normal"><text:span>Communication dans un congrès</text:span></text:p>
              <text:p text:style-name="Normal"><text:a xlink:type="simple" xlink:href="https://hal.science/hal-01809443v1">hal-018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45v1">Lydia Davis and the Humiliation of Reading</text:a></text:p>
              <text:p text:style-name="Normal"><text:a xlink:type="simple" xlink:href="https://hal.science/search/index/?q=*&amp;authFullName_s=Lynn Blin">Lynn Blin</text:a></text:p>
              <text:p text:style-name="Normal"><text:span>"The American Short Story: An Expansion of the Genre", Society for the American Short Story Conference, Savannah, 19-23 Octobre 2016</text:span><text:span>, 2016, Savannah, United States</text:span></text:p>
              <text:p text:style-name="Normal"><text:span>Communication dans un congrès</text:span></text:p>
              <text:p text:style-name="Normal"><text:a xlink:type="simple" xlink:href="https://hal.science/hal-01809445v1">hal-0180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49v1">The Male Body and the Role of the Camera in &amp;quot;The Office</text:a></text:p>
              <text:p text:style-name="Normal"><text:a xlink:type="simple" xlink:href="https://hal.science/search/index/?q=*&amp;authFullName_s=Lynn Blin">Lynn Blin</text:a></text:p>
              <text:p text:style-name="Normal"><text:span>Congrès international de l’European Society for the Study of English "The (in)human self across early modern genres : textual strategies 1550-1700", ESSE, Galway, 22-26 août 2016</text:span><text:span>, 2016, Galway, Ireland</text:span></text:p>
              <text:p text:style-name="Normal"><text:span>Communication dans un congrès</text:span></text:p>
              <text:p text:style-name="Normal"><text:a xlink:type="simple" xlink:href="https://hal.science/hal-03073449v1">hal-0307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55v1">Alice Munro's Voice Throwing Techniques</text:a></text:p>
              <text:p text:style-name="Normal"><text:a xlink:type="simple" xlink:href="https://hal.science/search/index/?q=*&amp;authFullName_s=Lynn Blin">Lynn Blin</text:a></text:p>
              <text:p text:style-name="Normal"><text:span>SCMLA Conference: "Sound and Story: The Rhythms of Language" : Transforming the North American Narrative Voice, Nashville, 31 Octobre - 4 Novembre 2015</text:span><text:span>, 2015, Nashville, United States</text:span></text:p>
              <text:p text:style-name="Normal"><text:span>Communication dans un congrès</text:span></text:p>
              <text:p text:style-name="Normal"><text:a xlink:type="simple" xlink:href="https://hal.science/hal-03073255v1">hal-0307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44v1">Conversationality and the Infraordinary in Alice Munro's &amp;quot;The Shining Houses</text:a></text:p>
              <text:p text:style-name="Normal"><text:a xlink:type="simple" xlink:href="https://hal.science/search/index/?q=*&amp;authFullName_s=Lynn Blin">Lynn Blin</text:a></text:p>
              <text:p text:style-name="Normal"><text:span>Colloque "Alice Munro's Eerie Land", Universités Paris-Nanterre et Paris-Sorbonne, Paris, 11-12 avril 2015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809444v1">hal-0180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48v1">The Office - The Mockumentary and the Ethics of Laughter</text:a></text:p>
              <text:p text:style-name="Normal"><text:a xlink:type="simple" xlink:href="https://hal.science/search/index/?q=*&amp;authFullName_s=Lynn Blin">Lynn Blin</text:a></text:p>
              <text:p text:style-name="Normal"><text:span>Colloque international de la Société d’Études Anglaises Contemporaines "LOL! Rires en éclats dans la littérature et les arts visuels britanniques des XXe et XXIe siècles", E.N.S. Lyon, SEAC, Lyon, 15-16 octobre 2015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3073448v1">hal-0307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27v1">The Standard in Jhumpa Lahiri's 'Interpreter of Maladies</text:a></text:p>
              <text:p text:style-name="Normal"><text:a xlink:type="simple" xlink:href="https://hal.science/search/index/?q=*&amp;authFullName_s=Lynn Blin">Lynn Blin</text:a></text:p>
              <text:p text:style-name="Normal"><text:span>ESSE Conference, Non Standard English workshop, Pavol Jozef Safarik University, Kosice, 29 Aout - 2 Septembre 2014</text:span><text:span>, 2014, Kosice, Slovakia</text:span></text:p>
              <text:p text:style-name="Normal"><text:span>Communication dans un congrès</text:span></text:p>
              <text:p text:style-name="Normal"><text:a xlink:type="simple" xlink:href="https://hal.science/hal-01809427v1">hal-0180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47v1">Consonnance and Dissonance in Alice Munro's &amp;quot;The Shining Houses</text:a></text:p>
              <text:p text:style-name="Normal"><text:a xlink:type="simple" xlink:href="https://hal.science/search/index/?q=*&amp;authFullName_s=Lynn Blin">Lynn Blin</text:a></text:p>
              <text:p text:style-name="Normal"><text:span>Colloque "The Fugitive, the Hidden, the Disregarded, the Marginal, the Disjunctive", Université Paris-Nanterre, Paris, 11 avril 2013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073247v1">hal-030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54v1">Mother Tongue/Mother's Tongue: Translating English from English in Amy Tan's &amp;quot;Two Kinds</text:a></text:p>
              <text:p text:style-name="Normal"><text:a xlink:type="simple" xlink:href="https://hal.science/search/index/?q=*&amp;authFullName_s=Lynn Blin">Lynn Blin</text:a></text:p>
              <text:p text:style-name="Normal"><text:span>70e congrès de la South Central Modern Language Association, "Masking and Unmasking the Subject", Nouvelle-Orléans, 3-5 octobre 2013</text:span><text:span>, 2013, Nouvelle-Orléans, United States</text:span></text:p>
              <text:p text:style-name="Normal"><text:span>Communication dans un congrès</text:span></text:p>
              <text:p text:style-name="Normal"><text:a xlink:type="simple" xlink:href="https://hal.science/hal-03073254v1">hal-0307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28v1">What the two Translations of Simone de Beauvoir &amp;quot;Le Deuxième Sexe&amp;quot; Can Teach Us?</text:a></text:p>
              <text:p text:style-name="Normal"><text:a xlink:type="simple" xlink:href="https://hal.science/search/index/?q=*&amp;authFullName_s=Lynn Blin">Lynn Blin</text:a></text:p>
              <text:p text:style-name="Normal"><text:span>Department of Modern Languages Conferences, University of Delhi, 11 Janvier 2012</text:span><text:span>, 2012, Dehli, India</text:span></text:p>
              <text:p text:style-name="Normal"><text:span>Communication dans un congrès</text:span></text:p>
              <text:p text:style-name="Normal"><text:a xlink:type="simple" xlink:href="https://hal.science/hal-03075828v1">hal-0307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01v1">A Funny Kind of Silence</text:a></text:p>
              <text:p text:style-name="Normal"><text:a xlink:type="simple" xlink:href="https://hal.science/search/index/?q=*&amp;authFullName_s=Lynn Blin">Lynn Blin</text:a></text:p>
              <text:p text:style-name="Normal"><text:span>Colloque "Points", Université Paul Valéry Montpellier 3, 13-14 septembre 2012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3072601v1">hal-030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27v1">Teaching Translation in the Age of Internet</text:a></text:p>
              <text:p text:style-name="Normal"><text:a xlink:type="simple" xlink:href="https://hal.science/search/index/?q=*&amp;authFullName_s=Lynn Blin">Lynn Blin</text:a></text:p>
              <text:p text:style-name="Normal"><text:span>Department of Modern Languages Conferences, University of Jaipur, 6 janvier 2012</text:span><text:span>, 2012, Jaipur, India</text:span></text:p>
              <text:p text:style-name="Normal"><text:span>Communication dans un congrès</text:span></text:p>
              <text:p text:style-name="Normal"><text:a xlink:type="simple" xlink:href="https://hal.science/hal-03075827v1">hal-030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00v1">Charting Alice Munro's Terra Incognita</text:a></text:p>
              <text:p text:style-name="Normal"><text:a xlink:type="simple" xlink:href="https://hal.science/search/index/?q=*&amp;authFullName_s=Lynn Blin">Lynn Blin</text:a></text:p>
              <text:p text:style-name="Normal"><text:span>ESSE Conference Istanbul, 4-8 September 2012</text:span><text:span>, 2012, Istanbul, Turkey</text:span></text:p>
              <text:p text:style-name="Normal"><text:span>Communication dans un congrès</text:span></text:p>
              <text:p text:style-name="Normal"><text:a xlink:type="simple" xlink:href="https://hal.science/hal-03072600v1">hal-0307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99v1">Activities, Achievements and Accomplishments</text:a></text:p>
              <text:p text:style-name="Normal"><text:a xlink:type="simple" xlink:href="https://hal.science/search/index/?q=*&amp;authFullName_s=Lynn Blin">Lynn Blin</text:a></text:p>
              <text:p text:style-name="Normal"><text:span>"Prepositions and Aspect", Université de Provence, Aix-en-Provence, 3-4 juin 2011</text:span><text:span>, 2011, Aix-en-Provence, France</text:span></text:p>
              <text:p text:style-name="Normal"><text:span>Communication dans un congrès</text:span></text:p>
              <text:p text:style-name="Normal"><text:a xlink:type="simple" xlink:href="https://hal.science/hal-03072599v1">hal-0307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297v1">The Coordination of Adjectives in News Articles</text:a></text:p>
              <text:p text:style-name="Normal"><text:a xlink:type="simple" xlink:href="https://hal.science/search/index/?q=*&amp;authFullName_s=Lynn Blin">Lynn Blin</text:a></text:p>
              <text:p text:style-name="Normal"><text:span>Congrés de la SAES "L'Essai", Bordeaux, mai 2009</text:span><text:span>, 2009, Bordeaux, France</text:span></text:p>
              <text:p text:style-name="Normal"><text:span>Communication dans un congrès</text:span></text:p>
              <text:p text:style-name="Normal"><text:a xlink:type="simple" xlink:href="https://hal.science/hal-02876297v1">hal-0287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82v1">End Wait - or How Coordinate Structures Participate in the &amp;quot;Happy&amp;quot; Ending of &amp;quot;Friend of My Youth</text:a></text:p>
              <text:p text:style-name="Normal"><text:a xlink:type="simple" xlink:href="https://hal.science/search/index/?q=*&amp;authFullName_s=Lynn Blin">Lynn Blin</text:a></text:p>
              <text:p text:style-name="Normal"><text:span>Colloque international "Happy Endings in Literature and Film", 23 et 24 janvier 2009, Université de Caen (MRSH)</text:span><text:span>, 2009, Caen, France</text:span></text:p>
              <text:p text:style-name="Normal"><text:span>Communication dans un congrès</text:span></text:p>
              <text:p text:style-name="Normal"><text:a xlink:type="simple" xlink:href="https://hal.science/hal-03072482v1">hal-03072482v1</text:a></text:p>
            </table:table-cell>
          </table:table-row>
        </table:table>
        <text:p text:style-name="P11"/>
        <text:p text:style-name="Heading2"><text:span text:style-name="T5">Chapitre d'ouvrage (9)</text:span></text:p>
        <text:p text:style-name="P13"/>
        <table:table table:name="d8c05a" table:style-name="d8c05a">
          <table:table-column table:style-name="d8c05a.0"/>
          <table:table-row>
            <table:table-cell office:value-type="string">
              <text:p text:style-name="Normal"><text:a xlink:type="simple" xlink:href="https://hal.science/hal-04851517v1">Ridicule and Scorn in David Sedaris's &amp;quot;Standing By&amp;quot;: The Responsibility of Humour</text:a></text:p>
              <text:p text:style-name="Normal"><text:a xlink:type="simple" xlink:href="https://hal.science/search/index/?q=*&amp;authFullName_s=Lynn Blin">Lynn Blin</text:a></text:p>
              <text:p text:style-name="Normal"><text:span>Taiwo Oloruntoba-Oju.<text:s/></text:span><text:span>Humour Theory and Stylistic Enquiry</text:span><text:span>, Palgrave Macmillan, pp.115-141, 2023, 978-3-031-40386-6.<text:s/></text:span><text:a xlink:type="simple" xlink:href="https://dx.doi.org/10.1007/978-3-031-40387-3">⟨10.1007/978-3-031-40387-3⟩</text:a></text:p>
              <text:p text:style-name="Normal"><text:span>Chapitre d'ouvrage</text:span></text:p>
              <text:p text:style-name="Normal"><text:a xlink:type="simple" xlink:href="https://hal.science/hal-04851517v1">hal-048515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0891v1">Ridicule and Scorn in David Sedaris’s “Standing By”: The Responsibility of Humour</text:a></text:p>
              <text:p text:style-name="Normal"><text:a xlink:type="simple" xlink:href="https://hal.science/search/index/?q=*&amp;authFullName_s=Lynn Blin">Lynn Blin</text:a></text:p>
              <text:p text:style-name="Normal"><text:span>Humour Theory and Stylistic Enquiry</text:span><text:span>, Springer Nature Switzerland, pp.115-141, 2023,<text:s/></text:span><text:a xlink:type="simple" xlink:href="https://dx.doi.org/10.1007/978-3-031-40387-3_6">⟨10.1007/978-3-031-40387-3_6⟩</text:a></text:p>
              <text:p text:style-name="Normal"><text:span>Chapitre d'ouvrage</text:span></text:p>
              <text:p text:style-name="Normal"><text:a xlink:type="simple" xlink:href="https://univ-montpellier3-paul-valery.hal.science/hal-04500891v1">hal-0450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36v1">Lydia Davis (1947-)</text:a></text:p>
              <text:p text:style-name="Normal"><text:a xlink:type="simple" xlink:href="https://hal.science/search/index/?q=*&amp;authFullName_s=Lynn Blin">Lynn Blin</text:a></text:p>
              <text:p text:style-name="Normal"><text:span>Erik Redling; Oliver Scheiding.<text:s/></text:span><text:span>Handbook of the American Short Story</text:span><text:span>, De Gruyter, pp.593 - 612, 2022, Handbooks of English and American Studies Text and Teory, 978-3-11-058764-7.<text:s/></text:span><text:a xlink:type="simple" xlink:href="https://dx.doi.org/10.1515/9783110587647-202">⟨10.1515/9783110587647-202⟩</text:a></text:p>
              <text:p text:style-name="Normal"><text:span>Chapitre d'ouvrage</text:span></text:p>
              <text:p text:style-name="Normal"><text:a xlink:type="simple" xlink:href="https://hal.science/hal-04851136v1">hal-0485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73v1">Charting Alice Munro's Terra Incognita: Punctuated Space in &amp;quot;Free Radicals</text:a></text:p>
              <text:p text:style-name="Normal"><text:a xlink:type="simple" xlink:href="https://hal.science/search/index/?q=*&amp;authFullName_s=Lynn Blin">Lynn Blin</text:a></text:p>
              <text:p text:style-name="Normal"><text:span>Christine Lorre-Johnston and Eleonara Rao.<text:s/></text:span><text:span>Space and Place in Alice Munro's Fiction "A Book with Maps in It"</text:span><text:span>, Boydell &amp; Brewer Ltd, pp.183-198, 2018</text:span></text:p>
              <text:p text:style-name="Normal"><text:span>Chapitre d'ouvrage</text:span></text:p>
              <text:p text:style-name="Normal"><text:a xlink:type="simple" xlink:href="https://hal.science/hal-01910373v1">hal-0191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730v1">Charting Alice Munro's Terra Incognita: Punctuated Space in &amp;quot;Free Radicals</text:a></text:p>
              <text:p text:style-name="Normal"><text:a xlink:type="simple" xlink:href="https://hal.science/search/index/?q=*&amp;authFullName_s=Lynn Blin">Lynn Blin</text:a></text:p>
              <text:p text:style-name="Normal"><text:span>Lorre--Johnston, Christine; Rao Eleonora.<text:s/></text:span><text:span>Space and Place in Alice Munro's Fiction: "A Book with Maps in It"</text:span><text:span>, 1, Boydell and Brewer Limited, pp.183-198, 2018, 9781787442603.<text:s/></text:span><text:a xlink:type="simple" xlink:href="https://dx.doi.org/10.1017/9781787442603.011">⟨10.1017/9781787442603.011⟩</text:a></text:p>
              <text:p text:style-name="Normal"><text:span>Chapitre d'ouvrage</text:span></text:p>
              <text:p text:style-name="Normal"><text:a xlink:type="simple" xlink:href="https://hal.science/hal-04859730v1">hal-0485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42v1">Mother Tongue/ Mother's Tongue : The Lost and Found in Translation in Amy Tan's &amp;quot;Two Kinds</text:a></text:p>
              <text:p text:style-name="Normal"><text:a xlink:type="simple" xlink:href="https://hal.science/search/index/?q=*&amp;authFullName_s=Lynn Blin">Lynn Blin</text:a></text:p>
              <text:p text:style-name="Normal"><text:span>Judith Misrahi-Baarak; Srilata Ravi.<text:s/></text:span><text:span>Translating the Postcolonial in Multilingual Contexts</text:span><text:span>, Presses universitaires de la Méditerranée, pp.203-220, 2017</text:span></text:p>
              <text:p text:style-name="Normal"><text:span>Chapitre d'ouvrage</text:span></text:p>
              <text:p text:style-name="Normal"><text:a xlink:type="simple" xlink:href="https://hal.science/hal-01809442v1">hal-0180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396v1">The Semi-colon: A Funny Kind of Silence</text:a></text:p>
              <text:p text:style-name="Normal"><text:a xlink:type="simple" xlink:href="https://hal.science/search/index/?q=*&amp;authFullName_s=Lynn Blin">Lynn Blin</text:a></text:p>
              <text:p text:style-name="Normal"><text:span>Laurence Petit; Pascale Tollance.<text:s/></text:span><text:span>Point, dot, period.. the dynamics of punctuation in text and image</text:span><text:span>, Cambridge Scholars Publishing, pp.116-128, 2016</text:span></text:p>
              <text:p text:style-name="Normal"><text:span>Chapitre d'ouvrage</text:span></text:p>
              <text:p text:style-name="Normal"><text:a xlink:type="simple" xlink:href="https://hal.science/hal-03057396v1">hal-0305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02v1">THE SEMICOLON-A FUNNY KIND OF SILENCE</text:a></text:p>
              <text:p text:style-name="Normal"><text:a xlink:type="simple" xlink:href="https://hal.science/search/index/?q=*&amp;authFullName_s=Lynn Blin">Lynn Blin</text:a></text:p>
              <text:p text:style-name="Normal"><text:span>Point, Dot, Period.. The Dynamics of Punctuation in Text and Image</text:span><text:span>, 2016, 1-4438-8806-0</text:span></text:p>
              <text:p text:style-name="Normal"><text:span>Chapitre d'ouvrage</text:span></text:p>
              <text:p text:style-name="Normal"><text:a xlink:type="simple" xlink:href="https://hal.science/hal-04166202v1">hal-0416620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67461v1">Conversationality and the Infraordinary in Alice Munro's &amp;quot;The Shining Houses</text:a></text:p>
              <text:p text:style-name="Normal"><text:a xlink:type="simple" xlink:href="https://hal.science/search/index/?q=*&amp;authFullName_s=Lynn Blin">Lynn Blin</text:a></text:p>
              <text:p text:style-name="Normal"><text:span>Corinne Bigot et Catherine Lalone.<text:s/></text:span><text:span>"with a roar from the underfround" : Alice Munro's Dance of the Happy Shades</text:span><text:span>, Presses Universitaires de Paris Ouest, 2015, 978-2-84016-235-3</text:span></text:p>
              <text:p text:style-name="Normal"><text:span>Chapitre d'ouvrage</text:span></text:p>
              <text:p text:style-name="Normal"><text:a xlink:type="simple" xlink:href="https://univ-montpellier3-paul-valery.hal.science/hal-04167461v1">hal-04167461v1</text:a></text:p>
            </table:table-cell>
          </table:table-row>
        </table:table>
        <text:p text:style-name="P14"/>
        <text:p text:style-name="Heading2"><text:span text:style-name="T6">Article dans une revue (11)</text:span></text:p>
        <text:p text:style-name="P16"/>
        <table:table table:name="306bc8" table:style-name="306bc8">
          <table:table-column table:style-name="306bc8.0"/>
          <table:table-row>
            <table:table-cell office:value-type="string">
              <text:p text:style-name="Normal"><text:a xlink:type="simple" xlink:href="https://univ-montpellier3-paul-valery.hal.science/hal-04173210v1">Irresolution and Completeness in Lydia Davis' « How I know what I Like »</text:a></text:p>
              <text:p text:style-name="Normal"><text:a xlink:type="simple" xlink:href="https://hal.science/search/index/?q=*&amp;authFullName_s=Lynn Blin">Lynn Blin</text:a></text:p>
              <text:p text:style-name="Normal"><text:span>Linx</text:span><text:span>, 2020, 80,<text:s/></text:span><text:a xlink:type="simple" xlink:href="https://dx.doi.org/10.4000/linx.6132">⟨10.4000/linx.6132⟩</text:a></text:p>
              <text:p text:style-name="Normal"><text:span>Article dans une revue</text:span></text:p>
              <text:p text:style-name="Normal"><text:a xlink:type="simple" xlink:href="https://univ-montpellier3-paul-valery.hal.science/hal-04173210v1">hal-0417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631v1">When going too far is going just far enough: Appropriation, parody and adaptation in Lydia Davis' short stories</text:a></text:p>
              <text:p text:style-name="Normal"><text:a xlink:type="simple" xlink:href="https://hal.science/search/index/?q=*&amp;authFullName_s=Lynn Blin">Lynn Blin</text:a></text:p>
              <text:p text:style-name="Normal"><text:span>Études de stylistique anglaise</text:span><text:span>, 2018, 13, pp.141-160.<text:s/></text:span><text:a xlink:type="simple" xlink:href="https://dx.doi.org/10.4000/esa.3338">⟨10.4000/esa.3338⟩</text:a></text:p>
              <text:p text:style-name="Normal"><text:span>Article dans une revue</text:span></text:p>
              <text:p text:style-name="Normal"><text:a xlink:type="simple" xlink:href="https://hal.science/hal-02916631v1">hal-0291663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67473v1">When going too far is going just far enough: Appropriation, parody and adaptation in Lydia Davis’ short stories</text:a></text:p>
              <text:p text:style-name="Normal"><text:a xlink:type="simple" xlink:href="https://hal.science/search/index/?q=*&amp;authFullName_s=Lynn Blin">Lynn Blin</text:a></text:p>
              <text:p text:style-name="Normal"><text:span>Études de stylistique anglaise</text:span><text:span>, 2018, Revolutions, 13, pp.141-160.<text:s/></text:span><text:a xlink:type="simple" xlink:href="https://dx.doi.org/10.4000/esa.3338">⟨10.4000/esa.3338⟩</text:a></text:p>
              <text:p text:style-name="Normal"><text:span>Article dans une revue</text:span></text:p>
              <text:p text:style-name="Normal"><text:a xlink:type="simple" xlink:href="https://univ-montpellier3-paul-valery.hal.science/hal-04167473v1">hal-0416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31v1">Negotiating Loss and the Voice of the Translator in Lydia Davis' Can't and Won't</text:a></text:p>
              <text:p text:style-name="Normal"><text:a xlink:type="simple" xlink:href="https://hal.science/search/index/?q=*&amp;authFullName_s=Lynn Blin">Lynn Blin</text:a></text:p>
              <text:p text:style-name="Normal"><text:span>Études de stylistique anglaise</text:span><text:span>, 2017, 11, pp.37-56</text:span></text:p>
              <text:p text:style-name="Normal"><text:span>Article dans une revue</text:span></text:p>
              <text:p text:style-name="Normal"><text:a xlink:type="simple" xlink:href="https://hal.science/hal-03067931v1">hal-0306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14v1">Sweet Dissonance in Alice Munro’s “The Progress of Love,” “Friend of My Youth,” and “Free Radicals”</text:a></text:p>
              <text:p text:style-name="Normal"><text:a xlink:type="simple" xlink:href="https://hal.science/search/index/?q=*&amp;authFullName_s=Lynn Blin">Lynn Blin</text:a></text:p>
              <text:p text:style-name="Normal"><text:span>Commonwealth Essays and Studies</text:span><text:span>, 2015, 37 (2), pp.45-55.<text:s/></text:span><text:a xlink:type="simple" xlink:href="https://dx.doi.org/10.4000/ces.5024">⟨10.4000/ces.5024⟩</text:a></text:p>
              <text:p text:style-name="Normal"><text:span>Article dans une revue</text:span></text:p>
              <text:p text:style-name="Normal"><text:a xlink:type="simple" xlink:href="https://hal.science/hal-04166114v1">hal-0416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21v1">Sweet Dissonance in Alice Munro's &amp;quot;The Progress of Love&amp;quot;, &amp;quot;Friend of my Youth&amp;quot;, and &amp;quot;Free Radicals</text:a></text:p>
              <text:p text:style-name="Normal"><text:a xlink:type="simple" xlink:href="https://hal.science/search/index/?q=*&amp;authFullName_s=Lynn Blin">Lynn Blin</text:a></text:p>
              <text:p text:style-name="Normal"><text:span>Commonwealth Essays and Studies</text:span><text:span>, 2015, 37 (2), pp.45-55</text:span></text:p>
              <text:p text:style-name="Normal"><text:span>Article dans une revue</text:span></text:p>
              <text:p text:style-name="Normal"><text:a xlink:type="simple" xlink:href="https://hal.science/hal-01809421v1">hal-018094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48257v1">Found in Translation: The Standard in Jhumpa Lahiri’s “Interpreter of Maladies”</text:a></text:p>
              <text:p text:style-name="Normal"><text:a xlink:type="simple" xlink:href="https://hal.science/search/index/?q=*&amp;authFullName_s=Lynn Blin">Lynn Blin</text:a></text:p>
              <text:p text:style-name="Normal"><text:span>Études de stylistique anglaise</text:span><text:span>, 2014, 7, pp.165-181.<text:s/></text:span><text:a xlink:type="simple" xlink:href="https://dx.doi.org/10.4000/esa.1311">⟨10.4000/esa.1311⟩</text:a></text:p>
              <text:p text:style-name="Normal"><text:span>Article dans une revue</text:span></text:p>
              <text:p text:style-name="Normal"><text:a xlink:type="simple" xlink:href="https://univ-montpellier3-paul-valery.hal.science/hal-04148257v1">hal-0414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36v1">Found in Translation: The Standard in Jhumpa Lahiri's &amp;quot;Interpreter of Maladies</text:a></text:p>
              <text:p text:style-name="Normal"><text:a xlink:type="simple" xlink:href="https://hal.science/search/index/?q=*&amp;authFullName_s=Lynn Blin">Lynn Blin</text:a></text:p>
              <text:p text:style-name="Normal"><text:span>Études de stylistique anglaise</text:span><text:span>, 2014, 7, pp.175-192</text:span></text:p>
              <text:p text:style-name="Normal"><text:span>Article dans une revue</text:span></text:p>
              <text:p text:style-name="Normal"><text:a xlink:type="simple" xlink:href="https://hal.science/hal-01809436v1">hal-0180943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48215v1">Alice Munro's Naughty Coordinators in &amp;quot;Friend of My Youth</text:a></text:p>
              <text:p text:style-name="Normal"><text:a xlink:type="simple" xlink:href="https://hal.science/search/index/?q=*&amp;authFullName_s=Lynn Blin">Lynn Blin</text:a></text:p>
              <text:p text:style-name="Normal"><text:span>Journal of The Short Story in English / Les Cahiers de la nouvelle</text:span><text:span>, 2010, Special Issue: The Short Stories of Alice Munro, 55</text:span></text:p>
              <text:p text:style-name="Normal"><text:span>Article dans une revue</text:span></text:p>
              <text:p text:style-name="Normal"><text:a xlink:type="simple" xlink:href="https://univ-montpellier3-paul-valery.hal.science/hal-04148215v1">hal-0414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96v1">Alice Munro's Naughty Coordinators in &amp;quot;Friend of My Youth</text:a></text:p>
              <text:p text:style-name="Normal"><text:a xlink:type="simple" xlink:href="https://hal.science/search/index/?q=*&amp;authFullName_s=Lynn Blin">Lynn Blin</text:a></text:p>
              <text:p text:style-name="Normal"><text:span>Journal of The Short Story in English / Les Cahiers de la nouvelle</text:span><text:span>, 2010, 55, pp.85-100</text:span></text:p>
              <text:p text:style-name="Normal"><text:span>Article dans une revue</text:span></text:p>
              <text:p text:style-name="Normal"><text:a xlink:type="simple" xlink:href="https://hal.science/hal-03062096v1">hal-030620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48239v1">Hearing voices : coordinate structures and resurging narrative voices in Alice Munro's Friend of My Youth</text:a></text:p>
              <text:p text:style-name="Normal"><text:a xlink:type="simple" xlink:href="https://hal.science/search/index/?q=*&amp;authFullName_s=Lynn Blin">Lynn Blin</text:a></text:p>
              <text:p text:style-name="Normal"><text:span>Bulletin de la Société de stylistique anglaise</text:span><text:span>, 2008, La résurgence, 31</text:span></text:p>
              <text:p text:style-name="Normal"><text:span>Article dans une revue</text:span></text:p>
              <text:p text:style-name="Normal"><text:a xlink:type="simple" xlink:href="https://univ-montpellier3-paul-valery.hal.science/hal-04148239v1">hal-04148239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d3eda9" table:style-name="d3eda9">
          <table:table-column table:style-name="d3eda9.0"/>
          <table:table-row>
            <table:table-cell office:value-type="string">
              <text:p text:style-name="Normal"><text:a xlink:type="simple" xlink:href="https://hal.science/hal-01809254v1">Expression orale en anglais</text:a></text:p>
              <text:p text:style-name="Normal"><text:a xlink:type="simple" xlink:href="https://hal.science/search/index/?q=*&amp;authFullName_s=Lynn Blin">Lynn Blin</text:a></text:p>
              <text:p text:style-name="Normal"><text:span>2012, pp.118-121</text:span></text:p>
              <text:p text:style-name="Normal"><text:span>Autre publication scientifique</text:span></text:p>
              <text:p text:style-name="Normal"><text:a xlink:type="simple" xlink:href="https://hal.science/hal-01809254v1">hal-01809254v1</text:a></text:p>
            </table:table-cell>
          </table:table-row>
        </table:table>
        <text:p text:style-name="P20"/>
        <text:p text:style-name="Heading2"><text:span text:style-name="T8">Traduction (1)</text:span></text:p>
        <text:p text:style-name="P22"/>
        <table:table table:name="f4bf37" table:style-name="f4bf37">
          <table:table-column table:style-name="f4bf37.0"/>
          <table:table-row>
            <table:table-cell office:value-type="string">
              <text:p text:style-name="Normal"><text:a xlink:type="simple" xlink:href="https://hal.science/hal-03076798v1">Élites et progrès agricoles, XVIe-XXe siècle</text:a></text:p>
              <text:p text:style-name="Normal"><text:a xlink:type="simple" xlink:href="https://hal.science/search/index/?q=*&amp;authFullName_s=Lynn Blin">Lynn Blin</text:a></text:p>
              <text:p text:style-name="Normal"><text:span>Élites et progrès agricoles, XVIe-XXe siècle / Nadine Vivier</text:span><text:span>, 2009, 346 p</text:span></text:p>
              <text:p text:style-name="Normal"><text:span>Traduction</text:span></text:p>
              <text:p text:style-name="Normal"><text:a xlink:type="simple" xlink:href="https://hal.science/hal-03076798v1">hal-03076798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5af2ee" table:style-name="5af2ee">
          <table:table-column table:style-name="5af2ee.0"/>
          <table:table-row>
            <table:table-cell office:value-type="string">
              <text:p text:style-name="Normal"><text:a xlink:type="simple" xlink:href="https://hal.science/hal-02099002v1">Manuel de thèmes grammaticaux</text:a></text:p>
              <text:p text:style-name="Normal"><text:a xlink:type="simple" xlink:href="https://hal.science/search/index/?q=*&amp;authFullName_s=Monique de Mattia-Viviès">Monique de Mattia-Viviès</text:a><text:span>,</text:span><text:a xlink:type="simple" xlink:href="https://hal.science/search/index/?q=*&amp;authFullName_s=G. Feraud">G. Feraud</text:a><text:span>,</text:span><text:a xlink:type="simple" xlink:href="https://hal.science/search/index/?q=*&amp;authFullName_s=Lynn Blin">Lynn Blin</text:a></text:p>
              <text:p text:style-name="Normal"><text:span>2003</text:span></text:p>
              <text:p text:style-name="Normal"><text:span>Ouvrages</text:span></text:p>
              <text:p text:style-name="Normal"><text:a xlink:type="simple" xlink:href="https://hal.science/hal-02099002v1">hal-02099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nn BLIN</dc:title>
    <dc:subject/>
    <dc:description>CV</dc:description>
    <dc:creator/>
    <dc:date>2026-05-09T22:52:45.000</dc:date>
    <meta:generator>PHPWord</meta:generator>
    <meta:initial-creator>CCSD</meta:initial-creator>
    <meta:creation-date>2026-05-09T22:52:45.000</meta:creation-date>
    <meta:keyword/>
    <meta:user-defined meta:name="Category"/>
    <meta:user-defined meta:name="Company"/>
    <meta:user-defined meta:name="Manager"/>
  </office:meta>
</office:document-meta>
</file>