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4d3c" style:family="table">
      <style:table-properties style:rel-width="100" table:align="center"/>
    </style:style>
    <style:style style:name="624d3c.0" style:family="table-column">
      <style:table-column-properties style:column-width="0.00cm"/>
    </style:style>
    <style:style style:name="097933" style:family="table">
      <style:table-properties style:rel-width="100" table:align="center"/>
    </style:style>
    <style:style style:name="097933.0" style:family="table-column">
      <style:table-column-properties style:column-width="0.00cm"/>
    </style:style>
    <style:style style:name="7fe604" style:family="table">
      <style:table-properties style:rel-width="100" table:align="center"/>
    </style:style>
    <style:style style:name="7fe6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ysandre Macke<text:s/></text:span><text:span text:style-name="T2">PhD student at ICube IMAGeS team (Université de Strasbourg, France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)</text:span></text:p>
        <text:p text:style-name="P10"/>
        <table:table table:name="624d3c" table:style-name="624d3c">
          <table:table-column table:style-name="624d3c.0"/>
          <table:table-row>
            <table:table-cell office:value-type="string">
              <text:p text:style-name="Normal"><text:a xlink:type="simple" xlink:href="https://hal.science/hal-05237782v1">First Results on Locally Turn-Bounded Surfaces in the 3D Euclidean Space</text:a></text:p>
              <text:p text:style-name="Normal"><text:a xlink:type="simple" xlink:href="https://hal.science/search/index/?q=*&amp;authFullName_s=Lysandre Macke">Lysandre Macke</text:a><text:span>,</text:span><text:a xlink:type="simple" xlink:href="https://hal.science/search/index/?q=*&amp;authFullName_s=Étienne Baudrier">Étienne Baudrier</text:a><text:span>,</text:span><text:a xlink:type="simple" xlink:href="https://hal.science/search/index/?q=*&amp;authFullName_s=Étienne Le Quentrec">Étienne Le Quentrec</text:a></text:p>
              <text:p text:style-name="Normal"><text:span>Discrete Geometry and Mathematical Morphology. DGMM 2025</text:span><text:span>, Nov 2025, Groningen, Netherlands, Netherlands. pp.60-73,<text:s/></text:span><text:a xlink:type="simple" xlink:href="https://dx.doi.org/10.1007/978-3-032-09544-2_5">⟨10.1007/978-3-032-09544-2_5⟩</text:a></text:p>
              <text:p text:style-name="Normal"><text:span>Communication dans un congrès</text:span></text:p>
              <text:p text:style-name="Normal"><text:a xlink:type="simple" xlink:href="https://hal.science/hal-05237782v1">hal-05237782v1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097933" table:style-name="097933">
          <table:table-column table:style-name="097933.0"/>
          <table:table-row>
            <table:table-cell office:value-type="string">
              <text:p text:style-name="Normal"><text:a xlink:type="simple" xlink:href="https://hal.science/hal-05237830v1">First Results on Locally Turn-Bounded Surfaces in 3D Euclidean Space</text:a></text:p>
              <text:p text:style-name="Normal"><text:a xlink:type="simple" xlink:href="https://hal.science/search/index/?q=*&amp;authFullName_s=Lysandre Macke">Lysandre Macke</text:a><text:span>,</text:span><text:a xlink:type="simple" xlink:href="https://hal.science/search/index/?q=*&amp;authFullName_s=Étienne Baudrier">Étienne Baudrier</text:a><text:span>,</text:span><text:a xlink:type="simple" xlink:href="https://hal.science/search/index/?q=*&amp;authFullName_s=Étienne Le Quentrec">Étienne Le Quentrec</text:a></text:p>
              <text:p text:style-name="Normal"><text:span>Michael H. F. Wilkinson; Jiří Kosinka.<text:s/></text:span><text:span>Discrete Geometry and Mathematical Morphology. 4th International Joint Conference, DGMM 2025, Groningen, The Netherlands, November 3–6, 2025, Proceedings</text:span><text:span>, 16296, Springer Nature Switzerland, pp.60-73, 2025, Lecture Notes in Computer Science, 978-3-032-09543-5.<text:s/></text:span><text:a xlink:type="simple" xlink:href="https://dx.doi.org/10.1007/978-3-032-09544-2_5">⟨10.1007/978-3-032-09544-2_5⟩</text:a></text:p>
              <text:p text:style-name="Normal"><text:span>Chapitre d'ouvrage</text:span></text:p>
              <text:p text:style-name="Normal"><text:a xlink:type="simple" xlink:href="https://hal.science/hal-05237830v1">hal-05237830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7fe604" table:style-name="7fe604">
          <table:table-column table:style-name="7fe604.0"/>
          <table:table-row>
            <table:table-cell office:value-type="string">
              <text:p text:style-name="Normal"><text:a xlink:type="simple" xlink:href="https://hal.science/hal-04748786v1">Hierarchical analysis of 3D X-ray CT images for granular materials</text:a></text:p>
              <text:p text:style-name="Normal"><text:a xlink:type="simple" xlink:href="https://hal.science/search/index/?q=*&amp;authFullName_s=Lysandre Macke">Lysandre Macke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Nicolas Passat">Nicolas Passat</text:a></text:p>
              <text:p text:style-name="Normal"><text:span>Conference Geometry &amp; Computing</text:span><text:span>, Oct 2024, Luminy, France</text:span></text:p>
              <text:p text:style-name="Normal"><text:span>Poster de conférence</text:span></text:p>
              <text:p text:style-name="Normal"><text:a xlink:type="simple" xlink:href="https://hal.science/hal-04748786v1">hal-047487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sandre Macke</dc:title>
    <dc:subject/>
    <dc:description>CV</dc:description>
    <dc:creator/>
    <dc:date>2026-04-05T10:16:19.000</dc:date>
    <meta:generator>PHPWord</meta:generator>
    <meta:initial-creator>CCSD</meta:initial-creator>
    <meta:creation-date>2026-04-05T10:16:19.000</meta:creation-date>
    <meta:keyword/>
    <meta:user-defined meta:name="Category"/>
    <meta:user-defined meta:name="Company"/>
    <meta:user-defined meta:name="Manager"/>
  </office:meta>
</office:document-meta>
</file>