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72a5" style:family="table">
      <style:table-properties style:rel-width="100" table:align="center"/>
    </style:style>
    <style:style style:name="cf72a5.0" style:family="table-column">
      <style:table-column-properties style:column-width="0.00cm"/>
    </style:style>
    <style:style style:name="a76d1a" style:family="table">
      <style:table-properties style:rel-width="100" table:align="center"/>
    </style:style>
    <style:style style:name="a76d1a.0" style:family="table-column">
      <style:table-column-properties style:column-width="0.00cm"/>
    </style:style>
    <style:style style:name="3e3e57" style:family="table">
      <style:table-properties style:rel-width="100" table:align="center"/>
    </style:style>
    <style:style style:name="3e3e57.0" style:family="table-column">
      <style:table-column-properties style:column-width="0.00cm"/>
    </style:style>
    <style:style style:name="46f2e3" style:family="table">
      <style:table-properties style:rel-width="100" table:align="center"/>
    </style:style>
    <style:style style:name="46f2e3.0" style:family="table-column">
      <style:table-column-properties style:column-width="0.00cm"/>
    </style:style>
    <style:style style:name="21cb79" style:family="table">
      <style:table-properties style:rel-width="100" table:align="center"/>
    </style:style>
    <style:style style:name="21cb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siane Dhe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7)</text:span></text:p>
        <text:p text:style-name="P9"/>
        <table:table table:name="cf72a5" table:style-name="cf72a5">
          <table:table-column table:style-name="cf72a5.0"/>
          <table:table-row>
            <table:table-cell office:value-type="string">
              <text:p text:style-name="Normal"><text:a xlink:type="simple" xlink:href="https://hal.inrae.fr/hal-05589509v1">Acquisition des données biogéochimiques des échantillons prélevés sur les bassins versants du Ratier et de la Claduègne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Céline Duwig">Céline Duwig</text:a><text:span>,</text:span><text:a xlink:type="simple" xlink:href="https://hal.science/search/index/?q=*&amp;authFullName_s=Christine Baduel">Christine Baduel</text:a><text:span>,</text:span><text:a xlink:type="simple" xlink:href="https://hal.science/search/index/?q=*&amp;authFullName_s=Stéphane Boubkraoui">Stéphane Boubkraoui</text:a><text:span>,</text:span><text:a xlink:type="simple" xlink:href="https://hal.science/search/index/?q=*&amp;authFullName_s=Corinne Brosse-Quilgars">Corinne Brosse-Quilgars</text:a><text:span>et al.</text:span></text:p>
              <text:p text:style-name="Normal"><text:span>ANR CHYPSTER - Livrable WP2-2 - Rapport final,, INRAE. 2026, pp.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5589509v1">hal-05589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996v1">Caractérisation biogéochimique des eaux de surface : empreintes biogéochimiques et décomposition des débits aux exutoires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Nico Hachgenei">Nico Hachgenei</text:a><text:span>,</text:span><text:a xlink:type="simple" xlink:href="https://hal.science/search/index/?q=*&amp;authFullName_s=Olivier Grandjouan">Olivier Grandjouan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Corinne Brosse-Quilgars">Corinne Brosse-Quilgars</text:a><text:span>et al.</text:span></text:p>
              <text:p text:style-name="Normal"><text:span>Rapport final, Livrable WP3-1, ANR CHYPSTER, INRAE. 2025, pp.39</text:span></text:p>
              <text:p text:style-name="Normal"><text:span>Rapport</text:span><text:span><text:s/>(rapport contrat/projet)</text:span></text:p>
              <text:p text:style-name="Normal"><text:a xlink:type="simple" xlink:href="https://hal.inrae.fr/hal-05554996v1">hal-05554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487v1">Protocoles d'échantillonnage et d'analyses classiques et innovantes des échantillons de source et de mélange pour la caractérisation biogéochimique des eaux de surface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Céline Duwig">Céline Duwig</text:a><text:span>,</text:span><text:a xlink:type="simple" xlink:href="https://hal.science/search/index/?q=*&amp;authFullName_s=Christine Baduel">Christine Baduel</text:a><text:span>,</text:span><text:a xlink:type="simple" xlink:href="https://hal.science/search/index/?q=*&amp;authFullName_s=Amine Boukra">Amine Boukra</text:a><text:span>,</text:span><text:a xlink:type="simple" xlink:href="https://hal.science/search/index/?q=*&amp;authFullName_s=Benoit Cournoyer">Benoit Cournoyer</text:a><text:span>et al.</text:span></text:p>
              <text:p text:style-name="Normal"><text:span>Projet CHYPSTER, Livrable WP2-1, Rapport final, INRAE - RiverLy; IGE – Institut des Géosciences de l’Environnement; LEM - UMR 5557. 2024, 65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734487v1">hal-0473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50v1">Identification de la signature géochimique des matières en suspension (MES) autochtones. Quelle contribution relative par rapport aux MES érodées ?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Hervé Masson">Hervé Masson</text:a><text:span>,</text:span><text:a xlink:type="simple" xlink:href="https://hal.science/search/index/?q=*&amp;authFullName_s=Lysiane Dherret">Lysiane Dherret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Matthieu Masson">Matthieu Masson</text:a></text:p>
              <text:p text:style-name="Normal"><text:span>[Rapport de recherche] INRA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52950v1">hal-04652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3909v1">Identification et caractérisation des sources de contaminants dans des bassins versants d'usage mixte, approche intégrée - IDESOC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Céline Duwig">Céline Duwig</text:a><text:span>,</text:span><text:a xlink:type="simple" xlink:href="https://hal.science/search/index/?q=*&amp;authFullName_s=Pauline Dusseux">Pauline Dusseux</text:a><text:span>,</text:span><text:a xlink:type="simple" xlink:href="https://hal.science/search/index/?q=*&amp;authFullName_s=B. Cournoyer">B. Cournoyer</text:a><text:span>,</text:span><text:a xlink:type="simple" xlink:href="https://hal.science/search/index/?q=*&amp;authFullName_s=Matthieu Masson">Matthieu Masson</text:a><text:span>et al.</text:span></text:p>
              <text:p text:style-name="Normal"><text:span>Rapport final, INRAE RiverLy; IGE – Institut des Géosciences de l’Environnement; Pacte, Laboratoire de sciences sociales - Grenoble (France); LEM - UMR 5557. 2024, 88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733909v1">hal-0473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77v1">Prospective monitoring - assessing the suitability of passive integrative samplers (PS) for regulatory regulatory monitoring of aquatic environments</text:a></text:p>
              <text:p text:style-name="Normal"><text:a xlink:type="simple" xlink:href="https://hal.science/search/index/?q=*&amp;authFullName_s=Mathon B.">Mathon B.</text:a><text:span>,</text:span><text:a xlink:type="simple" xlink:href="https://hal.science/search/index/?q=*&amp;authFullName_s=Dabrin A.">Dabrin A.</text:a><text:span>,</text:span><text:a xlink:type="simple" xlink:href="https://hal.science/search/index/?q=*&amp;authFullName_s=Mazzella N.">Mazzella N.</text:a><text:span>,</text:span><text:a xlink:type="simple" xlink:href="https://hal.science/search/index/?q=*&amp;authFullName_s=Ferreol M.">Ferreol M.</text:a><text:span>,</text:span><text:a xlink:type="simple" xlink:href="https://hal.science/search/index/?q=*&amp;authFullName_s=Dherret L.">Dherret L.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science/hal-04862977v1">hal-0486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419v1">Détermination de rendements d'extraction et de coefficients de diffusion d'outils DGT commerciaux et confectionnés en laboratoire</text:a></text:p>
              <text:p text:style-name="Normal"><text:a xlink:type="simple" xlink:href="https://hal.science/search/index/?q=*&amp;authFullName_s=Lysiane Dherret">Lysiane Dherret</text:a><text:span>,</text:span><text:a xlink:type="simple" xlink:href="https://hal.science/search/index/?q=*&amp;authFullName_s=Aymeric Dabrin">Aymeric Dabrin</text:a></text:p>
              <text:p text:style-name="Normal"><text:span>INRAE Lyon-Grenoble-Auvergne-Rhône-Alpes; AQUAREF. 2021, pp.40</text:span></text:p>
              <text:p text:style-name="Normal"><text:span>Rapport</text:span></text:p>
              <text:p text:style-name="Normal"><text:a xlink:type="simple" xlink:href="https://hal.inrae.fr/hal-04066419v1">hal-0406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653v1">Traçage des MES - Estimation des contributions relatives des affluents aux flux de MES sur le Rhône amont, intermédiaire et aval</text:a></text:p>
              <text:p text:style-name="Normal"><text:a xlink:type="simple" xlink:href="https://hal.science/search/index/?q=*&amp;authFullName_s=Céline Bégorre">Céline Bégorre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Ghislaine Grisot">Ghislaine Grisot</text:a><text:span>,</text:span><text:a xlink:type="simple" xlink:href="https://hal.science/search/index/?q=*&amp;authFullName_s=Lysiane Dherret">Lysiane Dherret</text:a><text:span>,</text:span><text:a xlink:type="simple" xlink:href="https://hal.science/search/index/?q=*&amp;authFullName_s=Matthieu Masson">Matthieu Masson</text:a><text:span>et al.</text:span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2653v1">hal-0329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53v1">Contribution relative des flux de contaminants particulaires et dissous dans le Gier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Baptiste Mathon">Baptiste Mathon</text:a><text:span>,</text:span><text:a xlink:type="simple" xlink:href="https://hal.science/search/index/?q=*&amp;authFullName_s=Marie Bretier">Marie Bretier</text:a><text:span>,</text:span><text:a xlink:type="simple" xlink:href="https://hal.science/search/index/?q=*&amp;authFullName_s=Lysiane Dherret">Lysiane Dherret</text:a><text:span>et al.</text:span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3153v1">hal-03293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587v1">Analyse détaillée de 27 mois de fonctionnement de 6 zones de rejet végétalisée (ZRVs) de taille semi-industrielle : Projet BIOTRYTIS</text:a></text:p>
              <text:p text:style-name="Normal"><text:a xlink:type="simple" xlink:href="https://hal.science/search/index/?q=*&amp;authFullName_s=S. Papias">S. Papias</text:a><text:span>,</text:span><text:a xlink:type="simple" xlink:href="https://hal.science/search/index/?q=*&amp;authFullName_s=C. Crétollier">C. Crétollier</text:a><text:span>,</text:span><text:a xlink:type="simple" xlink:href="https://hal.science/search/index/?q=*&amp;authFullName_s=M. Gregson">M. Gregson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Rémi Clément">Rémi Clément</text:a><text:span>et al.</text:span></text:p>
              <text:p text:style-name="Normal"><text:span>[Rapport de recherche] AFB - Agence française pour la biodiversité; INRAE UR-Reversaal; INRAE UR-RiverLy; Communauté urbaine de Bordeaux, Esplanade Charles de Gaulle, 33076 Bordeaux; Université de bordeaux; Agence de l'eau Adour-Garonne. 2020, pp.233</text:span></text:p>
              <text:p text:style-name="Normal"><text:span>Rapport</text:span><text:span><text:s/>(rapport de recherche)</text:span></text:p>
              <text:p text:style-name="Normal"><text:a xlink:type="simple" xlink:href="https://hal.inrae.fr/hal-03266587v1">hal-03266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82v1">Suivi de la ZRV de type « bassin » de Marguerittes (30). Bilan du fonctionnement à débit Q1 et Q2</text:a></text:p>
              <text:p text:style-name="Normal"><text:a xlink:type="simple" xlink:href="https://hal.science/search/index/?q=*&amp;authFullName_s=Stéphanie Prost-Boucle">Stéphanie Prost-Boucle</text:a><text:span>,</text:span><text:a xlink:type="simple" xlink:href="https://hal.science/search/index/?q=*&amp;authFullName_s=S. Papias">S. Papias</text:a><text:span>,</text:span><text:a xlink:type="simple" xlink:href="https://hal.science/search/index/?q=*&amp;authFullName_s=M. Masson">M. Masson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V. Bourgeois">V. Bourgeois</text:a><text:span>et al.</text:span></text:p>
              <text:p text:style-name="Normal"><text:span>[Rapport de recherche] irstea; AFB - Agence française pour la biodiversité. 2018, pp.14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082v1">hal-02608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67v1">Élimination de substances prioritaires et émergentes des eaux résiduaires urbaines par ozonation : évaluations technique, énergétique, environnementale. Rapport final du projet MICROPOLIS-PROCEDES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Y. Penru">Y. Penru</text:a><text:span>,</text:span><text:a xlink:type="simple" xlink:href="https://hal.science/search/index/?q=*&amp;authFullName_s=B. Mathon">B. Mathon</text:a><text:span>,</text:span><text:a xlink:type="simple" xlink:href="https://hal.science/search/index/?q=*&amp;authFullName_s=A. Guillon">A. Guillon</text:a><text:span>,</text:span><text:a xlink:type="simple" xlink:href="https://hal.science/search/index/?q=*&amp;authFullName_s=M. Esperanza">M. Esperanza</text:a><text:span>et al.</text:span></text:p>
              <text:p text:style-name="Normal"><text:span>[Rapport de recherche] irstea. 2017, pp.16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367v1">hal-0260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24v1">Elimination de micropolluants prioritaires et émergents des eaux résiduaires urbaines par les bioréacteurs à membranes immergées (BRM). Rapport final de l’action 34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C. Crétollier">C. Crétollier</text:a><text:span>,</text:span><text:a xlink:type="simple" xlink:href="https://hal.science/search/index/?q=*&amp;authFullName_s=A. Lejeune">A. Lejeune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K. Le Ménach">K. Le Ménach</text:a><text:span>et al.</text:span></text:p>
              <text:p text:style-name="Normal"><text:span>[Rapport de recherche] irstea. 2016, pp.105</text:span></text:p>
              <text:p text:style-name="Normal"><text:span>Rapport</text:span><text:span><text:s/>(rapport de recherche)</text:span></text:p>
              <text:p text:style-name="Normal"><text:a xlink:type="simple" xlink:href="https://hal.inrae.fr/hal-02603524v1">hal-02603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27v1">Réduction des micropolluants par les traitements complémentaires : fossé construit sur sol imperméable, filtres garnis de matériaux adsorbants (ARMISTIQ – Action B)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C. Crétollier">C. Crétollier</text:a><text:span>,</text:span><text:a xlink:type="simple" xlink:href="https://hal.science/search/index/?q=*&amp;authFullName_s=A. Tahar">A. Tahar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K. Le Ménach">K. Le Ménach</text:a><text:span>et al.</text:span></text:p>
              <text:p text:style-name="Normal"><text:span>[Rapport de recherche] irstea. 2014, pp.6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027v1">hal-02600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26v1">Calage et validation d’un modèle dynamique pour décrire l’élimination des micropolluants par le procédé boues activées (ARMISTIQ – Action C)</text:a></text:p>
              <text:p text:style-name="Normal"><text:a xlink:type="simple" xlink:href="https://hal.science/search/index/?q=*&amp;authFullName_s=Maxime Pomies">Maxime Pomies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K. Le Ménach">K. Le Ménach</text:a><text:span>,</text:span><text:a xlink:type="simple" xlink:href="https://hal.science/search/index/?q=*&amp;authFullName_s=M. Esperanza">M. Esperanza</text:a><text:span>et al.</text:span></text:p>
              <text:p text:style-name="Normal"><text:span>[Rapport de recherche] irstea. 2014, pp.6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026v1">hal-02600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84v1">Evaluation du devenir des micropolluants dans les procédés de traitement des boues biologiques (compostage, lits de séchage plantés de roseaux, digestion anaérobie) et de séchage (thermique et solaire) - (ARMISTIQ – Action D)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K. Le Ménach">K. Le Ménach</text:a><text:span>et al.</text:span></text:p>
              <text:p text:style-name="Normal"><text:span>[Rapport de recherche] irstea. 2014, pp.8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984v1">hal-0260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28v1">Réduction des micropolluants par les traitements complémentaires : procédés d'oxydation avancée, adsorption sur charbon actif (ARMISTIQ – Action A)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S. Baig">S. Baig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K. Le Ménach">K. Le Ménach</text:a><text:span>et al.</text:span></text:p>
              <text:p text:style-name="Normal"><text:span>[Rapport de recherche] irstea. 2014, pp.7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028v1">hal-02600028v1</text:a></text:p>
            </table:table-cell>
          </table:table-row>
        </table:table>
        <text:p text:style-name="P10"/>
        <text:p text:style-name="Heading2"><text:span text:style-name="T4">Poster de conférence (14)</text:span></text:p>
        <text:p text:style-name="P12"/>
        <table:table table:name="a76d1a" table:style-name="a76d1a">
          <table:table-column table:style-name="a76d1a.0"/>
          <table:table-row>
            <table:table-cell office:value-type="string">
              <text:p text:style-name="Normal"><text:a xlink:type="simple" xlink:href="https://hal.science/hal-05180389v1">Evolution of suspended particulate matter quality collected by particle-traps during the deployment phase: influence on trace metal/geochemical tracer concentrations</text:a></text:p>
              <text:p text:style-name="Normal"><text:a xlink:type="simple" xlink:href="https://hal.science/search/index/?q=*&amp;authFullName_s=Maeva Claveau">Maeva Claveau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Alexis Fruchet">Alexis Fruchet</text:a><text:span>,</text:span><text:a xlink:type="simple" xlink:href="https://hal.science/search/index/?q=*&amp;authFullName_s=Lysiane Dherret">Lysiane Dherret</text:a><text:span>,</text:span><text:a xlink:type="simple" xlink:href="https://hal.science/search/index/?q=*&amp;authFullName_s=Alexandra Gruat">Alexandra Gruat</text:a><text:span>et al.</text:span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80389v1">hal-0518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390v1">Traçage géochimique des sources de sédiments à l’échelle du bassin versant de la Saône : atouts et limites de l’échantillonnage intégratif des matières en suspensions</text:a></text:p>
              <text:p text:style-name="Normal"><text:a xlink:type="simple" xlink:href="https://hal.science/search/index/?q=*&amp;authFullName_s=Maeva Claveau">Maeva Claveau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Lysiane Dherret">Lysiane Dherret</text:a><text:span>,</text:span><text:a xlink:type="simple" xlink:href="https://hal.science/search/index/?q=*&amp;authFullName_s=Alexandra Gruat">Alexandra Gruat</text:a><text:span>et al.</text:span></text:p>
              <text:p text:style-name="Normal"><text:span>Journées de Modélisation des Surfaces Continentales 2024 - JMSC2024</text:span><text:span>, Jun 2024, Strasbourg, France</text:span></text:p>
              <text:p text:style-name="Normal"><text:span>Poster de conférence</text:span></text:p>
              <text:p text:style-name="Normal"><text:a xlink:type="simple" xlink:href="https://hal.science/hal-04728390v1">hal-04728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58v1">The Omega-3 Index of macrophytes to improve the assessment of the treatment performance of constructed wetlands receiving treated wastewater</text:a></text:p>
              <text:p text:style-name="Normal"><text:a xlink:type="simple" xlink:href="https://hal.science/search/index/?q=*&amp;authFullName_s=M. Le Guédard">M. Le Guédard</text:a><text:span>,</text:span><text:a xlink:type="simple" xlink:href="https://hal.science/search/index/?q=*&amp;authFullName_s=J.J. Bessoule">J.J. Bessoule</text:a><text:span>,</text:span><text:a xlink:type="simple" xlink:href="https://hal.science/search/index/?q=*&amp;authFullName_s=Catherine Boutin">Catherine Boutin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K. Le Ménach">K. Le Ménach</text:a><text:span>et al.</text:span></text:p>
              <text:p text:style-name="Normal"><text:span>SETAC Europe 29th annual meeting</text:span><text:span>, May 2019, Helsinki, Finland. pp.1, 2019</text:span></text:p>
              <text:p text:style-name="Normal"><text:span>Poster de conférence</text:span></text:p>
              <text:p text:style-name="Normal"><text:a xlink:type="simple" xlink:href="https://hal.inrae.fr/hal-02609358v1">hal-02609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84v1">Historical records of suspended particulate matter origin in the Rhône River (France) using the non-reactive geochemical signature of particles</text:a></text:p>
              <text:p text:style-name="Normal"><text:a xlink:type="simple" xlink:href="https://hal.science/search/index/?q=*&amp;authFullName_s=C. Begorre">C. Begorre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F. Eyrolle">F. Eyrolle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G. Grisot">G. Grisot</text:a><text:span>et al.</text:span></text:p>
              <text:p text:style-name="Normal"><text:span>Goldschmidt 2019</text:span><text:span>, Aug 2019, Barcelone, Spain. pp.1, 2019</text:span></text:p>
              <text:p text:style-name="Normal"><text:span>Poster de conférence</text:span></text:p>
              <text:p text:style-name="Normal"><text:a xlink:type="simple" xlink:href="https://hal.inrae.fr/hal-02610084v1">hal-0261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03v1">Assessment of the impact of Rhône River dam flushing operations on water quality by passive sampling technique</text:a></text:p>
              <text:p text:style-name="Normal"><text:a xlink:type="simple" xlink:href="https://hal.science/search/index/?q=*&amp;authFullName_s=M. Bretier">M. Bret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J. Panay">J. Panay</text:a><text:span>,</text:span><text:a xlink:type="simple" xlink:href="https://hal.science/search/index/?q=*&amp;authFullName_s=C. Le Bescond">C. Le Bescond</text:a><text:span>,</text:span><text:a xlink:type="simple" xlink:href="https://hal.science/search/index/?q=*&amp;authFullName_s=G. Grisot">G. Grisot</text:a><text:span>et al.</text:span></text:p>
              <text:p text:style-name="Normal"><text:span>I.S.Rivers 2018</text:span><text:span>, Jun 2018, Lyon, France. pp.3, 2018</text:span></text:p>
              <text:p text:style-name="Normal"><text:span>Poster de conférence</text:span></text:p>
              <text:p text:style-name="Normal"><text:a xlink:type="simple" xlink:href="https://hal.inrae.fr/hal-02607503v1">hal-02607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02v1">Temporal integration of diurnal variations of metals and mercury concentrations by passive sampling method in a highly polluted site on the Deûle River, northern France</text:a></text:p>
              <text:p text:style-name="Normal"><text:a xlink:type="simple" xlink:href="https://hal.science/search/index/?q=*&amp;authFullName_s=M. Bretier">M. Bret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G. Grisot">G. Grisot</text:a><text:span>et al.</text:span></text:p>
              <text:p text:style-name="Normal"><text:span>SETAC Europe 28th Annual Meeting</text:span><text:span>, May 2018, Rome, Italy. pp.2, 2018</text:span></text:p>
              <text:p text:style-name="Normal"><text:span>Poster de conférence</text:span></text:p>
              <text:p text:style-name="Normal"><text:a xlink:type="simple" xlink:href="https://hal.inrae.fr/hal-02607502v1">hal-0260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98v1">Temporal integration of diurnal variations of metals and mercury concentrations by passive sampling method in a highly polluted site on the Deûle River, northern France</text:a></text:p>
              <text:p text:style-name="Normal"><text:a xlink:type="simple" xlink:href="https://hal.science/search/index/?q=*&amp;authFullName_s=Marie Bretier">Marie Bret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Ghislaine Grisot">Ghislaine Grisot</text:a><text:span>et al.</text:span></text:p>
              <text:p text:style-name="Normal"><text:span>SETAC</text:span><text:span>, May 2018, Rome, France</text:span></text:p>
              <text:p text:style-name="Normal"><text:span>Poster de conférence</text:span></text:p>
              <text:p text:style-name="Normal"><text:a xlink:type="simple" xlink:href="https://hal.science/hal-01889298v1">hal-0188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692v1">Origin and historical inputs of suspended particulate matter (SPM) from the Rhône tributaries: use of the non-reactive geochemical signature of particles</text:a></text:p>
              <text:p text:style-name="Normal"><text:a xlink:type="simple" xlink:href="https://hal.science/search/index/?q=*&amp;authFullName_s=C. Begorre">C. Begorre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. Masson">M. Masson</text:a><text:span>,</text:span><text:a xlink:type="simple" xlink:href="https://hal.science/search/index/?q=*&amp;authFullName_s=G. Grisot">G. Grisot</text:a><text:span>,</text:span><text:a xlink:type="simple" xlink:href="https://hal.science/search/index/?q=*&amp;authFullName_s=L. Dherret">L. Dherret</text:a><text:span>et al.</text:span></text:p>
              <text:p text:style-name="Normal"><text:span>EGU 2018</text:span><text:span>, Apr 2018, Vienna, Austria. pp.1, 2018</text:span></text:p>
              <text:p text:style-name="Normal"><text:span>Poster de conférence</text:span></text:p>
              <text:p text:style-name="Normal"><text:a xlink:type="simple" xlink:href="https://hal.inrae.fr/hal-02607692v1">hal-02607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04v1">Etude des concentrations en contaminants inorganiques et de leur spéciation lors d'un évènement hydrologique transitoire sur le Rhône : cas des opérations de gestion sédimentaires</text:a></text:p>
              <text:p text:style-name="Normal"><text:a xlink:type="simple" xlink:href="https://hal.science/search/index/?q=*&amp;authFullName_s=M. Bretier">M. Bretier</text:a><text:span>,</text:span><text:a xlink:type="simple" xlink:href="https://hal.science/search/index/?q=*&amp;authFullName_s=F. Bessueille Barbier">F. Bessueille Barbier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J. Panay">J. Panay</text:a><text:span>,</text:span><text:a xlink:type="simple" xlink:href="https://hal.science/search/index/?q=*&amp;authFullName_s=C. Le Bescond">C. Le Bescond</text:a><text:span>et al.</text:span></text:p>
              <text:p text:style-name="Normal"><text:span>CAFSAA 2017</text:span><text:span>, Nov 2017, Hammamet, Tunisie. 2017</text:span></text:p>
              <text:p text:style-name="Normal"><text:span>Poster de conférence</text:span></text:p>
              <text:p text:style-name="Normal"><text:a xlink:type="simple" xlink:href="https://hal.inrae.fr/hal-02607504v1">hal-02607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95v1">Seasonal inorganic arsenic speciation in surface waters of a small vineyard watershed assessed by passive sampling method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M. Chappedelaine">M. Chappedelaine</text:a><text:span>,</text:span><text:a xlink:type="simple" xlink:href="https://hal.science/search/index/?q=*&amp;authFullName_s=A. Larrose">A. Larrose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F. Barbier Bessueille">F. Barbier Bessueille</text:a><text:span>et al.</text:span></text:p>
              <text:p text:style-name="Normal"><text:span>DGT conférence</text:span><text:span>, Sep 2015, San Sebastian, Spain. pp.1, 2015</text:span></text:p>
              <text:p text:style-name="Normal"><text:span>Poster de conférence</text:span></text:p>
              <text:p text:style-name="Normal"><text:a xlink:type="simple" xlink:href="https://hal.inrae.fr/hal-02601995v1">hal-02601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73v1">Evaluation of full-scale ozonation tertiary treatment for micropollutants removal</text:a></text:p>
              <text:p text:style-name="Normal"><text:a xlink:type="simple" xlink:href="https://hal.science/search/index/?q=*&amp;authFullName_s=Y. Penru">Y. Penru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A. Roussel Galle">A. Roussel Galle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A. Guillon">A. Guillon</text:a><text:span>et al.</text:span></text:p>
              <text:p text:style-name="Normal"><text:span>IWA Let 2015</text:span><text:span>, May 2015, Hong Kong, pp.1, 2015</text:span></text:p>
              <text:p text:style-name="Normal"><text:span>Poster de conférence</text:span></text:p>
              <text:p text:style-name="Normal"><text:a xlink:type="simple" xlink:href="https://hal.inrae.fr/hal-02602373v1">hal-02602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19v1">Measuring trace element contamination in surface waters using chemical and biological monitoring tools</text:a></text:p>
              <text:p text:style-name="Normal"><text:a xlink:type="simple" xlink:href="https://hal.science/search/index/?q=*&amp;authFullName_s=A. Larrose">A. Larrose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R. Recoura Massaquant">R. Recoura Massaquant</text:a><text:span>,</text:span><text:a xlink:type="simple" xlink:href="https://hal.science/search/index/?q=*&amp;authFullName_s=A. Francois">A. Francois</text:a><text:span>,</text:span><text:a xlink:type="simple" xlink:href="https://hal.science/search/index/?q=*&amp;authFullName_s=J. Gahou">J. Gahou</text:a><text:span>et al.</text:span></text:p>
              <text:p text:style-name="Normal"><text:span>The 38th International Symposium on Environmental Analytical Chemistry – ISEAC38</text:span><text:span>, Jun 2014, Lausanne, Switzerland. pp.2, 2014</text:span></text:p>
              <text:p text:style-name="Normal"><text:span>Poster de conférence</text:span></text:p>
              <text:p text:style-name="Normal"><text:a xlink:type="simple" xlink:href="https://hal.inrae.fr/hal-02600719v1">hal-02600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72v1">ECHIBIOTEB : Outils innovants d’échantillonnage, d’analyses chimiques et biologiques pour le suivi des traitements avancés des eaux usées et des boues</text:a></text:p>
              <text:p text:style-name="Normal"><text:a xlink:type="simple" xlink:href="https://hal.science/search/index/?q=*&amp;authFullName_s=M.J. Capdeville">M.J. Capdeville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Fabienne Serveto">Fabienne Serveto</text:a><text:span>,</text:span><text:a xlink:type="simple" xlink:href="https://hal.science/search/index/?q=*&amp;authFullName_s=Philippe Bados">Philippe Bados</text:a><text:span>,</text:span><text:a xlink:type="simple" xlink:href="https://hal.science/search/index/?q=*&amp;authFullName_s=A. Roussel Galle">A. Roussel Galle</text:a><text:span>et al.</text:span></text:p>
              <text:p text:style-name="Normal"><text:span>8ème journée Ecotechnologies ANR</text:span><text:span>, Apr 2014, Paris, France. pp.1, 2014</text:span></text:p>
              <text:p text:style-name="Normal"><text:span>Poster de conférence</text:span></text:p>
              <text:p text:style-name="Normal"><text:a xlink:type="simple" xlink:href="https://hal.inrae.fr/hal-02600272v1">hal-02600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98v1">Assessment of metal lability in freshwater sediments by passive sampling: parameters controlling metal release from particles and influence of bioturbation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R. Etienne">R. Etienne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J. Gahou">J. Gahou</text:a><text:span>,</text:span><text:a xlink:type="simple" xlink:href="https://hal.science/search/index/?q=*&amp;authFullName_s=B.J.D. Ferrari">B.J.D. Ferrari</text:a><text:span>et al.</text:span></text:p>
              <text:p text:style-name="Normal"><text:span>Environmental sensors</text:span><text:span>, Sep 2012, Anglet, France. pp.1, 2012</text:span></text:p>
              <text:p text:style-name="Normal"><text:span>Poster de conférence</text:span></text:p>
              <text:p text:style-name="Normal"><text:a xlink:type="simple" xlink:href="https://hal.inrae.fr/hal-02597398v1">hal-02597398v1</text:a></text:p>
            </table:table-cell>
          </table:table-row>
        </table:table>
        <text:p text:style-name="P13"/>
        <text:p text:style-name="Heading2"><text:span text:style-name="T5">Communication dans un congrès (20)</text:span></text:p>
        <text:p text:style-name="P15"/>
        <table:table table:name="3e3e57" table:style-name="3e3e57">
          <table:table-column table:style-name="3e3e57.0"/>
          <table:table-row>
            <table:table-cell office:value-type="string">
              <text:p text:style-name="Normal"><text:a xlink:type="simple" xlink:href="https://hal.science/hal-04346831v1">Assessment of concentrations and geochemical backgrounds of Technology Critical Elements (TCE) in hydrosystems : analytical developments and application to Rhône River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Lysiane Dherret">Lysiane Dherret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Ghislaine Grisot">Ghislaine Grisot</text:a><text:span>,</text:span><text:a xlink:type="simple" xlink:href="https://hal.science/search/index/?q=*&amp;authFullName_s=Jean-François Berger">Jean-François Berger</text:a></text:p>
              <text:p text:style-name="Normal"><text:span>First Joint International Conference of Biogeochemistry of Trace Elements (ICOBTE) &amp; International Conference of Heavy Metals (ICHMET)</text:span><text:span>, Wüppertal University, Sep 2023, Wüppertal, Germany</text:span></text:p>
              <text:p text:style-name="Normal"><text:span>Communication dans un congrès</text:span></text:p>
              <text:p text:style-name="Normal"><text:a xlink:type="simple" xlink:href="https://hal.science/hal-04346831v1">hal-0434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80v1">Représentativité de l'échantillonnage intégré des matières en suspension dans les rivières à l'aide de pièges à particules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Pascaline Dieudé">Pascaline Dieudé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Loïc Richard">Loïc Richard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80v1">hal-03588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66v1">Devenir des micropolluants et bioindicateur lipidique en Zone de rejet végétalisée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M. Le Guédard">M. Le Guédard</text:a><text:span>,</text:span><text:a xlink:type="simple" xlink:href="https://hal.science/search/index/?q=*&amp;authFullName_s=B. Mathon">B. Mathon</text:a><text:span>,</text:span><text:a xlink:type="simple" xlink:href="https://hal.science/search/index/?q=*&amp;authFullName_s=C. Crétollier">C. Crétollier</text:a><text:span>,</text:span><text:a xlink:type="simple" xlink:href="https://hal.science/search/index/?q=*&amp;authFullName_s=Arnold-Fred Imig">Arnold-Fred Imig</text:a><text:span>et al.</text:span></text:p>
              <text:p text:style-name="Normal"><text:span>Journée de restitution du programme ZRV</text:span><text:span>, Mar 2019, Valence, France. pp.18</text:span></text:p>
              <text:p text:style-name="Normal"><text:span>Communication dans un congrès</text:span></text:p>
              <text:p text:style-name="Normal"><text:a xlink:type="simple" xlink:href="https://hal.inrae.fr/hal-02609266v1">hal-02609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78v1">What is the fate of trace metals and phosphorus in CW receiving treated wastewater? Contributions of free water, plants and soil</text:a></text:p>
              <text:p text:style-name="Normal"><text:a xlink:type="simple" xlink:href="https://hal.science/search/index/?q=*&amp;authFullName_s=S. Papias">S. Papias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Catherine Boutin">Catherine Boutin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M. Masson">M. Masson</text:a><text:span>et al.</text:span></text:p>
              <text:p text:style-name="Normal"><text:span>8th international symposium on Wetland Pollutant Dynamics and Control (WETPOL)</text:span><text:span>, Jun 2019, Aarhus, Denmark. pp.1</text:span></text:p>
              <text:p text:style-name="Normal"><text:span>Communication dans un congrès</text:span></text:p>
              <text:p text:style-name="Normal"><text:a xlink:type="simple" xlink:href="https://hal.inrae.fr/hal-02609278v1">hal-02609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12v1">Indicateurs chimiques de performances de traitement des micropolluants par ozonation tertiaire : application sur la station d’épuration de Sophia-Antipolis</text:a></text:p>
              <text:p text:style-name="Normal"><text:a xlink:type="simple" xlink:href="https://hal.science/search/index/?q=*&amp;authFullName_s=Y. Penru">Y. Penru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A. Daval">A. Daval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A. Guillon">A. Guillon</text:a><text:span>et al.</text:span></text:p>
              <text:p text:style-name="Normal"><text:span>ASTEE</text:span><text:span>, Jun 2017, Liège, Belgique. pp.2</text:span></text:p>
              <text:p text:style-name="Normal"><text:span>Communication dans un congrès</text:span></text:p>
              <text:p text:style-name="Normal"><text:a xlink:type="simple" xlink:href="https://hal.inrae.fr/hal-02606312v1">hal-02606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05v1">Is DGT an efficient tool to integrate transient trace metals concentrations during a major hydrological event on the Rhone River?</text:a></text:p>
              <text:p text:style-name="Normal"><text:a xlink:type="simple" xlink:href="https://hal.science/search/index/?q=*&amp;authFullName_s=M. Bretier">M. Bretier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J. Panay">J. Panay</text:a><text:span>,</text:span><text:a xlink:type="simple" xlink:href="https://hal.science/search/index/?q=*&amp;authFullName_s=C. Le Bescond">C. Le Bescond</text:a><text:span>,</text:span><text:a xlink:type="simple" xlink:href="https://hal.science/search/index/?q=*&amp;authFullName_s=G. Grisot">G. Grisot</text:a><text:span>et al.</text:span></text:p>
              <text:p text:style-name="Normal"><text:span>DGT Conference</text:span><text:span>, Sep 2017, Gold Coast, Australia. pp.1</text:span></text:p>
              <text:p text:style-name="Normal"><text:span>Communication dans un congrès</text:span></text:p>
              <text:p text:style-name="Normal"><text:a xlink:type="simple" xlink:href="https://hal.inrae.fr/hal-02606605v1">hal-02606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16v1">Emerging contaminants removal by full-scale ozonation tertiary treatment</text:a></text:p>
              <text:p text:style-name="Normal"><text:a xlink:type="simple" xlink:href="https://hal.science/search/index/?q=*&amp;authFullName_s=Y. Penru">Y. Penru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A. Roussel Galle">A. Roussel Galle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A. Guillon">A. Guillon</text:a><text:span>et al.</text:span></text:p>
              <text:p text:style-name="Normal"><text:span>3rd specialized international conference Ecotechnologies for wastewater treatment 2016 (ecoSTP2016)</text:span><text:span>, Jun 2016, Cambridge, United Kingdom. pp.5</text:span></text:p>
              <text:p text:style-name="Normal"><text:span>Communication dans un congrès</text:span></text:p>
              <text:p text:style-name="Normal"><text:a xlink:type="simple" xlink:href="https://hal.inrae.fr/hal-02605916v1">hal-0260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85v1">Elimination des micropolluants par ozonation tertiaire, exemple de la station d'épuration de Sophia-Antipolis</text:a></text:p>
              <text:p text:style-name="Normal"><text:a xlink:type="simple" xlink:href="https://hal.science/search/index/?q=*&amp;authFullName_s=Y. Penru">Y. Penru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A. Daval">A. Daval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A. Guillon">A. Guillon</text:a><text:span>et al.</text:span></text:p>
              <text:p text:style-name="Normal"><text:span>22èmes Journées Information Eaux (JIE 2016)</text:span><text:span>, Oct 2016, Poitiers, France. 6 p</text:span></text:p>
              <text:p text:style-name="Normal"><text:span>Communication dans un congrès</text:span></text:p>
              <text:p text:style-name="Normal"><text:a xlink:type="simple" xlink:href="https://hal.science/hal-01417885v1">hal-01417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07v1">Intégration des concentrations métalliques dissoutes lors d’un évènement hydrologique transitoire sur le Rhône : cas des opérations de gestion sédimentaires</text:a></text:p>
              <text:p text:style-name="Normal"><text:a xlink:type="simple" xlink:href="https://hal.science/search/index/?q=*&amp;authFullName_s=M. Bretier">M. Bretier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J. Panay">J. Panay</text:a><text:span>,</text:span><text:a xlink:type="simple" xlink:href="https://hal.science/search/index/?q=*&amp;authFullName_s=C. Le Bescond">C. Le Bescond</text:a><text:span>,</text:span><text:a xlink:type="simple" xlink:href="https://hal.science/search/index/?q=*&amp;authFullName_s=G. Grisot">G. Grisot</text:a><text:span>et al.</text:span></text:p>
              <text:p text:style-name="Normal"><text:span>25ème Réunion des Sciences de la Terre (RST)</text:span><text:span>, Oct 2016, Caen, France. pp.1</text:span></text:p>
              <text:p text:style-name="Normal"><text:span>Communication dans un congrès</text:span></text:p>
              <text:p text:style-name="Normal"><text:a xlink:type="simple" xlink:href="https://hal.inrae.fr/hal-02606607v1">hal-02606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00v1">Combination of passive samplers to monitor the chemical status of 6 French rivers</text:a></text:p>
              <text:p text:style-name="Normal"><text:a xlink:type="simple" xlink:href="https://hal.science/search/index/?q=*&amp;authFullName_s=A. Larrose">A. Larrose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J. Gahou">J. Gahou</text:a><text:span>et al.</text:span></text:p>
              <text:p text:style-name="Normal"><text:span>Science for the environment 2015, 3rd International Conference, environmental monitoring and assessment</text:span><text:span>, Oct 2015, Aarhus, Denmark. pp.1</text:span></text:p>
              <text:p text:style-name="Normal"><text:span>Communication dans un congrès</text:span></text:p>
              <text:p text:style-name="Normal"><text:a xlink:type="simple" xlink:href="https://hal.inrae.fr/hal-02602000v1">hal-0260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65v1">Le double enjeu de l’analyse chimique ciblée, Evaluer l’efficacité des procédés de traitement étudiés et sélectionner les micropolluants pertinents pour caractériser ces procédés</text:a></text:p>
              <text:p text:style-name="Normal"><text:a xlink:type="simple" xlink:href="https://hal.science/search/index/?q=*&amp;authFullName_s=M.J. Capdeville">M.J. Capdeville</text:a><text:span>,</text:span><text:a xlink:type="simple" xlink:href="https://hal.science/search/index/?q=*&amp;authFullName_s=Fabienne Serveto">Fabienne Serveto</text:a><text:span>,</text:span><text:a xlink:type="simple" xlink:href="https://hal.science/search/index/?q=*&amp;authFullName_s=A. Roussel Galle">A. Roussel Galle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Philippe Bados">Philippe Bados</text:a><text:span>et al.</text:span></text:p>
              <text:p text:style-name="Normal"><text:span>Colloque final du programme de recherche ECHIBIOTEB - Outils innovants d’échantillonnage, d’analyses chimiques et biologiques pour le suivi de traitements avancés des eaux usées et des boues</text:span><text:span>, Feb 2015, Villeurbanne, France. pp.72</text:span></text:p>
              <text:p text:style-name="Normal"><text:span>Communication dans un congrès</text:span></text:p>
              <text:p text:style-name="Normal"><text:a xlink:type="simple" xlink:href="https://hal.inrae.fr/hal-02602365v1">hal-02602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01v1">Is passive sampling suitable for monitoring the contamination of surface waters? Results for French rivers influenced by various anthropic pressures</text:a></text:p>
              <text:p text:style-name="Normal"><text:a xlink:type="simple" xlink:href="https://hal.science/search/index/?q=*&amp;authFullName_s=A. Larrose">A. Larrose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J. Gahou">J. Gahou</text:a><text:span>et al.</text:span></text:p>
              <text:p text:style-name="Normal"><text:span>9th Symposium for European Freshwater Sciences 2015</text:span><text:span>, Jul 2015, Geneva, Switzerland. pp.1</text:span></text:p>
              <text:p text:style-name="Normal"><text:span>Communication dans un congrès</text:span></text:p>
              <text:p text:style-name="Normal"><text:a xlink:type="simple" xlink:href="https://hal.inrae.fr/hal-02602001v1">hal-02602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74v1">Removal of refractory micropollutants by a full-scale ozonation</text:a></text:p>
              <text:p text:style-name="Normal"><text:a xlink:type="simple" xlink:href="https://hal.science/search/index/?q=*&amp;authFullName_s=Y. Penru">Y. Penru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A. Roussel Galle">A. Roussel Galle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A. Guillon">A. Guillon</text:a><text:span>et al.</text:span></text:p>
              <text:p text:style-name="Normal"><text:span>IWA Micropol &amp; Ecohazard</text:span><text:span>, Nov 2015, Singapore, Singapore. pp.2</text:span></text:p>
              <text:p text:style-name="Normal"><text:span>Communication dans un congrès</text:span></text:p>
              <text:p text:style-name="Normal"><text:a xlink:type="simple" xlink:href="https://hal.inrae.fr/hal-02602374v1">hal-02602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72v1">Optimisation of full-scale ozonation tertiary treatment for micropollutants removal</text:a></text:p>
              <text:p text:style-name="Normal"><text:a xlink:type="simple" xlink:href="https://hal.science/search/index/?q=*&amp;authFullName_s=Y. Penru">Y. Penru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A. Roussel Galle">A. Roussel Galle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C. Crétollier">C. Crétollier</text:a><text:span>et al.</text:span></text:p>
              <text:p text:style-name="Normal"><text:span>22nd IOA World Congress</text:span><text:span>, Jun 2015, Barcelone, Spain. pp.6</text:span></text:p>
              <text:p text:style-name="Normal"><text:span>Communication dans un congrès</text:span></text:p>
              <text:p text:style-name="Normal"><text:a xlink:type="simple" xlink:href="https://hal.inrae.fr/hal-02602372v1">hal-02602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90v1">Optimisation of full-scale ozonation tertiary treatment for micropollutants removal</text:a></text:p>
              <text:p text:style-name="Normal"><text:a xlink:type="simple" xlink:href="https://hal.science/search/index/?q=*&amp;authFullName_s=Y. Penru">Y. Penru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A. Roussel Galle">A. Roussel Galle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A. Guillon">A. Guillon</text:a><text:span>et al.</text:span></text:p>
              <text:p text:style-name="Normal"><text:span>IWA world water congress and exhibition</text:span><text:span>, Sep 2014, Lisbon, Portugal. pp.3</text:span></text:p>
              <text:p text:style-name="Normal"><text:span>Communication dans un congrès</text:span></text:p>
              <text:p text:style-name="Normal"><text:a xlink:type="simple" xlink:href="https://hal.inrae.fr/hal-02600990v1">hal-02600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70v1">Combinaison innovante d’outils chimiques et biologiques pour caractériser l’efficacité des traitements tertiaires</text:a></text:p>
              <text:p text:style-name="Normal"><text:a xlink:type="simple" xlink:href="https://hal.science/search/index/?q=*&amp;authFullName_s=M.J. Capdeville">M.J. Capdeville</text:a><text:span>,</text:span><text:a xlink:type="simple" xlink:href="https://hal.science/search/index/?q=*&amp;authFullName_s=Fabienne Serveto">Fabienne Serveto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A. Bruchet">A. Bruchet</text:a><text:span>,</text:span><text:a xlink:type="simple" xlink:href="https://hal.science/search/index/?q=*&amp;authFullName_s=S. Ait Aissa">S. Ait Aissa</text:a><text:span>et al.</text:span></text:p>
              <text:p text:style-name="Normal"><text:span>93ème congrès de l'ASTEE "Innover dans les services publics locaux de l'environnement"</text:span><text:span>, Jun 2014, Orléans, France. pp.1</text:span></text:p>
              <text:p text:style-name="Normal"><text:span>Communication dans un congrès</text:span></text:p>
              <text:p text:style-name="Normal"><text:a xlink:type="simple" xlink:href="https://hal.inrae.fr/hal-02600270v1">hal-02600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88v1">Procédés de traitement complémentaire intensifs et extensifs pour améliorer l'élimination des micropolluants présents dans les eaux usées</text:a></text:p>
              <text:p text:style-name="Normal"><text:a xlink:type="simple" xlink:href="https://hal.science/search/index/?q=*&amp;authFullName_s=Y. Penru">Y. Penru</text:a><text:span>,</text:span><text:a xlink:type="simple" xlink:href="https://hal.science/search/index/?q=*&amp;authFullName_s=S. Besnault">S. Besnault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S. Baig">S. Baig</text:a><text:span>,</text:span><text:a xlink:type="simple" xlink:href="https://hal.science/search/index/?q=*&amp;authFullName_s=A. Tahar">A. Tahar</text:a><text:span>et al.</text:span></text:p>
              <text:p text:style-name="Normal"><text:span>21ème édition des Journées Information Eaux</text:span><text:span>, Nov 2014, Poitiers, France. pp.13</text:span></text:p>
              <text:p text:style-name="Normal"><text:span>Communication dans un congrès</text:span></text:p>
              <text:p text:style-name="Normal"><text:a xlink:type="simple" xlink:href="https://hal.inrae.fr/hal-02600988v1">hal-0260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679v1">Removal of Micropollutants from Secondary Effluents and Sludge by Various Processes in Rural and Peri-urban Areas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A. Tahar">A. Tahar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M. Esperanza">M. Esperanza</text:a><text:span>et al.</text:span></text:p>
              <text:p text:style-name="Normal"><text:span>2nd IWA Specialized International Conference ecoSTP2014, EcoTechnologies for Wastewater Treatment Technical, Environmental &amp; Economic Challenges</text:span><text:span>, Jun 2014, Verona, Italy. 5 p</text:span></text:p>
              <text:p text:style-name="Normal"><text:span>Communication dans un congrès</text:span></text:p>
              <text:p text:style-name="Normal"><text:a xlink:type="simple" xlink:href="https://hal.science/hal-01058679v1">hal-01058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12v1">Innovative chemical and biological tools for the evaluation of the efficiency of wastewater advanced treatments and sludge treatments</text:a></text:p>
              <text:p text:style-name="Normal"><text:a xlink:type="simple" xlink:href="https://hal.science/search/index/?q=*&amp;authFullName_s=M.J. Capdeville">M.J. Capdeville</text:a><text:span>,</text:span><text:a xlink:type="simple" xlink:href="https://hal.science/search/index/?q=*&amp;authFullName_s=Fabienne Serveto">Fabienne Serveto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A. Bruchet">A. Bruchet</text:a><text:span>,</text:span><text:a xlink:type="simple" xlink:href="https://hal.science/search/index/?q=*&amp;authFullName_s=S. Ait Aissa">S. Ait Aissa</text:a><text:span>et al.</text:span></text:p>
              <text:p text:style-name="Normal"><text:span>IWA Micropol and Ecohazard</text:span><text:span>, Jun 2013, Zurich, Switzerland. pp.48</text:span></text:p>
              <text:p text:style-name="Normal"><text:span>Communication dans un congrès</text:span></text:p>
              <text:p text:style-name="Normal"><text:a xlink:type="simple" xlink:href="https://hal.inrae.fr/hal-02598612v1">hal-02598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93v1">ECHIBIOTEB : Outils innovants d'Echantillonnage, d'analyses CHImiques et BIOlogiques pour le suivi de Traitements avancés des Eaux usées et des Boues</text:a></text:p>
              <text:p text:style-name="Normal"><text:a xlink:type="simple" xlink:href="https://hal.science/search/index/?q=*&amp;authFullName_s=Cecile Miege">Cecile Miege</text:a><text:span>,</text:span><text:a xlink:type="simple" xlink:href="https://hal.science/search/index/?q=*&amp;authFullName_s=M.J. Capdeville">M.J. Capdeville</text:a><text:span>,</text:span><text:a xlink:type="simple" xlink:href="https://hal.science/search/index/?q=*&amp;authFullName_s=Fabienne Serveto">Fabienne Serveto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A. Bruchet">A. Bruchet</text:a><text:span>et al.</text:span></text:p>
              <text:p text:style-name="Normal"><text:span>Journées ANR Ecotechnologies</text:span><text:span>, Nov 2012, Montpellier, France. pp.25</text:span></text:p>
              <text:p text:style-name="Normal"><text:span>Communication dans un congrès</text:span></text:p>
              <text:p text:style-name="Normal"><text:a xlink:type="simple" xlink:href="https://hal.inrae.fr/hal-02598193v1">hal-02598193v1</text:a></text:p>
            </table:table-cell>
          </table:table-row>
        </table:table>
        <text:p text:style-name="P16"/>
        <text:p text:style-name="Heading2"><text:span text:style-name="T6">Article dans une revue (9)</text:span></text:p>
        <text:p text:style-name="P18"/>
        <table:table table:name="46f2e3" table:style-name="46f2e3">
          <table:table-column table:style-name="46f2e3.0"/>
          <table:table-row>
            <table:table-cell office:value-type="string">
              <text:p text:style-name="Normal"><text:a xlink:type="simple" xlink:href="https://hal.inrae.fr/hal-04371960v1">Acclimation and transgenerational plasticity support increased cadmium tolerance in Gammarus populations exposed to natural metal contamination in headwater streams</text:a></text:p>
              <text:p text:style-name="Normal"><text:a xlink:type="simple" xlink:href="https://hal.science/search/index/?q=*&amp;authFullName_s=Auréline Lalouette">Auréline Lalouette</text:a><text:span>,</text:span><text:a xlink:type="simple" xlink:href="https://hal.science/search/index/?q=*&amp;authFullName_s=Davide Degli Esposti">Davide Degli Esposti</text:a><text:span>,</text:span><text:a xlink:type="simple" xlink:href="https://hal.science/search/index/?q=*&amp;authFullName_s=Laura Garnero">Laura Garnero</text:a><text:span>,</text:span><text:a xlink:type="simple" xlink:href="https://hal.science/search/index/?q=*&amp;authFullName_s=Maxime Allibert">Maxime Allibert</text:a><text:span>,</text:span><text:a xlink:type="simple" xlink:href="https://hal.science/search/index/?q=*&amp;authFullName_s=Lysiane Dherret">Lysiane Dherret</text:a><text:span>et al.</text:span></text:p>
              <text:p text:style-name="Normal"><text:span>Science of the Total Environment</text:span><text:span>, 2023, 903, pp.166216.<text:s/></text:span><text:a xlink:type="simple" xlink:href="https://dx.doi.org/10.1016/j.scitotenv.2023.166216">⟨10.1016/j.scitotenv.2023.166216⟩</text:a></text:p>
              <text:p text:style-name="Normal"><text:span>Article dans une revue</text:span></text:p>
              <text:p text:style-name="Normal"><text:a xlink:type="simple" xlink:href="https://hal.inrae.fr/hal-04371960v1">hal-0437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759v1">Les échantillonneurs intégratifs passifs, des outils pertinents pour améliorer la surveillance réglementaire de la qualité chimique des milieux aquatiques ?</text:a></text:p>
              <text:p text:style-name="Normal"><text:a xlink:type="simple" xlink:href="https://hal.science/search/index/?q=*&amp;authFullName_s=B. Mathon">B. Mathon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I. Allan">I. Allan</text:a><text:span>,</text:span><text:a xlink:type="simple" xlink:href="https://hal.science/search/index/?q=*&amp;authFullName_s=S. Lardy-Fontan">S. Lardy-Fontan</text:a><text:span>,</text:span><text:a xlink:type="simple" xlink:href="https://hal.science/search/index/?q=*&amp;authFullName_s=A. Togola">A. Togola</text:a><text:span>et al.</text:span></text:p>
              <text:p text:style-name="Normal"><text:span>TSM. Techniques Sciences Méthodes – Génie urbain, génie rural</text:span><text:span>, 2021, 116 (6), pp.57-71.<text:s/></text:span><text:a xlink:type="simple" xlink:href="https://dx.doi.org/10.36904/tsm/202106057">⟨10.36904/tsm/202106057⟩</text:a></text:p>
              <text:p text:style-name="Normal"><text:span>Article dans une revue</text:span></text:p>
              <text:p text:style-name="Normal"><text:a xlink:type="simple" xlink:href="https://hal.science/hal-04207759v1">hal-042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406v1">One and multi-compartments toxico-kinetic modeling to understand metals’ organotropism and fate in Gammarus fossarum</text:a></text:p>
              <text:p text:style-name="Normal"><text:a xlink:type="simple" xlink:href="https://hal.science/search/index/?q=*&amp;authFullName_s=Ophélia Gestin">Ophélia Gestin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Laura Garnero">Laura Garnero</text:a><text:span>et al.</text:span></text:p>
              <text:p text:style-name="Normal"><text:span>Environment International</text:span><text:span>, 2021, 156, pp.106625.<text:s/></text:span><text:a xlink:type="simple" xlink:href="https://dx.doi.org/10.1016/j.envint.2021.106625">⟨10.1016/j.envint.2021.106625⟩</text:a></text:p>
              <text:p text:style-name="Normal"><text:span>Article dans une revue</text:span></text:p>
              <text:p text:style-name="Normal"><text:a xlink:type="simple" xlink:href="https://hal.science/hal-03343406v1">hal-03343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70v1">Élimination de micropolluants des eaux résiduaires urbaines par ozonation : retour d'expérience de la station d'épuration de Sophia Antipolis</text:a></text:p>
              <text:p text:style-name="Normal"><text:a xlink:type="simple" xlink:href="https://hal.science/search/index/?q=*&amp;authFullName_s=Y. Penru">Y. Penru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B. Mathon">B. Mathon</text:a><text:span>,</text:span><text:a xlink:type="simple" xlink:href="https://hal.science/search/index/?q=*&amp;authFullName_s=A. Guillon">A. Guillon</text:a><text:span>,</text:span><text:a xlink:type="simple" xlink:href="https://hal.science/search/index/?q=*&amp;authFullName_s=M. Esperanza">M. Esperanza</text:a><text:span>et al.</text:span></text:p>
              <text:p text:style-name="Normal"><text:span>TSM. Techniques Sciences Méthodes – Génie urbain, génie rural</text:span><text:span>, 2018, 6, pp.71-83.<text:s/></text:span><text:a xlink:type="simple" xlink:href="https://dx.doi.org/10.1051/tsm/20186p71">⟨10.1051/tsm/20186p71⟩</text:a></text:p>
              <text:p text:style-name="Normal"><text:span>Article dans une revue</text:span></text:p>
              <text:p text:style-name="Normal"><text:a xlink:type="simple" xlink:href="https://hal.inrae.fr/hal-02607570v1">hal-0260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64v1">Evaluation technique, économique et environnementale de procédés de traitement complémentaire avancés pour l’élimination des micropolluants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S. Martin Ruel">S. Martin Ruel</text:a><text:span>,</text:span><text:a xlink:type="simple" xlink:href="https://hal.science/search/index/?q=*&amp;authFullName_s=S. Baig">S. Baig</text:a><text:span>,</text:span><text:a xlink:type="simple" xlink:href="https://hal.science/search/index/?q=*&amp;authFullName_s=B. Heiniger">B. Heiniger</text:a><text:span>,</text:span><text:a xlink:type="simple" xlink:href="https://hal.science/search/index/?q=*&amp;authFullName_s=M. Esperanza">M. Esperanza</text:a><text:span>et al.</text:span></text:p>
              <text:p text:style-name="Normal"><text:span>TSM. Techniques Sciences Méthodes – Génie urbain, génie rural</text:span><text:span>, 2015, 3, pp.67-83</text:span></text:p>
              <text:p text:style-name="Normal"><text:span>Article dans une revue</text:span></text:p>
              <text:p text:style-name="Normal"><text:a xlink:type="simple" xlink:href="https://hal.inrae.fr/hal-02601264v1">hal-02601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68v1">Devenir des micropolluants adsorbables à travers les procédés de traitement des boues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S. Martin Ruel">S. Martin Ruel</text:a><text:span>,</text:span><text:a xlink:type="simple" xlink:href="https://hal.science/search/index/?q=*&amp;authFullName_s=N. Noyon">N. Noyon</text:a><text:span>et al.</text:span></text:p>
              <text:p text:style-name="Normal"><text:span>TSM. Techniques Sciences Méthodes – Génie urbain, génie rural</text:span><text:span>, 2015, 3, pp.84-102.<text:s/></text:span><text:a xlink:type="simple" xlink:href="https://dx.doi.org/10.1051/tsm/201503084">⟨10.1051/tsm/201503084⟩</text:a></text:p>
              <text:p text:style-name="Normal"><text:span>Article dans une revue</text:span></text:p>
              <text:p text:style-name="Normal"><text:a xlink:type="simple" xlink:href="https://hal.inrae.fr/hal-02601268v1">hal-02601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63v1">Quels micropolluants peut-on éliminer par les procédés extensifs de traitement des eaux usées domestiques ?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C. Crétollier">C. Crétollier</text:a><text:span>,</text:span><text:a xlink:type="simple" xlink:href="https://hal.science/search/index/?q=*&amp;authFullName_s=A. Tahar">A. Tahar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M. Esperanza">M. Esperanza</text:a><text:span>et al.</text:span></text:p>
              <text:p text:style-name="Normal"><text:span>TSM. Techniques Sciences Méthodes – Génie urbain, génie rural</text:span><text:span>, 2015, 3, pp.51-66.<text:s/></text:span><text:a xlink:type="simple" xlink:href="https://dx.doi.org/10.1051/tsm/201503051">⟨10.1051/tsm/201503051⟩</text:a></text:p>
              <text:p text:style-name="Normal"><text:span>Article dans une revue</text:span></text:p>
              <text:p text:style-name="Normal"><text:a xlink:type="simple" xlink:href="https://hal.inrae.fr/hal-02601263v1">hal-0260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62v1">Peut-on améliorer l’élimination des micropolluants des eaux usées en optimisant le procédé à boues activées ?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Maxime Pomies">Maxime Pomies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M. Esperanza">M. Esperanza</text:a><text:span>,</text:span><text:a xlink:type="simple" xlink:href="https://hal.science/search/index/?q=*&amp;authFullName_s=K. Le Ménach">K. Le Ménach</text:a><text:span>et al.</text:span></text:p>
              <text:p text:style-name="Normal"><text:span>TSM. Techniques Sciences Méthodes – Génie urbain, génie rural</text:span><text:span>, 2015, 3, pp.32-50</text:span></text:p>
              <text:p text:style-name="Normal"><text:span>Article dans une revue</text:span></text:p>
              <text:p text:style-name="Normal"><text:a xlink:type="simple" xlink:href="https://hal.inrae.fr/hal-02601262v1">hal-0260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74v1">Exposure of juvenile Danio rerio to aged TiO2 nanomaterial from sunscreen</text:a></text:p>
              <text:p text:style-name="Normal"><text:a xlink:type="simple" xlink:href="https://hal.science/search/index/?q=*&amp;authFullName_s=Manuela Fouqueray">Manuela Fouqueray</text:a><text:span>,</text:span><text:a xlink:type="simple" xlink:href="https://hal.science/search/index/?q=*&amp;authFullName_s=Patrice Noury">Patrice Noury</text:a><text:span>,</text:span><text:a xlink:type="simple" xlink:href="https://hal.science/search/index/?q=*&amp;authFullName_s=Lysiane Dherret">Lysiane Dherret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Khedidja Abbaci">Khedidja Abbaci</text:a><text:span>et al.</text:span></text:p>
              <text:p text:style-name="Normal"><text:span>Environmental Science and Pollution Research</text:span><text:span>, 2013, 20 (5), pp.3340-3350.<text:s/></text:span><text:a xlink:type="simple" xlink:href="https://dx.doi.org/10.1007/s11356-012-1256-7">⟨10.1007/s11356-012-1256-7⟩</text:a></text:p>
              <text:p text:style-name="Normal"><text:span>Article dans une revue</text:span></text:p>
              <text:p text:style-name="Normal"><text:a xlink:type="simple" xlink:href="https://api.istex.fr/ark:/67375/VQC-91TKKNQM-T/fulltext.pdf?sid=hal">istex</text:a></text:p>
              <text:p text:style-name="Normal"><text:a xlink:type="simple" xlink:href="https://hal.science/hal-01426274v1">hal-01426274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21cb79" table:style-name="21cb79">
          <table:table-column table:style-name="21cb79.0"/>
          <table:table-row>
            <table:table-cell office:value-type="string">
              <text:p text:style-name="Normal"><text:a xlink:type="simple" xlink:href="https://hal.inrae.fr/hal-02609264v1">Les zones de rejet végétalisées : analyse du fonctionnement et aide à la conception et à l'exploitation</text:a></text:p>
              <text:p text:style-name="Normal"><text:a xlink:type="simple" xlink:href="https://hal.science/search/index/?q=*&amp;authFullName_s=Catherine Boutin">Catherine Boutin</text:a><text:span>,</text:span><text:a xlink:type="simple" xlink:href="https://hal.science/search/index/?q=*&amp;authFullName_s=Sandrine Papias">Sandrine Papias</text:a><text:span>,</text:span><text:a xlink:type="simple" xlink:href="https://hal.science/search/index/?q=*&amp;authFullName_s=Stéphanie Prost-Boucle">Stéphanie Prost-Boucle</text:a><text:span>,</text:span><text:a xlink:type="simple" xlink:href="https://hal.science/search/index/?q=*&amp;authFullName_s=Ania Morvannou">Ania Morvannou</text:a><text:span>,</text:span><text:a xlink:type="simple" xlink:href="https://hal.science/search/index/?q=*&amp;authFullName_s=Nicolas Forquet">Nicolas Forquet</text:a><text:span>et al.</text:span></text:p>
              <text:p text:style-name="Normal"><text:span>Agence francaise pour la biodiversité, 96 p., 2019, 978-2-37785-081-5</text:span></text:p>
              <text:p text:style-name="Normal"><text:span>Ouvrages</text:span></text:p>
              <text:p text:style-name="Normal"><text:a xlink:type="simple" xlink:href="https://hal.inrae.fr/hal-02609264v1">hal-02609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siane Dherret</dc:title>
    <dc:subject/>
    <dc:description>CV</dc:description>
    <dc:creator/>
    <dc:date>2026-05-03T22:31:32.000</dc:date>
    <meta:generator>PHPWord</meta:generator>
    <meta:initial-creator>CCSD</meta:initial-creator>
    <meta:creation-date>2026-05-03T22:31:32.000</meta:creation-date>
    <meta:keyword/>
    <meta:user-defined meta:name="Category"/>
    <meta:user-defined meta:name="Company"/>
    <meta:user-defined meta:name="Manager"/>
  </office:meta>
</office:document-meta>
</file>