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87a" style:family="table">
      <style:table-properties style:rel-width="100" table:align="center"/>
    </style:style>
    <style:style style:name="87f87a.0" style:family="table-column">
      <style:table-column-properties style:column-width="0.00cm"/>
    </style:style>
    <style:style style:name="395f01" style:family="table">
      <style:table-properties style:rel-width="100" table:align="center"/>
    </style:style>
    <style:style style:name="395f01.0" style:family="table-column">
      <style:table-column-properties style:column-width="0.00cm"/>
    </style:style>
    <style:style style:name="59970e" style:family="table">
      <style:table-properties style:rel-width="100" table:align="center"/>
    </style:style>
    <style:style style:name="599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ubomir Malin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7f87a" table:style-name="87f87a">
          <table:table-column table:style-name="87f87a.0"/>
          <table:table-row>
            <table:table-cell office:value-type="string">
              <text:p text:style-name="Normal"><text:a xlink:type="simple" xlink:href="https://shs.hal.science/halshs-04982033v1">Ciuitati, fluuio, mari proximus: occupation de l'espace fluvio-lagunaire autour de Narbonne (Narbo Martius/Narbona) durant l'Antiquité tardive (fin IIIe - début VIIIe siècle ap. J.-C.)</text:a></text:p>
              <text:p text:style-name="Normal"><text:a xlink:type="simple" xlink:href="https://hal.science/search/index/?q=*&amp;authFullName_s=Lyubomir Malinov">Lyubomir Malinov</text:a></text:p>
              <text:p text:style-name="Normal"><text:span>Fundus - International Journal on the Rural World in the Roman Period</text:span><text:span>, 2024, 1 (1), pp.3-16.<text:s/></text:span><text:a xlink:type="simple" xlink:href="https://dx.doi.org/10.33115/a/29385296/1_1">⟨10.33115/a/29385296/1_1⟩</text:a></text:p>
              <text:p text:style-name="Normal"><text:span>Article dans une revue</text:span></text:p>
              <text:p text:style-name="Normal"><text:a xlink:type="simple" xlink:href="https://shs.hal.science/halshs-04982033v1">halshs-049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8v1">Taposiris Magna et Plinthine (2023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z">⟨10.4000/11swz⟩</text:a></text:p>
              <text:p text:style-name="Normal"><text:span>Article dans une revue</text:span></text:p>
              <text:p text:style-name="Normal"><text:a xlink:type="simple" xlink:href="https://hal.science/hal-04679308v1">hal-046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95f01" table:style-name="395f01">
          <table:table-column table:style-name="395f01.0"/>
          <table:table-row>
            <table:table-cell office:value-type="string">
              <text:p text:style-name="Normal"><text:a xlink:type="simple" xlink:href="https://hal.science/hal-04803939v1">Recent archaeological field work at Taposiris Magna and Plinthine (2015-2023). Exploring the past of two settlements of the Mayut area, from the New Kingdom to the Early Medieval Period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Lyubomir Malinov">Lyubomir Malinov</text:a><text:span>,</text:span><text:a xlink:type="simple" xlink:href="https://hal.science/search/index/?q=*&amp;authFullName_s=Julie Marchand">Julie Marchand</text:a></text:p>
              <text:p text:style-name="Normal"><text:span>Alexandria and Hellenism in Northern Egypt</text:span><text:span>,<text:s/></text:span><text:span>Bulletin de la Société archéologique d'Alexandri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03939v1">hal-0480393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59970e" table:style-name="59970e">
          <table:table-column table:style-name="59970e.0"/>
          <table:table-row>
            <table:table-cell office:value-type="string">
              <text:p text:style-name="Normal"><text:a xlink:type="simple" xlink:href="https://univ-rochelle.hal.science/hal-04858529v1">Projet Collectif de Recherche « Les ports antiques de Narbonne (Aude). Interactions entre ports, ville et territoire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Sophie Barat-Jamin">Sophie Barat-Jamin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3, pp.28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29v1">hal-0485852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11v1">Projet Collectif de Recherche « Les ports antiques de Narbonne (Aude) »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Volume 1, SRA Occitanie. 2022, pp.193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11v1">hal-04858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ubomir Malinov</dc:title>
    <dc:subject/>
    <dc:description>CV</dc:description>
    <dc:creator/>
    <dc:date>2026-05-01T21:29:15.000</dc:date>
    <meta:generator>PHPWord</meta:generator>
    <meta:initial-creator>CCSD</meta:initial-creator>
    <meta:creation-date>2026-05-01T21:29:15.000</meta:creation-date>
    <meta:keyword/>
    <meta:user-defined meta:name="Category"/>
    <meta:user-defined meta:name="Company"/>
    <meta:user-defined meta:name="Manager"/>
  </office:meta>
</office:document-meta>
</file>