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9b8a" style:family="table">
      <style:table-properties style:rel-width="100" table:align="center"/>
    </style:style>
    <style:style style:name="629b8a.0" style:family="table-column">
      <style:table-column-properties style:column-width="0.00cm"/>
    </style:style>
    <style:style style:name="f8df2c" style:family="table">
      <style:table-properties style:rel-width="100" table:align="center"/>
    </style:style>
    <style:style style:name="f8df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ourdoux<text:s/></text:span><text:span text:style-name="T2">Doctorant en archéologie médiév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-bourdoux">m-bourdou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629b8a" table:style-name="629b8a">
          <table:table-column table:style-name="629b8a.0"/>
          <table:table-row>
            <table:table-cell office:value-type="string">
              <text:p text:style-name="Normal"><text:a xlink:type="simple" xlink:href="https://hal.science/hal-05513772v1">Simplifier l'acquisition et l'étude des données : l'exemple des habitats ruraux du haut Moyen Âge en France</text:a></text:p>
              <text:p text:style-name="Normal"><text:a xlink:type="simple" xlink:href="https://hal.science/search/index/?q=*&amp;authFullName_s=Marc Bourdoux">Marc Bourdoux</text:a></text:p>
              <text:p text:style-name="Normal"><text:span>ACQuA 2026. Approches computationnelles et quantitatives en archéologie</text:span><text:span>, Feb 2026, Tours (Indre-et-Loire), France</text:span></text:p>
              <text:p text:style-name="Normal"><text:span>Communication dans un congrès</text:span></text:p>
              <text:p text:style-name="Normal"><text:a xlink:type="simple" xlink:href="https://hal.science/hal-05513772v1">hal-0551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74v1">L'habitat rural du haut Moyen Âge dans le Sud-Ouest de la France : réflexion sur une particularité</text:a></text:p>
              <text:p text:style-name="Normal"><text:a xlink:type="simple" xlink:href="https://hal.science/search/index/?q=*&amp;authFullName_s=Marc Bourdoux">Marc Bourdoux</text:a></text:p>
              <text:p text:style-name="Normal"><text:span>L’architecture religieuse du haut Moyen Âge dans le monde franc et ses marges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369774v1">hal-05369774v1</text:a></text:p>
            </table:table-cell>
          </table:table-row>
        </table:table>
        <text:p text:style-name="P15"/>
        <text:p text:style-name="Heading2"><text:span text:style-name="T7">Rapport (9)</text:span></text:p>
        <text:p text:style-name="P17"/>
        <table:table table:name="f8df2c" table:style-name="f8df2c">
          <table:table-column table:style-name="f8df2c.0"/>
          <table:table-row>
            <table:table-cell office:value-type="string">
              <text:p text:style-name="Normal"><text:a xlink:type="simple" xlink:href="https://hal.science/hal-04866994v1">La Souterraine (Creuse) : Le Bois de Brède. 2ème campagne de fouille programmée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Marine Castellan">Marine Castellan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5</text:span></text:p>
              <text:p text:style-name="Normal"><text:span>Rapport</text:span></text:p>
              <text:p text:style-name="Normal"><text:a xlink:type="simple" xlink:href="https://hal.science/hal-04866994v1">hal-048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122v1">La Souterraine (Creuse), Bridiers, Zone 2 : 6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Marc Bourdoux">Marc Bourdoux</text:a><text:span>,</text:span><text:a xlink:type="simple" xlink:href="https://hal.science/search/index/?q=*&amp;authFullName_s=Yanis Sintès">Yanis Sintès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MSH Val-de-Loire; ArchéoTek; SRA Nouvelle-Aquitaine, Limoges. 2025, pp.300</text:span></text:p>
              <text:p text:style-name="Normal"><text:span>Rapport</text:span><text:span><text:s/>(rapport de recherche)</text:span></text:p>
              <text:p text:style-name="Normal"><text:a xlink:type="simple" xlink:href="https://hal.science/hal-05419122v1">hal-054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77v1">La Souterraine (Creuse) : Le Bois de Brède. 2ème campagne de fouilles programmées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Sabine Groetembril">Sabine Groetembril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Marine Castellan">Marine Castellan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4</text:span></text:p>
              <text:p text:style-name="Normal"><text:span>Rapport</text:span></text:p>
              <text:p text:style-name="Normal"><text:a xlink:type="simple" xlink:href="https://hal.science/hal-05408477v1">hal-054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29v1">La Souterraine (Creuse), Bridiers : 5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Marc Bourdoux">Marc Bourdoux</text:a><text:span>,</text:span><text:a xlink:type="simple" xlink:href="https://hal.science/search/index/?q=*&amp;authFullName_s=Tara Accart">Tara Accart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Lucile Catté">Lucile Catté</text:a><text:span>et al.</text:span></text:p>
              <text:p text:style-name="Normal"><text:span>UMR 7324 CITERES - Laboratoire Archéologie et Territoires; SRA Nouvelle-Aquitaine, Limoges. 2024, Tome 1 : Texte : 189 p. ; Tome 2 : Figures : 391 p. ; Tome 3 : Inventaires et rapports : 211 p</text:span></text:p>
              <text:p text:style-name="Normal"><text:span>Rapport</text:span><text:span><text:s/>(rapport de recherche)</text:span></text:p>
              <text:p text:style-name="Normal"><text:a xlink:type="simple" xlink:href="https://hal.science/hal-04905329v1">hal-0490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92v1">La Souterraine (Creuse), Bridiers : 4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Marc Bourdoux">Marc Bourdoux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Tara Accart">Tara Accart</text:a><text:span>et al.</text:span></text:p>
              <text:p text:style-name="Normal"><text:span>UMR 7324 CITERES - Laboratoire Archéologie et Territoires; SRA Nouvelle Aquitaine. 2023, Tome 1 : Texte : 190 p. ; Tome 2 : Figures : 382 p. ; Tome 3 : Inventaires et rapports : 176 p</text:span></text:p>
              <text:p text:style-name="Normal"><text:span>Rapport</text:span><text:span><text:s/>(rapport de recherche)</text:span></text:p>
              <text:p text:style-name="Normal"><text:a xlink:type="simple" xlink:href="https://hal.science/hal-04456892v1">hal-0445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0v1">La Souterraine (Creuse) : Le Bois de Brède. 1ère campagne de fouilles programmées</text:a></text:p>
              <text:p text:style-name="Normal"><text:a xlink:type="simple" xlink:href="https://hal.science/search/index/?q=*&amp;authFullName_s=Mylène Ferré">Mylène Ferré</text:a><text:span>,</text:span><text:a xlink:type="simple" xlink:href="https://hal.science/search/index/?q=*&amp;authFullName_s=Marc Bourdoux">Marc Bourdoux</text:a><text:span>,</text:span><text:a xlink:type="simple" xlink:href="https://hal.science/search/index/?q=*&amp;authFullName_s=Samuel Henry">Samuel Henry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Tara Accart">Tara Accart</text:a><text:span>et al.</text:span></text:p>
              <text:p text:style-name="Normal"><text:span>Université de Tours; UMR 7324 CITERES - Laboratoire Archéologie et Territoires; DRAC / SRA Nouvelle Aquitaine. 2023</text:span></text:p>
              <text:p text:style-name="Normal"><text:span>Rapport</text:span></text:p>
              <text:p text:style-name="Normal"><text:a xlink:type="simple" xlink:href="https://hal.science/hal-04754970v1">hal-0475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18v1">La Souterraine (Creuse), Bridiers : 3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Mylène Ferré">Mylène Ferré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Camille Delaille">Camille Delaille</text:a><text:span>et al.</text:span></text:p>
              <text:p text:style-name="Normal"><text:span>UMR 7324 CITERES - Laboratoire Archéologie et Territoires; SRA Nouvelle Aquitaine. 2022, Tome 1 : Texte : 140 p. ; Tome 2 : Figures : 310 p. ; Tome 3 : Inventaires et rapports : 184 p</text:span></text:p>
              <text:p text:style-name="Normal"><text:span>Rapport</text:span><text:span><text:s/>(rapport de recherche)</text:span></text:p>
              <text:p text:style-name="Normal"><text:a xlink:type="simple" xlink:href="https://hal.science/hal-03938318v1">hal-039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21v1">Rapport de prospection thématique : Le Castera, Le Tumulus, Le Poutas (Occitanie, Gers, Commune de Saint-Orens)</text:a></text:p>
              <text:p text:style-name="Normal"><text:a xlink:type="simple" xlink:href="https://hal.science/search/index/?q=*&amp;authFullName_s=Marc Bourdoux">Marc Bourdoux</text:a></text:p>
              <text:p text:style-name="Normal"><text:span>Drac - SRA Occitanie site de Toulouse. 2022</text:span></text:p>
              <text:p text:style-name="Normal"><text:span>Rapport</text:span></text:p>
              <text:p text:style-name="Normal"><text:a xlink:type="simple" xlink:href="https://hal.science/hal-04752421v1">hal-0475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18v1">La Souterraine (Creuse), Bridiers : 2e campagne de fouille programmée du « Quartier Est » de l’habitat groupé antique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Elliott Sadourny">Elliott Sadourny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Camille Delaille">Camille Delaille</text:a><text:span>,</text:span><text:a xlink:type="simple" xlink:href="https://hal.science/search/index/?q=*&amp;authFullName_s=Candice Lecoffre">Candice Lecoffre</text:a><text:span>et al.</text:span></text:p>
              <text:p text:style-name="Normal"><text:span>[Rapport de recherche] SRA Nouvelle Aquitaine; UMR 7324 CITERES - Laboratoire Archéologie et Territoires; ArchéoTek. 2021, Tome 1 - Texte : 130 p. ; Tome 2 - Illustrations : 267 p. ; Tome 3 - Inventaires et annexes : 201 p</text:span></text:p>
              <text:p text:style-name="Normal"><text:span>Rapport</text:span><text:span><text:s/>(rapport de recherche)</text:span></text:p>
              <text:p text:style-name="Normal"><text:a xlink:type="simple" xlink:href="https://hal.science/hal-03478218v1">hal-03478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ourdoux</dc:title>
    <dc:subject/>
    <dc:description>CV</dc:description>
    <dc:creator/>
    <dc:date>2026-05-16T12:28:40.000</dc:date>
    <meta:generator>PHPWord</meta:generator>
    <meta:initial-creator>CCSD</meta:initial-creator>
    <meta:creation-date>2026-05-16T12:28:40.000</meta:creation-date>
    <meta:keyword/>
    <meta:user-defined meta:name="Category"/>
    <meta:user-defined meta:name="Company"/>
    <meta:user-defined meta:name="Manager"/>
  </office:meta>
</office:document-meta>
</file>