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69aa" style:family="table">
      <style:table-properties style:rel-width="100" table:align="center"/>
    </style:style>
    <style:style style:name="b969aa.0" style:family="table-column">
      <style:table-column-properties style:column-width="0.00cm"/>
    </style:style>
    <style:style style:name="c50786" style:family="table">
      <style:table-properties style:rel-width="100" table:align="center"/>
    </style:style>
    <style:style style:name="c50786.0" style:family="table-column">
      <style:table-column-properties style:column-width="0.00cm"/>
    </style:style>
    <style:style style:name="4f6f2a" style:family="table">
      <style:table-properties style:rel-width="100" table:align="center"/>
    </style:style>
    <style:style style:name="4f6f2a.0" style:family="table-column">
      <style:table-column-properties style:column-width="0.00cm"/>
    </style:style>
    <style:style style:name="321538" style:family="table">
      <style:table-properties style:rel-width="100" table:align="center"/>
    </style:style>
    <style:style style:name="321538.0" style:family="table-column">
      <style:table-column-properties style:column-width="0.00cm"/>
    </style:style>
    <style:style style:name="35d87c" style:family="table">
      <style:table-properties style:rel-width="100" table:align="center"/>
    </style:style>
    <style:style style:name="35d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Harnois-Delp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969aa" table:style-name="b969aa">
          <table:table-column table:style-name="b969aa.0"/>
          <table:table-row>
            <table:table-cell office:value-type="string">
              <text:p text:style-name="Normal"><text:a xlink:type="simple" xlink:href="https://hal.science/hal-01969717v1">Comparing French liaison acquisition in L1 children and L2 adults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Langage, Interaction et Acquisition / Language, Interaction and Acquisition<text:s/></text:span><text:span>, 2019, Second Language Acquisition and French Liaison : Current Issues, Methods and Perspectives, 10 (1), pp.45-70.<text:s/></text:span><text:a xlink:type="simple" xlink:href="https://dx.doi.org/10.1075/lia.17021.har">⟨10.1075/lia.17021.har⟩</text:a></text:p>
              <text:p text:style-name="Normal"><text:span>Article dans une revue</text:span></text:p>
              <text:p text:style-name="Normal"><text:a xlink:type="simple" xlink:href="https://hal.science/hal-01969717v1">hal-019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11v1">Liaison acquisition: debates, critical issues, future research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ylène Harnois-Delpiano">Mylène Harnois-Delpiano</text:a><text:span>,</text:span><text:a xlink:type="simple" xlink:href="https://hal.science/search/index/?q=*&amp;authFullName_s=Anne Siccardi">Anne Siccardi</text:a><text:span>,</text:span><text:a xlink:type="simple" xlink:href="https://hal.science/search/index/?q=*&amp;authFullName_s=Elsa Spinelli">Elsa Spinelli</text:a></text:p>
              <text:p text:style-name="Normal"><text:span>Language Sciences</text:span><text:span>, 2013, 39, pp.83-94.<text:s/></text:span><text:a xlink:type="simple" xlink:href="https://dx.doi.org/10.1016/j.langsci.2013.02.011">⟨10.1016/j.langsci.2013.02.011⟩</text:a></text:p>
              <text:p text:style-name="Normal"><text:span>Article dans une revue</text:span></text:p>
              <text:p text:style-name="Normal"><text:a xlink:type="simple" xlink:href="https://hal.science/hal-00850511v1">hal-0085051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50786" table:style-name="c50786">
          <table:table-column table:style-name="c50786.0"/>
          <table:table-row>
            <table:table-cell office:value-type="string">
              <text:p text:style-name="Normal"><text:a xlink:type="simple" xlink:href="https://shs.hal.science/halshs-02064452v1">L’appropriation de la liaison variable en français : quelles différences en perception et en production chez les enfants L1 et les adultes L2 ?</text:a></text:p>
              <text:p text:style-name="Normal"><text:a xlink:type="simple" xlink:href="https://hal.science/search/index/?q=*&amp;authFullName_s=Mylène Harnois-Delpiano">Mylène Harnois-Delpiano</text:a></text:p>
              <text:p text:style-name="Normal"><text:span>Colloque VALS-ASLA</text:span><text:span>, Université de Genève, Jan 2016, Genève, Suisse</text:span></text:p>
              <text:p text:style-name="Normal"><text:span>Communication dans un congrès</text:span></text:p>
              <text:p text:style-name="Normal"><text:a xlink:type="simple" xlink:href="https://shs.hal.science/halshs-02064452v1">halshs-0206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50v1">Acquisition de la liaison variable en FLE : de l'étude expérimentale à la classe de langue</text:a></text:p>
              <text:p text:style-name="Normal"><text:a xlink:type="simple" xlink:href="https://hal.science/search/index/?q=*&amp;authFullName_s=Mylène Harnois-Delpiano">Mylène Harnois-Delpiano</text:a></text:p>
              <text:p text:style-name="Normal"><text:span>Journées du Centre International d'Etudes Françaises</text:span><text:span>, Université Lumière Lyon 2, Jan 2015, Lyon, France</text:span></text:p>
              <text:p text:style-name="Normal"><text:span>Communication dans un congrès</text:span></text:p>
              <text:p text:style-name="Normal"><text:a xlink:type="simple" xlink:href="https://shs.hal.science/halshs-02064450v1">halshs-0206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18v1">Méthodologie d’une étude contrastive de l’acquisition de la liaison en français L1 / L2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IRG Conference : Negotiating methodological challenges in linguistic research</text:span><text:span>, Institut de Plurilinguisme, Feb 2014, Fribourg, Suisse</text:span></text:p>
              <text:p text:style-name="Normal"><text:span>Communication dans un congrès</text:span></text:p>
              <text:p text:style-name="Normal"><text:a xlink:type="simple" xlink:href="https://hal.science/hal-01970918v1">hal-0197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135v1">La liaison variable en français L1 et L2, une étude contrastive de son acquisition</text:a></text:p>
              <text:p text:style-name="Normal"><text:a xlink:type="simple" xlink:href="https://hal.science/search/index/?q=*&amp;authFullName_s=Mylène Harnois-Delpiano">Mylène Harnois-Delpiano</text:a></text:p>
              <text:p text:style-name="Normal"><text:span>Variation in language acquisition 2 (ViLA2)</text:span><text:span>, Dec 2014, Grenoble, France</text:span></text:p>
              <text:p text:style-name="Normal"><text:span>Communication dans un congrès</text:span></text:p>
              <text:p text:style-name="Normal"><text:a xlink:type="simple" xlink:href="https://shs.hal.science/halshs-02064135v1">halshs-0206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74v1">Etude contrastive de l’acquisition de la liaison en L1 et L2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ristelle Cavalla">Cristelle Cavalla</text:a></text:p>
              <text:p text:style-name="Normal"><text:span>XXVIIᵉ Congrès International de Linguistique et de Philologie Romanes</text:span><text:span>, ATILF, Jul 2013, Nancy, France. pp.87-97</text:span></text:p>
              <text:p text:style-name="Normal"><text:span>Communication dans un congrès</text:span></text:p>
              <text:p text:style-name="Normal"><text:a xlink:type="simple" xlink:href="https://shs.hal.science/halshs-02064474v1">halshs-020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76v1">L'acquisition de la liaison en L2 : étude longitudinale chez des apprenants coréens de FLE et comparaison avec des enfants francophones natifs.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Congrès Mondial de Linguistique Française - CMLF 2012</text:span><text:span>, Jul 2012, Lyon, France. pp.ISBN : 978-2-7598-0780-2,<text:s/></text:span><text:a xlink:type="simple" xlink:href="https://dx.doi.org/10.1051/shsconf/20120100150">⟨10.1051/shsconf/20120100150⟩</text:a></text:p>
              <text:p text:style-name="Normal"><text:span>Communication dans un congrès</text:span></text:p>
              <text:p text:style-name="Normal"><text:a xlink:type="simple" xlink:href="https://hal.science/hal-00719476v1">hal-0071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97v1">La liaison chez des apprenants coréens de FLE : comparaison de l’acquisition et de la stabilité des acquis avec des L1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Journées IPFC InterPhonologie du Français Contemporain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2064497v1">halshs-0206449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f6f2a" table:style-name="4f6f2a">
          <table:table-column table:style-name="4f6f2a.0"/>
          <table:table-row>
            <table:table-cell office:value-type="string">
              <text:p text:style-name="Normal"><text:a xlink:type="simple" xlink:href="https://shs.hal.science/halshs-02064460v1">Un point sur les modèles d’acquisition de la liaison en français L1 et L2 à partir de nouvelles données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rfp2017 : 15es Journées du Réseau Français de Phonologie</text:span><text:span>, Jul 2017, Grenoble, France</text:span></text:p>
              <text:p text:style-name="Normal"><text:span>Poster de conférence</text:span></text:p>
              <text:p text:style-name="Normal"><text:a xlink:type="simple" xlink:href="https://shs.hal.science/halshs-02064460v1">halshs-0206446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21538" table:style-name="321538">
          <table:table-column table:style-name="321538.0"/>
          <table:table-row>
            <table:table-cell office:value-type="string">
              <text:p text:style-name="Normal"><text:a xlink:type="simple" xlink:href="https://shs.hal.science/halshs-02064479v1">L’appropriation de la liaison variable en français : quelles différences en perception et en production chez les enfants L1 et les adultes L2 ?</text:a></text:p>
              <text:p text:style-name="Normal"><text:a xlink:type="simple" xlink:href="https://hal.science/search/index/?q=*&amp;authFullName_s=Mylène Harnois-Delpiano">Mylène Harnois-Delpiano</text:a></text:p>
              <text:p text:style-name="Normal"><text:span>Dans Daniel Elmiger, Isabelle Racine &amp; Françoise Zay (Eds).<text:s/></text:span><text:span>Processus de différenciation: des pratiques langagières à leur interprétation sociale</text:span><text:span>, Actes du colloque VALS-ASLA 2016 (Genève, 20-22 janvier 2016), pp.171-181, 2017, Bulletin VALS-ASLA, numéro spécial t.2, ISSN 1023-2044</text:span></text:p>
              <text:p text:style-name="Normal"><text:span>Chapitre d'ouvrage</text:span></text:p>
              <text:p text:style-name="Normal"><text:a xlink:type="simple" xlink:href="https://shs.hal.science/halshs-02064479v1">halshs-020644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483v1">Étude contrastive de l’acquisition de la liaison en L1 et L2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ristelle Cavalla">Cristelle Cavalla</text:a></text:p>
              <text:p text:style-name="Normal"><text:span>Franz-Josef Meismer; Hélène Martinez; Sophie Wauquier.<text:s/></text:span><text:span>Actes du XXVIIe Congrès International de Linguistique et de Philologie Romanes (Nancy, 15-20 juillet 2013). Section 12 : Acquisition et apprentissage des langues, psycholinguistique</text:span><text:span>, , http://www.atilf.fr/cilpr2013/actes/section-12/CILPR-2013-12-Harnois_Delpiano-Chevrot-Cavalla.pdf, 2016</text:span></text:p>
              <text:p text:style-name="Normal"><text:span>Chapitre d'ouvrage</text:span></text:p>
              <text:p text:style-name="Normal"><text:a xlink:type="simple" xlink:href="https://univ-sorbonne-nouvelle.hal.science/hal-01451483v1">hal-0145148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5d87c" table:style-name="35d87c">
          <table:table-column table:style-name="35d87c.0"/>
          <table:table-row>
            <table:table-cell office:value-type="string">
              <text:p text:style-name="Normal"><text:a xlink:type="simple" xlink:href="https://shs.hal.science/halshs-02064445v1">Chercher, Trouver (!) des expériences professionnelles dans le domaine du FLE en France comme à l’international</text:a></text:p>
              <text:p text:style-name="Normal"><text:a xlink:type="simple" xlink:href="https://hal.science/search/index/?q=*&amp;authFullName_s=Mylène Harnois-Delpiano">Mylène Harnois-Delpia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064445v1">halshs-02064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Harnois-Delpiano</dc:title>
    <dc:subject/>
    <dc:description>CV</dc:description>
    <dc:creator/>
    <dc:date>2026-05-19T02:15:40.000</dc:date>
    <meta:generator>PHPWord</meta:generator>
    <meta:initial-creator>CCSD</meta:initial-creator>
    <meta:creation-date>2026-05-19T02:15:40.000</meta:creation-date>
    <meta:keyword/>
    <meta:user-defined meta:name="Category"/>
    <meta:user-defined meta:name="Company"/>
    <meta:user-defined meta:name="Manager"/>
  </office:meta>
</office:document-meta>
</file>