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e4d7" style:family="table">
      <style:table-properties style:rel-width="100" table:align="center"/>
    </style:style>
    <style:style style:name="11e4d7.0" style:family="table-column">
      <style:table-column-properties style:column-width="0.00cm"/>
    </style:style>
    <style:style style:name="b0e0cf" style:family="table">
      <style:table-properties style:rel-width="100" table:align="center"/>
    </style:style>
    <style:style style:name="b0e0cf.0" style:family="table-column">
      <style:table-column-properties style:column-width="0.00cm"/>
    </style:style>
    <style:style style:name="298f70" style:family="table">
      <style:table-properties style:rel-width="100" table:align="center"/>
    </style:style>
    <style:style style:name="298f70.0" style:family="table-column">
      <style:table-column-properties style:column-width="0.00cm"/>
    </style:style>
    <style:style style:name="547836" style:family="table">
      <style:table-properties style:rel-width="100" table:align="center"/>
    </style:style>
    <style:style style:name="547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ERCURIALI<text:s/></text:span><text:span text:style-name="T2">Architecte D.P.L.G.,Docteur en architecture (EPFL),Professeur des ENSA,Professeur TPCAU à l'ENSA de Paris-Val de Se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0)</text:span></text:p>
        <text:p text:style-name="P10"/>
        <table:table table:name="11e4d7" table:style-name="11e4d7">
          <table:table-column table:style-name="11e4d7.0"/>
          <table:table-row>
            <table:table-cell office:value-type="string">
              <text:p text:style-name="Normal"><text:a xlink:type="simple" xlink:href="https://hal.science/hal-05251709v1">Figurer la pensée. La recherche architecturale comme dessin</text:a></text:p>
              <text:p text:style-name="Normal"><text:a xlink:type="simple" xlink:href="https://hal.science/search/index/?q=*&amp;authFullName_s=Andreea Grigorovschi">Andreea Grigorovschi</text:a><text:span>,</text:span><text:a xlink:type="simple" xlink:href="https://hal.science/search/index/?q=*&amp;authFullName_s=Mathieu Mercuriali">Mathieu Mercuriali</text:a></text:p>
              <text:p text:style-name="Normal"><text:span>Julie Cattan; Rovy Pessoa-Ferreira.<text:s/></text:span><text:span>Chercher hors des mots</text:span><text:span>, A paraître</text:span></text:p>
              <text:p text:style-name="Normal"><text:span>Chapitre d'ouvrage</text:span></text:p>
              <text:p text:style-name="Normal"><text:a xlink:type="simple" xlink:href="https://hal.science/hal-05251709v1">hal-0525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963v1">Cheval créateur d’espace, médiateur entre thérapeute et architecte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Nathalie Frilley">Nathalie Frilley</text:a></text:p>
              <text:p text:style-name="Normal"><text:span>Thérapies avec le cheval : nouvelles perspectives de soin</text:span><text:span>, Éditions Érès, 2025, 978-2-7492-8392-0</text:span></text:p>
              <text:p text:style-name="Normal"><text:span>Chapitre d'ouvrage</text:span></text:p>
              <text:p text:style-name="Normal"><text:a xlink:type="simple" xlink:href="https://hal.science/hal-05600963v1">hal-056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453v1">Infrastructures du vivant, un enseignement du projet par la recherche</text:a></text:p>
              <text:p text:style-name="Normal"><text:a xlink:type="simple" xlink:href="https://hal.science/search/index/?q=*&amp;authFullName_s=Andreea Grigorovschi">Andreea Grigorovschi</text:a><text:span>,</text:span><text:a xlink:type="simple" xlink:href="https://hal.science/search/index/?q=*&amp;authFullName_s=Mathieu Mercuriali">Mathieu Mercuriali</text:a></text:p>
              <text:p text:style-name="Normal"><text:span>Observatoire de la Ville et du Développement Durable de l'Université de Lausanne.<text:s/></text:span><text:span>Pour un urbanisme du vivant</text:span><text:span>, Peter Lang, A paraître</text:span></text:p>
              <text:p text:style-name="Normal"><text:span>Chapitre d'ouvrage</text:span></text:p>
              <text:p text:style-name="Normal"><text:a xlink:type="simple" xlink:href="https://hal.science/hal-05201453v1">hal-052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14v1">Biodiversité et anthropisation : une histoire du vivant enchevêtrée</text:a></text:p>
              <text:p text:style-name="Normal"><text:a xlink:type="simple" xlink:href="https://hal.science/search/index/?q=*&amp;authFullName_s=Mathieu Mercuriali">Mathieu Mercuriali</text:a></text:p>
              <text:p text:style-name="Normal"><text:span>POST - Nous sommes les 0,01%</text:span><text:span>, 3, AREP, 2024, 978-2-494447-04-2</text:span></text:p>
              <text:p text:style-name="Normal"><text:span>Chapitre d'ouvrage</text:span></text:p>
              <text:p text:style-name="Normal"><text:a xlink:type="simple" xlink:href="https://hal.science/hal-05601014v1">hal-0560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26v1">Paris, une capitale à 80 000 chevaux – Construction d’une ville par traction hippomobile</text:a></text:p>
              <text:p text:style-name="Normal"><text:a xlink:type="simple" xlink:href="https://hal.science/search/index/?q=*&amp;authFullName_s=Mathieu Mercuriali">Mathieu Mercuriali</text:a></text:p>
              <text:p text:style-name="Normal"><text:span>Paris Animal, histoire et récits d'une ville vivante</text:span><text:span>,<text:s/></text:span><text:a xlink:type="simple" xlink:href="https://www.pavillon-arsenal.com/fr/edition-e-boutique/12689-paris-animal.html">Pavillon de l'Arsenal</text:a><text:span>, 2023, 9782354870720</text:span></text:p>
              <text:p text:style-name="Normal"><text:span>Chapitre d'ouvrage</text:span></text:p>
              <text:p text:style-name="Normal"><text:a xlink:type="simple" xlink:href="https://hal.science/hal-04561926v1">hal-045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23v1">Les nouveaux visages du Grand Paris</text:a></text:p>
              <text:p text:style-name="Normal"><text:a xlink:type="simple" xlink:href="https://hal.science/search/index/?q=*&amp;authFullName_s=Mathieu Mercuriali">Mathieu Mercuriali</text:a></text:p>
              <text:p text:style-name="Normal"><text:span>Métro ! Le Grand Paris en mouvement</text:span><text:span>,<text:s/></text:span><text:a xlink:type="simple" xlink:href="https://editions.rmngp.fr/fr/editions/EK198001">Réunion des musées nationaux</text:a><text:span>, 2023, 9782711880010</text:span></text:p>
              <text:p text:style-name="Normal"><text:span>Chapitre d'ouvrage</text:span></text:p>
              <text:p text:style-name="Normal"><text:a xlink:type="simple" xlink:href="https://hal.science/hal-04561923v1">hal-045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27v1">Les formes du mouvement</text:a></text:p>
              <text:p text:style-name="Normal"><text:a xlink:type="simple" xlink:href="https://hal.science/search/index/?q=*&amp;authFullName_s=Mathieu Mercuriali">Mathieu Mercuriali</text:a></text:p>
              <text:p text:style-name="Normal"><text:span>La beauté d’une ville, controverses esthétiques et transition écologique à Paris</text:span><text:span>,<text:s/></text:span><text:a xlink:type="simple" xlink:href="https://wildproject.org/livres/la-beaute-d-une-ville">Wildproject; Pavillon de l'Arsenal</text:a><text:span>, 2021, 9782381140216</text:span></text:p>
              <text:p text:style-name="Normal"><text:span>Chapitre d'ouvrage</text:span></text:p>
              <text:p text:style-name="Normal"><text:a xlink:type="simple" xlink:href="https://hal.science/hal-04561927v1">hal-0456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89v1">Big Box Theory : les infrastructures de la ville numérique</text:a></text:p>
              <text:p text:style-name="Normal"><text:a xlink:type="simple" xlink:href="https://hal.science/search/index/?q=*&amp;authFullName_s=Mathieu Mercuriali">Mathieu Mercuriali</text:a></text:p>
              <text:p text:style-name="Normal"><text:span>Public : infrastructure, architecture, territoire</text:span><text:span>, Beaux-Arts de Paris éditions, 2021, 9782840568032</text:span></text:p>
              <text:p text:style-name="Normal"><text:span>Chapitre d'ouvrage</text:span></text:p>
              <text:p text:style-name="Normal"><text:a xlink:type="simple" xlink:href="https://hal.science/hal-04561889v1">hal-045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02v1">Histoire des autoroutes franciliennes (4 chapitres)</text:a></text:p>
              <text:p text:style-name="Normal"><text:a xlink:type="simple" xlink:href="https://hal.science/search/index/?q=*&amp;authFullName_s=Mathieu Mercuriali">Mathieu Mercuriali</text:a></text:p>
              <text:p text:style-name="Normal"><text:span>Les routes du futur du Grand Paris</text:span><text:span>,<text:s/></text:span><text:a xlink:type="simple" xlink:href="https://www.pavillon-arsenal.com/fr/edition-e-boutique/collections/hors-collection/11325-les-routes-du-futur-du-grand-paris.html">Pavillon de l'Arsenal</text:a><text:span>, 2019, 9782354870508</text:span></text:p>
              <text:p text:style-name="Normal"><text:span>Chapitre d'ouvrage</text:span></text:p>
              <text:p text:style-name="Normal"><text:a xlink:type="simple" xlink:href="https://hal.science/hal-04561902v1">hal-045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05v1">La gare de Lyon : épisodes d’obsolescences et de transformations</text:a></text:p>
              <text:p text:style-name="Normal"><text:a xlink:type="simple" xlink:href="https://hal.science/search/index/?q=*&amp;authFullName_s=Mathieu Mercuriali">Mathieu Mercuriali</text:a></text:p>
              <text:p text:style-name="Normal"><text:span>Politique des infrastructures. Permanence, effacement, disparition</text:span><text:span>,<text:s/></text:span><text:a xlink:type="simple" xlink:href="https://www.metispresses.ch/en/politique-des-infrastructures">Métis presses</text:a><text:span>, 2018, 9782940563302</text:span></text:p>
              <text:p text:style-name="Normal"><text:span>Chapitre d'ouvrage</text:span></text:p>
              <text:p text:style-name="Normal"><text:a xlink:type="simple" xlink:href="https://hal.science/hal-04561905v1">hal-04561905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b0e0cf" table:style-name="b0e0cf">
          <table:table-column table:style-name="b0e0cf.0"/>
          <table:table-row>
            <table:table-cell office:value-type="string">
              <text:p text:style-name="Normal"><text:a xlink:type="simple" xlink:href="https://hal.science/hal-05600954v1">Blown Earth A Study of the Parisian Infrastructural Relief</text:a></text:p>
              <text:p text:style-name="Normal"><text:a xlink:type="simple" xlink:href="https://hal.science/search/index/?q=*&amp;authFullName_s=Pierre Alain Trévelo">Pierre Alain Trévelo</text:a><text:span>,</text:span><text:a xlink:type="simple" xlink:href="https://hal.science/search/index/?q=*&amp;authFullName_s=Antoine Viger-Kohler">Antoine Viger-Kohler</text:a><text:span>,</text:span><text:a xlink:type="simple" xlink:href="https://hal.science/search/index/?q=*&amp;authFullName_s=David Malaud">David Malaud</text:a><text:span>,</text:span><text:a xlink:type="simple" xlink:href="https://hal.science/search/index/?q=*&amp;authFullName_s=Mathieu Mercuriali">Mathieu Mercuriali</text:a></text:p>
              <text:p text:style-name="Normal"><text:span>Built Environment</text:span><text:span>, 2025, 51 (2), pp.317-340.<text:s/></text:span><text:a xlink:type="simple" xlink:href="https://dx.doi.org/10.2148/benv.51.2.317">⟨10.2148/benv.51.2.317⟩</text:a></text:p>
              <text:p text:style-name="Normal"><text:span>Article dans une revue</text:span></text:p>
              <text:p text:style-name="Normal"><text:a xlink:type="simple" xlink:href="https://hal.science/hal-05600954v1">hal-0560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41v1">Alain Guiheux, Architectures Paradis. Le dispositif édénique, Paris, MētisPresses, 2022</text:a></text:p>
              <text:p text:style-name="Normal"><text:a xlink:type="simple" xlink:href="https://hal.science/search/index/?q=*&amp;authFullName_s=Mathieu Mercuriali">Mathieu Mercuriali</text:a></text:p>
              <text:p text:style-name="Normal"><text:span>Les Cahiers de la recherche architecturale, urbaine et paysagère</text:span><text:span>, 2024,<text:s/></text:span><text:a xlink:type="simple" xlink:href="https://dx.doi.org/10.4000/12q7l">⟨10.4000/12q7l⟩</text:a></text:p>
              <text:p text:style-name="Normal"><text:span>Article dans une revue</text:span></text:p>
              <text:p text:style-name="Normal"><text:a xlink:type="simple" xlink:href="https://hal.science/hal-05601041v1">hal-056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21v1">Vers plus de matière vivante</text:a></text:p>
              <text:p text:style-name="Normal"><text:a xlink:type="simple" xlink:href="https://hal.science/search/index/?q=*&amp;authFullName_s=Mathieu Mercuriali">Mathieu Mercuriali</text:a></text:p>
              <text:p text:style-name="Normal"><text:span>Archiscopie, revue de la Cité de l’architecture &amp; du patrimoine</text:span><text:span>, 2023, Matière (33)</text:span></text:p>
              <text:p text:style-name="Normal"><text:span>Article dans une revue</text:span></text:p>
              <text:p text:style-name="Normal"><text:a xlink:type="simple" xlink:href="https://hal.science/hal-05601021v1">hal-056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25v1">Rusticité, la lumière comme matière première</text:a></text:p>
              <text:p text:style-name="Normal"><text:a xlink:type="simple" xlink:href="https://hal.science/search/index/?q=*&amp;authFullName_s=Mathieu Mercuriali">Mathieu Mercuriali</text:a></text:p>
              <text:p text:style-name="Normal"><text:span>Archiscopie, revue de la Cité de l’architecture &amp; du patrimoine</text:span><text:span>, 2023, La lumière comme matière (32)</text:span></text:p>
              <text:p text:style-name="Normal"><text:span>Article dans une revue</text:span></text:p>
              <text:p text:style-name="Normal"><text:a xlink:type="simple" xlink:href="https://hal.science/hal-05601025v1">hal-0560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19v1">Sédentaires ou nomades, une ville de la marche</text:a></text:p>
              <text:p text:style-name="Normal"><text:a xlink:type="simple" xlink:href="https://hal.science/search/index/?q=*&amp;authFullName_s=Mathieu Mercuriali">Mathieu Mercuriali</text:a></text:p>
              <text:p text:style-name="Normal"><text:span>Archiscopie, revue de la Cité de l’architecture &amp; du patrimoine</text:span><text:span>, 2023, Mobilité (34)</text:span></text:p>
              <text:p text:style-name="Normal"><text:span>Article dans une revue</text:span></text:p>
              <text:p text:style-name="Normal"><text:a xlink:type="simple" xlink:href="https://hal.science/hal-05601019v1">hal-0560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20v1">Infrastructures animales - Le cheval comme acteur de la transformation des territoires</text:a></text:p>
              <text:p text:style-name="Normal"><text:a xlink:type="simple" xlink:href="https://hal.science/search/index/?q=*&amp;authFullName_s=Mathieu Mercuriali">Mathieu Mercuriali</text:a></text:p>
              <text:p text:style-name="Normal"><text:span>Les Cahiers de la recherche architecturale, urbaine et paysagère</text:span><text:span>, 2022, 14, http://journals.openedition.org/craup/9988.<text:s/></text:span><text:a xlink:type="simple" xlink:href="https://dx.doi.org/10.4000/craup.9988">⟨10.4000/craup.99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1920v1">hal-045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029v1">« Paris 2024 : comment éviter l’arrivée des «éléphants blancs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Usbek &amp; Rica</text:span><text:span>, 2018</text:span></text:p>
              <text:p text:style-name="Normal"><text:span>Article dans une revue</text:span></text:p>
              <text:p text:style-name="Normal"><text:a xlink:type="simple" xlink:href="https://hal.science/hal-04591029v1">hal-0459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086v1">« La révolution numérique transforme la matière de la construction en fluide, grâce à l’alchimie de la blockchain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Le Monde.fr</text:span><text:span>, 2018</text:span></text:p>
              <text:p text:style-name="Normal"><text:span>Article dans une revue</text:span></text:p>
              <text:p text:style-name="Normal"><text:a xlink:type="simple" xlink:href="https://hal.science/hal-04591086v1">hal-0459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024v1">« Papier, Bois, Béton, Plastique - Un siècle de transformation d’usages des matériaux au Japon »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Giulio Zucchini">Giulio Zucchini</text:a></text:p>
              <text:p text:style-name="Normal"><text:span>Revue Pli</text:span><text:span>, 2018, 4</text:span></text:p>
              <text:p text:style-name="Normal"><text:span>Article dans une revue</text:span></text:p>
              <text:p text:style-name="Normal"><text:a xlink:type="simple" xlink:href="https://hal.science/hal-04591024v1">hal-04591024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298f70" table:style-name="298f70">
          <table:table-column table:style-name="298f70.0"/>
          <table:table-row>
            <table:table-cell office:value-type="string">
              <text:p text:style-name="Normal"><text:a xlink:type="simple" xlink:href="https://hal.science/hal-04561884v1">Concevoir à grande échelle</text:a></text:p>
              <text:p text:style-name="Normal"><text:a xlink:type="simple" xlink:href="https://hal.science/search/index/?q=*&amp;authFullName_s=Mathieu Mercuriali">Mathieu Mercuriali</text:a></text:p>
              <text:p text:style-name="Normal"><text:a xlink:type="simple" xlink:href="https://editions-b42.com/produit/concevoir-a-grande-echelle/">B42</text:a><text:span>, 2024, 9782917855973</text:span></text:p>
              <text:p text:style-name="Normal"><text:span>Ouvrages</text:span></text:p>
              <text:p text:style-name="Normal"><text:a xlink:type="simple" xlink:href="https://hal.science/hal-04561884v1">hal-0456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12v1">La terre est une architecture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Pierre Alain Trévelo">Pierre Alain Trévelo</text:a><text:span>,</text:span><text:a xlink:type="simple" xlink:href="https://hal.science/search/index/?q=*&amp;authFullName_s=Antoine Viger-Kohler">Antoine Viger-Kohler</text:a><text:span>,</text:span><text:a xlink:type="simple" xlink:href="https://hal.science/search/index/?q=*&amp;authFullName_s=Alexandre Bullier">Alexandre Bullier</text:a><text:span>,</text:span><text:a xlink:type="simple" xlink:href="https://hal.science/search/index/?q=*&amp;authFullName_s=David Enon">David Enon</text:a><text:span>et al.</text:span></text:p>
              <text:p text:style-name="Normal"><text:a xlink:type="simple" xlink:href="https://spectorbooks.com/book/la-terre-est-une-architecture">Spector Books</text:a><text:span>, 2021, 9783959053839</text:span></text:p>
              <text:p text:style-name="Normal"><text:span>Ouvrages</text:span></text:p>
              <text:p text:style-name="Normal"><text:a xlink:type="simple" xlink:href="https://hal.science/hal-04561912v1">hal-045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14v1">Qui a tué Félix Potin ?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Giulio Zucchini">Giulio Zucchini</text:a></text:p>
              <text:p text:style-name="Normal"><text:a xlink:type="simple" xlink:href="https://www.epure-editions.com/collection-chemins-de-table/qui-a-tue-felix-potin---217-53.html">Editions de l'Epure</text:a><text:span>, 2019, 9782352553335</text:span></text:p>
              <text:p text:style-name="Normal"><text:span>Ouvrages</text:span></text:p>
              <text:p text:style-name="Normal"><text:a xlink:type="simple" xlink:href="https://hal.science/hal-04561914v1">hal-04561914v1</text:a></text:p>
            </table:table-cell>
          </table:table-row>
        </table:table>
        <text:p text:style-name="P17"/>
        <text:p text:style-name="Heading2"><text:span text:style-name="T7">Communication dans un congrès (15)</text:span></text:p>
        <text:p text:style-name="P19"/>
        <table:table table:name="547836" table:style-name="547836">
          <table:table-column table:style-name="547836.0"/>
          <table:table-row>
            <table:table-cell office:value-type="string">
              <text:p text:style-name="Normal"><text:a xlink:type="simple" xlink:href="https://hal.science/hal-05600978v1">Les temps de la Méditerranée. Les îles comme prototype de territoires d’anticipation</text:a></text:p>
              <text:p text:style-name="Normal"><text:a xlink:type="simple" xlink:href="https://hal.science/search/index/?q=*&amp;authFullName_s=Mathieu Mercuriali">Mathieu Mercuriali</text:a></text:p>
              <text:p text:style-name="Normal"><text:span>Temps, contretemps, quelles stratégies temporelles pour une architecture de la transition ?</text:span><text:span>, École nationale supérieure d'architecture de Versailles; École nationale supérieure d'architecture de Paris-Val de Seine; Cité de l'architecture et du Patrimoine, Sep 2024, Paris, France</text:span></text:p>
              <text:p text:style-name="Normal"><text:span>Communication dans un congrès</text:span></text:p>
              <text:p text:style-name="Normal"><text:a xlink:type="simple" xlink:href="https://hal.science/hal-05600978v1">hal-056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30v1">Infrastructures du vivant, un enseignement du projet par la recherche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Andreea Grigorovschi">Andreea Grigorovschi</text:a></text:p>
              <text:p text:style-name="Normal"><text:span>Rencontres internationales en urbanisme de l’APERAU</text:span><text:span>, UNIL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561930v1">hal-045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09v1">La recherche par le projet : les outils d’une recherche spécifique à l’architecture</text:a></text:p>
              <text:p text:style-name="Normal"><text:a xlink:type="simple" xlink:href="https://hal.science/search/index/?q=*&amp;authFullName_s=Mathieu Mercuriali">Mathieu Mercuriali</text:a></text:p>
              <text:p text:style-name="Normal"><text:span>Les formes de recherche par le projet</text:span><text:span>, Ecole nationale supérieure d'architecture de Marseille; Laboratoire PROJECT[s]; Alexandra Biehler, Mar 2021, Marseille, France</text:span></text:p>
              <text:p text:style-name="Normal"><text:span>Communication dans un congrès</text:span></text:p>
              <text:p text:style-name="Normal"><text:a xlink:type="simple" xlink:href="https://hal.science/hal-04561909v1">hal-045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22v1">Figurer la pensée. La recherche architecturale comme dessin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Andreea Grigorovschi">Andreea Grigorovschi</text:a></text:p>
              <text:p text:style-name="Normal"><text:span>Chercher hors des mots. La recherche à l'épreuve du dessin en architecture</text:span><text:span>, Ecole nationale supérieure d'architecture de Lyon, Nov 2023, Lyon, France</text:span></text:p>
              <text:p text:style-name="Normal"><text:span>Communication dans un congrès</text:span></text:p>
              <text:p text:style-name="Normal"><text:a xlink:type="simple" xlink:href="https://hal.science/hal-04561922v1">hal-045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35v1">« Dalla macchina al mondo vivente - Come ricostruire un mondo vivente sulle rovine della modernità?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Conférence au Dipartimento di Architettura</text:span><text:span>, Università degli Studi di Napoli Federico II, Oct 2022, Naples, Italy</text:span></text:p>
              <text:p text:style-name="Normal"><text:span>Communication dans un congrès</text:span></text:p>
              <text:p text:style-name="Normal"><text:a xlink:type="simple" xlink:href="https://hal.science/hal-04593335v1">hal-0459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30v1">« Des sols vivants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Rencontre « Sous la terre : ce que les profondeurs ont à offrir »</text:span><text:span>, Biennale d’architecture et de paysage d’Ile-de-France, Maison de l’architecture Ile- de-France, Jul 2022, Paris, France</text:span></text:p>
              <text:p text:style-name="Normal"><text:span>Communication dans un congrès</text:span></text:p>
              <text:p text:style-name="Normal"><text:a xlink:type="simple" xlink:href="https://hal.science/hal-04593330v1">hal-045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24v1">« Visions utopiques pour les villes du futur : de la machine au vivant ?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Journée d’études « Images, figures et fictions de villes au prisme de Paris 2024"</text:span><text:span>, ENSA Paris- Belleville, Feb 2022, Paris, France</text:span></text:p>
              <text:p text:style-name="Normal"><text:span>Communication dans un congrès</text:span></text:p>
              <text:p text:style-name="Normal"><text:a xlink:type="simple" xlink:href="https://hal.science/hal-04593324v1">hal-0459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39v1">« Infrastructures of the Living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Web-séminaire de recherche « lnfrastructural Transition in Project »</text:span><text:span>, CAUP Tongji University - ENSA Strasbourg, Dec 2022, En ligne, France</text:span></text:p>
              <text:p text:style-name="Normal"><text:span>Communication dans un congrès</text:span></text:p>
              <text:p text:style-name="Normal"><text:a xlink:type="simple" xlink:href="https://hal.science/hal-04593339v1">hal-045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29v1">Intervention</text:a></text:p>
              <text:p text:style-name="Normal"><text:a xlink:type="simple" xlink:href="https://hal.science/search/index/?q=*&amp;authFullName_s=Mathieu Mercuriali">Mathieu Mercuriali</text:a></text:p>
              <text:p text:style-name="Normal"><text:span>Journée d’étude Coexister/cohabiter avec les animaux, Considérer nos interactions complexes et nos interdépendances</text:span><text:span>, Laboratoire CRENAU UMR AAU, ENSA de Nantes, École des Beaux-arts de Nantes-Saint-Nazaire, ENSA de Nantes, Nov 2021, Nantes, France</text:span></text:p>
              <text:p text:style-name="Normal"><text:span>Communication dans un congrès</text:span></text:p>
              <text:p text:style-name="Normal"><text:a xlink:type="simple" xlink:href="https://hal.science/hal-04593229v1">hal-0459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32v1">« Infrastructures x Territoires, Modèles et utopies pour le devenir des infrastructures de transports »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Alain Guez">Alain Guez</text:a></text:p>
              <text:p text:style-name="Normal"><text:span>Dialogues du Grand Paris, séminaire Paris / Grand Paris - DE Territoires</text:span><text:span>, ENSA Paris-Val de Seine,, Dec 2021, Paris, France</text:span></text:p>
              <text:p text:style-name="Normal"><text:span>Communication dans un congrès</text:span></text:p>
              <text:p text:style-name="Normal"><text:a xlink:type="simple" xlink:href="https://hal.science/hal-04593232v1">hal-0459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18v1">« Blockchain et urbanismes », intervention dans la séance conclusive « Foisonnement des expressions de la Blockchain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Colloque Entre mystères et fantasmes : quel avenir pour les blockchains ?</text:span><text:span>, co-organisé par la Cour de cassation et l’Institut de Recherche pour un Droit Attractif (IRDA) - Université Paris 13, Feb 2021, Cour de Cassation Paris, France</text:span></text:p>
              <text:p text:style-name="Normal"><text:span>Communication dans un congrès</text:span></text:p>
              <text:p text:style-name="Normal"><text:a xlink:type="simple" xlink:href="https://hal.science/hal-04593218v1">hal-045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22v1">« Le vivant en architecture : agriculture et infrastructure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Les dialogues de L’ENSA de Nantes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4593222v1">hal-045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25v1">« De la machine au vivant, comment reconstruire le monde du vivant sur les ruines de la modernité ?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conférence</text:span><text:span>, ENSA de Strasbourg, Oct 2021, Strasbourg, France</text:span></text:p>
              <text:p text:style-name="Normal"><text:span>Communication dans un congrès</text:span></text:p>
              <text:p text:style-name="Normal"><text:a xlink:type="simple" xlink:href="https://hal.science/hal-04593225v1">hal-045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36v1">« Employabilité à l’international des architectes docteurs »</text:a></text:p>
              <text:p text:style-name="Normal"><text:a xlink:type="simple" xlink:href="https://hal.science/search/index/?q=*&amp;authFullName_s=Mathieu Mercuriali">Mathieu Mercuriali</text:a></text:p>
              <text:p text:style-name="Normal"><text:span>Cinquièmes rencontres doctorales en architecture et paysage «Ici par ailleurs : l’international en question»</text:span><text:span>, École nationale supérieure d’architecture de Lyon, Sep 2019, Lyon, France</text:span></text:p>
              <text:p text:style-name="Normal"><text:span>Communication dans un congrès</text:span></text:p>
              <text:p text:style-name="Normal"><text:a xlink:type="simple" xlink:href="https://hal.science/hal-04592836v1">hal-0459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88v1">« Concevoir à grande échelle », conférence avec Alexandre Dimos</text:a></text:p>
              <text:p text:style-name="Normal"><text:a xlink:type="simple" xlink:href="https://hal.science/search/index/?q=*&amp;authFullName_s=Mathieu Mercuriali">Mathieu Mercuriali</text:a></text:p>
              <text:p text:style-name="Normal"><text:span>Cycle Un auteur, un éditeur</text:span><text:span>, Ecole nationale supérieure d’architecture Paris-Val de Seine, May 2018, Paris, France</text:span></text:p>
              <text:p text:style-name="Normal"><text:span>Communication dans un congrès</text:span></text:p>
              <text:p text:style-name="Normal"><text:a xlink:type="simple" xlink:href="https://hal.science/hal-04591988v1">hal-04591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ERCURIALI</dc:title>
    <dc:subject/>
    <dc:description>CV</dc:description>
    <dc:creator/>
    <dc:date>2026-05-26T10:45:02.000</dc:date>
    <meta:generator>PHPWord</meta:generator>
    <meta:initial-creator>CCSD</meta:initial-creator>
    <meta:creation-date>2026-05-26T10:45:02.000</meta:creation-date>
    <meta:keyword/>
    <meta:user-defined meta:name="Category"/>
    <meta:user-defined meta:name="Company"/>
    <meta:user-defined meta:name="Manager"/>
  </office:meta>
</office:document-meta>
</file>