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00da" style:family="table">
      <style:table-properties style:rel-width="100" table:align="center"/>
    </style:style>
    <style:style style:name="7800da.0" style:family="table-column">
      <style:table-column-properties style:column-width="0.00cm"/>
    </style:style>
    <style:style style:name="6dbee9" style:family="table">
      <style:table-properties style:rel-width="100" table:align="center"/>
    </style:style>
    <style:style style:name="6dbee9.0" style:family="table-column">
      <style:table-column-properties style:column-width="0.00cm"/>
    </style:style>
    <style:style style:name="801776" style:family="table">
      <style:table-properties style:rel-width="100" table:align="center"/>
    </style:style>
    <style:style style:name="801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Rosa AXET MAR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7800da" table:style-name="7800da">
          <table:table-column table:style-name="7800da.0"/>
          <table:table-row>
            <table:table-cell office:value-type="string">
              <text:p text:style-name="Normal"><text:a xlink:type="simple" xlink:href="https://hal.science/hal-05272999v1">Metal complexes – metal nanoparticles hybrid systems</text:a></text:p>
              <text:p text:style-name="Normal"><text:a xlink:type="simple" xlink:href="https://hal.science/search/index/?q=*&amp;authFullName_s=Catherine Amiens">Catherine Amiens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Alain Igau">Alain Igau</text:a><text:span>,</text:span><text:a xlink:type="simple" xlink:href="https://hal.science/search/index/?q=*&amp;authFullName_s=Elena Martín Morales">Elena Martín Morales</text:a><text:span>,</text:span><text:a xlink:type="simple" xlink:href="https://hal.science/search/index/?q=*&amp;authFullName_s=Karine Philippot">Karine Philippot</text:a><text:span>et al.</text:span></text:p>
              <text:p text:style-name="Normal"><text:span>Coordination Chemistry Reviews</text:span><text:span>, 2026, 547, pp.217053.<text:s/></text:span><text:a xlink:type="simple" xlink:href="https://dx.doi.org/10.1016/j.ccr.2025.217053">⟨10.1016/j.ccr.2025.2170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72999v1">hal-052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02v1">Computational and experimental insights into single-atom catalysts supported on g-C&amp;lt;sub&amp;gt;3&amp;lt;/sub&amp;gt;N&amp;lt;sub&amp;gt;4&amp;lt;/sub&amp;gt;: Unraveling the superior stability and catalytic activity of Rh in hydroformylation reactions</text:a></text:p>
              <text:p text:style-name="Normal"><text:a xlink:type="simple" xlink:href="https://hal.science/search/index/?q=*&amp;authFullName_s=Roger Monreal-Corona">Roger Monreal-Corona</text:a><text:span>,</text:span><text:a xlink:type="simple" xlink:href="https://hal.science/search/index/?q=*&amp;authFullName_s=Lole Jurado">Lole Jurado</text:a><text:span>,</text:span><text:a xlink:type="simple" xlink:href="https://hal.science/search/index/?q=*&amp;authFullName_s=Hiroya Ishikawa">Hiroya Ishikawa</text:a><text:span>,</text:span><text:a xlink:type="simple" xlink:href="https://hal.science/search/index/?q=*&amp;authFullName_s=Martí Gimferrer">Martí Gimferrer</text:a><text:span>,</text:span><text:a xlink:type="simple" xlink:href="https://hal.science/search/index/?q=*&amp;authFullName_s=Albert Poater">Albert Poater</text:a><text:span>et al.</text:span></text:p>
              <text:p text:style-name="Normal"><text:span>Applied Surface Science</text:span><text:span>, 2025, 698, pp.163050.<text:s/></text:span><text:a xlink:type="simple" xlink:href="https://dx.doi.org/10.1016/j.apsusc.2025.163050">⟨10.1016/j.apsusc.2025.163050⟩</text:a></text:p>
              <text:p text:style-name="Normal"><text:span>Article dans une revue</text:span></text:p>
              <text:p text:style-name="Normal"><text:a xlink:type="simple" xlink:href="https://hal.science/hal-05065502v1">hal-050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89v1">Colloidal ruthenium catalysts for selective quinaldine hydrogenation: Ligand and solvent effects</text:a></text:p>
              <text:p text:style-name="Normal"><text:a xlink:type="simple" xlink:href="https://hal.science/search/index/?q=*&amp;authFullName_s=Vincent Colliere">Vincent Colliere</text:a><text:span>,</text:span><text:a xlink:type="simple" xlink:href="https://hal.science/search/index/?q=*&amp;authFullName_s=Marc Verelst">Marc Verels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. Rosa Axet">M. Rosa Axet</text:a></text:p>
              <text:p text:style-name="Normal"><text:span>Chemistry - A European Journal</text:span><text:span>, 2024, 30 (13), pp.e202302131.<text:s/></text:span><text:a xlink:type="simple" xlink:href="https://dx.doi.org/10.1002/chem.202302131">⟨10.1002/chem.202302131⟩</text:a></text:p>
              <text:p text:style-name="Normal"><text:span>Article dans une revue</text:span></text:p>
              <text:p text:style-name="Normal"><text:a xlink:type="simple" xlink:href="https://hal.science/hal-04428489v1">hal-04428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3442v1">Colloidal Bimetallic RuNi Particles and their Behaviour in Catalytic Quinoline Hydrogenation</text:a></text:p>
              <text:p text:style-name="Normal"><text:a xlink:type="simple" xlink:href="https://hal.science/search/index/?q=*&amp;authFullName_s=Miquel Cardona-Farreny">Miquel Cardona-Farreny</text:a><text:span>,</text:span><text:a xlink:type="simple" xlink:href="https://hal.science/search/index/?q=*&amp;authFullName_s=Hiroya Ishikawa">Hiroya Ishikawa</text:a><text:span>,</text:span><text:a xlink:type="simple" xlink:href="https://hal.science/search/index/?q=*&amp;authFullName_s=Abolanle Olatilewa Odufejo Ogoe">Abolanle Olatilewa Odufejo Ogoe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Yannick Coppel">Yannick Coppel</text:a><text:span>et al.</text:span></text:p>
              <text:p text:style-name="Normal"><text:span>ChemPlusChem</text:span><text:span>, 2024, 89 (12), pp.e202400516.<text:s/></text:span><text:a xlink:type="simple" xlink:href="https://dx.doi.org/10.1002/CPLU.202400516">⟨10.1002/CPLU.202400516⟩</text:a></text:p>
              <text:p text:style-name="Normal"><text:span>Article dans une revue</text:span></text:p>
              <text:p text:style-name="Normal"><text:a xlink:type="simple" xlink:href="https://cnrs.hal.science/hal-04703442v1">hal-0470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37v1">Carbonylation Reactions Using Single‐Atom Catalysts</text:a></text:p>
              <text:p text:style-name="Normal"><text:a xlink:type="simple" xlink:href="https://hal.science/search/index/?q=*&amp;authFullName_s=Lole Jurado">Lole Jurado</text:a><text:span>,</text:span><text:a xlink:type="simple" xlink:href="https://hal.science/search/index/?q=*&amp;authFullName_s=Sergio Posada‐pérez">Sergio Posada‐pérez</text:a><text:span>,</text:span><text:a xlink:type="simple" xlink:href="https://hal.science/search/index/?q=*&amp;authFullName_s=M. Rosa Axet">M. Rosa Axet</text:a></text:p>
              <text:p text:style-name="Normal"><text:span>ChemCatChem</text:span><text:span>, 2024, 16 (24), pp.e202400543.<text:s/></text:span><text:a xlink:type="simple" xlink:href="https://dx.doi.org/10.1002/cctc.202400543">⟨10.1002/cctc.202400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6537v1">hal-046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55v1">Nanocatalysts Based on Ni Nanoparticles in Functionalized Ionic Liquids for Chemoselective Hydrogenation and Transfer Hydrogenation of α,β‐unsaturated Carbonyl Compounds</text:a></text:p>
              <text:p text:style-name="Normal"><text:a xlink:type="simple" xlink:href="https://hal.science/search/index/?q=*&amp;authFullName_s=Deepthy Krishnan">Deepthy Krishnan</text:a><text:span>,</text:span><text:a xlink:type="simple" xlink:href="https://hal.science/search/index/?q=*&amp;authFullName_s=Leonhard Schill">Leonhard Schill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Anders Riisager">Anders Riisager</text:a></text:p>
              <text:p text:style-name="Normal"><text:span>ChemCatChem</text:span><text:span>, 2024, 16 (4), pp.e202301441.<text:s/></text:span><text:a xlink:type="simple" xlink:href="https://dx.doi.org/10.1002/cctc.202301441">⟨10.1002/cctc.202301441⟩</text:a></text:p>
              <text:p text:style-name="Normal"><text:span>Article dans une revue</text:span></text:p>
              <text:p text:style-name="Normal"><text:a xlink:type="simple" xlink:href="https://hal.science/hal-04428155v1">hal-044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24v1">Ruthenium Nanoparticles Stabilized with Methoxy-Functionalized Ionic Liquids: Synthesis and Structure–Performance Relations in Styrene Hydrogenation</text:a></text:p>
              <text:p text:style-name="Normal"><text:a xlink:type="simple" xlink:href="https://hal.science/search/index/?q=*&amp;authFullName_s=Deepthy Krishnan">Deepthy Krishnan</text:a><text:span>,</text:span><text:a xlink:type="simple" xlink:href="https://hal.science/search/index/?q=*&amp;authFullName_s=Leonhard Schill">Leonhard Schill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Anders Riisager">Anders Riisager</text:a></text:p>
              <text:p text:style-name="Normal"><text:span>Nanomaterials</text:span><text:span>, 2023, 13 (9), pp.1459.<text:s/></text:span><text:a xlink:type="simple" xlink:href="https://dx.doi.org/10.3390/nano13091459">⟨10.3390/nano13091459⟩</text:a></text:p>
              <text:p text:style-name="Normal"><text:span>Article dans une revue</text:span></text:p>
              <text:p text:style-name="Normal"><text:a xlink:type="simple" xlink:href="https://hal.science/hal-04092624v1">hal-040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22v1">Highly dispersed Rh single atoms over graphitic carbon nitride as a robust catalyst for the hydroformylation reaction</text:a></text:p>
              <text:p text:style-name="Normal"><text:a xlink:type="simple" xlink:href="https://hal.science/search/index/?q=*&amp;authFullName_s=Lole Jurado">Lole Jurado</text:a><text:span>,</text:span><text:a xlink:type="simple" xlink:href="https://hal.science/search/index/?q=*&amp;authFullName_s=Jerome Esvan">Jerome Esvan</text:a><text:span>,</text:span><text:a xlink:type="simple" xlink:href="https://hal.science/search/index/?q=*&amp;authFullName_s=Ligia Luque-Álvarez">Ligia Luque-Álvarez</text:a><text:span>,</text:span><text:a xlink:type="simple" xlink:href="https://hal.science/search/index/?q=*&amp;authFullName_s=Luis Bobadilla">Luis Bobadilla</text:a><text:span>,</text:span><text:a xlink:type="simple" xlink:href="https://hal.science/search/index/?q=*&amp;authFullName_s=José Odriozola">José Odriozola</text:a><text:span>et al.</text:span></text:p>
              <text:p text:style-name="Normal"><text:span>Catalysis Science &amp; Technology</text:span><text:span>, 2023, 13 (5), pp.1425-1436.<text:s/></text:span><text:a xlink:type="simple" xlink:href="https://dx.doi.org/10.1039/D2CY02094G">⟨10.1039/D2CY02094G⟩</text:a></text:p>
              <text:p text:style-name="Normal"><text:span>Article dans une revue</text:span></text:p>
              <text:p text:style-name="Normal"><text:a xlink:type="simple" xlink:href="https://hal.science/hal-04061722v1">hal-0406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651v1">In Situ Ruthenium Catalyst Modification for the Conversion of Furfural to 1,2-Pentanediol</text:a></text:p>
              <text:p text:style-name="Normal"><text:a xlink:type="simple" xlink:href="https://hal.science/search/index/?q=*&amp;authFullName_s=Lauriane Bruna">Lauriane Bruna</text:a><text:span>,</text:span><text:a xlink:type="simple" xlink:href="https://hal.science/search/index/?q=*&amp;authFullName_s=Miquel Cardona-Farreny">Miquel Cardona-Farreny</text:a><text:span>,</text:span><text:a xlink:type="simple" xlink:href="https://hal.science/search/index/?q=*&amp;authFullName_s=Vincent Colliere">Vincent Colliere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M. Rosa Axet">M. Rosa Axet</text:a></text:p>
              <text:p text:style-name="Normal"><text:span>Nanomaterials</text:span><text:span>, 2022, 12 (3), pp.328.<text:s/></text:span><text:a xlink:type="simple" xlink:href="https://dx.doi.org/10.3390/nano12030328">⟨10.3390/nano12030328⟩</text:a></text:p>
              <text:p text:style-name="Normal"><text:span>Article dans une revue</text:span></text:p>
              <text:p text:style-name="Normal"><text:a xlink:type="simple" xlink:href="https://hal.science/hal-03562651v1">hal-035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846v1">Bimetallic RuNi nanoparticles as catalysts for upgrading biomass: metal dilution and solvent effects on selectivity shifts</text:a></text:p>
              <text:p text:style-name="Normal"><text:a xlink:type="simple" xlink:href="https://hal.science/search/index/?q=*&amp;authFullName_s=Miquel Cardona-Farreny">Miquel Cardona-Farreny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Jerome Esvan">Jerome Esva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 rosal">Iker Del rosal</text:a><text:span>et al.</text:span></text:p>
              <text:p text:style-name="Normal"><text:span>Green Chemistry</text:span><text:span>, 2021, 23 (21), pp.8480-8500.<text:s/></text:span><text:a xlink:type="simple" xlink:href="https://dx.doi.org/10.1039/D1GC02154K">⟨10.1039/D1GC02154K⟩</text:a></text:p>
              <text:p text:style-name="Normal"><text:span>Article dans une revue</text:span></text:p>
              <text:p text:style-name="Normal"><text:a xlink:type="simple" xlink:href="https://hal.science/hal-03412846v1">hal-034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90v1">Editorial: Modern Chemical Routes for Controlled Synthesis of Bimetallic Nanostructures</text:a></text:p>
              <text:p text:style-name="Normal"><text:a xlink:type="simple" xlink:href="https://hal.science/search/index/?q=*&amp;authFullName_s=Stefanos Mourdikoudis">Stefanos Mourdikoudis</text:a><text:span>,</text:span><text:a xlink:type="simple" xlink:href="https://hal.science/search/index/?q=*&amp;authFullName_s=Shinya Maenosono">Shinya Maenosono</text:a><text:span>,</text:span><text:a xlink:type="simple" xlink:href="https://hal.science/search/index/?q=*&amp;authFullName_s=Catherine Dendrinou-Samara">Catherine Dendrinou-Samara</text:a><text:span>,</text:span><text:a xlink:type="simple" xlink:href="https://hal.science/search/index/?q=*&amp;authFullName_s=Jorge Pérez-Juste">Jorge Pérez-Juste</text:a><text:span>,</text:span><text:a xlink:type="simple" xlink:href="https://hal.science/search/index/?q=*&amp;authFullName_s=M. Rosa Axet">M. Rosa Axet</text:a></text:p>
              <text:p text:style-name="Normal"><text:span>Frontiers in Chemistry</text:span><text:span>, 2021, 9, pp.640665.<text:s/></text:span><text:a xlink:type="simple" xlink:href="https://dx.doi.org/10.3389/fchem.2021.640665">⟨10.3389/fchem.2021.640665⟩</text:a></text:p>
              <text:p text:style-name="Normal"><text:span>Article dans une revue</text:span></text:p>
              <text:p text:style-name="Normal"><text:a xlink:type="simple" xlink:href="https://hal.science/hal-03669990v1">hal-0366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14v1">Nanocatalysts for High Selectivity Enyne Cyclization: Oxidative Surface Reorganization of Gold Sub-2-nm Nanoparticle Networks</text:a></text:p>
              <text:p text:style-name="Normal"><text:a xlink:type="simple" xlink:href="https://hal.science/search/index/?q=*&amp;authFullName_s=Houssein Nasrallah">Houssein Nasrallah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Emmanuel Lerayer">Emmanuel Lerayer</text:a><text:span>,</text:span><text:a xlink:type="simple" xlink:href="https://hal.science/search/index/?q=*&amp;authFullName_s=Tuan-Anh Nguyen">Tuan-Anh Nguyen</text:a><text:span>,</text:span><text:a xlink:type="simple" xlink:href="https://hal.science/search/index/?q=*&amp;authFullName_s=Didier Poinsot">Didier Poinsot</text:a><text:span>et al.</text:span></text:p>
              <text:p text:style-name="Normal"><text:span>JACS Au</text:span><text:span>, 2021, 1 (2), pp.187-200.<text:s/></text:span><text:a xlink:type="simple" xlink:href="https://dx.doi.org/10.1021/jacsau.0c00062">⟨10.1021/jacsau.0c00062⟩</text:a></text:p>
              <text:p text:style-name="Normal"><text:span>Article dans une revue</text:span></text:p>
              <text:p text:style-name="Normal"><text:a xlink:type="simple" xlink:href="https://hal.science/hal-03129914v1">hal-031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99v1">2D and 3D Ruthenium Nanoparticle Covalent Assemblies for Phenyl Acetylene Hydrogenation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Faqiang Leng">Faqiang Leng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Pierre Roblin">Pierre Roblin</text:a><text:span>et al.</text:span></text:p>
              <text:p text:style-name="Normal"><text:span>European Journal of Inorganic Chemistry</text:span><text:span>, 2020, 2020 (43), pp.4069-4082.<text:s/></text:span><text:a xlink:type="simple" xlink:href="https://dx.doi.org/10.1002/ejic.202000698">⟨10.1002/ejic.202000698⟩</text:a></text:p>
              <text:p text:style-name="Normal"><text:span>Article dans une revue</text:span></text:p>
              <text:p text:style-name="Normal"><text:a xlink:type="simple" xlink:href="https://hal.science/hal-03036499v1">hal-030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41v1">Selective hydrogenation of cinnamaldehyde by unsupported and few layer graphene supported platinum concave nanocubes exposing {110} facets stabilized by a long-chain amine</text:a></text:p>
              <text:p text:style-name="Normal"><text:a xlink:type="simple" xlink:href="https://hal.science/search/index/?q=*&amp;authFullName_s=Laurent Peres">Laurent Peres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Deliang Yi">Deliang Yi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Aikaterini Soulantika">Aikaterini Soulantika</text:a></text:p>
              <text:p text:style-name="Normal"><text:span>Catalysis Today</text:span><text:span>, 2020, 357, pp.166-175.<text:s/></text:span><text:a xlink:type="simple" xlink:href="https://dx.doi.org/10.1016/j.cattod.2019.05.048">⟨10.1016/j.cattod.2019.05.048⟩</text:a></text:p>
              <text:p text:style-name="Normal"><text:span>Article dans une revue</text:span></text:p>
              <text:p text:style-name="Normal"><text:a xlink:type="simple" xlink:href="https://hal.science/hal-02325841v1">hal-023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2v1">Catalysis to discriminate single atoms from subnanometric ruthenium particles in ultra-high loading catalysts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muald Poteau">Romuald Poteau</text:a><text:span>et al.</text:span></text:p>
              <text:p text:style-name="Normal"><text:span>Catalysis Science &amp; Technology</text:span><text:span>, 2020, 10 (14), pp.4673-4683.<text:s/></text:span><text:a xlink:type="simple" xlink:href="https://dx.doi.org/10.1039/D0CY00540A">⟨10.1039/D0CY00540A⟩</text:a></text:p>
              <text:p text:style-name="Normal"><text:span>Article dans une revue</text:span></text:p>
              <text:p text:style-name="Normal"><text:a xlink:type="simple" xlink:href="https://hal.science/hal-02904642v1">hal-029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78v1">Catalysis with Colloidal Ruthenium Nanoparticle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/text:p>
              <text:p text:style-name="Normal"><text:span>Chemical Reviews</text:span><text:span>, 2020, 120 (2), pp.1085-1145.<text:s/></text:span><text:a xlink:type="simple" xlink:href="https://dx.doi.org/10.1021/acs.chemrev.9b00434">⟨10.1021/acs.chemrev.9b00434⟩</text:a></text:p>
              <text:p text:style-name="Normal"><text:span>Article dans une revue</text:span></text:p>
              <text:p text:style-name="Normal"><text:a xlink:type="simple" xlink:href="https://hal.science/hal-02450778v1">hal-0245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12v1">3D Ruthenium Nanoparticle Covalent Assemblies from Polymantane Ligands for Confined Catalysis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Yann Tison">Yann Tison</text:a><text:span>et al.</text:span></text:p>
              <text:p text:style-name="Normal"><text:span>Chemistry of Materials</text:span><text:span>, 2020, 32 (6), pp.2365-2378.<text:s/></text:span><text:a xlink:type="simple" xlink:href="https://dx.doi.org/10.1021/acs.chemmater.9b04737">⟨10.1021/acs.chemmater.9b04737⟩</text:a></text:p>
              <text:p text:style-name="Normal"><text:span>Article dans une revue</text:span></text:p>
              <text:p text:style-name="Normal"><text:a xlink:type="simple" xlink:href="https://hal.science/hal-02541912v1">hal-025419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45433v1">Chemoselective reduction of quinoline over Rh-C 60 nanocatalysts</text:a></text:p>
              <text:p text:style-name="Normal"><text:a xlink:type="simple" xlink:href="https://hal.science/search/index/?q=*&amp;authFullName_s=Zhishan Luo">Zhishan Luo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Divya Nechiyil">Divya Nechiyil</text:a><text:span>,</text:span><text:a xlink:type="simple" xlink:href="https://hal.science/search/index/?q=*&amp;authFullName_s=Yann Tison">Yann Tison</text:a><text:span>et al.</text:span></text:p>
              <text:p text:style-name="Normal"><text:span>Catalysis Science &amp; Technology</text:span><text:span>, 2019, 9 (24), pp.6884-6898.<text:s/></text:span><text:a xlink:type="simple" xlink:href="https://dx.doi.org/10.1039/C9CY02025J">⟨10.1039/C9CY02025J⟩</text:a></text:p>
              <text:p text:style-name="Normal"><text:span>Article dans une revue</text:span></text:p>
              <text:p text:style-name="Normal"><text:a xlink:type="simple" xlink:href="https://univ-pau.hal.science/hal-02345433v1">hal-023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2v1">Alloyed Pt 3 M (M = Co, Ni) nanoparticles supported on S- and N-doped carbon nanotubes for the oxygen reduction reaction</text:a></text:p>
              <text:p text:style-name="Normal"><text:a xlink:type="simple" xlink:href="https://hal.science/search/index/?q=*&amp;authFullName_s=Stéphane Louisia">Stéphane Louisia</text:a><text:span>,</text:span><text:a xlink:type="simple" xlink:href="https://hal.science/search/index/?q=*&amp;authFullName_s=Yohann R J Thomas">Yohann R J Thomas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Marie Heitzmann">Marie Heitzmann</text:a><text:span>,</text:span><text:a xlink:type="simple" xlink:href="https://hal.science/search/index/?q=*&amp;authFullName_s=M Rosa Axet">M Rosa Axet</text:a><text:span>et al.</text:span></text:p>
              <text:p text:style-name="Normal"><text:span>Beilstein Journal of Nanotechnology</text:span><text:span>, 2019, 10, pp.1251-1269.<text:s/></text:span><text:a xlink:type="simple" xlink:href="https://dx.doi.org/10.3762/bjnano.10.125">⟨10.3762/bjnano.10.125⟩</text:a></text:p>
              <text:p text:style-name="Normal"><text:span>Article dans une revue</text:span></text:p>
              <text:p text:style-name="Normal"><text:a xlink:type="simple" xlink:href="https://hal.science/hal-02325652v1">hal-023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62v1">Construction de catalyseurs supportés par auto-assemblage</text:a></text:p>
              <text:p text:style-name="Normal"><text:a xlink:type="simple" xlink:href="https://hal.science/search/index/?q=*&amp;authFullName_s=M. R. Axet">M. R. Axet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hilippe Serp">Philippe Serp</text:a></text:p>
              <text:p text:style-name="Normal"><text:span>L'Actualité Chimique</text:span><text:span>, 2018, 430-431, pp.91-95</text:span></text:p>
              <text:p text:style-name="Normal"><text:span>Article dans une revue</text:span></text:p>
              <text:p text:style-name="Normal"><text:a xlink:type="simple" xlink:href="https://hal.science/hal-01949862v1">hal-019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59v1">Ligand Effects on the Selective Hydrogenation of Nitrobenzene to Cyclohexylamine Using Ruthenium Nanoparticles as Catalyst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Salvador Conejero">Salvador Conejero</text:a><text:span>,</text:span><text:a xlink:type="simple" xlink:href="https://hal.science/search/index/?q=*&amp;authFullName_s=I.C. Gerber">I.C. Gerber</text:a></text:p>
              <text:p text:style-name="Normal"><text:span>ACS Applied Nano Materials</text:span><text:span>, 2018, 1 (10), pp.5885-5894.<text:s/></text:span><text:a xlink:type="simple" xlink:href="https://dx.doi.org/10.1021/acsanm.8b01549">⟨10.1021/acsanm.8b01549⟩</text:a></text:p>
              <text:p text:style-name="Normal"><text:span>Article dans une revue</text:span></text:p>
              <text:p text:style-name="Normal"><text:a xlink:type="simple" xlink:href="https://hal.science/hal-02325759v1">hal-0232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53v1">Selectivity shifts in hydrogenation of cinnamaldehyde on electron-deficient ruthenium nanoparticle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M. R. Axet">M. R. Axet</text:a><text:span>,</text:span><text:a xlink:type="simple" xlink:href="https://hal.science/search/index/?q=*&amp;authFullName_s=Philippe Serp">Philippe Serp</text:a></text:p>
              <text:p text:style-name="Normal"><text:span>Comptes Rendus. Chimie</text:span><text:span>, 2018, 21 (3), pp.346-353.<text:s/></text:span><text:a xlink:type="simple" xlink:href="https://dx.doi.org/10.1016/j.crci.2017.04.001">⟨10.1016/j.crci.2017.04.001⟩</text:a></text:p>
              <text:p text:style-name="Normal"><text:span>Article dans une revue</text:span></text:p>
              <text:p text:style-name="Normal"><text:a xlink:type="simple" xlink:href="https://hal.science/hal-01949853v1">hal-019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852v1">Sequential catalytic growth of sulfur-doped carbon nanotubes and their use as catalyst support</text:a></text:p>
              <text:p text:style-name="Normal"><text:a xlink:type="simple" xlink:href="https://hal.science/search/index/?q=*&amp;authFullName_s=Stéphane Louisia">Stéphane Louisia</text:a><text:span>,</text:span><text:a xlink:type="simple" xlink:href="https://hal.science/search/index/?q=*&amp;authFullName_s=Rubén Castro Contreras">Rubén Castro Contreras</text:a><text:span>,</text:span><text:a xlink:type="simple" xlink:href="https://hal.science/search/index/?q=*&amp;authFullName_s=Marie Heitzmann">Marie Heitzmann</text:a><text:span>,</text:span><text:a xlink:type="simple" xlink:href="https://hal.science/search/index/?q=*&amp;authFullName_s=Rosa M. Axet">Rosa M. Axet</text:a><text:span>,</text:span><text:a xlink:type="simple" xlink:href="https://hal.science/search/index/?q=*&amp;authFullName_s=Pierre-André Jacques">Pierre-André Jacques</text:a><text:span>et al.</text:span></text:p>
              <text:p text:style-name="Normal"><text:span>Catalysis Communications</text:span><text:span>, 2018, 109, pp.65-70.<text:s/></text:span><text:a xlink:type="simple" xlink:href="https://dx.doi.org/10.1016/j.catcom.2018.02.024">⟨10.1016/j.catcom.2018.02.024⟩</text:a></text:p>
              <text:p text:style-name="Normal"><text:span>Article dans une revue</text:span></text:p>
              <text:p text:style-name="Normal"><text:a xlink:type="simple" xlink:href="https://hal.science/hal-01949852v1">hal-019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80v1">Hexakis [60]Fullerene Adduct-Mediated Covalent Assembly of Ruthenium Nanoparticles and Their Catalytic Propertie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A. Bentaleb">A. Bentaleb</text:a><text:span>,</text:span><text:a xlink:type="simple" xlink:href="https://hal.science/search/index/?q=*&amp;authFullName_s=A. Muñoz">A. Muñoz</text:a><text:span>et al.</text:span></text:p>
              <text:p text:style-name="Normal"><text:span>Chemistry - A European Journal</text:span><text:span>, 2017, 23 (54), pp.13379-1338.<text:s/></text:span><text:a xlink:type="simple" xlink:href="https://dx.doi.org/10.1002/chem.201701043">⟨10.1002/chem.201701043⟩</text:a></text:p>
              <text:p text:style-name="Normal"><text:span>Article dans une revue</text:span></text:p>
              <text:p text:style-name="Normal"><text:a xlink:type="simple" xlink:href="https://hal.science/hal-01617280v1">hal-016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17v1">Controlled and Chemoselective Hydrogenation of Nitrobenzene over Ru@C60 Catalyst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Maria Girleanu">Maria Girleanu</text:a><text:span>et al.</text:span></text:p>
              <text:p text:style-name="Normal"><text:span>ACS Catalysis</text:span><text:span>, 2016, 6 (9), pp.6018-6024.<text:s/></text:span><text:a xlink:type="simple" xlink:href="https://dx.doi.org/10.1021/acscatal.6b01429">⟨10.1021/acscatal.6b01429⟩</text:a></text:p>
              <text:p text:style-name="Normal"><text:span>Article dans une revue</text:span></text:p>
              <text:p text:style-name="Normal"><text:a xlink:type="simple" xlink:href="https://hal.science/hal-01766217v1">hal-017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87v1">Confinement effects on the shape and composition of bimetallic nano-objects in carbon nanotube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M. R. Axet">M. R. Axet</text:a><text:span>,</text:span><text:a xlink:type="simple" xlink:href="https://hal.science/search/index/?q=*&amp;authFullName_s=Pier-Francesco Fazzini">Pier-Francesco Fazzini</text:a><text:span>et al.</text:span></text:p>
              <text:p text:style-name="Normal"><text:span>Chemical Communications</text:span><text:span>, 2016, 52 (11), pp.2362-2365.<text:s/></text:span><text:a xlink:type="simple" xlink:href="https://dx.doi.org/10.1039/c5cc09037g">⟨10.1039/c5cc09037g⟩</text:a></text:p>
              <text:p text:style-name="Normal"><text:span>Article dans une revue</text:span></text:p>
              <text:p text:style-name="Normal"><text:a xlink:type="simple" xlink:href="https://hal.science/hal-01927687v1">hal-0192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93v1">Synthesis and structure of ruthenium-fulleride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J. Miller">J. Miller</text:a><text:span>et al.</text:span></text:p>
              <text:p text:style-name="Normal"><text:span>RSC Advances</text:span><text:span>, 2016, 6 (73), pp.69135-69148.<text:s/></text:span><text:a xlink:type="simple" xlink:href="https://dx.doi.org/10.1039/c6ra12023g">⟨10.1039/c6ra12023g⟩</text:a></text:p>
              <text:p text:style-name="Normal"><text:span>Article dans une revue</text:span></text:p>
              <text:p text:style-name="Normal"><text:a xlink:type="simple" xlink:href="https://hal.science/hal-01757293v1">hal-017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90v1">Coordination chemistry on carbon surface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Odile Dechy-Cabaret">Odile Dechy-Cabaret</text:a><text:span>,</text:span><text:a xlink:type="simple" xlink:href="https://hal.science/search/index/?q=*&amp;authFullName_s=Jérôme Durand">Jérôme Durand</text:a><text:span>,</text:span><text:a xlink:type="simple" xlink:href="https://hal.science/search/index/?q=*&amp;authFullName_s=Maryse Gouygou">Maryse Gouygou</text:a><text:span>,</text:span><text:a xlink:type="simple" xlink:href="https://hal.science/search/index/?q=*&amp;authFullName_s=Philippe Serp">Philippe Serp</text:a></text:p>
              <text:p text:style-name="Normal"><text:span>Coordination Chemistry Reviews</text:span><text:span>, 2016, 308, Part 2, pp.236-345.<text:s/></text:span><text:a xlink:type="simple" xlink:href="https://dx.doi.org/10.1016/j.ccr.2015.06.005">⟨10.1016/j.ccr.2015.06.005⟩</text:a></text:p>
              <text:p text:style-name="Normal"><text:span>Article dans une revue</text:span></text:p>
              <text:p text:style-name="Normal"><text:a xlink:type="simple" xlink:href="https://api.istex.fr/ark:/67375/6H6-48BNJG6P-7/fulltext.pdf?sid=hal">istex</text:a></text:p>
              <text:p text:style-name="Normal"><text:a xlink:type="simple" xlink:href="https://hal.science/hal-01927690v1">hal-019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97v1">Synthesis of a bimetallic P-N bridged rhodium (I)-ruthenium (II) complex: Application in the hydroformylation reaction</text:a></text:p>
              <text:p text:style-name="Normal"><text:a xlink:type="simple" xlink:href="https://hal.science/search/index/?q=*&amp;authFullName_s=Ksenia Kartashova">Ksenia Kartashova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M. Rosa Axet">M. Rosa Axet</text:a></text:p>
              <text:p text:style-name="Normal"><text:span>Journal of Organometallic Chemistry</text:span><text:span>, 2015, 799-800, pp.226-231.<text:s/></text:span><text:a xlink:type="simple" xlink:href="https://dx.doi.org/10.1016/j.jorganchem.2015.09.033">⟨10.1016/j.jorganchem.2015.09.033⟩</text:a></text:p>
              <text:p text:style-name="Normal"><text:span>Article dans une revue</text:span></text:p>
              <text:p text:style-name="Normal"><text:a xlink:type="simple" xlink:href="https://api.istex.fr/ark:/67375/6H6-BWMBXC0X-6/fulltext.pdf?sid=hal">istex</text:a></text:p>
              <text:p text:style-name="Normal"><text:a xlink:type="simple" xlink:href="https://hal.science/hal-01913097v1">hal-019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86v1">Effect of the carbon support on the catalytic activity of ruthenium-magnetite catalysts for p-chloronitrobenzene hydrogenation</text:a></text:p>
              <text:p text:style-name="Normal"><text:a xlink:type="simple" xlink:href="https://hal.science/search/index/?q=*&amp;authFullName_s=Elisa Bertolucci">Elisa Bertolucci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Anas Benyounes">Anas Benyounes</text:a><text:span>,</text:span><text:a xlink:type="simple" xlink:href="https://hal.science/search/index/?q=*&amp;authFullName_s=Anna M. Raspolli-Galletti">Anna M. Raspolli-Galletti</text:a><text:span>,</text:span><text:a xlink:type="simple" xlink:href="https://hal.science/search/index/?q=*&amp;authFullName_s=M. Rosa Axet">M. Rosa Axet</text:a><text:span>et al.</text:span></text:p>
              <text:p text:style-name="Normal"><text:span>ChemCatChem</text:span><text:span>, 2015, 7 (18), pp.2971-2978.<text:s/></text:span><text:a xlink:type="simple" xlink:href="https://dx.doi.org/10.1002/cctc.201500364">⟨10.1002/cctc.201500364⟩</text:a></text:p>
              <text:p text:style-name="Normal"><text:span>Article dans une revue</text:span></text:p>
              <text:p text:style-name="Normal"><text:a xlink:type="simple" xlink:href="https://api.istex.fr/ark:/67375/WNG-NF2M8LMB-W/fulltext.pdf?sid=hal">istex</text:a></text:p>
              <text:p text:style-name="Normal"><text:a xlink:type="simple" xlink:href="https://hal.science/hal-01912686v1">hal-019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88v1">Green alcohol oxidation on palladium catalysts supported on amphiphilic hybrid carbon nanotubes</text:a></text:p>
              <text:p text:style-name="Normal"><text:a xlink:type="simple" xlink:href="https://hal.science/search/index/?q=*&amp;authFullName_s=Anas Benyounes">Anas Benyounes</text:a><text:span>,</text:span><text:a xlink:type="simple" xlink:href="https://hal.science/search/index/?q=*&amp;authFullName_s=Stéphane Louisia">Stéphane Louisia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Z. Mahfoud">Z. Mahfoud</text:a><text:span>,</text:span><text:a xlink:type="simple" xlink:href="https://hal.science/search/index/?q=*&amp;authFullName_s=Mohamed Kacimi">Mohamed Kacimi</text:a><text:span>et al.</text:span></text:p>
              <text:p text:style-name="Normal"><text:span>Catalysis Today</text:span><text:span>, 2015, 249, pp.137-144.<text:s/></text:span><text:a xlink:type="simple" xlink:href="https://dx.doi.org/10.1016/j.cattod.2014.11.019">⟨10.1016/j.cattod.2014.11.019⟩</text:a></text:p>
              <text:p text:style-name="Normal"><text:span>Article dans une revue</text:span></text:p>
              <text:p text:style-name="Normal"><text:a xlink:type="simple" xlink:href="https://api.istex.fr/ark:/67375/6H6-F3KQMWVX-Q/fulltext.pdf?sid=hal">istex</text:a></text:p>
              <text:p text:style-name="Normal"><text:a xlink:type="simple" xlink:href="https://hal.science/hal-01912688v1">hal-019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95v1">Synergistic effect between carbon nanomaterials and ZnO for photocatalytic water decontamination</text:a></text:p>
              <text:p text:style-name="Normal"><text:a xlink:type="simple" xlink:href="https://hal.science/search/index/?q=*&amp;authFullName_s=Maria José Sampaio">Maria José Sampaio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Anas Benyounes">Anas Benyounes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Philippe Serp">Philippe Serp</text:a><text:span>et al.</text:span></text:p>
              <text:p text:style-name="Normal"><text:span>Journal of Catalysis</text:span><text:span>, 2015, 331, pp.172-180.<text:s/></text:span><text:a xlink:type="simple" xlink:href="https://dx.doi.org/10.1016/j.jcat.2015.08.011">⟨10.1016/j.jcat.2015.08.011⟩</text:a></text:p>
              <text:p text:style-name="Normal"><text:span>Article dans une revue</text:span></text:p>
              <text:p text:style-name="Normal"><text:a xlink:type="simple" xlink:href="https://api.istex.fr/ark:/67375/6H6-ZGVBD6NX-V/fulltext.pdf?sid=hal">istex</text:a></text:p>
              <text:p text:style-name="Normal"><text:a xlink:type="simple" xlink:href="https://hal.science/hal-01913095v1">hal-019130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7v1">Understanding the surface chemistry of carbon nanotubes: Toward a rational design of Ru nanocatalysts</text:a></text:p>
              <text:p text:style-name="Normal"><text:a xlink:type="simple" xlink:href="https://hal.science/search/index/?q=*&amp;authFullName_s=Bruno F Machado">Bruno F Machado</text:a><text:span>,</text:span><text:a xlink:type="simple" xlink:href="https://hal.science/search/index/?q=*&amp;authFullName_s=Mustapha Oubenali">Mustapha Oubenali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T. Trang nguyen">T. Trang nguyen</text:a><text:span>,</text:span><text:a xlink:type="simple" xlink:href="https://hal.science/search/index/?q=*&amp;authFullName_s=Meltem Tunckol">Meltem Tunckol</text:a><text:span>et al.</text:span></text:p>
              <text:p text:style-name="Normal"><text:span>Journal of Catalysis</text:span><text:span>, 2014, 309, pp.185-198.<text:s/></text:span><text:a xlink:type="simple" xlink:href="https://dx.doi.org/10.1016/j.jcat.2013.09.016">⟨10.1016/j.jcat.2013.09.016⟩</text:a></text:p>
              <text:p text:style-name="Normal"><text:span>Article dans une revue</text:span></text:p>
              <text:p text:style-name="Normal"><text:a xlink:type="simple" xlink:href="https://insa-toulouse.hal.science/hal-01969547v1">hal-0196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24v1">Seed-mediated synthesis of bimetallic ruthenium-platinum nanoparticles efficient in cinnamaldehyde selective hydrogenation</text:a></text:p>
              <text:p text:style-name="Normal"><text:a xlink:type="simple" xlink:href="https://hal.science/search/index/?q=*&amp;authFullName_s=Xueqiang Qi">Xueqiang Qi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Philippe Serp">Philippe Serp</text:a></text:p>
              <text:p text:style-name="Normal"><text:span>Dalton Transactions</text:span><text:span>, 2014, 43 (24), pp.9283-9295.<text:s/></text:span><text:a xlink:type="simple" xlink:href="https://dx.doi.org/10.1039/c3dt53539h">⟨10.1039/c3dt53539h⟩</text:a></text:p>
              <text:p text:style-name="Normal"><text:span>Article dans une revue</text:span></text:p>
              <text:p text:style-name="Normal"><text:a xlink:type="simple" xlink:href="https://hal.science/hal-01766224v1">hal-0176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1v1">Gold Compounds Anchored to a Metalated Arene Scaffold: Synthesis, X-ray Molecular Structures, and Cycloisomerization of Enyne</text:a></text:p>
              <text:p text:style-name="Normal"><text:a xlink:type="simple" xlink:href="https://hal.science/search/index/?q=*&amp;authFullName_s=Julien Dubarle-Offner">Julien Dubarle-Offner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ylène Augé">Mylène Augé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Jamal Moussa">Jamal Moussa</text:a><text:span>et al.</text:span></text:p>
              <text:p text:style-name="Normal"><text:span>Organometallics</text:span><text:span>, 2013, 32 (6), pp.1665-1673.<text:s/></text:span><text:a xlink:type="simple" xlink:href="https://dx.doi.org/10.1021/om301101z">⟨10.1021/om301101z⟩</text:a></text:p>
              <text:p text:style-name="Normal"><text:span>Article dans une revue</text:span></text:p>
              <text:p text:style-name="Normal"><text:a xlink:type="simple" xlink:href="https://hal.science/hal-02350821v1">hal-0235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4v1">Enantiomerically Pure, Planar Chiral Cp*Ru Complexes: Synthesis, Molecular Structures, DFT and Coordination Properties</text:a></text:p>
              <text:p text:style-name="Normal"><text:a xlink:type="simple" xlink:href="https://hal.science/search/index/?q=*&amp;authFullName_s=Julien Dubarle-Offner">Julien Dubarle-Offner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Lise Marie Chamoreau">Lise Marie Chamoreau</text:a><text:span>,</text:span><text:a xlink:type="simple" xlink:href="https://hal.science/search/index/?q=*&amp;authFullName_s=Hani Amouri">Hani Amouri</text:a><text:span>,</text:span><text:a xlink:type="simple" xlink:href="https://hal.science/search/index/?q=*&amp;authFullName_s=Andrew L Cooksy">Andrew L Cooksy</text:a></text:p>
              <text:p text:style-name="Normal"><text:span>Organometallics</text:span><text:span>, 2012, 31 (12), pp.4429-4434.<text:s/></text:span><text:a xlink:type="simple" xlink:href="https://dx.doi.org/10.1021/om300210c">⟨10.1021/om300210c⟩</text:a></text:p>
              <text:p text:style-name="Normal"><text:span>Article dans une revue</text:span></text:p>
              <text:p text:style-name="Normal"><text:a xlink:type="simple" xlink:href="https://hal.science/hal-02350824v1">hal-023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6v1">TEM and HRTEM Evidence for the Role of Ligands in the Formation of Shape-Controlled Platinum Nanoparticle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Suzanne Giorgio">Suzanne Giorgio</text:a><text:span>et al.</text:span></text:p>
              <text:p text:style-name="Normal"><text:span>Small</text:span><text:span>, 2011, 7 (2), pp.235-241.<text:s/></text:span><text:a xlink:type="simple" xlink:href="https://dx.doi.org/10.1002/smll.201001112">⟨10.1002/smll.201001112⟩</text:a></text:p>
              <text:p text:style-name="Normal"><text:span>Article dans une revue</text:span></text:p>
              <text:p text:style-name="Normal"><text:a xlink:type="simple" xlink:href="https://api.istex.fr/ark:/67375/WNG-B20N3463-Z/fulltext.pdf?sid=hal">istex</text:a></text:p>
              <text:p text:style-name="Normal"><text:a xlink:type="simple" xlink:href="https://hal.science/hal-02350826v1">hal-023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8v1">Direct Observation of the Reversible Changes of the Morphology of Pt Nanoparticles under Gas Environment</text:a></text:p>
              <text:p text:style-name="Normal"><text:a xlink:type="simple" xlink:href="https://hal.science/search/index/?q=*&amp;authFullName_s=M. Cabié">M. Cabié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 Henry">C. Henry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et al.</text:span></text:p>
              <text:p text:style-name="Normal"><text:span>Journal of Physical Chemistry C</text:span><text:span>, 2010, 114 (5), pp.2160-2163.<text:s/></text:span><text:a xlink:type="simple" xlink:href="https://dx.doi.org/10.1021/jp906721g">⟨10.1021/jp906721g⟩</text:a></text:p>
              <text:p text:style-name="Normal"><text:span>Article dans une revue</text:span></text:p>
              <text:p text:style-name="Normal"><text:a xlink:type="simple" xlink:href="https://hal.science/hal-02350838v1">hal-023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3v1">Hydrido-Ruthenium Cluster Complexes as Models for Reactive Surface Hydrogen Species of Ruthenium Nanoparticles. Solid-State 2 H NMR and Quantum Chemical Calculations</text:a></text:p>
              <text:p text:style-name="Normal"><text:a xlink:type="simple" xlink:href="https://hal.science/search/index/?q=*&amp;authFullName_s=Torsten Gutmann">Torsten Gutmann</text:a><text:span>,</text:span><text:a xlink:type="simple" xlink:href="https://hal.science/search/index/?q=*&amp;authFullName_s=Bernadeta Walaszek">Bernadeta Walaszek</text:a><text:span>,</text:span><text:a xlink:type="simple" xlink:href="https://hal.science/search/index/?q=*&amp;authFullName_s=Xu Yeping">Xu Yeping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Iker Del rosal">Iker Del rosal</text:a><text:span>et al.</text:span></text:p>
              <text:p text:style-name="Normal"><text:span>Journal of the American Chemical Society</text:span><text:span>, 2010, 132 (33), pp.11759-11767.<text:s/></text:span><text:a xlink:type="simple" xlink:href="https://dx.doi.org/10.1021/ja104229a">⟨10.1021/ja104229a⟩</text:a></text:p>
              <text:p text:style-name="Normal"><text:span>Article dans une revue</text:span></text:p>
              <text:p text:style-name="Normal"><text:a xlink:type="simple" xlink:href="https://hal.science/hal-02350833v1">hal-023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0v1">Organometallic Quinonoid Linkers: A Versatile Tether for the Design of Panchromatic Ruthenium(II) Heteroleptic Complexes</text:a></text:p>
              <text:p text:style-name="Normal"><text:a xlink:type="simple" xlink:href="https://hal.science/search/index/?q=*&amp;authFullName_s=Aurélie Damas">Aurélie Damas</text:a><text:span>,</text:span><text:a xlink:type="simple" xlink:href="https://hal.science/search/index/?q=*&amp;authFullName_s=Barbara Ventura">Barbara Ventura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Alessandra Degli Esposti">Alessandra Degli Esposti</text:a><text:span>,</text:span><text:a xlink:type="simple" xlink:href="https://hal.science/search/index/?q=*&amp;authFullName_s=Lise-Marie Chamoreau">Lise-Marie Chamoreau</text:a><text:span>et al.</text:span></text:p>
              <text:p text:style-name="Normal"><text:span>Inorganic Chemistry</text:span><text:span>, 2010, 49 (23), pp.10762-10764.<text:s/></text:span><text:a xlink:type="simple" xlink:href="https://dx.doi.org/10.1021/ic102019b">⟨10.1021/ic102019b⟩</text:a></text:p>
              <text:p text:style-name="Normal"><text:span>Article dans une revue</text:span></text:p>
              <text:p text:style-name="Normal"><text:a xlink:type="simple" xlink:href="https://hal.science/hal-02350830v1">hal-023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28v1">Metalated-Arene-Phosphino Ligands: A Novel Approach to Open-Sided Gold Compound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Marion Barbazanges">Marion Barbazanges</text:a><text:span>,</text:span><text:a xlink:type="simple" xlink:href="https://hal.science/search/index/?q=*&amp;authFullName_s=Mylène Augé">Mylène Augé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Jamal Moussa">Jamal Moussa</text:a><text:span>et al.</text:span></text:p>
              <text:p text:style-name="Normal"><text:span>Organometallics</text:span><text:span>, 2010, 29 (24), pp.6636-6638.<text:s/></text:span><text:a xlink:type="simple" xlink:href="https://dx.doi.org/10.1021/om101005w">⟨10.1021/om101005w⟩</text:a></text:p>
              <text:p text:style-name="Normal"><text:span>Article dans une revue</text:span></text:p>
              <text:p text:style-name="Normal"><text:a xlink:type="simple" xlink:href="https://hal.science/hal-02350828v1">hal-023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25v1">Direct observation of the reversible changes of the morphology of Pt nanoparticles under gas environment</text:a></text:p>
              <text:p text:style-name="Normal"><text:a xlink:type="simple" xlink:href="https://hal.science/search/index/?q=*&amp;authFullName_s=M. Cabie">M. Cabie</text:a><text:span>,</text:span><text:a xlink:type="simple" xlink:href="https://hal.science/search/index/?q=*&amp;authFullName_s=S. Giorgio">S. Giorgio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M.R. Axet">M.R. Axet</text:a><text:span>,</text:span><text:a xlink:type="simple" xlink:href="https://hal.science/search/index/?q=*&amp;authFullName_s=Karine Philippot">Karine Philippot</text:a><text:span>et al.</text:span></text:p>
              <text:p text:style-name="Normal"><text:span>Journal of Physical Chemistry C</text:span><text:span>, 2010, 114 (5), pp.2160-2163</text:span></text:p>
              <text:p text:style-name="Normal"><text:span>Article dans une revue</text:span></text:p>
              <text:p text:style-name="Normal"><text:a xlink:type="simple" xlink:href="https://hal.science/hal-00476525v1">hal-004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39v1">Application of Chiral Amine-Imine Ligands in Palladium-Catalyzed Polyketone Synthesis: Effect of Ligand Backbone on the Polymer Stereochemistry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Francesco Amoroso">Francesco Amoroso</text:a><text:span>,</text:span><text:a xlink:type="simple" xlink:href="https://hal.science/search/index/?q=*&amp;authFullName_s=Giovanni Bottari">Giovanni Bottari</text:a><text:span>,</text:span><text:a xlink:type="simple" xlink:href="https://hal.science/search/index/?q=*&amp;authFullName_s=Angela D’amora">Angela D’amora</text:a><text:span>,</text:span><text:a xlink:type="simple" xlink:href="https://hal.science/search/index/?q=*&amp;authFullName_s=Ennio Zangrando">Ennio Zangrando</text:a><text:span>et al.</text:span></text:p>
              <text:p text:style-name="Normal"><text:span>Organometallics</text:span><text:span>, 2009, 28 (15), pp.4464-4474.<text:s/></text:span><text:a xlink:type="simple" xlink:href="https://dx.doi.org/10.1021/om900300w">⟨10.1021/om900300w⟩</text:a></text:p>
              <text:p text:style-name="Normal"><text:span>Article dans une revue</text:span></text:p>
              <text:p text:style-name="Normal"><text:a xlink:type="simple" xlink:href="https://hal.science/hal-02350839v1">hal-0235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70v1">Reactions of Olefins with Ruthenium Hydride Nanoparticles: NMR Characterization, Hydride Titration, and Room-Temperature CC Bond Activation</text:a></text:p>
              <text:p text:style-name="Normal"><text:a xlink:type="simple" xlink:href="https://hal.science/search/index/?q=*&amp;authFullName_s=Jordi García-Antón">Jordi García-Antón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Susanna Jansat">Susanna Jansa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et al.</text:span></text:p>
              <text:p text:style-name="Normal"><text:span>Angewandte Chemie International Edition</text:span><text:span>, 2008, 47 (11), pp.2074-2078.<text:s/></text:span><text:a xlink:type="simple" xlink:href="https://dx.doi.org/10.1002/anie.200704763">⟨10.1002/anie.200704763⟩</text:a></text:p>
              <text:p text:style-name="Normal"><text:span>Article dans une revue</text:span></text:p>
              <text:p text:style-name="Normal"><text:a xlink:type="simple" xlink:href="https://api.istex.fr/document/EF4A4253341BEF8D2F056342B90223F20BF21302/fulltext/pdf?sid=hal">istex</text:a></text:p>
              <text:p text:style-name="Normal"><text:a xlink:type="simple" xlink:href="https://hal.science/hal-02350970v1">hal-023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61v1">Chiral Diphosphite‐Modified Rhodium(0) Nanoparticles: Catalyst Reservoir for Styrene Hydroformylation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Sergio Castillon">Sergio Castillon</text:a><text:span>,</text:span><text:a xlink:type="simple" xlink:href="https://hal.science/search/index/?q=*&amp;authFullName_s=Carmen Claver">Carmen Claver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Pierre Lecante">Pierre Lecante</text:a><text:span>et al.</text:span></text:p>
              <text:p text:style-name="Normal"><text:span>European Journal of Inorganic Chemistry</text:span><text:span>, 2008, 2008 (22), pp.3460-3466.<text:s/></text:span><text:a xlink:type="simple" xlink:href="https://dx.doi.org/10.1002/ejic.200800421">⟨10.1002/ejic.200800421⟩</text:a></text:p>
              <text:p text:style-name="Normal"><text:span>Article dans une revue</text:span></text:p>
              <text:p text:style-name="Normal"><text:a xlink:type="simple" xlink:href="https://api.istex.fr/ark:/67375/WNG-J3NVJ5ZH-T/fulltext.pdf?sid=hal">istex</text:a></text:p>
              <text:p text:style-name="Normal"><text:a xlink:type="simple" xlink:href="https://hal.science/hal-02350961v1">hal-023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67v1">Subtle Balance of Steric and Electronic Effects for the Synthesis of Atactic Polyketones Catalyzed by Pd Complexes with Meta-Substituted Aryl-BIAN Ligands</text:a></text:p>
              <text:p text:style-name="Normal"><text:a xlink:type="simple" xlink:href="https://hal.science/search/index/?q=*&amp;authFullName_s=Alessandro Scarel">Alessandro Scarel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Francesco Amoroso">Francesco Amoroso</text:a><text:span>,</text:span><text:a xlink:type="simple" xlink:href="https://hal.science/search/index/?q=*&amp;authFullName_s=Fabio Ragaini">Fabio Ragaini</text:a><text:span>,</text:span><text:a xlink:type="simple" xlink:href="https://hal.science/search/index/?q=*&amp;authFullName_s=Cornelis Elsevier">Cornelis Elsevier</text:a><text:span>et al.</text:span></text:p>
              <text:p text:style-name="Normal"><text:span>Organometallics</text:span><text:span>, 2008, 27 (7), pp.1486-1494.<text:s/></text:span><text:a xlink:type="simple" xlink:href="https://dx.doi.org/10.1021/om7011858">⟨10.1021/om7011858⟩</text:a></text:p>
              <text:p text:style-name="Normal"><text:span>Article dans une revue</text:span></text:p>
              <text:p text:style-name="Normal"><text:a xlink:type="simple" xlink:href="https://api.istex.fr/ark:/67375/TPS-6WZ5747D-8/fulltext.pdf?sid=hal">istex</text:a></text:p>
              <text:p text:style-name="Normal"><text:a xlink:type="simple" xlink:href="https://hal.science/hal-02350967v1">hal-023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03v1">Diphosphite ligands derived from carbohydrates as stabilizers for ruthenium nanoparticles: promising catalytic systems in arene hydrogenation</text:a></text:p>
              <text:p text:style-name="Normal"><text:a xlink:type="simple" xlink:href="https://hal.science/search/index/?q=*&amp;authFullName_s=A. Gual">A. Gual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A. Denicourt-Nowicki">A. Denicourt-Nowicki</text:a><text:span>et al.</text:span></text:p>
              <text:p text:style-name="Normal"><text:span>Chemical Communications</text:span><text:span>, 2008, pp.2759-2761.<text:s/></text:span><text:a xlink:type="simple" xlink:href="https://dx.doi.org/10.1039/b802316f">⟨10.1039/b802316f⟩</text:a></text:p>
              <text:p text:style-name="Normal"><text:span>Article dans une revue</text:span></text:p>
              <text:p text:style-name="Normal"><text:a xlink:type="simple" xlink:href="https://api.istex.fr/ark:/67375/QHD-WB22CTRF-N/fulltext.pdf?sid=hal">istex</text:a></text:p>
              <text:p text:style-name="Normal"><text:a xlink:type="simple" xlink:href="https://hal.science/hal-00402403v1">hal-0040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78v1">NewC2-Symmetric Diphosphite Ligands Derived from Carbohydrates: Effect of the Remote Stereocenters on Asymmetric Catalysi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Jordi Benet-Buchholz">Jordi Benet-Buchholz</text:a><text:span>,</text:span><text:a xlink:type="simple" xlink:href="https://hal.science/search/index/?q=*&amp;authFullName_s=Carmen Claver">Carmen Claver</text:a><text:span>,</text:span><text:a xlink:type="simple" xlink:href="https://hal.science/search/index/?q=*&amp;authFullName_s=Sergio Castillon">Sergio Castillon</text:a></text:p>
              <text:p text:style-name="Normal"><text:span>Advanced Synthesis and Catalysis</text:span><text:span>, 2007, 349 (11-12), pp.1983-1998.<text:s/></text:span><text:a xlink:type="simple" xlink:href="https://dx.doi.org/10.1002/adsc.200600654">⟨10.1002/adsc.200600654⟩</text:a></text:p>
              <text:p text:style-name="Normal"><text:span>Article dans une revue</text:span></text:p>
              <text:p text:style-name="Normal"><text:a xlink:type="simple" xlink:href="https://api.istex.fr/ark:/67375/WNG-M9L99XN7-4/fulltext.pdf?sid=hal">istex</text:a></text:p>
              <text:p text:style-name="Normal"><text:a xlink:type="simple" xlink:href="https://hal.science/hal-02350978v1">hal-023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74v1">Palladium Catalytic Species Containing Chiral Phosphites: Towards a Discrimination between Molecular and Colloidal Catalysts</text:a></text:p>
              <text:p text:style-name="Normal"><text:a xlink:type="simple" xlink:href="https://hal.science/search/index/?q=*&amp;authFullName_s=Isabelle Favier">Isabelle Favier</text:a><text:span>,</text:span><text:a xlink:type="simple" xlink:href="https://hal.science/search/index/?q=*&amp;authFullName_s=Montserrat Gomez">Montserrat Gomez</text:a><text:span>,</text:span><text:a xlink:type="simple" xlink:href="https://hal.science/search/index/?q=*&amp;authFullName_s=Guillermo Muller">Guillermo Muller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Sergio Castillon">Sergio Castillon</text:a><text:span>et al.</text:span></text:p>
              <text:p text:style-name="Normal"><text:span>Advanced Synthesis and Catalysis</text:span><text:span>, 2007, 349 (16), pp.2459-2469.<text:s/></text:span><text:a xlink:type="simple" xlink:href="https://dx.doi.org/10.1002/adsc.200700200">⟨10.1002/adsc.200700200⟩</text:a></text:p>
              <text:p text:style-name="Normal"><text:span>Article dans une revue</text:span></text:p>
              <text:p text:style-name="Normal"><text:a xlink:type="simple" xlink:href="https://api.istex.fr/ark:/67375/WNG-HHJSZ25F-F/fulltext.pdf?sid=hal">istex</text:a></text:p>
              <text:p text:style-name="Normal"><text:a xlink:type="simple" xlink:href="https://hal.science/hal-02350974v1">hal-023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85v1">Selective hydrogenation of α,β-unsaturated oxosteroids with homogeneous rhodium catalysts</text:a></text:p>
              <text:p text:style-name="Normal"><text:a xlink:type="simple" xlink:href="https://hal.science/search/index/?q=*&amp;authFullName_s=Rui M.D. Nunes">Rui M.D. Nunes</text:a><text:span>,</text:span><text:a xlink:type="simple" xlink:href="https://hal.science/search/index/?q=*&amp;authFullName_s=Andreia Peixoto">Andreia Peixoto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Mariette Pereira">Mariette Pereira</text:a><text:span>,</text:span><text:a xlink:type="simple" xlink:href="https://hal.science/search/index/?q=*&amp;authFullName_s=Maria José Moreno">Maria José Moreno</text:a><text:span>et al.</text:span></text:p>
              <text:p text:style-name="Normal"><text:span>Journal of Molecular Catalysis A: Chemical</text:span><text:span>, 2006, 247 (1-2), pp.275-282.<text:s/></text:span><text:a xlink:type="simple" xlink:href="https://dx.doi.org/10.1016/j.molcata.2005.11.058">⟨10.1016/j.molcata.2005.11.058⟩</text:a></text:p>
              <text:p text:style-name="Normal"><text:span>Article dans une revue</text:span></text:p>
              <text:p text:style-name="Normal"><text:a xlink:type="simple" xlink:href="https://api.istex.fr/ark:/67375/6H6-TSHB4CVS-P/fulltext.pdf?sid=hal">istex</text:a></text:p>
              <text:p text:style-name="Normal"><text:a xlink:type="simple" xlink:href="https://hal.science/hal-02350985v1">hal-023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84v1">Rhodium-diphosphite catalysed hydroformylation of allylbenzene and propenylbenzene derivative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Sergio Castillon">Sergio Castillon</text:a><text:span>,</text:span><text:a xlink:type="simple" xlink:href="https://hal.science/search/index/?q=*&amp;authFullName_s=Carmen Claver">Carmen Claver</text:a></text:p>
              <text:p text:style-name="Normal"><text:span>Inorganica Chimica Acta Reviews</text:span><text:span>, 2006, 359 (9), pp.2973-2979.<text:s/></text:span><text:a xlink:type="simple" xlink:href="https://dx.doi.org/10.1016/j.ica.2005.12.039">⟨10.1016/j.ica.2005.12.039⟩</text:a></text:p>
              <text:p text:style-name="Normal"><text:span>Article dans une revue</text:span></text:p>
              <text:p text:style-name="Normal"><text:a xlink:type="simple" xlink:href="https://api.istex.fr/ark:/67375/6H6-9X78GS4Z-K/fulltext.pdf?sid=hal">istex</text:a></text:p>
              <text:p text:style-name="Normal"><text:a xlink:type="simple" xlink:href="https://hal.science/hal-02350984v1">hal-0235098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dbee9" table:style-name="6dbee9">
          <table:table-column table:style-name="6dbee9.0"/>
          <table:table-row>
            <table:table-cell office:value-type="string">
              <text:p text:style-name="Normal"><text:a xlink:type="simple" xlink:href="https://hal.science/hal-05549359v1">Ni Nanoparticles in Functionalized Ionic Liquids for Chemoselective Hydrogenation Catalysis</text:a></text:p>
              <text:p text:style-name="Normal"><text:a xlink:type="simple" xlink:href="https://hal.science/search/index/?q=*&amp;authFullName_s=Karine Philippot">Karine Philippot</text:a><text:span>,</text:span><text:a xlink:type="simple" xlink:href="https://hal.science/search/index/?q=*&amp;authFullName_s=Deepthy Krishnan">Deepthy Krishnan</text:a><text:span>,</text:span><text:a xlink:type="simple" xlink:href="https://hal.science/search/index/?q=*&amp;authFullName_s=Leonhard Schill">Leonhard Schill</text:a><text:span>,</text:span><text:a xlink:type="simple" xlink:href="https://hal.science/search/index/?q=*&amp;authFullName_s=Maria Rosa Axet">Maria Rosa Axet</text:a><text:span>,</text:span><text:a xlink:type="simple" xlink:href="https://hal.science/search/index/?q=*&amp;authFullName_s=Anders Riisager">Anders Riisager</text:a></text:p>
              <text:p text:style-name="Normal"><text:span>International Symposium on Green Chemistry (ISGC)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549359v1">hal-055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69v1">Covalent assembly of metal atoms and nanoparticles – Strategy for synthesis and catalytic applications</text:a></text:p>
              <text:p text:style-name="Normal"><text:a xlink:type="simple" xlink:href="https://hal.science/search/index/?q=*&amp;authFullName_s=Faqiang Leng">Faqiang Leng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Zhishan Luo">Zhishan Luo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I.C. Gerber">I.C. Gerber</text:a><text:span>et al.</text:span></text:p>
              <text:p text:style-name="Normal"><text:span>44th International Conference on Coordination Chemistry</text:span><text:span>, Sep 2022, Rimini, Italy</text:span></text:p>
              <text:p text:style-name="Normal"><text:span>Communication dans un congrès</text:span></text:p>
              <text:p text:style-name="Normal"><text:a xlink:type="simple" xlink:href="https://hal.science/hal-04994969v1">hal-0499496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01776" table:style-name="801776">
          <table:table-column table:style-name="801776.0"/>
          <table:table-row>
            <table:table-cell office:value-type="string">
              <text:p text:style-name="Normal"><text:a xlink:type="simple" xlink:href="https://hal.science/hal-04288506v1">Design of ruthenium nanoparticles for better performance in catalysis</text:a></text:p>
              <text:p text:style-name="Normal"><text:a xlink:type="simple" xlink:href="https://hal.science/search/index/?q=*&amp;authFullName_s=Nuria Romero">Nuria Romero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/text:p>
              <text:p text:style-name="Normal"><text:span>E. Hevia, M. H. Pérez-Temprano, M. Diéguez.<text:s/></text:span><text:span>Advances in Catalysis. New Horizons in Modern Catalysis: Five Different Perspectives</text:span><text:span>, 72, Elsevier, Academic Press, pp.115-158, 2023, 978-0-12-824571-2.<text:s/></text:span><text:a xlink:type="simple" xlink:href="https://dx.doi.org/10.1016/bs.acat.2023.07.008">⟨10.1016/bs.acat.2023.07.008⟩</text:a></text:p>
              <text:p text:style-name="Normal"><text:span>Chapitre d'ouvrage</text:span></text:p>
              <text:p text:style-name="Normal"><text:a xlink:type="simple" xlink:href="https://hal.science/hal-04288506v1">hal-0428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178v1">Organometallic Metal Nanoparticles for Catalysi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Karine Philippot">Karine Philippot</text:a></text:p>
              <text:p text:style-name="Normal"><text:span>Karine Philippot; Alain Roucoux.<text:s/></text:span><text:span>Nanoparticles in Catalysis: Advances in Synthesis and Applications</text:span><text:span>,<text:s/></text:span><text:a xlink:type="simple" xlink:href="https://onlinelibrary.wiley.com/doi/10.1002/9783527821761.ch4">Wiley-VCH</text:a><text:span>, pp.73-97, 2021, 9783527346073.<text:s/></text:span><text:a xlink:type="simple" xlink:href="https://dx.doi.org/10.1002/9783527821761.ch4">⟨10.1002/9783527821761.ch4⟩</text:a></text:p>
              <text:p text:style-name="Normal"><text:span>Chapitre d'ouvrage</text:span></text:p>
              <text:p text:style-name="Normal"><text:a xlink:type="simple" xlink:href="https://hal.science/hal-03235178v1">hal-032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87v1">Covalent Assemblies of Metal Nanoparticles—Strategies for Synthesis and Catalytic Applications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M. Rosa Axet">M. Rosa Axet</text:a><text:span>,</text:span><text:a xlink:type="simple" xlink:href="https://hal.science/search/index/?q=*&amp;authFullName_s=Philippe Serp">Philippe Serp</text:a></text:p>
              <text:p text:style-name="Normal"><text:span>Piet W.N.M. van Leeuwen; Carmen Claver.<text:s/></text:span><text:span>Recent Advances in Nanoparticle Catalysis</text:span><text:span>,<text:s/></text:span><text:a xlink:type="simple" xlink:href="https://link.springer.com/book/10.1007/978-3-030-45823-2">Springer International Publishing</text:a><text:span>, pp.129-197, 2020, 9783030458232.<text:s/></text:span><text:a xlink:type="simple" xlink:href="https://dx.doi.org/10.1007/978-3-030-45823-2_5">⟨10.1007/978-3-030-45823-2_5⟩</text:a></text:p>
              <text:p text:style-name="Normal"><text:span>Chapitre d'ouvrage</text:span></text:p>
              <text:p text:style-name="Normal"><text:a xlink:type="simple" xlink:href="https://hal.science/hal-03237387v1">hal-0323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42v1">Surface coordination chemistry on graphene and two-dimensional carbon materials for well-defined single atom supported catalyst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Jérôme J. Durand">Jérôme J. Durand</text:a><text:span>,</text:span><text:a xlink:type="simple" xlink:href="https://hal.science/search/index/?q=*&amp;authFullName_s=Maryse Gouygou">Maryse Gouygou</text:a><text:span>,</text:span><text:a xlink:type="simple" xlink:href="https://hal.science/search/index/?q=*&amp;authFullName_s=Philippe Serp">Philippe Serp</text:a></text:p>
              <text:p text:style-name="Normal"><text:span>Advances in Organometallic Chemistry</text:span><text:span>, pp.53-174, 2019,<text:s/></text:span><text:a xlink:type="simple" xlink:href="https://dx.doi.org/10.1016/bs.adomc.2019.01.002">⟨10.1016/bs.adomc.2019.01.002⟩</text:a></text:p>
              <text:p text:style-name="Normal"><text:span>Chapitre d'ouvrage</text:span></text:p>
              <text:p text:style-name="Normal"><text:a xlink:type="simple" xlink:href="https://hal.science/hal-02325742v1">hal-023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67v1">Carbon Nanotube Nanoreactors for Chemical Transformations</text:a></text:p>
              <text:p text:style-name="Normal"><text:a xlink:type="simple" xlink:href="https://hal.science/search/index/?q=*&amp;authFullName_s=M. Rosa Axet">M. Rosa Axet</text:a><text:span>,</text:span><text:a xlink:type="simple" xlink:href="https://hal.science/search/index/?q=*&amp;authFullName_s=Philippe Serp">Philippe Serp</text:a></text:p>
              <text:p text:style-name="Normal"><text:span>Organic Nanoreactors. From Molecular to Supramolecular Organic Compounds</text:span><text:span>, 5, Academic Press, pp.111-157, 2016, 978-0-12-801713-5</text:span></text:p>
              <text:p text:style-name="Normal"><text:span>Chapitre d'ouvrage</text:span></text:p>
              <text:p text:style-name="Normal"><text:a xlink:type="simple" xlink:href="https://hal.science/hal-02042467v1">hal-020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66v1">Adsorption on and Reactivity of Carbon Nanotubes and Graphene</text:a></text:p>
              <text:p text:style-name="Normal"><text:a xlink:type="simple" xlink:href="https://hal.science/search/index/?q=*&amp;authFullName_s=M. R. Axet">M. R. Axet</text:a><text:span>,</text:span><text:a xlink:type="simple" xlink:href="https://hal.science/search/index/?q=*&amp;authFullName_s=Revathi Bacsa">Revathi Bacsa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Philippe Serp">Philippe Serp</text:a></text:p>
              <text:p text:style-name="Normal"><text:span>D’Souza, F. and Kadish, K. M.<text:s/></text:span><text:span>World Scientific Series on Carbon Nanoscience: Handbook of Carbon Nano Materials (Volumes 5 &amp; 6)</text:span><text:span>, World Scienctific, pp.39-183, 2014, 978-9-814-56669-8</text:span></text:p>
              <text:p text:style-name="Normal"><text:span>Chapitre d'ouvrage</text:span></text:p>
              <text:p text:style-name="Normal"><text:a xlink:type="simple" xlink:href="https://hal.science/hal-02042466v1">hal-02042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Rosa AXET MARTI</dc:title>
    <dc:subject/>
    <dc:description>CV</dc:description>
    <dc:creator/>
    <dc:date>2026-05-23T19:09:25.000</dc:date>
    <meta:generator>PHPWord</meta:generator>
    <meta:initial-creator>CCSD</meta:initial-creator>
    <meta:creation-date>2026-05-23T19:09:25.000</meta:creation-date>
    <meta:keyword/>
    <meta:user-defined meta:name="Category"/>
    <meta:user-defined meta:name="Company"/>
    <meta:user-defined meta:name="Manager"/>
  </office:meta>
</office:document-meta>
</file>