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b6d" style:family="table">
      <style:table-properties style:rel-width="100" table:align="center"/>
    </style:style>
    <style:style style:name="45cb6d.0" style:family="table-column">
      <style:table-column-properties style:column-width="0.00cm"/>
    </style:style>
    <style:style style:name="72f24e" style:family="table">
      <style:table-properties style:rel-width="100" table:align="center"/>
    </style:style>
    <style:style style:name="72f24e.0" style:family="table-column">
      <style:table-column-properties style:column-width="0.00cm"/>
    </style:style>
    <style:style style:name="090d37" style:family="table">
      <style:table-properties style:rel-width="100" table:align="center"/>
    </style:style>
    <style:style style:name="090d37.0" style:family="table-column">
      <style:table-column-properties style:column-width="0.00cm"/>
    </style:style>
    <style:style style:name="89ec5d" style:family="table">
      <style:table-properties style:rel-width="100" table:align="center"/>
    </style:style>
    <style:style style:name="89ec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Totozani<text:s/></text:span><text:span text:style-name="T2">Professeure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45cb6d" table:style-name="45cb6d">
          <table:table-column table:style-name="45cb6d.0"/>
          <table:table-row>
            <table:table-cell office:value-type="string">
              <text:p text:style-name="Normal"><text:a xlink:type="simple" xlink:href="https://hal.science/hal-04860725v1">Construire une identité professionnelle enseignante dans le paradigme de la complexité : réflexions et questions ouvertes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Marine Totozani">Marine Totozani</text:a></text:p>
              <text:p text:style-name="Normal"><text:span>Recherches en Didactique des Langues et Cultures - Les Cahiers de l'Acedle</text:span><text:span>, 2025, L’identité professionnelle des enseignants de langues-cultures (Numéro thématique), https://journals.openedition.org/rdlc/929</text:span></text:p>
              <text:p text:style-name="Normal"><text:span>Article dans une revue</text:span></text:p>
              <text:p text:style-name="Normal"><text:a xlink:type="simple" xlink:href="https://hal.science/hal-04860725v1">hal-048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32v1">Pour lancer le débat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Cahiers Internationaux de Sociolinguistique</text:span><text:span>, 2024, 25 (2024-2)</text:span></text:p>
              <text:p text:style-name="Normal"><text:span>Article dans une revue</text:span></text:p>
              <text:p text:style-name="Normal"><text:a xlink:type="simple" xlink:href="https://hal.science/hal-04887132v1">hal-048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31v1">2022, « Entretien avec Christine Deprez », TOTOZANI M., VILLA-PEREZ V. (dirs), Migration(s) multiple(s) et répertoires sociolinguistiques en reconfiguration, n°37, pp. 1-20</text:a></text:p>
              <text:p text:style-name="Normal"><text:a xlink:type="simple" xlink:href="https://hal.science/search/index/?q=*&amp;authFullName_s=Valeria Villa-Perez">Valeria Villa-Perez</text:a><text:span>,</text:span><text:a xlink:type="simple" xlink:href="https://hal.science/search/index/?q=*&amp;authFullName_s=Marine Totozani">Marine Totozani</text:a></text:p>
              <text:p text:style-name="Normal"><text:span>Glottopol : Revue de sociolinguistique en ligne</text:span><text:span>, 2022</text:span></text:p>
              <text:p text:style-name="Normal"><text:span>Article dans une revue</text:span></text:p>
              <text:p text:style-name="Normal"><text:a xlink:type="simple" xlink:href="https://hal.science/hal-04676231v1">hal-0467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22v1">2022, « Répertoires sociolinguistiques et migration(s) multiple(s). Prolongements, ruptures, ouvertures », TOTOZANI M., VILLA-PEREZ V. (dirs), Migration(s) multiple(s) et répertoires sociolinguistiques en reconfiguration, n°37, pp. 2-8</text:a></text:p>
              <text:p text:style-name="Normal"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Glottopol : Revue de sociolinguistique en ligne</text:span><text:span>, 2022</text:span></text:p>
              <text:p text:style-name="Normal"><text:span>Article dans une revue</text:span></text:p>
              <text:p text:style-name="Normal"><text:a xlink:type="simple" xlink:href="https://hal.science/hal-04676222v1">hal-046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36v1">2022, « Jeunes migrants en France. Des activités plurilittéraciques pour un parcours réflexif », Smuk M. (dir.) Conscience et autoconscience dans l'enseignement/apprentissage des langues étrangères, 1/2022, pp.157-182.</text:a></text:p>
              <text:p text:style-name="Normal"><text:a xlink:type="simple" xlink:href="https://hal.science/search/index/?q=*&amp;authFullName_s=Marielle Rispail">Marielle Rispail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Glottodidactica. An International Journal of Applied Linguistics</text:span><text:span>, 2022</text:span></text:p>
              <text:p text:style-name="Normal"><text:span>Article dans une revue</text:span></text:p>
              <text:p text:style-name="Normal"><text:a xlink:type="simple" xlink:href="https://hal.science/hal-04676236v1">hal-0467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23v1">2022, « Entretien avec François Héran », TOTOZANI M., VILLA-PEREZ V. (dirs), Migration(s) multiple(s) et répertoires sociolinguistiques en reconfiguration, n°37, pp. 9-13</text:a></text:p>
              <text:p text:style-name="Normal"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Glottopol : Revue de sociolinguistique en ligne</text:span><text:span>, 2022</text:span></text:p>
              <text:p text:style-name="Normal"><text:span>Article dans une revue</text:span></text:p>
              <text:p text:style-name="Normal"><text:a xlink:type="simple" xlink:href="https://hal.science/hal-04676223v1">hal-0467622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72f24e" table:style-name="72f24e">
          <table:table-column table:style-name="72f24e.0"/>
          <table:table-row>
            <table:table-cell office:value-type="string">
              <text:p text:style-name="Normal"><text:a xlink:type="simple" xlink:href="https://hal.science/hal-04614421v1">2022, « Après la mondialisation la démondialisation ? Entretien avec Louis-Jean Calvet sur l’avenir des langues », Colloque International Langues, urbanisation du monde et mobilités : quelles questions pour la sociolinguistique aujourd’hui (LUM2022), Université de Chypre, Nicosie, 18-21 octobre 2022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Langues, urbanisation du monde et mobilités : quelles questions pour la sociolinguistique aujourd’hui</text:span><text:span>, Oct 2022, Nicosie (Chypre), Cyprus</text:span></text:p>
              <text:p text:style-name="Normal"><text:span>Communication dans un congrès</text:span></text:p>
              <text:p text:style-name="Normal"><text:a xlink:type="simple" xlink:href="https://hal.science/hal-04614421v1">hal-046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85v1">Totozani M., Villa-Perez V., « Les histoires de langues dans la littérature migrante francophone en formation des enseignants ».</text:a></text:p>
              <text:p text:style-name="Normal"><text:a xlink:type="simple" xlink:href="https://hal.science/search/index/?q=*&amp;authFullName_s=M. Totozani">M. Totozani</text:a></text:p>
              <text:p text:style-name="Normal"><text:span>"Histoires et mémoires partagées. France, Machrek, Maghreb", colloque international organisé par l’Université Jean Monnet.</text:span><text:span>, Jun 2019, Saint-Etienne, France</text:span></text:p>
              <text:p text:style-name="Normal"><text:span>Communication dans un congrès</text:span></text:p>
              <text:p text:style-name="Normal"><text:a xlink:type="simple" xlink:href="https://hal.science/hal-04723085v1">hal-047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19v1">« Histoires de langues dans la littérature migrante francophone en formation des enseignant-e-s », Colloque International Histoires et mémoires partagées (France, Machrek, Maghreb), 27 et 28 Juin 2019, Université Jean Monnet Saint-Étienne.</text:a></text:p>
              <text:p text:style-name="Normal"><text:a xlink:type="simple" xlink:href="https://hal.science/search/index/?q=*&amp;authFullName_s=Valeria Villa-Perez">Valeria Villa-Perez</text:a><text:span>,</text:span><text:a xlink:type="simple" xlink:href="https://hal.science/search/index/?q=*&amp;authFullName_s=Marine Totozani">Marine Totozani</text:a></text:p>
              <text:p text:style-name="Normal"><text:span>Colloque International Histoires et mémoires partagées (France, Machrek, Maghreb)</text:span><text:span>, Jun 2019, Saint-Etienne, France</text:span></text:p>
              <text:p text:style-name="Normal"><text:span>Communication dans un congrès</text:span></text:p>
              <text:p text:style-name="Normal"><text:a xlink:type="simple" xlink:href="https://hal.science/hal-04676519v1">hal-04676519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090d37" table:style-name="090d37">
          <table:table-column table:style-name="090d37.0"/>
          <table:table-row>
            <table:table-cell office:value-type="string">
              <text:p text:style-name="Normal"><text:a xlink:type="simple" xlink:href="https://hal.science/hal-04840068v1">Contexte, une notion en débat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Cahiers Internationaux de Sociolinguistique</text:span><text:span>, 25 2024-2, 2024, Cahiers Internationaux de Sociolinguistique</text:span></text:p>
              <text:p text:style-name="Normal"><text:span>N°spécial de revue/special issue</text:span></text:p>
              <text:p text:style-name="Normal"><text:a xlink:type="simple" xlink:href="https://hal.science/hal-04840068v1">hal-048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09v1">Migration(s) multiple(s) et répertoires sociolinguistiques en reconfiguration et perspectives éducatives, Glottopol Revue de sociolinguistique, 3/2022.</text:a></text:p>
              <text:p text:style-name="Normal"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Glottopol : Revue de sociolinguistique en ligne</text:span><text:span>, 2022</text:span></text:p>
              <text:p text:style-name="Normal"><text:span>N°spécial de revue/special issue</text:span></text:p>
              <text:p text:style-name="Normal"><text:a xlink:type="simple" xlink:href="https://hal.science/hal-04676209v1">hal-04676209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89ec5d" table:style-name="89ec5d">
          <table:table-column table:style-name="89ec5d.0"/>
          <table:table-row>
            <table:table-cell office:value-type="string">
              <text:p text:style-name="Normal"><text:a xlink:type="simple" xlink:href="https://hal.science/hal-04860732v1">Situations de vulnérabilités en contexte plurilingue dans les espaces francophon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Cortier Claude">Cortier Claude</text:a><text:span>,</text:span><text:a xlink:type="simple" xlink:href="https://hal.science/search/index/?q=*&amp;authFullName_s=Totozani Marine">Totozani Marine</text:a></text:p>
              <text:p text:style-name="Normal"><text:span>3, 2026, Francophonies plurielles</text:span></text:p>
              <text:p text:style-name="Normal"><text:span>Ouvrages</text:span></text:p>
              <text:p text:style-name="Normal"><text:a xlink:type="simple" xlink:href="https://hal.science/hal-04860732v1">hal-048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48v1">2021, Sociolinguistique et Didactique en dialogue : pratiques langagières, recherches engagées. Mélanges offerts à Marielle Rispail, L'Harmattan.</text:a></text:p>
              <text:p text:style-name="Normal"><text:a xlink:type="simple" xlink:href="https://hal.science/search/index/?q=*&amp;authFullName_s=Tomc Sandra">Tomc Sandra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610448v1">hal-046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66v1">Esquisses pour une école plurilingue</text:a></text:p>
              <text:p text:style-name="Normal"><text:a xlink:type="simple" xlink:href="https://hal.science/search/index/?q=*&amp;authFullName_s=Marielle Rispail">Marielle Rispail</text:a><text:span>,</text:span><text:a xlink:type="simple" xlink:href="https://hal.science/search/index/?q=*&amp;authFullName_s=Céline Jeannot">Céline Jeannot</text:a><text:span>,</text:span><text:a xlink:type="simple" xlink:href="https://hal.science/search/index/?q=*&amp;authFullName_s=Sandra Tomc">Sandra Tomc</text:a><text:span>,</text:span><text:a xlink:type="simple" xlink:href="https://hal.science/search/index/?q=*&amp;authFullName_s=Marine Totozani">Marine Totozani</text:a></text:p>
              <text:p text:style-name="Normal"><text:span>L'Harmattan. 2012, 978-2296993198</text:span></text:p>
              <text:p text:style-name="Normal"><text:span>Ouvrages</text:span><text:span><text:s/>(ouvrage de synthèse)</text:span></text:p>
              <text:p text:style-name="Normal"><text:a xlink:type="simple" xlink:href="https://hal.science/hal-04143166v1">hal-04143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Totozani</dc:title>
    <dc:subject/>
    <dc:description>CV</dc:description>
    <dc:creator/>
    <dc:date>2026-05-23T21:53:38.000</dc:date>
    <meta:generator>PHPWord</meta:generator>
    <meta:initial-creator>CCSD</meta:initial-creator>
    <meta:creation-date>2026-05-23T21:53:38.000</meta:creation-date>
    <meta:keyword/>
    <meta:user-defined meta:name="Category"/>
    <meta:user-defined meta:name="Company"/>
    <meta:user-defined meta:name="Manager"/>
  </office:meta>
</office:document-meta>
</file>