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6dfe" style:family="table">
      <style:table-properties style:rel-width="100" table:align="center"/>
    </style:style>
    <style:style style:name="a46dfe.0" style:family="table-column">
      <style:table-column-properties style:column-width="0.00cm"/>
    </style:style>
    <style:style style:name="96f277" style:family="table">
      <style:table-properties style:rel-width="100" table:align="center"/>
    </style:style>
    <style:style style:name="96f277.0" style:family="table-column">
      <style:table-column-properties style:column-width="0.00cm"/>
    </style:style>
    <style:style style:name="689294" style:family="table">
      <style:table-properties style:rel-width="100" table:align="center"/>
    </style:style>
    <style:style style:name="689294.0" style:family="table-column">
      <style:table-column-properties style:column-width="0.00cm"/>
    </style:style>
    <style:style style:name="41eaa5" style:family="table">
      <style:table-properties style:rel-width="100" table:align="center"/>
    </style:style>
    <style:style style:name="41e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arten Bullyn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46dfe" table:style-name="a46dfe">
          <table:table-column table:style-name="a46dfe.0"/>
          <table:table-row>
            <table:table-cell office:value-type="string">
              <text:p text:style-name="Normal"><text:a xlink:type="simple" xlink:href="https://hal.science/hal-05250344v1">The difficulty of bringing Gauss's Disquisitiones Arithmeticae in the hands of readers (1801-1804)</text:a></text:p>
              <text:p text:style-name="Normal"><text:a xlink:type="simple" xlink:href="https://hal.science/search/index/?q=*&amp;authFullName_s=Maarten Bullynck">Maarten Bullynck</text:a></text:p>
              <text:p text:style-name="Normal"><text:span>Historia Mathematica</text:span><text:span>, 2025, 71, pp.78-86.<text:s/></text:span><text:a xlink:type="simple" xlink:href="https://dx.doi.org/10.1016/j.hm.2025.04.001">⟨10.1016/j.hm.2025.04.001⟩</text:a></text:p>
              <text:p text:style-name="Normal"><text:span>Article dans une revue</text:span></text:p>
              <text:p text:style-name="Normal"><text:a xlink:type="simple" xlink:href="https://hal.science/hal-05250344v1">hal-052503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9802v1">The Myth of the Coder</text:a></text:p>
              <text:p text:style-name="Normal"><text:a xlink:type="simple" xlink:href="https://hal.science/search/index/?q=*&amp;authFullName_s=Maarten Bullynck">Maarten Bullynck</text:a><text:span>,</text:span><text:a xlink:type="simple" xlink:href="https://hal.science/search/index/?q=*&amp;authFullName_s=Liesbeth de Mol">Liesbeth de Mol</text:a></text:p>
              <text:p text:style-name="Normal"><text:span>Communications of the ACM</text:span><text:span>, 2024, 67 (9), pp.20-23.<text:s/></text:span><text:a xlink:type="simple" xlink:href="https://dx.doi.org/10.1145/3639562">⟨10.1145/3639562⟩</text:a></text:p>
              <text:p text:style-name="Normal"><text:span>Article dans une revue</text:span></text:p>
              <text:p text:style-name="Normal"><text:a xlink:type="simple" xlink:href="https://lilloa.hal.science/hal-04349802v1">hal-043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23v1">History of Mathematics: A Global Cultural Approach</text:a></text:p>
              <text:p text:style-name="Normal"><text:a xlink:type="simple" xlink:href="https://hal.science/search/index/?q=*&amp;authFullName_s=Maarten Bullynck">Maarten Bullynck</text:a><text:span>,</text:span><text:a xlink:type="simple" xlink:href="https://hal.science/search/index/?q=*&amp;authFullName_s=Clemency Montelle">Clemency Montelle</text:a><text:span>,</text:span><text:a xlink:type="simple" xlink:href="https://hal.science/search/index/?q=*&amp;authFullName_s=Volker Remmert">Volker Remmert</text:a><text:span>,</text:span><text:a xlink:type="simple" xlink:href="https://hal.science/search/index/?q=*&amp;authFullName_s=David E. Rowe">David E. Rowe</text:a></text:p>
              <text:p text:style-name="Normal"><text:span>Oberwolfach Reports</text:span><text:span>, 2021, 17 (4), pp.2021--2092.<text:s/></text:span><text:a xlink:type="simple" xlink:href="https://dx.doi.org/10.4171/OWR/2020/41">⟨10.4171/OWR/2020/41⟩</text:a></text:p>
              <text:p text:style-name="Normal"><text:span>Article dans une revue</text:span></text:p>
              <text:p text:style-name="Normal"><text:a xlink:type="simple" xlink:href="https://hal.science/hal-04112323v1">hal-0411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24v1">Roots of program revisited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/text:p>
              <text:p text:style-name="Normal"><text:span>Communications of the ACM</text:span><text:span>, 2021</text:span></text:p>
              <text:p text:style-name="Normal"><text:span>Article dans une revue</text:span></text:p>
              <text:p text:style-name="Normal"><text:a xlink:type="simple" xlink:href="https://hal.science/hal-03287324v1">hal-032873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9129v1">Mathématiques et machines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text:span>,</text:span><text:a xlink:type="simple" xlink:href="https://hal.science/search/index/?q=*&amp;authFullName_s=Marie-José Durand-Richard">Marie-José Durand-Richard</text:a></text:p>
              <text:p text:style-name="Normal"><text:span>Revue de synthèse</text:span><text:span>, 2018, 139 (3-4), pp.235-239.<text:s/></text:span><text:a xlink:type="simple" xlink:href="https://dx.doi.org/10.1163/19552343-13900012">⟨10.1163/19552343-13900012⟩</text:a></text:p>
              <text:p text:style-name="Normal"><text:span>Article dans une revue</text:span></text:p>
              <text:p text:style-name="Normal"><text:a xlink:type="simple" xlink:href="https://lilloa.hal.science/hal-02389129v1">hal-023891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5592v3">Less is more in the Fifties. Encounters between Logical Minimalism and Computer Design during the 1950s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text:span>,</text:span><text:a xlink:type="simple" xlink:href="https://hal.science/search/index/?q=*&amp;authFullName_s=Edgar G. Daylight">Edgar G. Daylight</text:a></text:p>
              <text:p text:style-name="Normal"><text:span>IEEE Annals of the History of Computing</text:span><text:span>, 2018</text:span></text:p>
              <text:p text:style-name="Normal"><text:span>Article dans une revue</text:span></text:p>
              <text:p text:style-name="Normal"><text:a xlink:type="simple" xlink:href="https://lilloa.hal.science/hal-01345592v3">hal-01345592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14822v1">Making the history of computing. The history of computing in the history of technology and the history of mathematics.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/text:p>
              <text:p text:style-name="Normal"><text:span>Revue de synthèse</text:span><text:span>, 2018</text:span></text:p>
              <text:p text:style-name="Normal"><text:span>Article dans une revue</text:span></text:p>
              <text:p text:style-name="Normal"><text:a xlink:type="simple" xlink:href="https://lilloa.hal.science/hal-01814822v1">hal-0181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78v1">Qu'est-ce qu'un système d'exploitation ? Une approche historique</text:a></text:p>
              <text:p text:style-name="Normal"><text:a xlink:type="simple" xlink:href="https://hal.science/search/index/?q=*&amp;authFullName_s=Maarten Bullynck">Maarten Bullynck</text:a></text:p>
              <text:p text:style-name="Normal"><text:span>Cahiers d'histoire du Cnam</text:span><text:span>, 2017, La recherche sur les systèmes : des pivots dans l’histoire de l’informatique, vol.07 - 08 (2), pp. 19-40</text:span></text:p>
              <text:p text:style-name="Normal"><text:span>Article dans une revue</text:span></text:p>
              <text:p text:style-name="Normal"><text:a xlink:type="simple" xlink:href="https://hal.science/hal-03027078v1">hal-030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72v1">Programming Primes (1968–1976): A Paradigmatic Program and Its Incarnations in the Age of Structured Programming</text:a></text:p>
              <text:p text:style-name="Normal"><text:a xlink:type="simple" xlink:href="https://hal.science/search/index/?q=*&amp;authFullName_s=Maarten Bullynck">Maarten Bullynck</text:a></text:p>
              <text:p text:style-name="Normal"><text:span>History and Philosophy of Logic</text:span><text:span>, 2015, 36 (3), pp.229 - 241.<text:s/></text:span><text:a xlink:type="simple" xlink:href="https://dx.doi.org/10.1080/01445340.2015.1065459">⟨10.1080/01445340.2015.1065459⟩</text:a></text:p>
              <text:p text:style-name="Normal"><text:span>Article dans une revue</text:span></text:p>
              <text:p text:style-name="Normal"><text:a xlink:type="simple" xlink:href="https://hal.science/hal-01510372v1">hal-01510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6456v1">Why did computer science make a hero out of Turing?</text:a></text:p>
              <text:p text:style-name="Normal"><text:a xlink:type="simple" xlink:href="https://hal.science/search/index/?q=*&amp;authFullName_s=Maarten Bullynck">Maarten Bullynck</text:a><text:span>,</text:span><text:a xlink:type="simple" xlink:href="https://hal.science/search/index/?q=*&amp;authFullName_s=Edgar G. Daylight">Edgar G. Daylight</text:a><text:span>,</text:span><text:a xlink:type="simple" xlink:href="https://hal.science/search/index/?q=*&amp;authFullName_s=Liesbeth de Mol">Liesbeth de Mol</text:a></text:p>
              <text:p text:style-name="Normal"><text:span>Communications of the ACM</text:span><text:span>, 2015, 58 (3), pp.37-39.<text:s/></text:span><text:a xlink:type="simple" xlink:href="https://dx.doi.org/10.1145/2658985">⟨10.1145/2658985⟩</text:a></text:p>
              <text:p text:style-name="Normal"><text:span>Article dans une revue</text:span></text:p>
              <text:p text:style-name="Normal"><text:a xlink:type="simple" xlink:href="https://lilloa.hal.science/hal-01396456v1">hal-0139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57v1">L’histoire de l’informatique et l’histoire des mathématiques : rencontres, opportunités et écueils</text:a></text:p>
              <text:p text:style-name="Normal"><text:a xlink:type="simple" xlink:href="https://hal.science/search/index/?q=*&amp;authFullName_s=Maarten Bullynck">Maarten Bullynck</text:a></text:p>
              <text:p text:style-name="Normal"><text:span>Images des mathématiques</text:span><text:span>, 2015,<text:s/></text:span><text:a xlink:type="simple" xlink:href="https://dx.doi.org/10.60868/g4zf-yn12">⟨10.60868/g4zf-yn12⟩</text:a></text:p>
              <text:p text:style-name="Normal"><text:span>Article dans une revue</text:span></text:p>
              <text:p text:style-name="Normal"><text:a xlink:type="simple" xlink:href="https://hal.science/hal-05536357v1">hal-055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73v1">Computing Primes (1929-1949): Transformations in the Early Days of Digital Computing</text:a></text:p>
              <text:p text:style-name="Normal"><text:a xlink:type="simple" xlink:href="https://hal.science/search/index/?q=*&amp;authFullName_s=Maarten Bullynck">Maarten Bullynck</text:a></text:p>
              <text:p text:style-name="Normal"><text:span>IEEE Annals of the History of Computing</text:span><text:span>, 2015, 37 (3), pp.44 - 54.<text:s/></text:span><text:a xlink:type="simple" xlink:href="https://dx.doi.org/10.1109/MAHC.2015.46">⟨10.1109/MAHC.2015.46⟩</text:a></text:p>
              <text:p text:style-name="Normal"><text:span>Article dans une revue</text:span></text:p>
              <text:p text:style-name="Normal"><text:a xlink:type="simple" xlink:href="https://hal.science/hal-01510373v1">hal-015103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6482v1">Haskell before Haskell. An alternative lesson in practical logics of the ENIAC.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rtin Carlé">Martin Carlé</text:a><text:span>,</text:span><text:a xlink:type="simple" xlink:href="https://hal.science/search/index/?q=*&amp;authFullName_s=Maarten Bullynck">Maarten Bullynck</text:a></text:p>
              <text:p text:style-name="Normal"><text:span>Journal of Logic and Computation</text:span><text:span>, 2015, 25 (4), pp.1011-1046.<text:s/></text:span><text:a xlink:type="simple" xlink:href="https://dx.doi.org/10.1093/logcom/exs072">⟨10.1093/logcom/exs072⟩</text:a></text:p>
              <text:p text:style-name="Normal"><text:span>Article dans une revue</text:span></text:p>
              <text:p text:style-name="Normal"><text:a xlink:type="simple" xlink:href="https://lilloa.hal.science/hal-01396482v1">hal-0139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66v1">Les mathématiques face à l’ordinateur</text:a></text:p>
              <text:p text:style-name="Normal"><text:a xlink:type="simple" xlink:href="https://hal.science/search/index/?q=*&amp;authFullName_s=Maarten Bullynck">Maarten Bullynck</text:a><text:span>,</text:span><text:a xlink:type="simple" xlink:href="https://hal.science/search/index/?q=*&amp;authFullName_s=Liesbeth de Mol">Liesbeth de Mol</text:a></text:p>
              <text:p text:style-name="Normal"><text:span>Images des mathématiques</text:span><text:span>, 2015,<text:s/></text:span><text:a xlink:type="simple" xlink:href="https://dx.doi.org/10.60868/r8km-q138">⟨10.60868/r8km-q138⟩</text:a></text:p>
              <text:p text:style-name="Normal"><text:span>Article dans une revue</text:span></text:p>
              <text:p text:style-name="Normal"><text:a xlink:type="simple" xlink:href="https://hal.science/hal-05536366v1">hal-0553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943v1">Histories of algorithms: Past, present and future</text:a></text:p>
              <text:p text:style-name="Normal"><text:a xlink:type="simple" xlink:href="https://hal.science/search/index/?q=*&amp;authFullName_s=Maarten Bullynck">Maarten Bullynck</text:a></text:p>
              <text:p text:style-name="Normal"><text:span>Historia Mathematica</text:span><text:span>, 2015, 43 (3), pp.332 - 341.<text:s/></text:span><text:a xlink:type="simple" xlink:href="https://dx.doi.org/10.1016/j.hm.2015.07.002">⟨10.1016/j.hm.2015.07.002⟩</text:a></text:p>
              <text:p text:style-name="Normal"><text:span>Article dans une revue</text:span></text:p>
              <text:p text:style-name="Normal"><text:a xlink:type="simple" xlink:href="https://shs.hal.science/halshs-01215943v1">halshs-0121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57v1">Stages Towards a German Mathematical Journal (1750-1800)</text:a></text:p>
              <text:p text:style-name="Normal"><text:a xlink:type="simple" xlink:href="https://hal.science/search/index/?q=*&amp;authFullName_s=Maarten Bullynck">Maarten Bullynck</text:a></text:p>
              <text:p text:style-name="Normal"><text:span>Archives internationales d'histoire des sciences</text:span><text:span>, 2013, 63 (170-171), pp.237 - 251.<text:s/></text:span><text:a xlink:type="simple" xlink:href="https://dx.doi.org/10.1484/J.ARIHS.5.103844">⟨10.1484/J.ARIHS.5.103844⟩</text:a></text:p>
              <text:p text:style-name="Normal"><text:span>Article dans une revue</text:span></text:p>
              <text:p text:style-name="Normal"><text:a xlink:type="simple" xlink:href="https://hal.science/hal-01510357v1">hal-015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54v1">Erhard Weigel's Contributions to the Formation of Symbolic Logic</text:a></text:p>
              <text:p text:style-name="Normal"><text:a xlink:type="simple" xlink:href="https://hal.science/search/index/?q=*&amp;authFullName_s=Maarten Bullynck">Maarten Bullynck</text:a></text:p>
              <text:p text:style-name="Normal"><text:span>History and Philosophy of Logic</text:span><text:span>, 2013, 34 (1), pp.25 - 34.<text:s/></text:span><text:a xlink:type="simple" xlink:href="https://dx.doi.org/10.1080/01445340.2012.726855">⟨10.1080/01445340.2012.726855⟩</text:a></text:p>
              <text:p text:style-name="Normal"><text:span>Article dans une revue</text:span></text:p>
              <text:p text:style-name="Normal"><text:a xlink:type="simple" xlink:href="https://hal.science/hal-01510354v1">hal-015103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3903v1">A History of Factor Tables with Notes on the Birth of Number Theory 1657–1817</text:a></text:p>
              <text:p text:style-name="Normal"><text:a xlink:type="simple" xlink:href="https://hal.science/search/index/?q=*&amp;authFullName_s=Maarten Bullynck">Maarten Bullynck</text:a></text:p>
              <text:p text:style-name="Normal"><text:span>Revue d'Histoire des Mathématiques</text:span><text:span>, 2010, 16(2), pp.133-216</text:span></text:p>
              <text:p text:style-name="Normal"><text:span>Article dans une revue</text:span></text:p>
              <text:p text:style-name="Normal"><text:a xlink:type="simple" xlink:href="https://univ-paris8.hal.science/hal-01103903v1">hal-01103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305v1">Johann Lambert's Scientific Tool Kit.</text:a></text:p>
              <text:p text:style-name="Normal"><text:a xlink:type="simple" xlink:href="https://hal.science/search/index/?q=*&amp;authFullName_s=Maarten Bullynck">Maarten Bullynck</text:a></text:p>
              <text:p text:style-name="Normal"><text:span>Science in Context</text:span><text:span>, 2010, 23 (1), pp.65-89.<text:s/></text:span><text:a xlink:type="simple" xlink:href="https://dx.doi.org/10.1017/S026988970999024X">⟨10.1017/S026988970999024X⟩</text:a></text:p>
              <text:p text:style-name="Normal"><text:span>Article dans une revue</text:span></text:p>
              <text:p text:style-name="Normal"><text:a xlink:type="simple" xlink:href="https://api.istex.fr/document/64A925102E9628ACEAEF2F1F17BE7E94950F79F8/fulltext/pdf?sid=hal">istex</text:a></text:p>
              <text:p text:style-name="Normal"><text:a xlink:type="simple" xlink:href="https://shs.hal.science/halshs-00663305v1">halshs-006633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6489v1">Haskell before Haskell. Curry’s contribution to programming (1946–1950)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text:span>,</text:span><text:a xlink:type="simple" xlink:href="https://hal.science/search/index/?q=*&amp;authFullName_s=Martin Carlé">Martin Carlé</text:a></text:p>
              <text:p text:style-name="Normal"><text:span>Lecture Notes in Computer Science</text:span><text:span>, 2010, Programs, Proofs, Processes. Sixth Conference on Computability in Europe, 6158</text:span></text:p>
              <text:p text:style-name="Normal"><text:span>Article dans une revue</text:span></text:p>
              <text:p text:style-name="Normal"><text:a xlink:type="simple" xlink:href="https://lilloa.hal.science/hal-01396489v1">hal-013964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6497v1">Setting-up early computer programs: D. H. Lehmer’s ENIAC computation</text:a></text:p>
              <text:p text:style-name="Normal"><text:a xlink:type="simple" xlink:href="https://hal.science/search/index/?q=*&amp;authFullName_s=Maarten Bullynck">Maarten Bullynck</text:a><text:span>,</text:span><text:a xlink:type="simple" xlink:href="https://hal.science/search/index/?q=*&amp;authFullName_s=Liesbeth de Mol">Liesbeth de Mol</text:a></text:p>
              <text:p text:style-name="Normal"><text:span>Archive for Mathematical Logic</text:span><text:span>, 2010, 49, pp.123-146</text:span></text:p>
              <text:p text:style-name="Normal"><text:span>Article dans une revue</text:span></text:p>
              <text:p text:style-name="Normal"><text:a xlink:type="simple" xlink:href="https://lilloa.hal.science/hal-01396497v1">hal-0139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292v1">Modular Arithmetics before C.F. Gauss.</text:a></text:p>
              <text:p text:style-name="Normal"><text:a xlink:type="simple" xlink:href="https://hal.science/search/index/?q=*&amp;authFullName_s=Maarten Bullynck">Maarten Bullynck</text:a></text:p>
              <text:p text:style-name="Normal"><text:span>Historia Mathematica</text:span><text:span>, 2009, 36 (1), pp.48-72</text:span></text:p>
              <text:p text:style-name="Normal"><text:span>Article dans une revue</text:span></text:p>
              <text:p text:style-name="Normal"><text:a xlink:type="simple" xlink:href="https://shs.hal.science/halshs-00663292v1">halshs-0066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295v1">Decimal Periods and their Tables : A German Research Topic (1765-1801)</text:a></text:p>
              <text:p text:style-name="Normal"><text:a xlink:type="simple" xlink:href="https://hal.science/search/index/?q=*&amp;authFullName_s=Maarten Bullynck">Maarten Bullynck</text:a></text:p>
              <text:p text:style-name="Normal"><text:span>Historia Mathematica</text:span><text:span>, 2009, 36 (2), pp.137-160.<text:s/></text:span><text:a xlink:type="simple" xlink:href="https://dx.doi.org/10.1016/j.hm.2008.09.004">⟨10.1016/j.hm.2008.09.004⟩</text:a></text:p>
              <text:p text:style-name="Normal"><text:span>Article dans une revue</text:span></text:p>
              <text:p text:style-name="Normal"><text:a xlink:type="simple" xlink:href="https://shs.hal.science/halshs-00663295v1">halshs-0066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284v1">Presentation of J.H. Lambert's text &amp;quot;Vorstellung der Großen durch Figuren&amp;quot; with two analyses of Lambert's practice of visual strategies in his experimental studies.</text:a></text:p>
              <text:p text:style-name="Normal"><text:a xlink:type="simple" xlink:href="https://hal.science/search/index/?q=*&amp;authFullName_s=Maarten Bullynck">Maarten Bullynck</text:a></text:p>
              <text:p text:style-name="Normal"><text:span>Electronic Journ@l for History of Probability and Statistics - Journal Electronique d'Histoire des Probabilités et de la Statistique</text:span><text:span>, 2008, 4 (2), pp.Journal électronique</text:span></text:p>
              <text:p text:style-name="Normal"><text:span>Article dans une revue</text:span></text:p>
              <text:p text:style-name="Normal"><text:a xlink:type="simple" xlink:href="https://shs.hal.science/halshs-00663284v1">halshs-006632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6832v1">A Week-End Off: The First Extensive Number-Theoretical Computation on the ENIAC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/text:p>
              <text:p text:style-name="Normal"><text:span>Lecture Notes in Computer Science</text:span><text:span>, 2008, 5028, pp.158-167.<text:s/></text:span><text:a xlink:type="simple" xlink:href="https://dx.doi.org/10.1007/978-3-540-69407-6_19">⟨10.1007/978-3-540-69407-6_19⟩</text:a></text:p>
              <text:p text:style-name="Normal"><text:span>Article dans une revue</text:span></text:p>
              <text:p text:style-name="Normal"><text:a xlink:type="simple" xlink:href="https://lilloa.hal.science/hal-01396832v1">hal-0139683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6f277" table:style-name="96f277">
          <table:table-column table:style-name="96f277.0"/>
          <table:table-row>
            <table:table-cell office:value-type="string">
              <text:p text:style-name="Normal"><text:a xlink:type="simple" xlink:href="https://lilloa.hal.science/hal-02389134v1">Mathématiques et Machines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text:span>,</text:span><text:a xlink:type="simple" xlink:href="https://hal.science/search/index/?q=*&amp;authFullName_s=Marie-José Durand-Richard">Marie-José Durand-Richar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lilloa.hal.science/hal-02389134v1">hal-023891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2877v1">History and Philosophy of Computing : Book of Abstracts</text:a></text:p>
              <text:p text:style-name="Normal"><text:a xlink:type="simple" xlink:href="https://hal.science/search/index/?q=*&amp;authFullName_s=Maarten Bullynck">Maarten Bullynck</text:a><text:span>,</text:span><text:a xlink:type="simple" xlink:href="https://hal.science/search/index/?q=*&amp;authFullName_s=Jean-Baptiste Joinet">Jean-Baptiste Joine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univ-paris8.hal.science/hal-02562877v1">hal-02562877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689294" table:style-name="689294">
          <table:table-column table:style-name="689294.0"/>
          <table:table-row>
            <table:table-cell office:value-type="string">
              <text:p text:style-name="Normal"><text:a xlink:type="simple" xlink:href="https://hal.science/hal-04842924v1">Introduction</text:a></text:p>
              <text:p text:style-name="Normal"><text:a xlink:type="simple" xlink:href="https://hal.science/search/index/?q=*&amp;authFullName_s=Maarten Bullynck">Maarten Bullynck</text:a></text:p>
              <text:p text:style-name="Normal"><text:span>Bloomsbury Cultural History of Mathematics Volume 4: Early Modern Period (1687-1800)</text:span><text:span>, 4, Bloomsbury, pp.1-39, 2024, 9781350063129</text:span></text:p>
              <text:p text:style-name="Normal"><text:span>Chapitre d'ouvrage</text:span></text:p>
              <text:p text:style-name="Normal"><text:a xlink:type="simple" xlink:href="https://hal.science/hal-04842924v1">hal-0484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26v1">Everyday Numeracy</text:a></text:p>
              <text:p text:style-name="Normal"><text:a xlink:type="simple" xlink:href="https://hal.science/search/index/?q=*&amp;authFullName_s=Maarten Bullynck">Maarten Bullynck</text:a></text:p>
              <text:p text:style-name="Normal"><text:span>Bloomsbury Cultural History of Mathematics Volume 4: Early Modern Period (1687-1800)</text:span><text:span>, 4, Bloomsbury, pp.41-67, 2024, 9781350063129</text:span></text:p>
              <text:p text:style-name="Normal"><text:span>Chapitre d'ouvrage</text:span></text:p>
              <text:p text:style-name="Normal"><text:a xlink:type="simple" xlink:href="https://hal.science/hal-04842926v1">hal-048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32v1">Practice and Profession</text:a></text:p>
              <text:p text:style-name="Normal"><text:a xlink:type="simple" xlink:href="https://hal.science/search/index/?q=*&amp;authFullName_s=Maarten Bullynck">Maarten Bullynck</text:a></text:p>
              <text:p text:style-name="Normal"><text:span>Bloomsbury Cultural History of Mathematics Volume 4: Early Modern Period (1687-1800)</text:span><text:span>, 4, Bloomsbury, pp.69-99, 2024, 9781350063129</text:span></text:p>
              <text:p text:style-name="Normal"><text:span>Chapitre d'ouvrage</text:span></text:p>
              <text:p text:style-name="Normal"><text:a xlink:type="simple" xlink:href="https://hal.science/hal-04842932v1">hal-0484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33v1">What's in a Name? Origins, Transpositions, and Transformations of the Triptych Algorithm-Code-Program</text:a></text:p>
              <text:p text:style-name="Normal"><text:a xlink:type="simple" xlink:href="https://hal.science/search/index/?q=*&amp;authFullName_s=Maarten Bullynck">Maarten Bullynck</text:a></text:p>
              <text:p text:style-name="Normal"><text:span>Abbate, Janet and Dick, Stephanie.<text:s/></text:span><text:span>Abstractions and Embodiments: New Histories of Computing and Society</text:span><text:span>, Johns Hopkins University Press, pp.147--168, 2022, Studies in Computing and Culture, 978-1-4214-4437-6</text:span></text:p>
              <text:p text:style-name="Normal"><text:span>Chapitre d'ouvrage</text:span></text:p>
              <text:p text:style-name="Normal"><text:a xlink:type="simple" xlink:href="https://hal.science/hal-04113933v1">hal-041139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81203v3">What's in a name? Origins, transpositions and transformations of the triptych Algorithm -Code -Program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/text:p>
              <text:p text:style-name="Normal"><text:span>J. Abbate and S. Dick.<text:s/></text:span><text:span>Abstractions and embodiments. New histories of computing and society</text:span><text:span>, Johns Hopkins, 2022</text:span></text:p>
              <text:p text:style-name="Normal"><text:span>Chapitre d'ouvrage</text:span></text:p>
              <text:p text:style-name="Normal"><text:a xlink:type="simple" xlink:href="https://lilloa.hal.science/hal-03081203v3">hal-030812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32v1">Préface</text:a></text:p>
              <text:p text:style-name="Normal"><text:a xlink:type="simple" xlink:href="https://hal.science/search/index/?q=*&amp;authFullName_s=Maarten Bullynck">Maarten Bullynck</text:a></text:p>
              <text:p text:style-name="Normal"><text:span>Automating Linguistics</text:span><text:span>, Springer international publishing, pp.1--6, 2021, History of Computing, 978-3-030-70641-8</text:span></text:p>
              <text:p text:style-name="Normal"><text:span>Chapitre d'ouvrage</text:span></text:p>
              <text:p text:style-name="Normal"><text:a xlink:type="simple" xlink:href="https://hal.science/hal-04113932v1">hal-041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31v1">Mathematische Denkfiguren in und ausser der Ordnung. Übergänge im Konzept der wissenschaftlichen Sprache im 18. Jh.</text:a></text:p>
              <text:p text:style-name="Normal"><text:a xlink:type="simple" xlink:href="https://hal.science/search/index/?q=*&amp;authFullName_s=Maarten Bullynck">Maarten Bullynck</text:a></text:p>
              <text:p text:style-name="Normal"><text:span>Albrecht, Andrea and Bomski, Franziska and Danneberg, Lutz.<text:s/></text:span><text:span>Ordo inversus: formen und funktionen einer denkfigur um 1800</text:span><text:span>, 19, De Gruyter, pp.275--294, 2020, Historia hermeneutica series studia, 978-3-11-065601-5</text:span></text:p>
              <text:p text:style-name="Normal"><text:span>Chapitre d'ouvrage</text:span></text:p>
              <text:p text:style-name="Normal"><text:a xlink:type="simple" xlink:href="https://hal.science/hal-04113931v1">hal-0411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02v2">What is an Operating System? A historical investigation (1954–1964)</text:a></text:p>
              <text:p text:style-name="Normal"><text:a xlink:type="simple" xlink:href="https://hal.science/search/index/?q=*&amp;authFullName_s=Maarten Bullynck">Maarten Bullynck</text:a></text:p>
              <text:p text:style-name="Normal"><text:span>Reflections on Programming Systems. Historical and Philosophical Aspects</text:span><text:span>, 2019</text:span></text:p>
              <text:p text:style-name="Normal"><text:span>Chapitre d'ouvrage</text:span></text:p>
              <text:p text:style-name="Normal"><text:a xlink:type="simple" xlink:href="https://shs.hal.science/halshs-01541602v2">halshs-01541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815v1">Switching the Engineer’s Mind-Set to Boolean: Applying Shannon’s Algebra to Control Circuits and Digital Computing (1938–1958)</text:a></text:p>
              <text:p text:style-name="Normal"><text:a xlink:type="simple" xlink:href="https://hal.science/search/index/?q=*&amp;authFullName_s=Maarten Bullynck">Maarten Bullynck</text:a></text:p>
              <text:p text:style-name="Normal"><text:span>Haigh, Thomas.<text:s/></text:span><text:span>Exploring the early digital</text:span><text:span>, Springer Berlin Heidelberg, pp.87-99, 2019, 978-3-030-02151-1</text:span></text:p>
              <text:p text:style-name="Normal"><text:span>Chapitre d'ouvrage</text:span></text:p>
              <text:p text:style-name="Normal"><text:a xlink:type="simple" xlink:href="https://hal.science/hal-03177815v1">hal-031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83v1">The history of mathematics within the progress of mankind. Modifying the narrative after 1800</text:a></text:p>
              <text:p text:style-name="Normal"><text:a xlink:type="simple" xlink:href="https://hal.science/search/index/?q=*&amp;authFullName_s=Maarten Bullynck">Maarten Bullynck</text:a></text:p>
              <text:p text:style-name="Normal"><text:span>Historiography of mathematics in the 19th and 20th centuries</text:span><text:span>, pp.9-23, 2016</text:span></text:p>
              <text:p text:style-name="Normal"><text:span>Chapitre d'ouvrage</text:span></text:p>
              <text:p text:style-name="Normal"><text:a xlink:type="simple" xlink:href="https://hal.science/hal-01510883v1">hal-0151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86v1">Classifications en transformation. Classifier les substances organiques en 1819 : tables, fiches, calculs et structures</text:a></text:p>
              <text:p text:style-name="Normal"><text:a xlink:type="simple" xlink:href="https://hal.science/search/index/?q=*&amp;authFullName_s=Maarten Bullynck">Maarten Bullynck</text:a></text:p>
              <text:p text:style-name="Normal"><text:span>François Lê et Anne-Sandrine Paumier.<text:s/></text:span><text:span>La classification comme pratique scientifique</text:span><text:span>, III (1), pp.83-102, 2016, Cahiers Francois Viète</text:span></text:p>
              <text:p text:style-name="Normal"><text:span>Chapitre d'ouvrage</text:span></text:p>
              <text:p text:style-name="Normal"><text:a xlink:type="simple" xlink:href="https://hal.science/hal-01510886v1">hal-015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80v1">Une révolution peut en cacher d'autres. Le paysage morcelé des mathématiques dans l'espace germanophone et ses reconfigurations (1750-1850)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Maarten Bullynck">Maarten Bullynck</text:a></text:p>
              <text:p text:style-name="Normal"><text:span>Sciences mathématiques 1750-1850 Continuités et ruptures</text:span><text:span>, pp.181-206, 2015</text:span></text:p>
              <text:p text:style-name="Normal"><text:span>Chapitre d'ouvrage</text:span></text:p>
              <text:p text:style-name="Normal"><text:a xlink:type="simple" xlink:href="https://hal.science/hal-01510380v1">hal-015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76v1">Anatomie des Beweisens. Versuch eines mathematikhistorischen Zugangs zu Erhard Weigel</text:a></text:p>
              <text:p text:style-name="Normal"><text:a xlink:type="simple" xlink:href="https://hal.science/search/index/?q=*&amp;authFullName_s=Maarten Bullynck">Maarten Bullynck</text:a></text:p>
              <text:p text:style-name="Normal"><text:span>Idea matheseos universae. Ordnungssysteme und Welterklärung in der zweiten Haelfte des 17. Jahrhunderts. Der Jenaer Universitaetsleher Erhard Weigel und seine Kollegen</text:span><text:span>, pp.65-76, 2012</text:span></text:p>
              <text:p text:style-name="Normal"><text:span>Chapitre d'ouvrage</text:span></text:p>
              <text:p text:style-name="Normal"><text:a xlink:type="simple" xlink:href="https://hal.science/hal-01510376v1">hal-0151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364v1">Leonhard Eulers Wege zur Zahlentheorie</text:a></text:p>
              <text:p text:style-name="Normal"><text:a xlink:type="simple" xlink:href="https://hal.science/search/index/?q=*&amp;authFullName_s=Maarten Bullynck">Maarten Bullynck</text:a></text:p>
              <text:p text:style-name="Normal"><text:span>Mathesis &amp; Graphe. Leonhard Euler zum 300. Geburtstag,</text:span><text:span>, Akademie Verlag, pp.67-85, 2009</text:span></text:p>
              <text:p text:style-name="Normal"><text:span>Chapitre d'ouvrage</text:span></text:p>
              <text:p text:style-name="Normal"><text:a xlink:type="simple" xlink:href="https://shs.hal.science/halshs-00664364v1">halshs-00664364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41eaa5" table:style-name="41eaa5">
          <table:table-column table:style-name="41eaa5.0"/>
          <table:table-row>
            <table:table-cell office:value-type="string">
              <text:p text:style-name="Normal"><text:a xlink:type="simple" xlink:href="https://lilloa.hal.science/hal-03081178v1">Revisiting the roots of “programs” and why you should care.</text:a></text:p>
              <text:p text:style-name="Normal"><text:a xlink:type="simple" xlink:href="https://hal.science/search/index/?q=*&amp;authFullName_s=Liesbeth de Mol">Liesbeth de Mol</text:a><text:span>,</text:span><text:a xlink:type="simple" xlink:href="https://hal.science/search/index/?q=*&amp;authFullName_s=Maarten Bullynck">Maarten Bullync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illoa.hal.science/hal-03081178v1">hal-0308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07v1">The 'Everyday' in Mathematics On the usability of mathematical practices for doing history</text:a></text:p>
              <text:p text:style-name="Normal"><text:a xlink:type="simple" xlink:href="https://hal.science/search/index/?q=*&amp;authFullName_s=Maarten Bullynck">Maarten Bullync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7707v1">hal-0171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09v1">The engineer's &amp;quot; peculiar sort of frustration &amp;quot; with Shannon's Boolean algebra.</text:a></text:p>
              <text:p text:style-name="Normal"><text:a xlink:type="simple" xlink:href="https://hal.science/search/index/?q=*&amp;authFullName_s=Maarten Bullynck">Maarten Bullynck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41609v1">halshs-0154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16v1">Programming men and machines. Changing organisation in the artillery computations at Aberdeen Proving Ground (1916-­1946)</text:a></text:p>
              <text:p text:style-name="Normal"><text:a xlink:type="simple" xlink:href="https://hal.science/search/index/?q=*&amp;authFullName_s=Maarten Bullynck">Maarten Bullynck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541616v1">halshs-0154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21v1">From exploration to theory-driven tables (and back again). A History of Tables in Number Theory.</text:a></text:p>
              <text:p text:style-name="Normal"><text:a xlink:type="simple" xlink:href="https://hal.science/search/index/?q=*&amp;authFullName_s=Maarten Bullynck">Maarten Bullynck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383821v1">hal-01383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arten Bullynck</dc:title>
    <dc:subject/>
    <dc:description>CV</dc:description>
    <dc:creator/>
    <dc:date>2026-05-27T00:54:17.000</dc:date>
    <meta:generator>PHPWord</meta:generator>
    <meta:initial-creator>CCSD</meta:initial-creator>
    <meta:creation-date>2026-05-27T00:54:17.000</meta:creation-date>
    <meta:keyword/>
    <meta:user-defined meta:name="Category"/>
    <meta:user-defined meta:name="Company"/>
    <meta:user-defined meta:name="Manager"/>
  </office:meta>
</office:document-meta>
</file>