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fdd" style:family="table">
      <style:table-properties style:rel-width="100" table:align="center"/>
    </style:style>
    <style:style style:name="c25fdd.0" style:family="table-column">
      <style:table-column-properties style:column-width="0.00cm"/>
    </style:style>
    <style:style style:name="73c62e" style:family="table">
      <style:table-properties style:rel-width="100" table:align="center"/>
    </style:style>
    <style:style style:name="73c62e.0" style:family="table-column">
      <style:table-column-properties style:column-width="0.00cm"/>
    </style:style>
    <style:style style:name="62e19a" style:family="table">
      <style:table-properties style:rel-width="100" table:align="center"/>
    </style:style>
    <style:style style:name="62e19a.0" style:family="table-column">
      <style:table-column-properties style:column-width="0.00cm"/>
    </style:style>
    <style:style style:name="e6f6ee" style:family="table">
      <style:table-properties style:rel-width="100" table:align="center"/>
    </style:style>
    <style:style style:name="e6f6ee.0" style:family="table-column">
      <style:table-column-properties style:column-width="0.00cm"/>
    </style:style>
    <style:style style:name="5a8dfc" style:family="table">
      <style:table-properties style:rel-width="100" table:align="center"/>
    </style:style>
    <style:style style:name="5a8dfc.0" style:family="table-column">
      <style:table-column-properties style:column-width="0.00cm"/>
    </style:style>
    <style:style style:name="a997ee" style:family="table">
      <style:table-properties style:rel-width="100" table:align="center"/>
    </style:style>
    <style:style style:name="a997ee.0" style:family="table-column">
      <style:table-column-properties style:column-width="0.00cm"/>
    </style:style>
    <style:style style:name="6b232a" style:family="table">
      <style:table-properties style:rel-width="100" table:align="center"/>
    </style:style>
    <style:style style:name="6b23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arten Lemmen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Maarten Lemmens</text:span></text:p>
        <text:p text:style-name="Heading2"><text:span text:style-name="T4">Université de Lille</text:span></text:p>
        <text:p text:style-name="P8"><text:a xlink:type="simple" xlink:href="https://pro.univ-lille.fr/maarten-lemmens/">https://pro.univ-lille.fr/maarten-lemmens/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7)</text:span></text:p>
        <text:p text:style-name="P14"/>
        <table:table table:name="c25fdd" table:style-name="c25fdd">
          <table:table-column table:style-name="c25fdd.0"/>
          <table:table-row>
            <table:table-cell office:value-type="string">
              <text:p text:style-name="Normal"><text:a xlink:type="simple" xlink:href="https://shs.hal.science/halshs-05023594v1">IDIOGESTS: GESTURAL IDIOLECTS REVEAL VARIATION IN DISCURSIVE FOCUS</text:a></text:p>
              <text:p text:style-name="Normal"><text:a xlink:type="simple" xlink:href="https://hal.science/search/index/?q=*&amp;authFullName_s=Maarten Lemmens">Maarten Lemmens</text:a></text:p>
              <text:p text:style-name="Normal"><text:span>Lege artis. Language yesterday, today, tomorrow</text:span><text:span>, 2025, pp.54-69.<text:s/></text:span><text:a xlink:type="simple" xlink:href="https://dx.doi.org/10.34135/lartis.25.10.1.04">⟨10.34135/lartis.25.10.1.04⟩</text:a></text:p>
              <text:p text:style-name="Normal"><text:span>Article dans une revue</text:span></text:p>
              <text:p text:style-name="Normal"><text:a xlink:type="simple" xlink:href="https://shs.hal.science/halshs-05023594v1">halshs-050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9v1">Looking differently at locative events: the cognitive impact of linguistic preferences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Language and Cognition</text:span><text:span>, 2023, 16 (3), pp.733-761.<text:s/></text:span><text:a xlink:type="simple" xlink:href="https://dx.doi.org/10.1017/langcog.2023.59">⟨10.1017/langcog.2023.59⟩</text:a></text:p>
              <text:p text:style-name="Normal"><text:span>Article dans une revue</text:span></text:p>
              <text:p text:style-name="Normal"><text:a xlink:type="simple" xlink:href="https://hal.science/hal-04356759v1">hal-0435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09v1">The sound of taboo: Exploring a sound-meaning association in swear words of English and French</text:a></text:p>
              <text:p text:style-name="Normal"><text:a xlink:type="simple" xlink:href="https://hal.science/search/index/?q=*&amp;authFullName_s=Robin Vallery">Robin Vallery</text:a><text:span>,</text:span><text:a xlink:type="simple" xlink:href="https://hal.science/search/index/?q=*&amp;authFullName_s=Maarten Lemmens">Maarten Lemmens</text:a></text:p>
              <text:p text:style-name="Normal"><text:span>Pragmatics and Cognition</text:span><text:span>, 2021, 28 (1), pp.87-137.<text:s/></text:span><text:a xlink:type="simple" xlink:href="https://dx.doi.org/10.1075/pc.20021.val">⟨10.1075/pc.20021.val⟩</text:a></text:p>
              <text:p text:style-name="Normal"><text:span>Article dans une revue</text:span></text:p>
              <text:p text:style-name="Normal"><text:a xlink:type="simple" xlink:href="https://shs.hal.science/halshs-04546109v1">halshs-0454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3423v1">The sound of taboo: Exploring a sound-meaning association in swear words of English and French</text:a></text:p>
              <text:p text:style-name="Normal"><text:a xlink:type="simple" xlink:href="https://hal.science/search/index/?q=*&amp;authFullName_s=Robin Vallery">Robin Vallery</text:a><text:span>,</text:span><text:a xlink:type="simple" xlink:href="https://hal.science/search/index/?q=*&amp;authFullName_s=Maarten Lemmens">Maarten Lemmens</text:a></text:p>
              <text:p text:style-name="Normal"><text:span>Array</text:span><text:span>, 2021, 28 (1), pp.87-137.<text:s/></text:span><text:a xlink:type="simple" xlink:href="https://dx.doi.org/10.1075/pc.20021.val">⟨10.1075/pc.20021.val⟩</text:a></text:p>
              <text:p text:style-name="Normal"><text:span>Article dans une revue</text:span></text:p>
              <text:p text:style-name="Normal"><text:a xlink:type="simple" xlink:href="https://shs.hal.science/halshs-03653423v1">halshs-03653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8938v1">In defense of frequency generalizations and usage-based linguistics. An answer to Frederick Newmeyer’s “Conversational corpora : when big is beautiful”</text:a></text:p>
              <text:p text:style-name="Normal"><text:a xlink:type="simple" xlink:href="https://hal.science/search/index/?q=*&amp;authFullName_s=Maarten Lemmens">Maarten Lemmens</text:a></text:p>
              <text:p text:style-name="Normal"><text:span>CogniTextes</text:span><text:span>, 2019, 19 (Volume 19),<text:s/></text:span><text:a xlink:type="simple" xlink:href="https://dx.doi.org/10.4000/cognitextes.1616">⟨10.4000/cognitextes.1616⟩</text:a></text:p>
              <text:p text:style-name="Normal"><text:span>Article dans une revue</text:span></text:p>
              <text:p text:style-name="Normal"><text:a xlink:type="simple" xlink:href="https://shs.hal.science/halshs-04388938v1">halshs-0438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363v1">Rise and be surprised: Aspectual profiling and mirativity in Odia light verb constructions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Kalyanamalini Sahoo">Kalyanamalini Sahoo</text:a></text:p>
              <text:p text:style-name="Normal"><text:span>Cognitive Linguistics</text:span><text:span>, 2019, 30 (1), pp.123-164.<text:s/></text:span><text:a xlink:type="simple" xlink:href="https://dx.doi.org/10.1515/cog-2017-0053">⟨10.1515/cog-2017-0053⟩</text:a></text:p>
              <text:p text:style-name="Normal"><text:span>Article dans une revue</text:span></text:p>
              <text:p text:style-name="Normal"><text:a xlink:type="simple" xlink:href="https://shs.hal.science/halshs-04292363v1">halshs-042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83v1">Acknowledgement to Newmeyer</text:a></text:p>
              <text:p text:style-name="Normal"><text:a xlink:type="simple" xlink:href="https://hal.science/search/index/?q=*&amp;authFullName_s=Maarten Lemmens">Maarten Lemmens</text:a></text:p>
              <text:p text:style-name="Normal"><text:span>CogniTextes</text:span><text:span>, 2019, 19 (Volume 19),<text:s/></text:span><text:a xlink:type="simple" xlink:href="https://dx.doi.org/10.4000/cognitextes.1664">⟨10.4000/cognitextes.1664⟩</text:a></text:p>
              <text:p text:style-name="Normal"><text:span>Article dans une revue</text:span></text:p>
              <text:p text:style-name="Normal"><text:a xlink:type="simple" xlink:href="https://hal.science/hal-04394583v1">hal-0439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695v1">“Liggen, zitten, staan: een machtig triumviraat.” [Lie, sit, stand: a powerful triumvirate]</text:a></text:p>
              <text:p text:style-name="Normal"><text:a xlink:type="simple" xlink:href="https://hal.science/search/index/?q=*&amp;authFullName_s=Maarten Lemmens">Maarten Lemmens</text:a></text:p>
              <text:p text:style-name="Normal"><text:span>Neerlandia</text:span><text:span>, 2017, 121 (1), pp.30-33</text:span></text:p>
              <text:p text:style-name="Normal"><text:span>Article dans une revue</text:span></text:p>
              <text:p text:style-name="Normal"><text:a xlink:type="simple" xlink:href="https://shs.hal.science/halshs-01575695v1">halshs-0157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472v1">Degrees of mirativity</text:a></text:p>
              <text:p text:style-name="Normal"><text:a xlink:type="simple" xlink:href="https://hal.science/search/index/?q=*&amp;authFullName_s=Kalyanamalini Sahoo">Kalyanamalini Sahoo</text:a><text:span>,</text:span><text:a xlink:type="simple" xlink:href="https://hal.science/search/index/?q=*&amp;authFullName_s=Maarten Lemmens">Maarten Lemmens</text:a></text:p>
              <text:p text:style-name="Normal"><text:span>Review of cognitive linguistics</text:span><text:span>, 2017, 15 (2), pp.343-384.<text:s/></text:span><text:a xlink:type="simple" xlink:href="https://dx.doi.org/10.1075/rcl.15.2.03sah">⟨10.1075/rcl.15.2.03sah⟩</text:a></text:p>
              <text:p text:style-name="Normal"><text:span>Article dans une revue</text:span></text:p>
              <text:p text:style-name="Normal"><text:a xlink:type="simple" xlink:href="https://shs.hal.science/halshs-04292472v1">halshs-0429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402v1">Gender-biased neologisms: the case of man-X</text:a></text:p>
              <text:p text:style-name="Normal"><text:a xlink:type="simple" xlink:href="https://hal.science/search/index/?q=*&amp;authFullName_s=Océane Foubert">Océane Foubert</text:a><text:span>,</text:span><text:a xlink:type="simple" xlink:href="https://hal.science/search/index/?q=*&amp;authFullName_s=Maarten Lemmens">Maarten Lemmens</text:a></text:p>
              <text:p text:style-name="Normal"><text:span>Lexis. Journal in English Lexicology</text:span><text:span>, 2017, 12,<text:s/></text:span><text:a xlink:type="simple" xlink:href="https://dx.doi.org/10.4000/lexis.2453">⟨10.4000/lexis.2453⟩</text:a></text:p>
              <text:p text:style-name="Normal"><text:span>Article dans une revue</text:span></text:p>
              <text:p text:style-name="Normal"><text:a xlink:type="simple" xlink:href="https://shs.hal.science/halshs-04292402v1">halshs-0429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697v1">Leggen, zetten, stellen: een verstoord triumviraat</text:a></text:p>
              <text:p text:style-name="Normal"><text:a xlink:type="simple" xlink:href="https://hal.science/search/index/?q=*&amp;authFullName_s=Maarten Lemmens">Maarten Lemmens</text:a></text:p>
              <text:p text:style-name="Normal"><text:span>Neerlandia</text:span><text:span>, 2017, 121 (2), pp.33-35</text:span></text:p>
              <text:p text:style-name="Normal"><text:span>Article dans une revue</text:span></text:p>
              <text:p text:style-name="Normal"><text:a xlink:type="simple" xlink:href="https://shs.hal.science/halshs-01575697v1">halshs-0157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50v1">SOMETHING'S GOTTA GO, SOMETHING'S GOTTA GIVE: COMPLETION, MIRATIVITY AND TRANSITIVITY IN ODIA LIGHT VERB CONSTRUCTIONS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Kalyanamalini Sahoo">Kalyanamalini Sahoo</text:a></text:p>
              <text:p text:style-name="Normal"><text:span>Studia Linguistica</text:span><text:span>, 2016,<text:s/></text:span><text:a xlink:type="simple" xlink:href="https://dx.doi.org/10.1111/stul.12046">⟨10.1111/stul.12046⟩</text:a></text:p>
              <text:p text:style-name="Normal"><text:span>Article dans une revue</text:span></text:p>
              <text:p text:style-name="Normal"><text:a xlink:type="simple" xlink:href="https://shs.hal.science/halshs-01511850v1">halshs-0151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66v1">Zit je te denken of ben je aan het piekeren?</text:a></text:p>
              <text:p text:style-name="Normal"><text:a xlink:type="simple" xlink:href="https://hal.science/search/index/?q=*&amp;authFullName_s=Maarten Lemmens">Maarten Lemmens</text:a></text:p>
              <text:p text:style-name="Normal"><text:span>Nederlandse Taalkunde</text:span><text:span>, 2015, 20 (1), pp.5-36.<text:s/></text:span><text:a xlink:type="simple" xlink:href="https://dx.doi.org/10.5117/NEDTAA2015.1.LEMM">⟨10.5117/NEDTAA2015.1.LEMM⟩</text:a></text:p>
              <text:p text:style-name="Normal"><text:span>Article dans une revue</text:span></text:p>
              <text:p text:style-name="Normal"><text:a xlink:type="simple" xlink:href="https://shs.hal.science/halshs-01511866v1">halshs-0151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719v1">“Facial expressions as gestural triggers in interactional humor”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Tabacaru Sabina">Tabacaru Sabina</text:a></text:p>
              <text:p text:style-name="Normal"><text:span>European Journal of Humour Research</text:span><text:span>, 2014, 2 (2), pp. 11-31.<text:s/></text:span><text:a xlink:type="simple" xlink:href="https://dx.doi.org/10.7592/EJHR2014.2.2.tabacaru">⟨10.7592/EJHR2014.2.2.tabacaru⟩</text:a></text:p>
              <text:p text:style-name="Normal"><text:span>Article dans une revue</text:span></text:p>
              <text:p text:style-name="Normal"><text:a xlink:type="simple" xlink:href="https://shs.hal.science/halshs-01575719v1">halshs-0157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743v1">“Une grammaticalisation ratée ? Une étude diachronique de stand en anglais”</text:a></text:p>
              <text:p text:style-name="Normal"><text:a xlink:type="simple" xlink:href="https://hal.science/search/index/?q=*&amp;authFullName_s=Maarten Lemmens">Maarten Lemmens</text:a></text:p>
              <text:p text:style-name="Normal"><text:span>Anglophonia / Caliban - French Journal of English Linguistics</text:span><text:span>, 2014, 18,<text:s/></text:span><text:a xlink:type="simple" xlink:href="https://dx.doi.org/10.4000/anglophonia.327">⟨10.4000/anglophonia.327⟩</text:a></text:p>
              <text:p text:style-name="Normal"><text:span>Article dans une revue</text:span></text:p>
              <text:p text:style-name="Normal"><text:a xlink:type="simple" xlink:href="https://shs.hal.science/halshs-01575743v1">halshs-0157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60v1">Raised eyebrows as gestural triggers in humour: The case of sarcasm and hyper-understanding</text:a></text:p>
              <text:p text:style-name="Normal"><text:a xlink:type="simple" xlink:href="https://hal.science/search/index/?q=*&amp;authFullName_s=Sabina Tabacaru">Sabina Tabacaru</text:a><text:span>,</text:span><text:a xlink:type="simple" xlink:href="https://hal.science/search/index/?q=*&amp;authFullName_s=Maarten Lemmens">Maarten Lemmens</text:a></text:p>
              <text:p text:style-name="Normal"><text:span>European Journal of Humour Research</text:span><text:span>, 2014, 2 (2), pp.11-31.<text:s/></text:span><text:a xlink:type="simple" xlink:href="https://dx.doi.org/10.7592/EJHR2014.2.2.tabacaru">⟨10.7592/EJHR2014.2.2.tabacaru⟩</text:a></text:p>
              <text:p text:style-name="Normal"><text:span>Article dans une revue</text:span></text:p>
              <text:p text:style-name="Normal"><text:a xlink:type="simple" xlink:href="https://hal.science/hal-03079860v1">hal-0307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771v1">Van (neutraal) tussenwerpsel naar (positief) evaluatief adjectief: ça va en oké in het Nederlands</text:a></text:p>
              <text:p text:style-name="Normal"><text:a xlink:type="simple" xlink:href="https://hal.science/search/index/?q=*&amp;authFullName_s=Maarten Lemmens">Maarten Lemmens</text:a></text:p>
              <text:p text:style-name="Normal"><text:span>Internationale Neerlandistiek</text:span><text:span>, 2013, 51 (1), pp.5-28.<text:s/></text:span><text:a xlink:type="simple" xlink:href="https://dx.doi.org/10.5117/IVN2013.1.LEMM">⟨10.5117/IVN2013.1.LEMM⟩</text:a></text:p>
              <text:p text:style-name="Normal"><text:span>Article dans une revue</text:span></text:p>
              <text:p text:style-name="Normal"><text:a xlink:type="simple" xlink:href="https://shs.hal.science/halshs-01575771v1">halshs-0157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738v1">Variatie en verankering bij progressiefconstructies in het Nederlands</text:a></text:p>
              <text:p text:style-name="Normal"><text:a xlink:type="simple" xlink:href="https://hal.science/search/index/?q=*&amp;authFullName_s=Maarten Lemmens">Maarten Lemmens</text:a></text:p>
              <text:p text:style-name="Normal"><text:span>Nederlandse Taalkunde</text:span><text:span>, 2012, 17 (2), pp.284-291.<text:s/></text:span><text:a xlink:type="simple" xlink:href="https://dx.doi.org/10.5117/NEDTAA2012.2.DISC533">⟨10.5117/NEDTAA2012.2.DISC533⟩</text:a></text:p>
              <text:p text:style-name="Normal"><text:span>Article dans une revue</text:span></text:p>
              <text:p text:style-name="Normal"><text:a xlink:type="simple" xlink:href="https://shs.hal.science/halshs-01575738v1">halshs-0157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795v1">A quantitative analysis of the use of posture verbs by French-speaking learners of Dutch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Perrez Julien">Perrez Julien</text:a></text:p>
              <text:p text:style-name="Normal"><text:span>CogniTextes</text:span><text:span>, 2012, 8,<text:s/></text:span><text:a xlink:type="simple" xlink:href="https://dx.doi.org/10.4000/cognitextes.609">⟨10.4000/cognitextes.609⟩</text:a></text:p>
              <text:p text:style-name="Normal"><text:span>Article dans une revue</text:span></text:p>
              <text:p text:style-name="Normal"><text:a xlink:type="simple" xlink:href="https://shs.hal.science/halshs-01575795v1">halshs-0157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368v1">On the use of posture verbs by French-speaking learners of Dutch: a corpus-based study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Julien Perrez">Julien Perrez</text:a></text:p>
              <text:p text:style-name="Normal"><text:span>Cognitive Linguistics</text:span><text:span>, 2010, 21 (2), pp.315-347.<text:s/></text:span><text:a xlink:type="simple" xlink:href="https://dx.doi.org/10.1515/COGL.2010.012">⟨10.1515/COGL.2010.012⟩</text:a></text:p>
              <text:p text:style-name="Normal"><text:span>Article dans une revue</text:span></text:p>
              <text:p text:style-name="Normal"><text:a xlink:type="simple" xlink:href="https://shs.hal.science/halshs-00502368v1">halshs-0050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91v1">Getting at the meaning of the English at-construction: the case of a constructional split</text:a></text:p>
              <text:p text:style-name="Normal"><text:a xlink:type="simple" xlink:href="https://hal.science/search/index/?q=*&amp;authFullName_s=Florent Perek">Florent Perek</text:a><text:span>,</text:span><text:a xlink:type="simple" xlink:href="https://hal.science/search/index/?q=*&amp;authFullName_s=Maarten Lemmens">Maarten Lemmens</text:a></text:p>
              <text:p text:style-name="Normal"><text:span>CogniTextes</text:span><text:span>, 2010, 5, http://cognitextes.revues.org/331</text:span></text:p>
              <text:p text:style-name="Normal"><text:span>Article dans une revue</text:span></text:p>
              <text:p text:style-name="Normal"><text:a xlink:type="simple" xlink:href="https://shs.hal.science/halshs-00668691v1">halshs-0066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97v1">Reframing treason: metaphors of change and progress in new Labour discourse</text:a></text:p>
              <text:p text:style-name="Normal"><text:a xlink:type="simple" xlink:href="https://hal.science/search/index/?q=*&amp;authFullName_s=L'Hôte Emilie">L'Hôte Emilie</text:a><text:span>,</text:span><text:a xlink:type="simple" xlink:href="https://hal.science/search/index/?q=*&amp;authFullName_s=Maarten Lemmens">Maarten Lemmens</text:a></text:p>
              <text:p text:style-name="Normal"><text:span>CogniTextes</text:span><text:span>, 2009, 3, http://cognitextes.revues.org/248.<text:s/></text:span><text:a xlink:type="simple" xlink:href="https://dx.doi.org/10.4000/cognitextes.248">⟨10.4000/cognitextes.248⟩</text:a></text:p>
              <text:p text:style-name="Normal"><text:span>Article dans une revue</text:span></text:p>
              <text:p text:style-name="Normal"><text:a xlink:type="simple" xlink:href="https://shs.hal.science/halshs-00668697v1">halshs-006686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1342v1">Reframing treason: metaphors of change and progress in new Labour discourse</text:a></text:p>
              <text:p text:style-name="Normal"><text:a xlink:type="simple" xlink:href="https://hal.science/search/index/?q=*&amp;authFullName_s=Emilie L'Hôte">Emilie L'Hôte</text:a><text:span>,</text:span><text:a xlink:type="simple" xlink:href="https://hal.science/search/index/?q=*&amp;authFullName_s=Maarten Lemmens">Maarten Lemmens</text:a></text:p>
              <text:p text:style-name="Normal"><text:span>CogniTextes</text:span><text:span>, 2009, 3,<text:s/></text:span><text:a xlink:type="simple" xlink:href="https://dx.doi.org/10.4000/cognitextes.248">⟨10.4000/cognitextes.248⟩</text:a></text:p>
              <text:p text:style-name="Normal"><text:span>Article dans une revue</text:span></text:p>
              <text:p text:style-name="Normal"><text:a xlink:type="simple" xlink:href="https://u-paris.hal.science/hal-01231342v1">hal-0123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96v1">More on objectless transitives and ergativization patterns in English.</text:a></text:p>
              <text:p text:style-name="Normal"><text:a xlink:type="simple" xlink:href="https://hal.science/search/index/?q=*&amp;authFullName_s=Maarten Lemmens">Maarten Lemmens</text:a></text:p>
              <text:p text:style-name="Normal"><text:span>Constructions</text:span><text:span>, 2006, numéro thématique, article en ligne (http://www.constructions-online.de/articles/specvol1/680)</text:span></text:p>
              <text:p text:style-name="Normal"><text:span>Article dans une revue</text:span></text:p>
              <text:p text:style-name="Normal"><text:a xlink:type="simple" xlink:href="https://shs.hal.science/halshs-00276096v1">halshs-0027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576v1">Des constructions causatives sans objet : un complément à l'analyse récente de Goldberg.</text:a></text:p>
              <text:p text:style-name="Normal"><text:a xlink:type="simple" xlink:href="https://hal.science/search/index/?q=*&amp;authFullName_s=Maarten Lemmens">Maarten Lemmens</text:a></text:p>
              <text:p text:style-name="Normal"><text:span>Cercles : Revue Pluridisciplinaire du Monde Anglophone</text:span><text:span>, 2006, 2 ("Six études en linguistique anglaise", Delmas, C. &amp; Quivy, M. (éds),), pp. 117-138. Article en ligne : http://www.cercles.com/occasional/ops2-2005/lemmens.pdf</text:span></text:p>
              <text:p text:style-name="Normal"><text:span>Article dans une revue</text:span></text:p>
              <text:p text:style-name="Normal"><text:a xlink:type="simple" xlink:href="https://shs.hal.science/halshs-00276576v1">halshs-00276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579v1">Motion and location: toward a cognitive typology.</text:a></text:p>
              <text:p text:style-name="Normal"><text:a xlink:type="simple" xlink:href="https://hal.science/search/index/?q=*&amp;authFullName_s=Maarten Lemmens">Maarten Lemmens</text:a></text:p>
              <text:p text:style-name="Normal"><text:span>Travaux (CIEREC)</text:span><text:span>, 2005, 122 ("Parcours linguistiques. Domaine anglais"), pp. 223-244</text:span></text:p>
              <text:p text:style-name="Normal"><text:span>Article dans une revue</text:span></text:p>
              <text:p text:style-name="Normal"><text:a xlink:type="simple" xlink:href="https://shs.hal.science/halshs-00276579v1">halshs-0027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93v1">Aspectual posture verb constructions in Dutch.</text:a></text:p>
              <text:p text:style-name="Normal"><text:a xlink:type="simple" xlink:href="https://hal.science/search/index/?q=*&amp;authFullName_s=Maarten Lemmens">Maarten Lemmens</text:a></text:p>
              <text:p text:style-name="Normal"><text:span>Journal of Germanic Linguistics</text:span><text:span>, 2005, 17 (3), pp. 183-217</text:span></text:p>
              <text:p text:style-name="Normal"><text:span>Article dans une revue</text:span></text:p>
              <text:p text:style-name="Normal"><text:a xlink:type="simple" xlink:href="https://shs.hal.science/halshs-00276093v1">halshs-00276093v1</text:a></text:p>
            </table:table-cell>
          </table:table-row>
        </table:table>
        <text:p text:style-name="P15"/>
        <text:p text:style-name="Heading2"><text:span text:style-name="T7">Communication dans un congrès (39)</text:span></text:p>
        <text:p text:style-name="P17"/>
        <table:table table:name="73c62e" table:style-name="73c62e">
          <table:table-column table:style-name="73c62e.0"/>
          <table:table-row>
            <table:table-cell office:value-type="string">
              <text:p text:style-name="Normal"><text:a xlink:type="simple" xlink:href="https://hal.science/hal-05567218v2">“The cognitive and social impact of words: from manner of location to perinatal loss”</text:a></text:p>
              <text:p text:style-name="Normal"><text:a xlink:type="simple" xlink:href="https://hal.science/search/index/?q=*&amp;authFullName_s=Maarten Lemmens">Maarten Lemmens</text:a></text:p>
              <text:p text:style-name="Normal"><text:span>Seventeenth International Cognitive Linguistics Conference (ICLC-17)</text:span><text:span>, Argentinian Assocation of Cognitive Linguistics, Jul 2025, Buenos Aires, Argentina</text:span></text:p>
              <text:p text:style-name="Normal"><text:span>Communication dans un congrès</text:span></text:p>
              <text:p text:style-name="Normal"><text:a xlink:type="simple" xlink:href="https://hal.science/hal-05567218v2">hal-0556721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37v1">Sharing grief through metaphors and neologisms: A study on French narratives of perinatal los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arten Lemmens">Maarten Lemmens</text:a><text:span>,</text:span><text:a xlink:type="simple" xlink:href="https://hal.science/search/index/?q=*&amp;authFullName_s=Lola Marinato">Lola Marinato</text:a></text:p>
              <text:p text:style-name="Normal"><text:span>Sixteenth International Cognitive Linguistics Conference</text:span><text:span>, Stefan Hartmann (University of Düsseldorf), Aug 2023, Düsseldorf, Germany</text:span></text:p>
              <text:p text:style-name="Normal"><text:span>Communication dans un congrès</text:span></text:p>
              <text:p text:style-name="Normal"><text:a xlink:type="simple" xlink:href="https://shs.hal.science/halshs-04466937v1">halshs-04466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55v1">Typological perspectives on locative expressions</text:a></text:p>
              <text:p text:style-name="Normal"><text:a xlink:type="simple" xlink:href="https://hal.science/search/index/?q=*&amp;authFullName_s=Maarten Lemmens">Maarten Lemmens</text:a></text:p>
              <text:p text:style-name="Normal"><text:span>Grenoble Winter School in Cognitive Lingustics</text:span><text:span>, Univ. de Grenoble &amp; AFLiCo, Mar 2023, Grenoble, France</text:span></text:p>
              <text:p text:style-name="Normal"><text:span>Communication dans un congrès</text:span></text:p>
              <text:p text:style-name="Normal"><text:a xlink:type="simple" xlink:href="https://shs.hal.science/halshs-04466955v1">halshs-044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26v1">The vase stands on the table: from language-specific encoding preferences to different conceptualisation patterns in verbal and non-verbal memorisation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16th International Cognitive Linguistics Conference - ICLC</text:span><text:span>, Heinrich Heine University, Aug 2023, Düsseldorf, Germany</text:span></text:p>
              <text:p text:style-name="Normal"><text:span>Communication dans un congrès</text:span></text:p>
              <text:p text:style-name="Normal"><text:a xlink:type="simple" xlink:href="https://hal.science/hal-04361426v1">hal-0436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078v1">Taalgebruiksgebaseerde taalkunde: hoe, wat, en waarom. [La linguistique basée sur l’usage: comment, quoi, et pourqoi ?]</text:a></text:p>
              <text:p text:style-name="Normal"><text:a xlink:type="simple" xlink:href="https://hal.science/search/index/?q=*&amp;authFullName_s=Maarten Lemmens">Maarten Lemmens</text:a></text:p>
              <text:p text:style-name="Normal"><text:span>Taal, communicatie en cognitie: van onderzoek naar onderwijs, Colloquium NVT-net</text:span><text:span>, NVT-net, Mar 2023, Liege, Belgium</text:span></text:p>
              <text:p text:style-name="Normal"><text:span>Communication dans un congrès</text:span></text:p>
              <text:p text:style-name="Normal"><text:a xlink:type="simple" xlink:href="https://shs.hal.science/halshs-04389078v1">halshs-0438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33v1">Cognitive reflexes of language-specific preferences: evidence from memorization and eye-gazing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ixteenth International Cognitive Linguistics Conference</text:span><text:span>, Stefan Hartmann (Univ. Düsseldorf), Aug 2023, Düsseldorf, Germany</text:span></text:p>
              <text:p text:style-name="Normal"><text:span>Communication dans un congrès</text:span></text:p>
              <text:p text:style-name="Normal"><text:a xlink:type="simple" xlink:href="https://shs.hal.science/halshs-04466933v1">halshs-0446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31v1">Disallowed identities and what to call them. Statistical models for the linguistic analysis of neologisms surrounding perinatal death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Giuditta Caliendo">Giuditta Caliendo</text:a><text:span>,</text:span><text:a xlink:type="simple" xlink:href="https://hal.science/search/index/?q=*&amp;authFullName_s=Maria Iannario">Maria Iannario</text:a></text:p>
              <text:p text:style-name="Normal"><text:span>Languaging diversity</text:span><text:span>, Univ. Turin, Dec 2023, Turin, Italy</text:span></text:p>
              <text:p text:style-name="Normal"><text:span>Communication dans un congrès</text:span></text:p>
              <text:p text:style-name="Normal"><text:a xlink:type="simple" xlink:href="https://shs.hal.science/halshs-04466931v1">halshs-0446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54v1">Introduction to Usage-based linguistics</text:a></text:p>
              <text:p text:style-name="Normal"><text:a xlink:type="simple" xlink:href="https://hal.science/search/index/?q=*&amp;authFullName_s=Maarten Lemmens">Maarten Lemmens</text:a></text:p>
              <text:p text:style-name="Normal"><text:span>Grenoble Winter School in Cognitive Linguistics</text:span><text:span>, Univ. de Granoble &amp; AFLiCo, Mar 2023, Grenoble, France</text:span></text:p>
              <text:p text:style-name="Normal"><text:span>Communication dans un congrès</text:span></text:p>
              <text:p text:style-name="Normal"><text:a xlink:type="simple" xlink:href="https://shs.hal.science/halshs-04466954v1">halshs-0446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16v1">The French look and remember differently: the cognitive impact of manner(less) expressions in the description of locative event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Colloque International Association for French Language Studies 2023: Le français et ses frontières.</text:span><text:span>, Association for French Language Studies, Sep 2023, Lille, France</text:span></text:p>
              <text:p text:style-name="Normal"><text:span>Communication dans un congrès</text:span></text:p>
              <text:p text:style-name="Normal"><text:a xlink:type="simple" xlink:href="https://hal.science/hal-04361416v1">hal-043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2v1">Keeping track of manner focus in static locative event descriptions by Dutch speaker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IACS4 - Semiotic Complexities Theory and Analysis</text:span><text:span>, IACS4, Jun 2022, Aachen, Germany</text:span></text:p>
              <text:p text:style-name="Normal"><text:span>Communication dans un congrès</text:span></text:p>
              <text:p text:style-name="Normal"><text:a xlink:type="simple" xlink:href="https://hal.science/hal-04361452v1">hal-043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20v1">Neologisms and metaphors applied to societal issues. The Linguistics Construction of Emotional Challenges in a Changing Society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arten Lemmens">Maarten Lemmens</text:a><text:span>,</text:span><text:a xlink:type="simple" xlink:href="https://hal.science/search/index/?q=*&amp;authFullName_s=Lola Marinato">Lola Marinato</text:a><text:span>,</text:span><text:a xlink:type="simple" xlink:href="https://hal.science/search/index/?q=*&amp;authFullName_s=Océane Foubert">Océane Foubert</text:a></text:p>
              <text:p text:style-name="Normal"><text:span>Languaging Diversity Conference 2021</text:span><text:span>, Université de Lille, Oct 2021, LILLE, France</text:span></text:p>
              <text:p text:style-name="Normal"><text:span>Communication dans un congrès</text:span></text:p>
              <text:p text:style-name="Normal"><text:a xlink:type="simple" xlink:href="https://hal.science/hal-04480820v1">hal-044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54v1">Stéréotypes et préjugés genrés dans la langue quotidienne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Journée d’étude Stéréotypes et Clichés</text:span><text:span>, Université de Lille - Eleonore Le Jalle et Sarah Troche, Jun 2021, Lille, France</text:span></text:p>
              <text:p text:style-name="Normal"><text:span>Communication dans un congrès</text:span></text:p>
              <text:p text:style-name="Normal"><text:a xlink:type="simple" xlink:href="https://hal.science/hal-04361754v1">hal-043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39v1">Genderobalans i engelskan och svenskan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NORKOG Sommerseminar</text:span><text:span>, Jun 2021, Tromsø, Sweden</text:span></text:p>
              <text:p text:style-name="Normal"><text:span>Communication dans un congrès</text:span></text:p>
              <text:p text:style-name="Normal"><text:a xlink:type="simple" xlink:href="https://hal.science/hal-04361839v1">hal-0436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28v1">“A corpus-based analysis of gender stereotypes”</text:a></text:p>
              <text:p text:style-name="Normal"><text:a xlink:type="simple" xlink:href="https://hal.science/search/index/?q=*&amp;authFullName_s=Maarten Lemmens">Maarten Lemmens</text:a></text:p>
              <text:p text:style-name="Normal"><text:span>Forschungskolloquium des Interdisziplinären Zentrums für Dialekte und Sprachvariation</text:span><text:span>, Peter Ulrig, Friedrich-Alexander Universität, May 2021, Erlangen-Nürnberg, Germany</text:span></text:p>
              <text:p text:style-name="Normal"><text:span>Communication dans un congrès</text:span></text:p>
              <text:p text:style-name="Normal"><text:a xlink:type="simple" xlink:href="https://shs.hal.science/halshs-04466928v1">halshs-044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02v1">A corpus-based study of gender stereotypes in English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Les sciences du langage face à la crise du débat public contemporain.</text:span><text:span>, Université de Lille, Dec 2021, Lille, France</text:span></text:p>
              <text:p text:style-name="Normal"><text:span>Communication dans un congrès</text:span></text:p>
              <text:p text:style-name="Normal"><text:a xlink:type="simple" xlink:href="https://hal.science/hal-04361502v1">hal-0436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41v1">“Neologisms and metaphors applied to societal issues”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Giuditta Caliendo">Giuditta Caliendo</text:a><text:span>,</text:span><text:a xlink:type="simple" xlink:href="https://hal.science/search/index/?q=*&amp;authFullName_s=Lola Marinato">Lola Marinato</text:a></text:p>
              <text:p text:style-name="Normal"><text:span>The Linguistic Construction of Emotional Challenges in a Changing Society, Languaging Diversity Conference 2021</text:span><text:span>, Caliendo, G. M. Lemmens, &amp; M. Lesuisse (Univ. Lille), Oct 2021, Lille, France</text:span></text:p>
              <text:p text:style-name="Normal"><text:span>Communication dans un congrès</text:span></text:p>
              <text:p text:style-name="Normal"><text:a xlink:type="simple" xlink:href="https://shs.hal.science/halshs-04466941v1">halshs-0446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44v1">Gender prejudices in qualifying adjectives in English and Swedish</text:a></text:p>
              <text:p text:style-name="Normal"><text:a xlink:type="simple" xlink:href="https://hal.science/search/index/?q=*&amp;authFullName_s=Maarten Lemmens">Maarten Lemmens</text:a></text:p>
              <text:p text:style-name="Normal"><text:span>International conference Language and Prejudice</text:span><text:span>, Örebro Universitet, Nov 2019, Örebro, Sweden</text:span></text:p>
              <text:p text:style-name="Normal"><text:span>Communication dans un congrès</text:span></text:p>
              <text:p text:style-name="Normal"><text:a xlink:type="simple" xlink:href="https://shs.hal.science/halshs-04466944v1">halshs-0446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45v1">Pragmatic non-arbitrariness in swear words of English and French</text:a></text:p>
              <text:p text:style-name="Normal"><text:a xlink:type="simple" xlink:href="https://hal.science/search/index/?q=*&amp;authFullName_s=Robin Vallery">Robin Vallery</text:a><text:span>,</text:span><text:a xlink:type="simple" xlink:href="https://hal.science/search/index/?q=*&amp;authFullName_s=Maarten Lemmens">Maarten Lemmens</text:a></text:p>
              <text:p text:style-name="Normal"><text:span>L’arbitraire et la motivation Colloque international en l’honneur du Professeur Pierre Cotte</text:span><text:span>, Sorbonne Université, Oct 2019, Paris, France</text:span></text:p>
              <text:p text:style-name="Normal"><text:span>Communication dans un congrès</text:span></text:p>
              <text:p text:style-name="Normal"><text:a xlink:type="simple" xlink:href="https://shs.hal.science/halshs-04466945v1">halshs-0446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48v1">The sound of taboo: exploring phonopragmatic associations of French and English swear words</text:a></text:p>
              <text:p text:style-name="Normal"><text:a xlink:type="simple" xlink:href="https://hal.science/search/index/?q=*&amp;authFullName_s=Robin Vallery">Robin Vallery</text:a><text:span>,</text:span><text:a xlink:type="simple" xlink:href="https://hal.science/search/index/?q=*&amp;authFullName_s=Maarten Lemmens">Maarten Lemmens</text:a></text:p>
              <text:p text:style-name="Normal"><text:span>Huitième colloque international de l’Association Française de Linguistique Cognitive</text:span><text:span>, Univ. de Mulhouse, Jun 2019, Mulhouse, France</text:span></text:p>
              <text:p text:style-name="Normal"><text:span>Communication dans un congrès</text:span></text:p>
              <text:p text:style-name="Normal"><text:a xlink:type="simple" xlink:href="https://shs.hal.science/halshs-04466948v1">halshs-044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81v1">Gender stereotypes, neologisms, and concept-formation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text:span>,</text:span><text:a xlink:type="simple" xlink:href="https://hal.science/search/index/?q=*&amp;authFullName_s=Océane Foubert">Océane Foubert</text:a></text:p>
              <text:p text:style-name="Normal"><text:span>Fifteenth International Cognitive Linguistics Conference (ICLC-15)</text:span><text:span>, Kwansei University, Aug 2019, Nishinomya, Japan</text:span></text:p>
              <text:p text:style-name="Normal"><text:span>Communication dans un congrès</text:span></text:p>
              <text:p text:style-name="Normal"><text:a xlink:type="simple" xlink:href="https://hal.science/hal-04361481v1">hal-0436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47v1">The status of alternations: a lexical-constructional interface</text:a></text:p>
              <text:p text:style-name="Normal"><text:a xlink:type="simple" xlink:href="https://hal.science/search/index/?q=*&amp;authFullName_s=Laurence Romain">Laurence Romain</text:a><text:span>,</text:span><text:a xlink:type="simple" xlink:href="https://hal.science/search/index/?q=*&amp;authFullName_s=Maarten Lemmens">Maarten Lemmens</text:a></text:p>
              <text:p text:style-name="Normal"><text:span>Fiftenth International Cognitive Linguistics Conference</text:span><text:span>, University of Kwansei, Aug 2019, Nishinomyia, Japan</text:span></text:p>
              <text:p text:style-name="Normal"><text:span>Communication dans un congrès</text:span></text:p>
              <text:p text:style-name="Normal"><text:a xlink:type="simple" xlink:href="https://shs.hal.science/halshs-04466947v1">halshs-0446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590v1">Finding your way through the light verb jungle: the case of Odia</text:a></text:p>
              <text:p text:style-name="Normal"><text:a xlink:type="simple" xlink:href="https://hal.science/search/index/?q=*&amp;authFullName_s=Kalyanamalini Sahoo">Kalyanamalini Sahoo</text:a><text:span>,</text:span><text:a xlink:type="simple" xlink:href="https://hal.science/search/index/?q=*&amp;authFullName_s=Maarten Lemmens">Maarten Lemmens</text:a></text:p>
              <text:p text:style-name="Normal"><text:span>SALA34</text:span><text:span>, Jun 2018, Konstanz, Germany</text:span></text:p>
              <text:p text:style-name="Normal"><text:span>Communication dans un congrès</text:span></text:p>
              <text:p text:style-name="Normal"><text:a xlink:type="simple" xlink:href="https://shs.hal.science/halshs-01818590v1">halshs-0181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58v1">“Exotisch Nederlands: inzichten vanuit de cognitieve semantiek”</text:a></text:p>
              <text:p text:style-name="Normal"><text:a xlink:type="simple" xlink:href="https://hal.science/search/index/?q=*&amp;authFullName_s=Maarten Lemmens">Maarten Lemmens</text:a></text:p>
              <text:p text:style-name="Normal"><text:span>HSN conference</text:span><text:span>, Free University Brussels (VUB), Nov 2018, Brussel, Belgium</text:span></text:p>
              <text:p text:style-name="Normal"><text:span>Communication dans un congrès</text:span></text:p>
              <text:p text:style-name="Normal"><text:a xlink:type="simple" xlink:href="https://shs.hal.science/halshs-04466958v1">halshs-0446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52v1">Stay where you walk. Durative light verbs in Odia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Kalyanimalini Sahoo">Kalyanimalini Sahoo</text:a></text:p>
              <text:p text:style-name="Normal"><text:span>Tenth International Conference of Construction Grammar (ICCG-10)</text:span><text:span>, Université Sorbonne Nouvelle, Jul 2018, Paris, France</text:span></text:p>
              <text:p text:style-name="Normal"><text:span>Communication dans un congrès</text:span></text:p>
              <text:p text:style-name="Normal"><text:a xlink:type="simple" xlink:href="https://shs.hal.science/halshs-04466952v1">halshs-044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85v1">Genre: le parti pris des mot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éminaire Penser le genre</text:span><text:span>, M.Reid et G.Leduc, Sep 2018, Lille, France</text:span></text:p>
              <text:p text:style-name="Normal"><text:span>Communication dans un congrès</text:span></text:p>
              <text:p text:style-name="Normal"><text:a xlink:type="simple" xlink:href="https://hal.science/hal-04361785v1">hal-0436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089v1">The semantics and pragmatics of mirativity: a constructional account</text:a></text:p>
              <text:p text:style-name="Normal"><text:a xlink:type="simple" xlink:href="https://hal.science/search/index/?q=*&amp;authFullName_s=Maarten Lemmens">Maarten Lemmens</text:a></text:p>
              <text:p text:style-name="Normal"><text:span>AFLiCo 7</text:span><text:span>, Julien Perrez, May 2017, Liege, Belgium</text:span></text:p>
              <text:p text:style-name="Normal"><text:span>Communication dans un congrès</text:span></text:p>
              <text:p text:style-name="Normal"><text:a xlink:type="simple" xlink:href="https://shs.hal.science/halshs-04389089v1">halshs-043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04v1">La langue: construction ou réflet du genre? Questions théoriques et études de ca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éminaire Penser le genre</text:span><text:span>, M.Reid et G.Leduc, May 2017, Lille, France</text:span></text:p>
              <text:p text:style-name="Normal"><text:span>Communication dans un congrès</text:span></text:p>
              <text:p text:style-name="Normal"><text:a xlink:type="simple" xlink:href="https://hal.science/hal-04361804v1">hal-0436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93v1">Men are born brilliant, women are studious: a corpus-based study of gender stereotype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AFLiCo7, Discours, Cognition et constructions: Implications et Applications.</text:span><text:span>, May 2017, Liège, Belgium</text:span></text:p>
              <text:p text:style-name="Normal"><text:span>Communication dans un congrès</text:span></text:p>
              <text:p text:style-name="Normal"><text:a xlink:type="simple" xlink:href="https://hal.science/hal-04361793v1">hal-04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92v1">Constructions and halfly missed-grammaticalization: a diachronic study of English posture verb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Grammaticalisation meets Construction Grammar</text:span><text:span>, Université de Göteborg, Oct 2015, Göteborg, Sweden</text:span></text:p>
              <text:p text:style-name="Normal"><text:span>Communication dans un congrès</text:span></text:p>
              <text:p text:style-name="Normal"><text:a xlink:type="simple" xlink:href="https://hal.science/hal-04361492v1">hal-0436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12v1">Interaktiv-kommunikativ metod i språkundervisning</text:a></text:p>
              <text:p text:style-name="Normal"><text:a xlink:type="simple" xlink:href="https://hal.science/search/index/?q=*&amp;authFullName_s=Maarten Lemmens">Maarten Lemmens</text:a></text:p>
              <text:p text:style-name="Normal"><text:span>Journée d'Etudes Internationale pour des enseignants du suédois</text:span><text:span>, Aug 2011, Stockholm, Sweden</text:span></text:p>
              <text:p text:style-name="Normal"><text:span>Communication dans un congrès</text:span></text:p>
              <text:p text:style-name="Normal"><text:a xlink:type="simple" xlink:href="https://shs.hal.science/halshs-00668712v1">halshs-0066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02v1">Inter- and intralanguage variation in the domain of static location verbs</text:a></text:p>
              <text:p text:style-name="Normal"><text:a xlink:type="simple" xlink:href="https://hal.science/search/index/?q=*&amp;authFullName_s=Maarten Lemmens">Maarten Lemmens</text:a></text:p>
              <text:p text:style-name="Normal"><text:span>Quatrième Colloque International de l'AFLiCo</text:span><text:span>, May 2011, Lyon, France</text:span></text:p>
              <text:p text:style-name="Normal"><text:span>Communication dans un congrès</text:span></text:p>
              <text:p text:style-name="Normal"><text:a xlink:type="simple" xlink:href="https://shs.hal.science/halshs-00668702v1">halshs-0066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16v1">Kwantitatieve en kwalitatieve analyse van het gebruik van de Nederlandse positiewerkwoorden door Franstalige leerders</text:a></text:p>
              <text:p text:style-name="Normal"><text:a xlink:type="simple" xlink:href="https://hal.science/search/index/?q=*&amp;authFullName_s=Perrez Julien">Perrez Julien</text:a><text:span>,</text:span><text:a xlink:type="simple" xlink:href="https://hal.science/search/index/?q=*&amp;authFullName_s=Maarten Lemmens">Maarten Lemmens</text:a></text:p>
              <text:p text:style-name="Normal"><text:span>Journée d'Etudes de l'association des néerlandistes de la Belgique francophone et de la France (ANBF onderzoeksmarkt)</text:span><text:span>, Nov 2011, Bruxelles, Belgium</text:span></text:p>
              <text:p text:style-name="Normal"><text:span>Communication dans un congrès</text:span></text:p>
              <text:p text:style-name="Normal"><text:a xlink:type="simple" xlink:href="https://shs.hal.science/halshs-00668716v1">halshs-0066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20v1">Deze lezing is nog wel ça va. De grammaticalisatie van ça va in het Nederlands</text:a></text:p>
              <text:p text:style-name="Normal"><text:a xlink:type="simple" xlink:href="https://hal.science/search/index/?q=*&amp;authFullName_s=Maarten Lemmens">Maarten Lemmens</text:a></text:p>
              <text:p text:style-name="Normal"><text:span>Journée d'Etudes de l'Association des néerlandistes de la Belgique francophone et de la France (ANBF Onderzoeksmarkt)</text:span><text:span>, Nov 2011, Bruxelles, Belgium</text:span></text:p>
              <text:p text:style-name="Normal"><text:span>Communication dans un congrès</text:span></text:p>
              <text:p text:style-name="Normal"><text:a xlink:type="simple" xlink:href="https://shs.hal.science/halshs-00668720v1">halshs-0066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07v1">Typological perspectives on static location in L1 and L2</text:a></text:p>
              <text:p text:style-name="Normal"><text:a xlink:type="simple" xlink:href="https://hal.science/search/index/?q=*&amp;authFullName_s=Maarten Lemmens">Maarten Lemmens</text:a></text:p>
              <text:p text:style-name="Normal"><text:span>7th international conference of the Chinese Association for Cognitive Linguistics</text:span><text:span>, Jul 2011, Shanghai, China</text:span></text:p>
              <text:p text:style-name="Normal"><text:span>Communication dans un congrès</text:span></text:p>
              <text:p text:style-name="Normal"><text:a xlink:type="simple" xlink:href="https://shs.hal.science/halshs-00668707v1">halshs-0066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01v1">On the use of staan ('stand'), liggen ('lie') and zitten ('sit') by French-speaking learners of Dutch. Report on an elicitation study</text:a></text:p>
              <text:p text:style-name="Normal"><text:a xlink:type="simple" xlink:href="https://hal.science/search/index/?q=*&amp;authFullName_s=Perrez Julien">Perrez Julien</text:a><text:span>,</text:span><text:a xlink:type="simple" xlink:href="https://hal.science/search/index/?q=*&amp;authFullName_s=Maarten Lemmens">Maarten Lemmens</text:a></text:p>
              <text:p text:style-name="Normal"><text:span>Quatrième Colloque International de l'AFLiCo</text:span><text:span>, May 2011, Lyon, France</text:span></text:p>
              <text:p text:style-name="Normal"><text:span>Communication dans un congrès</text:span></text:p>
              <text:p text:style-name="Normal"><text:a xlink:type="simple" xlink:href="https://shs.hal.science/halshs-00668701v1">halshs-0066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10v1">Revising Talmy's S/V-typology: on the use of location verbs in L1 and L2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Perrez Julien">Perrez Julien</text:a></text:p>
              <text:p text:style-name="Normal"><text:span>11th International Cognitive Linguistics Conference</text:span><text:span>, Jul 2011, Xi'an, China</text:span></text:p>
              <text:p text:style-name="Normal"><text:span>Communication dans un congrès</text:span></text:p>
              <text:p text:style-name="Normal"><text:a xlink:type="simple" xlink:href="https://shs.hal.science/halshs-00668710v1">halshs-0066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296v1">La localisation et le mouvement : vers une typologie cognitive</text:a></text:p>
              <text:p text:style-name="Normal"><text:a xlink:type="simple" xlink:href="https://hal.science/search/index/?q=*&amp;authFullName_s=Maarten Lemmens">Maarten Lemmens</text:a></text:p>
              <text:p text:style-name="Normal"><text:span>44ième colloque de la SAES</text:span><text:span>, May 2004, Versailles St Quentin-en-Yvelines, France</text:span></text:p>
              <text:p text:style-name="Normal"><text:span>Communication dans un congrès</text:span></text:p>
              <text:p text:style-name="Normal"><text:a xlink:type="simple" xlink:href="https://shs.hal.science/halshs-00194296v1">halshs-0019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284v1">Espace, langue et cognition</text:a></text:p>
              <text:p text:style-name="Normal"><text:a xlink:type="simple" xlink:href="https://hal.science/search/index/?q=*&amp;authFullName_s=Maarten Lemmens">Maarten Lemmens</text:a></text:p>
              <text:p text:style-name="Normal"><text:span>Journée d'Etudes interdisciplinaires de l'école doctorale</text:span><text:span>, Apr 2004, Lille, France</text:span></text:p>
              <text:p text:style-name="Normal"><text:span>Communication dans un congrès</text:span></text:p>
              <text:p text:style-name="Normal"><text:a xlink:type="simple" xlink:href="https://shs.hal.science/halshs-00194284v1">halshs-0019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327v1">Analyse cognitive des verbes de placement en néerlandais</text:a></text:p>
              <text:p text:style-name="Normal"><text:a xlink:type="simple" xlink:href="https://hal.science/search/index/?q=*&amp;authFullName_s=Maarten Lemmens">Maarten Lemmens</text:a></text:p>
              <text:p text:style-name="Normal"><text:span>2ième colloque "Les études néerlandaises en France et en Belgique francophone"</text:span><text:span>, Mar 2004, Université Catholique de Louvain, France</text:span></text:p>
              <text:p text:style-name="Normal"><text:span>Communication dans un congrès</text:span></text:p>
              <text:p text:style-name="Normal"><text:a xlink:type="simple" xlink:href="https://shs.hal.science/halshs-00194327v1">halshs-00194327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62e19a" table:style-name="62e19a">
          <table:table-column table:style-name="62e19a.0"/>
          <table:table-row>
            <table:table-cell office:value-type="string">
              <text:p text:style-name="Normal"><text:a xlink:type="simple" xlink:href="https://hal.science/hal-04547555v1">Talking and gesturing about motion at different L2 proficiency levels</text:a></text:p>
              <text:p text:style-name="Normal"><text:a xlink:type="simple" xlink:href="https://hal.science/search/index/?q=*&amp;authFullName_s=Christina Piot">Christina Piot</text:a><text:span>,</text:span><text:a xlink:type="simple" xlink:href="https://hal.science/search/index/?q=*&amp;authFullName_s=Julien Perrez">Julien Perrez</text:a><text:span>,</text:span><text:a xlink:type="simple" xlink:href="https://hal.science/search/index/?q=*&amp;authFullName_s=Maarten Lemmens">Maarten Lemmens</text:a></text:p>
              <text:p text:style-name="Normal"><text:span>1st International Multimodal Communication Symposium (MMSYM 2023)</text:span><text:span>, Apr 2023, Barcelone, Spain</text:span></text:p>
              <text:p text:style-name="Normal"><text:span>Poster de conférence</text:span></text:p>
              <text:p text:style-name="Normal"><text:a xlink:type="simple" xlink:href="https://hal.science/hal-04547555v1">hal-0454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62v1">Motion in speech and gesture in a CLIL context</text:a></text:p>
              <text:p text:style-name="Normal"><text:a xlink:type="simple" xlink:href="https://hal.science/search/index/?q=*&amp;authFullName_s=C. Piot">C. Piot</text:a><text:span>,</text:span><text:a xlink:type="simple" xlink:href="https://hal.science/search/index/?q=*&amp;authFullName_s=Julien Perrez">Julien Perrez</text:a><text:span>,</text:span><text:a xlink:type="simple" xlink:href="https://hal.science/search/index/?q=*&amp;authFullName_s=Maarten Lemmens">Maarten Lemmens</text:a></text:p>
              <text:p text:style-name="Normal"><text:span>ISGS 2022 Conference - Gesture: From Description to Application</text:span><text:span>, Jul 2022, Chicago, United States</text:span></text:p>
              <text:p text:style-name="Normal"><text:span>Poster de conférence</text:span></text:p>
              <text:p text:style-name="Normal"><text:a xlink:type="simple" xlink:href="https://hal.science/hal-03813262v1">hal-03813262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e6f6ee" table:style-name="e6f6ee">
          <table:table-column table:style-name="e6f6ee.0"/>
          <table:table-row>
            <table:table-cell office:value-type="string">
              <text:p text:style-name="Normal"><text:a xlink:type="simple" xlink:href="https://shs.hal.science/halshs-04292240v1">Usage-based Perspectives on Lexical and Constructional Semantics</text:a></text:p>
              <text:p text:style-name="Normal"><text:a xlink:type="simple" xlink:href="https://hal.science/search/index/?q=*&amp;authFullName_s=Maarten Lemmens">Maarten Lemmens</text:a></text:p>
              <text:p text:style-name="Normal"><text:span>Shanghai Foreign Language Education Press. 2021, 979-7-5446-6799-9</text:span></text:p>
              <text:p text:style-name="Normal"><text:span>Ouvrages</text:span></text:p>
              <text:p text:style-name="Normal"><text:a xlink:type="simple" xlink:href="https://shs.hal.science/halshs-04292240v1">halshs-0429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58v1">Cognitextes 6</text:a></text:p>
              <text:p text:style-name="Normal"><text:a xlink:type="simple" xlink:href="https://hal.science/search/index/?q=*&amp;authFullName_s=Maarten Lemmens">Maarten Lemmens</text:a></text:p>
              <text:p text:style-name="Normal"><text:span>revues.org, pp.on-line, 2011</text:span></text:p>
              <text:p text:style-name="Normal"><text:span>Ouvrages</text:span></text:p>
              <text:p text:style-name="Normal"><text:a xlink:type="simple" xlink:href="https://shs.hal.science/halshs-00668758v1">halshs-0066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84v1">Unison in multiplicity: cognitive and typological perspectives on grammar and lexis</text:a></text:p>
              <text:p text:style-name="Normal"><text:a xlink:type="simple" xlink:href="https://hal.science/search/index/?q=*&amp;authFullName_s=Maarten Lemmens">Maarten Lemmens</text:a></text:p>
              <text:p text:style-name="Normal"><text:span>Maarten Lemmens. Revues.org, pp.on-line, 2010</text:span></text:p>
              <text:p text:style-name="Normal"><text:span>Ouvrages</text:span></text:p>
              <text:p text:style-name="Normal"><text:a xlink:type="simple" xlink:href="https://shs.hal.science/halshs-00668684v1">halshs-0066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75v1">A semantic and typological map of Dutch posture verbs</text:a></text:p>
              <text:p text:style-name="Normal"><text:a xlink:type="simple" xlink:href="https://hal.science/search/index/?q=*&amp;authFullName_s=Maarten Lemmens">Maarten Lemmens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shs.hal.science/halshs-00089875v1">halshs-0008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02v1">Lexical Perspectives on Transitivity and Ergativity. Causative Constructions in English.</text:a></text:p>
              <text:p text:style-name="Normal"><text:a xlink:type="simple" xlink:href="https://hal.science/search/index/?q=*&amp;authFullName_s=Maarten Lemmens">Maarten Lemmens</text:a></text:p>
              <text:p text:style-name="Normal"><text:span>John Benjamins, pp.268, 1998</text:span></text:p>
              <text:p text:style-name="Normal"><text:span>Ouvrages</text:span></text:p>
              <text:p text:style-name="Normal"><text:a xlink:type="simple" xlink:href="https://shs.hal.science/halshs-00668902v1">halshs-00668902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5a8dfc" table:style-name="5a8dfc">
          <table:table-column table:style-name="5a8dfc.0"/>
          <table:table-row>
            <table:table-cell office:value-type="string">
              <text:p text:style-name="Normal"><text:a xlink:type="simple" xlink:href="https://shs.hal.science/halshs-04292421v1">Grammaticalisation cut short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Grammaticalization meets Construction Grammar</text:span><text:span>, 21, John Benjamins Publishing Company, pp.43-74, 2018, Constructional Approaches to Language,<text:s/></text:span><text:a xlink:type="simple" xlink:href="https://dx.doi.org/10.1075/cal.21.c3">⟨10.1075/cal.21.c3⟩</text:a></text:p>
              <text:p text:style-name="Normal"><text:span>Chapitre d'ouvrage</text:span></text:p>
              <text:p text:style-name="Normal"><text:a xlink:type="simple" xlink:href="https://shs.hal.science/halshs-04292421v1">halshs-0429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435v1">French onions and Dutch trains: Typological perspectives on learners’ descriptions of spatial scenes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Julien Perrez">Julien Perrez</text:a></text:p>
              <text:p text:style-name="Normal"><text:span>What is Applied Cognitive Linguistics?</text:span><text:span>, De Gruyter, pp.121 - 150, 2018,<text:s/></text:span><text:a xlink:type="simple" xlink:href="https://dx.doi.org/10.1515/9783110572186-005">⟨10.1515/9783110572186-005⟩</text:a></text:p>
              <text:p text:style-name="Normal"><text:span>Chapitre d'ouvrage</text:span></text:p>
              <text:p text:style-name="Normal"><text:a xlink:type="simple" xlink:href="https://shs.hal.science/halshs-04292435v1">halshs-0429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271v1">A Tale of Two Progressives</text:a></text:p>
              <text:p text:style-name="Normal"><text:a xlink:type="simple" xlink:href="https://hal.science/search/index/?q=*&amp;authFullName_s=Maarten Lemmens">Maarten Lemmens</text:a></text:p>
              <text:p text:style-name="Normal"><text:span>Laura A. Janda, Anastasii︠a︡ Makarova, Stephen M. Dickey, Dagmar Divjak.<text:s/></text:span><text:span>Each Venture a New Beginning: Studies in Honor of Laura A. Janda</text:span><text:span>, Slavica Publishers, pp.175-194, 2017, 978-0-89357-478-9</text:span></text:p>
              <text:p text:style-name="Normal"><text:span>Chapitre d'ouvrage</text:span></text:p>
              <text:p text:style-name="Normal"><text:a xlink:type="simple" xlink:href="https://shs.hal.science/halshs-04292271v1">halshs-0429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43v1">A Cognitive, Usage-Based View on Lexical Pragmatics: Response to Hall</text:a></text:p>
              <text:p text:style-name="Normal"><text:a xlink:type="simple" xlink:href="https://hal.science/search/index/?q=*&amp;authFullName_s=Maarten Lemmens">Maarten Lemmens</text:a></text:p>
              <text:p text:style-name="Normal"><text:span>Ilse Depraetere &amp; Raphael Salkie.<text:s/></text:span><text:span>Semantics and Pragmatics: Drawing a Line</text:span><text:span>, 4, Springer, pp.101-114, 2017, 978-3-319-32245-2.<text:s/></text:span><text:a xlink:type="simple" xlink:href="https://dx.doi.org/10.1007/978-3-319-32247-6_7">⟨10.1007/978-3-319-32247-6_7⟩</text:a></text:p>
              <text:p text:style-name="Normal"><text:span>Chapitre d'ouvrage</text:span></text:p>
              <text:p text:style-name="Normal"><text:a xlink:type="simple" xlink:href="https://shs.hal.science/halshs-01511843v1">halshs-0151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38v1">Cognitive semantics</text:a></text:p>
              <text:p text:style-name="Normal"><text:a xlink:type="simple" xlink:href="https://hal.science/search/index/?q=*&amp;authFullName_s=Maarten Lemmens">Maarten Lemmens</text:a></text:p>
              <text:p text:style-name="Normal"><text:span>Nick Riemer.<text:s/></text:span><text:span>Routledge Handbook of Semantics</text:span><text:span>,<text:s/></text:span><text:a xlink:type="simple" xlink:href="https://www.routledge.com/The-Routledge-Handbook-of-Semantics/Riemer/p/book/9780415661737">Routledge</text:a><text:span>, pp.90-105, 2015</text:span></text:p>
              <text:p text:style-name="Normal"><text:span>Chapitre d'ouvrage</text:span></text:p>
              <text:p text:style-name="Normal"><text:a xlink:type="simple" xlink:href="https://shs.hal.science/halshs-01511838v1">halshs-0151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258v1">Lexical Conflation Patterns in Dutch Aquamotion Verbs</text:a></text:p>
              <text:p text:style-name="Normal"><text:a xlink:type="simple" xlink:href="https://hal.science/search/index/?q=*&amp;authFullName_s=Maarten Lemmens">Maarten Lemmens</text:a></text:p>
              <text:p text:style-name="Normal"><text:span>T. Majsak &amp; E.V. Rachilina (eds.).<text:s/></text:span><text:span>Tipologija glagolov dvizhenija v vode. [A Typology of Aquamotion]</text:span><text:span>, Moscou, Indrik, pp. 152-174., 2007</text:span></text:p>
              <text:p text:style-name="Normal"><text:span>Chapitre d'ouvrage</text:span></text:p>
              <text:p text:style-name="Normal"><text:a xlink:type="simple" xlink:href="https://shs.hal.science/halshs-00336258v1">halshs-0033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249v1">How experience structures the conceptualization of causality</text:a></text:p>
              <text:p text:style-name="Normal"><text:a xlink:type="simple" xlink:href="https://hal.science/search/index/?q=*&amp;authFullName_s=Maarten Lemmens">Maarten Lemmens</text:a></text:p>
              <text:p text:style-name="Normal"><text:span>J. Luchjenbroers, (ed.).<text:s/></text:span><text:span>Cognitive Linguistics Investigations across Languages, Fields, and Philosophical Boundaries</text:span><text:span>, Amsterdam &amp; Philadelphia, John Benjamins, pp. 255-270., 2006</text:span></text:p>
              <text:p text:style-name="Normal"><text:span>Chapitre d'ouvrage</text:span></text:p>
              <text:p text:style-name="Normal"><text:a xlink:type="simple" xlink:href="https://shs.hal.science/halshs-00336249v1">halshs-0033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246v1">Caused posture: experiential patterns emerging from corpus research</text:a></text:p>
              <text:p text:style-name="Normal"><text:a xlink:type="simple" xlink:href="https://hal.science/search/index/?q=*&amp;authFullName_s=Maarten Lemmens">Maarten Lemmens</text:a></text:p>
              <text:p text:style-name="Normal"><text:span>A. Stefanowitsch. &amp; S. Gries (eds).<text:s/></text:span><text:span>Corpora in Cognitive Linguistics. Corpus-Based Approaches to Syntax and Lexis.</text:span><text:span>, Berlin, Mouton de Gruyter, pp. 261-296., 2006</text:span></text:p>
              <text:p text:style-name="Normal"><text:span>Chapitre d'ouvrage</text:span></text:p>
              <text:p text:style-name="Normal"><text:a xlink:type="simple" xlink:href="https://shs.hal.science/halshs-00336246v1">halshs-0033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37v1">The semantic network of Dutch posture verbs</text:a></text:p>
              <text:p text:style-name="Normal"><text:a xlink:type="simple" xlink:href="https://hal.science/search/index/?q=*&amp;authFullName_s=Maarten Lemmens">Maarten Lemmens</text:a></text:p>
              <text:p text:style-name="Normal"><text:span>Newman, J. (éd.).<text:s/></text:span><text:span>The Linguistics of Sitting, Standing, and Lyin</text:span><text:span>, Amsterdam &amp; Philadelphia : John Benjamins, pp. 103-139., 2002, Typological Studies in Language, 51</text:span></text:p>
              <text:p text:style-name="Normal"><text:span>Chapitre d'ouvrage</text:span></text:p>
              <text:p text:style-name="Normal"><text:a xlink:type="simple" xlink:href="https://shs.hal.science/halshs-00669837v1">halshs-0066983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a997ee" table:style-name="a997ee">
          <table:table-column table:style-name="a997ee.0"/>
          <table:table-row>
            <table:table-cell office:value-type="string">
              <text:p text:style-name="Normal"><text:a xlink:type="simple" xlink:href="https://shs.hal.science/halshs-04389065v1">De gevangen schaduw van het leven. Bespiegelingen van een taalkundige. [The captured shadows of life. A linguistic analysis of a music extract by Johann Bach]</text:a></text:p>
              <text:p text:style-name="Normal"><text:a xlink:type="simple" xlink:href="https://hal.science/search/index/?q=*&amp;authFullName_s=Maarten Lemmens">Maarten Lemmen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89065v1">halshs-04389065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6b232a" table:style-name="6b232a">
          <table:table-column table:style-name="6b232a.0"/>
          <table:table-row>
            <table:table-cell office:value-type="string">
              <text:p text:style-name="Normal"><text:a xlink:type="simple" xlink:href="https://theses.hal.science/tel-00668731v1">De la sémantique lexicale à la typologique sémantique. Vers une sémantique basée sur l'activité langagière</text:a></text:p>
              <text:p text:style-name="Normal"><text:a xlink:type="simple" xlink:href="https://hal.science/search/index/?q=*&amp;authFullName_s=Maarten Lemmens">Maarten Lemmens</text:a></text:p>
              <text:p text:style-name="Normal"><text:span>Linguistique. Université Charles de Gaulle - Lille III, 2005</text:span></text:p>
              <text:p text:style-name="Normal"><text:span>HDR</text:span></text:p>
              <text:p text:style-name="Normal"><text:a xlink:type="simple" xlink:href="https://theses.hal.science/tel-00668731v1">tel-00668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arten Lemmens</dc:title>
    <dc:subject/>
    <dc:description>CV</dc:description>
    <dc:creator/>
    <dc:date>2026-05-02T14:15:55.000</dc:date>
    <meta:generator>PHPWord</meta:generator>
    <meta:initial-creator>CCSD</meta:initial-creator>
    <meta:creation-date>2026-05-02T14:15:55.000</meta:creation-date>
    <meta:keyword/>
    <meta:user-defined meta:name="Category"/>
    <meta:user-defined meta:name="Company"/>
    <meta:user-defined meta:name="Manager"/>
  </office:meta>
</office:document-meta>
</file>