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4d35" style:family="table">
      <style:table-properties style:rel-width="100" table:align="center"/>
    </style:style>
    <style:style style:name="084d35.0" style:family="table-column">
      <style:table-column-properties style:column-width="0.00cm"/>
    </style:style>
    <style:style style:name="fb48e7" style:family="table">
      <style:table-properties style:rel-width="100" table:align="center"/>
    </style:style>
    <style:style style:name="fb48e7.0" style:family="table-column">
      <style:table-column-properties style:column-width="0.00cm"/>
    </style:style>
    <style:style style:name="010db2" style:family="table">
      <style:table-properties style:rel-width="100" table:align="center"/>
    </style:style>
    <style:style style:name="010db2.0" style:family="table-column">
      <style:table-column-properties style:column-width="0.00cm"/>
    </style:style>
    <style:style style:name="9d2179" style:family="table">
      <style:table-properties style:rel-width="100" table:align="center"/>
    </style:style>
    <style:style style:name="9d2179.0" style:family="table-column">
      <style:table-column-properties style:column-width="0.00cm"/>
    </style:style>
    <style:style style:name="49e9a4" style:family="table">
      <style:table-properties style:rel-width="100" table:align="center"/>
    </style:style>
    <style:style style:name="49e9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carena Enríquez de Salamanca Alcó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084d35" table:style-name="084d35">
          <table:table-column table:style-name="084d35.0"/>
          <table:table-row>
            <table:table-cell office:value-type="string">
              <text:p text:style-name="Normal"><text:a xlink:type="simple" xlink:href="https://hal.science/hal-05014843v1">Défense et illustration d'un corpus de fragments : la production sicéliote à Mégara Hyblaea</text:a></text:p>
              <text:p text:style-name="Normal"><text:a xlink:type="simple" xlink:href="https://hal.science/search/index/?q=*&amp;authFullName_s=Claude Pouzadoux">Claude Pouzadoux</text:a><text:span>,</text:span><text:a xlink:type="simple" xlink:href="https://hal.science/search/index/?q=*&amp;authFullName_s=Macarena Enríquez de Salamanca Alcón">Macarena Enríquez de Salamanca Alcón</text:a></text:p>
              <text:p text:style-name="Normal"><text:span>Séminaire « Images antiques, images de l’Antiquité et leurs usages »</text:span><text:span>, Département d’Histoire des Arts-Université de Tours, Apr 2024, Tours, France</text:span></text:p>
              <text:p text:style-name="Normal"><text:span>Communication dans un congrès</text:span></text:p>
              <text:p text:style-name="Normal"><text:a xlink:type="simple" xlink:href="https://hal.science/hal-05014843v1">hal-0501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038v1">Ceramic Experiences at Megara Hyblaea in the Early Hellenistic age</text:a></text:p>
              <text:p text:style-name="Normal"><text:a xlink:type="simple" xlink:href="https://hal.science/search/index/?q=*&amp;authFullName_s=Macarena Enríquez de Salamanca Alcón">Macarena Enríquez de Salamanca Alcón</text:a><text:span>,</text:span><text:a xlink:type="simple" xlink:href="https://hal.science/search/index/?q=*&amp;authFullName_s=Sebastiano Barresi">Sebastiano Barresi</text:a><text:span>,</text:span><text:a xlink:type="simple" xlink:href="https://hal.science/search/index/?q=*&amp;authFullName_s=Priscilla Munzi">Priscilla Munzi</text:a><text:span>,</text:span><text:a xlink:type="simple" xlink:href="https://hal.science/search/index/?q=*&amp;authFullName_s=Claude Pouzadoux">Claude Pouzadoux</text:a></text:p>
              <text:p text:style-name="Normal"><text:span>6th Conference of Conference new Theories and Methods for old pottery: innovating perspectives on hellenistic ceramics (Catania – Syracuse, Italy, October 2023, 9th – 12th)</text:span><text:span>, Daniele Malfitana; Jeroen Poblome; John Lund; Antonino Mazzaglia, Oct 2023, Catania, Siracusa, Italy</text:span></text:p>
              <text:p text:style-name="Normal"><text:span>Communication dans un congrès</text:span></text:p>
              <text:p text:style-name="Normal"><text:a xlink:type="simple" xlink:href="https://hal.science/hal-04242038v1">hal-0424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815v1">La culture théâtrale à Mégara Hyblaea: premières hypothèses</text:a></text:p>
              <text:p text:style-name="Normal"><text:a xlink:type="simple" xlink:href="https://hal.science/search/index/?q=*&amp;authFullName_s=Macarena Enríquez de Salamanca Alcón">Macarena Enríquez de Salamanca Alcón</text:a></text:p>
              <text:p text:style-name="Normal"><text:span>Il Teatro Antico a Lipàra in età tardoclassica ed ellenistica</text:span><text:span>, Jun 2015, Lipari, Italie. p. 76-82</text:span></text:p>
              <text:p text:style-name="Normal"><text:span>Communication dans un congrès</text:span></text:p>
              <text:p text:style-name="Normal"><text:a xlink:type="simple" xlink:href="https://hal.science/hal-02889815v1">hal-02889815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fb48e7" table:style-name="fb48e7">
          <table:table-column table:style-name="fb48e7.0"/>
          <table:table-row>
            <table:table-cell office:value-type="string">
              <text:p text:style-name="Normal"><text:a xlink:type="simple" xlink:href="https://shs.hal.science/tel-03984301v1">Mégara Hyblaea au IVe siècle av. J.-C. : étude d’un corpus fragmentaire de vases à figures rouges sicéliotes provenant du secteur public de la cité.</text:a></text:p>
              <text:p text:style-name="Normal"><text:a xlink:type="simple" xlink:href="https://hal.science/search/index/?q=*&amp;authFullName_s=Macarena Enríquez de Salamanca Alcón">Macarena Enríquez de Salamanca Alcón</text:a></text:p>
              <text:p text:style-name="Normal"><text:span>Sciences de l'Homme et Société. Université de tours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3984301v1">tel-03984301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010db2" table:style-name="010db2">
          <table:table-column table:style-name="010db2.0"/>
          <table:table-row>
            <table:table-cell office:value-type="string">
              <text:p text:style-name="Normal"><text:a xlink:type="simple" xlink:href="https://hal.science/hal-03240075v1">Mégara Hyblaea. Études des productions céramiques d’époque classique et hellénistique</text:a></text:p>
              <text:p text:style-name="Normal"><text:a xlink:type="simple" xlink:href="https://hal.science/search/index/?q=*&amp;authFullName_s=Priscilla Munzi">Priscilla Munzi</text:a><text:span>,</text:span><text:a xlink:type="simple" xlink:href="https://hal.science/search/index/?q=*&amp;authFullName_s=Claude Pouzadoux">Claude Pouzadoux</text:a><text:span>,</text:span><text:a xlink:type="simple" xlink:href="https://hal.science/search/index/?q=*&amp;authFullName_s=Macarena Enríquez de Salamanca Alcón">Macarena Enríquez de Salamanca Alcón</text:a></text:p>
              <text:p text:style-name="Normal"><text:span>Bulletin archéologique des Écoles françaises à l’étranger</text:span><text:span>, 2021,<text:s/></text:span><text:a xlink:type="simple" xlink:href="https://dx.doi.org/10.4000/baefe.2548">⟨10.4000/baefe.2548⟩</text:a></text:p>
              <text:p text:style-name="Normal"><text:span>Article dans une revue</text:span></text:p>
              <text:p text:style-name="Normal"><text:a xlink:type="simple" xlink:href="https://hal.science/hal-03240075v1">hal-03240075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9d2179" table:style-name="9d2179">
          <table:table-column table:style-name="9d2179.0"/>
          <table:table-row>
            <table:table-cell office:value-type="string">
              <text:p text:style-name="Normal"><text:a xlink:type="simple" xlink:href="https://hal.science/hal-01969179v1">Céramiques fines d’époque classique</text:a></text:p>
              <text:p text:style-name="Normal"><text:a xlink:type="simple" xlink:href="https://hal.science/search/index/?q=*&amp;authFullName_s=Pierre Rouillard">Pierre Rouillard</text:a><text:span>,</text:span><text:a xlink:type="simple" xlink:href="https://hal.science/search/index/?q=*&amp;authFullName_s=Claude Pouzadoux">Claude Pouzadoux</text:a><text:span>,</text:span><text:a xlink:type="simple" xlink:href="https://hal.science/search/index/?q=*&amp;authFullName_s=Macarena Enríquez de Salamanca Alcón">Macarena Enríquez de Salamanca Alcón</text:a></text:p>
              <text:p text:style-name="Normal"><text:span>Henri Tréziny.<text:s/></text:span><text:span>Mégara Hyblaea. 7. La ville classique, hellénistique et romaine</text:span><text:span>, 7, École française de Rome, pp.9-24, 2018, Collection de l'École française de Rome, 978-2-7283-1282-5</text:span></text:p>
              <text:p text:style-name="Normal"><text:span>Chapitre d'ouvrage</text:span></text:p>
              <text:p text:style-name="Normal"><text:a xlink:type="simple" xlink:href="https://hal.science/hal-01969179v1">hal-01969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75119v1">La Memoria di Megara Hyblaea: la riscoperta del IV sec. a.C.</text:a></text:p>
              <text:p text:style-name="Normal"><text:a xlink:type="simple" xlink:href="https://hal.science/search/index/?q=*&amp;authFullName_s=Macarena Enríquez de Salamanca Alcón">Macarena Enríquez de Salamanca Alcón</text:a></text:p>
              <text:p text:style-name="Normal"><text:span>Marina Cipriani; Angela Pontrandolfo; Michele Scafuro.<text:s/></text:span><text:span>Dialoghi sull’Archeologia della Magna Grecia e del Mediterraneo, ATTI del II Convegno Convegno Internazionale di Studi, Paestum, 28-30 giugno 2017</text:span><text:span>, Fondazione Paestum - Pandemos s.r.l., pp.303-307, 2018, 978-88-87744-80-4</text:span></text:p>
              <text:p text:style-name="Normal"><text:span>Chapitre d'ouvrage</text:span></text:p>
              <text:p text:style-name="Normal"><text:a xlink:type="simple" xlink:href="https://shs.hal.science/halshs-04975119v1">halshs-04975119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49e9a4" table:style-name="49e9a4">
          <table:table-column table:style-name="49e9a4.0"/>
          <table:table-row>
            <table:table-cell office:value-type="string">
              <text:p text:style-name="Normal"><text:a xlink:type="simple" xlink:href="https://hal.science/hal-02889810v1">Rapport Mission Mégara Hyblaea. « Études du matériel céramique d’époque classique et hellénistique ». Centre Jean Bérard (29 avril-6 mai 2018)</text:a></text:p>
              <text:p text:style-name="Normal"><text:a xlink:type="simple" xlink:href="https://hal.science/search/index/?q=*&amp;authFullName_s=Priscilla Munzi">Priscilla Munzi</text:a><text:span>,</text:span><text:a xlink:type="simple" xlink:href="https://hal.science/search/index/?q=*&amp;authFullName_s=Claude Pouzadoux">Claude Pouzadoux</text:a><text:span>,</text:span><text:a xlink:type="simple" xlink:href="https://hal.science/search/index/?q=*&amp;authFullName_s=Macarena Enríquez de Salamanca Alcón">Macarena Enríquez de Salamanca Alcón</text:a></text:p>
              <text:p text:style-name="Normal"><text:span>[Rapport de recherche] École française de Rome. 2018, pp.1-12</text:span></text:p>
              <text:p text:style-name="Normal"><text:span>Rapport</text:span><text:span><text:s/>(rapport de recherche)</text:span></text:p>
              <text:p text:style-name="Normal"><text:a xlink:type="simple" xlink:href="https://hal.science/hal-02889810v1">hal-028898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carena Enríquez de Salamanca Alcón</dc:title>
    <dc:subject/>
    <dc:description>CV</dc:description>
    <dc:creator/>
    <dc:date>2026-05-12T17:21:39.000</dc:date>
    <meta:generator>PHPWord</meta:generator>
    <meta:initial-creator>CCSD</meta:initial-creator>
    <meta:creation-date>2026-05-12T17:21:39.000</meta:creation-date>
    <meta:keyword/>
    <meta:user-defined meta:name="Category"/>
    <meta:user-defined meta:name="Company"/>
    <meta:user-defined meta:name="Manager"/>
  </office:meta>
</office:document-meta>
</file>