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9e8" style:family="table">
      <style:table-properties style:rel-width="100" table:align="center"/>
    </style:style>
    <style:style style:name="9f19e8.0" style:family="table-column">
      <style:table-column-properties style:column-width="0.00cm"/>
    </style:style>
    <style:style style:name="698924" style:family="table">
      <style:table-properties style:rel-width="100" table:align="center"/>
    </style:style>
    <style:style style:name="698924.0" style:family="table-column">
      <style:table-column-properties style:column-width="0.00cm"/>
    </style:style>
    <style:style style:name="f88a06" style:family="table">
      <style:table-properties style:rel-width="100" table:align="center"/>
    </style:style>
    <style:style style:name="f88a06.0" style:family="table-column">
      <style:table-column-properties style:column-width="0.00cm"/>
    </style:style>
    <style:style style:name="6ef72e" style:family="table">
      <style:table-properties style:rel-width="100" table:align="center"/>
    </style:style>
    <style:style style:name="6ef72e.0" style:family="table-column">
      <style:table-column-properties style:column-width="0.00cm"/>
    </style:style>
    <style:style style:name="1cc9d1" style:family="table">
      <style:table-properties style:rel-width="100" table:align="center"/>
    </style:style>
    <style:style style:name="1cc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ciej Lore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9f19e8" table:style-name="9f19e8">
          <table:table-column table:style-name="9f19e8.0"/>
          <table:table-row>
            <table:table-cell office:value-type="string">
              <text:p text:style-name="Normal"><text:a xlink:type="simple" xlink:href="https://hal.science/hal-04980303v1">Capturing ultrafast molecular motions and lattice dynamics in spin crossover film using femtosecond diffraction methods</text:a></text:p>
              <text:p text:style-name="Normal"><text:a xlink:type="simple" xlink:href="https://hal.science/search/index/?q=*&amp;authFullName_s=Doriana Vinci">Doriana Vinci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Fengfeng Qi">Fengfeng Qi</text:a><text:span>,</text:span><text:a xlink:type="simple" xlink:href="https://hal.science/search/index/?q=*&amp;authFullName_s=Fernando Ardana-Lamas">Fernando Ardana-Lamas</text:a><text:span>,</text:span><text:a xlink:type="simple" xlink:href="https://hal.science/search/index/?q=*&amp;authFullName_s=Peter Zalden">Peter Zalden</text:a><text:span>et al.</text:span></text:p>
              <text:p text:style-name="Normal"><text:span>Nature Communications</text:span><text:span>, 2025, 16 (1), pp.2043.<text:s/></text:span><text:a xlink:type="simple" xlink:href="https://dx.doi.org/10.1038/s41467-025-57202-0">⟨10.1038/s41467-025-57202-0⟩</text:a></text:p>
              <text:p text:style-name="Normal"><text:span>Article dans une revue</text:span></text:p>
              <text:p text:style-name="Normal"><text:a xlink:type="simple" xlink:href="https://hal.science/hal-04980303v1">hal-0498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53v1">Picosecond anisotropic phase separation governing photoinduced phase stability in submicron Ti3O5 crystals</text:a></text:p>
              <text:p text:style-name="Normal"><text:a xlink:type="simple" xlink:href="https://hal.science/search/index/?q=*&amp;authFullName_s=Ritwika Mandal">Ritwika Manda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tteo Levantino">Matteo Levantino</text:a><text:span>,</text:span><text:a xlink:type="simple" xlink:href="https://hal.science/search/index/?q=*&amp;authFullName_s=S. Zerdane">S. Zerdane</text:a><text:span>et al.</text:span></text:p>
              <text:p text:style-name="Normal"><text:span>Communications Materials</text:span><text:span>, 2025, 6 (1), pp.209.<text:s/></text:span><text:a xlink:type="simple" xlink:href="https://dx.doi.org/10.1038/s43246-025-00896-y">⟨10.1038/s43246-025-00896-y⟩</text:a></text:p>
              <text:p text:style-name="Normal"><text:span>Article dans une revue</text:span></text:p>
              <text:p text:style-name="Normal"><text:a xlink:type="simple" xlink:href="https://hal.science/hal-05296053v1">hal-052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18v1">Quantification of ultrafast nonlinear photothermal and photoacoustic effects in molecular thin films via time-domain Brillouin scattering</text:a></text:p>
              <text:p text:style-name="Normal"><text:a xlink:type="simple" xlink:href="https://hal.science/search/index/?q=*&amp;authFullName_s=Valentin Cherruault">Valentin Cherruault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Amédée Triadon">Amédée Triadon</text:a><text:span>,</text:span><text:a xlink:type="simple" xlink:href="https://hal.science/search/index/?q=*&amp;authFullName_s=Nicolas Godin">Nicolas Godin</text:a><text:span>et al.</text:span></text:p>
              <text:p text:style-name="Normal"><text:span>The Journal of Chemical Physics</text:span><text:span>, 2025, 163 (2), pp.024201.<text:s/></text:span><text:a xlink:type="simple" xlink:href="https://dx.doi.org/10.1063/5.0271460">⟨10.1063/5.0271460⟩</text:a></text:p>
              <text:p text:style-name="Normal"><text:span>Article dans une revue</text:span></text:p>
              <text:p text:style-name="Normal"><text:a xlink:type="simple" xlink:href="https://hal.science/hal-05343818v1">hal-053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20v1">Optical properties and photonic applications of molecular spin-crossover materials</text:a></text:p>
              <text:p text:style-name="Normal"><text:a xlink:type="simple" xlink:href="https://hal.science/search/index/?q=*&amp;authFullName_s=Karl Ridier">Karl Ridier</text:a><text:span>,</text:span><text:a xlink:type="simple" xlink:href="https://hal.science/search/index/?q=*&amp;authFullName_s=Ayman Hoblos">Ayman Hoblos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William Nicolazzi">William Nicolazzi</text:a><text:span>et al.</text:span></text:p>
              <text:p text:style-name="Normal"><text:span>Coordination Chemistry Reviews</text:span><text:span>, 2025, 535, pp.216628.<text:s/></text:span><text:a xlink:type="simple" xlink:href="https://dx.doi.org/10.1016/j.ccr.2025.216628">⟨10.1016/j.ccr.2025.216628⟩</text:a></text:p>
              <text:p text:style-name="Normal"><text:span>Article dans une revue</text:span></text:p>
              <text:p text:style-name="Normal"><text:a xlink:type="simple" xlink:href="https://hal.science/hal-05043620v1">hal-0504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40v1">From Ultrafast Photoinduced Small Polarons to Cooperative and Macroscopic Charge‐Transfer Phase Transition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Shintaro Akagi">Shintaro Akagi</text:a><text:span>et al.</text:span></text:p>
              <text:p text:style-name="Normal"><text:span>Angewandte Chemie International Edition</text:span><text:span>, 2024, pp.e202408284.<text:s/></text:span><text:a xlink:type="simple" xlink:href="https://dx.doi.org/10.1002/anie.202408284">⟨10.1002/anie.202408284⟩</text:a></text:p>
              <text:p text:style-name="Normal"><text:span>Article dans une revue</text:span></text:p>
              <text:p text:style-name="Normal"><text:a xlink:type="simple" xlink:href="https://hal.science/hal-04649840v1">hal-046498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0589v1">Phase Transformations of Individual Ti$_3$O$_5$ Nanocrystals Studied by In Situ Electron Microscopy</text:a></text:p>
              <text:p text:style-name="Normal"><text:a xlink:type="simple" xlink:href="https://hal.science/search/index/?q=*&amp;authFullName_s=Yaowei Hu">Yaowei Hu</text:a><text:span>,</text:span><text:a xlink:type="simple" xlink:href="https://hal.science/search/index/?q=*&amp;authFullName_s=Hilaire Mba">Hilaire Mba</text:a><text:span>,</text:span><text:a xlink:type="simple" xlink:href="https://hal.science/search/index/?q=*&amp;authFullName_s=Matthieu Picher">Matthieu Pich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Hiroko Tokoro">Hiroko Tokoro</text:a><text:span>et al.</text:span></text:p>
              <text:p text:style-name="Normal"><text:span>Journal of Physical Chemistry C</text:span><text:span>, 2024, 128 (33), pp.13991-13997.<text:s/></text:span><text:a xlink:type="simple" xlink:href="https://dx.doi.org/10.1021/acs.jpcc.4c02685">⟨10.1021/acs.jpcc.4c02685⟩</text:a></text:p>
              <text:p text:style-name="Normal"><text:span>Article dans une revue</text:span></text:p>
              <text:p text:style-name="Normal"><text:a xlink:type="simple" xlink:href="https://cnrs.hal.science/hal-04670589v1">hal-046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29v1">Modelling the tuning of the cooperativity in spin crossover sandwiched layers</text:a></text:p>
              <text:p text:style-name="Normal"><text:a xlink:type="simple" xlink:href="https://hal.science/search/index/?q=*&amp;authFullName_s=Cristian Enachescu">Cristian Enachescu</text:a><text:span>,</text:span><text:a xlink:type="simple" xlink:href="https://hal.science/search/index/?q=*&amp;authFullName_s=Anastasia Railean">Anastasia Railean</text:a><text:span>,</text:span><text:a xlink:type="simple" xlink:href="https://hal.science/search/index/?q=*&amp;authFullName_s=Denisa Coltuneac">Denisa Coltuneac</text:a><text:span>,</text:span><text:a xlink:type="simple" xlink:href="https://hal.science/search/index/?q=*&amp;authFullName_s=Ritwika Mandel">Ritwika Mandel</text:a><text:span>,</text:span><text:a xlink:type="simple" xlink:href="https://hal.science/search/index/?q=*&amp;authFullName_s=Laurentiu Stoleriu">Laurentiu Stoleriu</text:a><text:span>et al.</text:span></text:p>
              <text:p text:style-name="Normal"><text:span>European Journal of Inorganic Chemistry</text:span><text:span>, 2024, pp.e202400367.<text:s/></text:span><text:a xlink:type="simple" xlink:href="https://dx.doi.org/10.1002/ejic.202400367">⟨10.1002/ejic.202400367⟩</text:a></text:p>
              <text:p text:style-name="Normal"><text:span>Article dans une revue</text:span></text:p>
              <text:p text:style-name="Normal"><text:a xlink:type="simple" xlink:href="https://hal.science/hal-04699729v1">hal-046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13v1">Propagation of insulator-to-metal transition driven by photoinduced strain waves in a Mott material</text:a></text:p>
              <text:p text:style-name="Normal"><text:a xlink:type="simple" xlink:href="https://hal.science/search/index/?q=*&amp;authFullName_s=Tatsuya Amano">Tatsuya Amano</text:a><text:span>,</text:span><text:a xlink:type="simple" xlink:href="https://hal.science/search/index/?q=*&amp;authFullName_s=Danylo Babich">Danylo Babich</text:a><text:span>,</text:span><text:a xlink:type="simple" xlink:href="https://hal.science/search/index/?q=*&amp;authFullName_s=Ritwika Mandal">Ritwika Mandal</text:a><text:span>,</text:span><text:a xlink:type="simple" xlink:href="https://hal.science/search/index/?q=*&amp;authFullName_s=Julio Guzman-Brambila">Julio Guzman-Brambila</text:a><text:span>,</text:span><text:a xlink:type="simple" xlink:href="https://hal.science/search/index/?q=*&amp;authFullName_s=Alix Volte">Alix Volte</text:a><text:span>et al.</text:span></text:p>
              <text:p text:style-name="Normal"><text:span>Nature Physics</text:span><text:span>, 2024, 20, pp.1778-1785.<text:s/></text:span><text:a xlink:type="simple" xlink:href="https://dx.doi.org/10.1038/s41567-024-02628-4">⟨10.1038/s41567-024-02628-4⟩</text:a></text:p>
              <text:p text:style-name="Normal"><text:span>Article dans une revue</text:span></text:p>
              <text:p text:style-name="Normal"><text:a xlink:type="simple" xlink:href="https://hal.science/hal-04711713v1">hal-047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65v1">Temporal Separation between Lattice Dynamics and Electronic Spin‐State Switching in Spin‐Crossover Thin Films Evidenced by Time‐Resolved X‐Ray Diffraction</text:a></text:p>
              <text:p text:style-name="Normal"><text:a xlink:type="simple" xlink:href="https://hal.science/search/index/?q=*&amp;authFullName_s=Karl Ridier">Karl Ridier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Ritwika Mandal">Ritwika Mandal</text:a><text:span>,</text:span><text:a xlink:type="simple" xlink:href="https://hal.science/search/index/?q=*&amp;authFullName_s=Alix Volte">Alix Volte</text:a><text:span>,</text:span><text:a xlink:type="simple" xlink:href="https://hal.science/search/index/?q=*&amp;authFullName_s=Yifeng Jiang">Yifeng Jiang</text:a><text:span>et al.</text:span></text:p>
              <text:p text:style-name="Normal"><text:span>Advanced Functional Materials</text:span><text:span>, 2024, 34 (41), pp.2403585.<text:s/></text:span><text:a xlink:type="simple" xlink:href="https://dx.doi.org/10.1002/adfm.202403585">⟨10.1002/adfm.202403585⟩</text:a></text:p>
              <text:p text:style-name="Normal"><text:span>Article dans une revue</text:span></text:p>
              <text:p text:style-name="Normal"><text:a xlink:type="simple" xlink:href="https://hal.science/hal-04649865v1">hal-046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00v1">Observation of a Picosecond Light-Induced Spin Transition in Polymeric Nanorods</text:a></text:p>
              <text:p text:style-name="Normal"><text:a xlink:type="simple" xlink:href="https://hal.science/search/index/?q=*&amp;authFullName_s=Marco Reinhard">Marco Reinhard</text:a><text:span>,</text:span><text:a xlink:type="simple" xlink:href="https://hal.science/search/index/?q=*&amp;authFullName_s=Kristjan Kunnus">Kristjan Kunnus</text:a><text:span>,</text:span><text:a xlink:type="simple" xlink:href="https://hal.science/search/index/?q=*&amp;authFullName_s=Kathryn Ledbetter">Kathryn Ledbetter</text:a><text:span>,</text:span><text:a xlink:type="simple" xlink:href="https://hal.science/search/index/?q=*&amp;authFullName_s=Elisa Biasin">Elisa Biasin</text:a><text:span>,</text:span><text:a xlink:type="simple" xlink:href="https://hal.science/search/index/?q=*&amp;authFullName_s=Diana Bregenholt Zederkof">Diana Bregenholt Zederkof</text:a><text:span>et al.</text:span></text:p>
              <text:p text:style-name="Normal"><text:span>ACS Nano</text:span><text:span>, 2024, 18 (24), pp.15468-15476.<text:s/></text:span><text:a xlink:type="simple" xlink:href="https://dx.doi.org/10.1021/acsnano.3c10042">⟨10.1021/acsnano.3c10042⟩</text:a></text:p>
              <text:p text:style-name="Normal"><text:span>Article dans une revue</text:span></text:p>
              <text:p text:style-name="Normal"><text:a xlink:type="simple" xlink:href="https://hal.science/hal-04615500v1">hal-0461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87v1">Multiscale out-of-equilibrium dynamics driven by pulsed laser excitation in spin-crossover materials: A combined thermoelastic and mechanoelastic study</text:a></text:p>
              <text:p text:style-name="Normal"><text:a xlink:type="simple" xlink:href="https://hal.science/search/index/?q=*&amp;authFullName_s=Laurentiu Stoleriu">Laurentiu Stoleriu</text:a><text:span>,</text:span><text:a xlink:type="simple" xlink:href="https://hal.science/search/index/?q=*&amp;authFullName_s=Masamichi Nishino">Masamichi Nishino</text:a><text:span>,</text:span><text:a xlink:type="simple" xlink:href="https://hal.science/search/index/?q=*&amp;authFullName_s=Seiji Miyashita">Seiji Miyashita</text:a><text:span>,</text:span><text:a xlink:type="simple" xlink:href="https://hal.science/search/index/?q=*&amp;authFullName_s=Alexandru Stancu">Alexandru Stancu</text:a><text:span>,</text:span><text:a xlink:type="simple" xlink:href="https://hal.science/search/index/?q=*&amp;authFullName_s=Roman Bertoni">Roman Bertoni</text:a><text:span>et al.</text:span></text:p>
              <text:p text:style-name="Normal"><text:span>Physical Review B</text:span><text:span>, 2023, 108 (1), pp.014306.<text:s/></text:span><text:a xlink:type="simple" xlink:href="https://dx.doi.org/10.1103/PhysRevB.108.014306">⟨10.1103/PhysRevB.108.014306⟩</text:a></text:p>
              <text:p text:style-name="Normal"><text:span>Article dans une revue</text:span></text:p>
              <text:p text:style-name="Normal"><text:a xlink:type="simple" xlink:href="https://hal.science/hal-04195287v1">hal-041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41v1">Nonlinear Optical Absorption in Nanoscale Films Revealed through Ultrafast Acoustics</text:a></text:p>
              <text:p text:style-name="Normal"><text:a xlink:type="simple" xlink:href="https://hal.science/search/index/?q=*&amp;authFullName_s=Ievgeniia F Chaban">Ievgeniia F Chaban</text:a><text:span>,</text:span><text:a xlink:type="simple" xlink:href="https://hal.science/search/index/?q=*&amp;authFullName_s=Radoslaw Deska">Radoslaw Deska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et al.</text:span></text:p>
              <text:p text:style-name="Normal"><text:span>Nano Letters</text:span><text:span>, 2022,<text:s/></text:span><text:a xlink:type="simple" xlink:href="https://dx.doi.org/10.1021/acs.nanolett.2c00771">⟨10.1021/acs.nanolett.2c00771⟩</text:a></text:p>
              <text:p text:style-name="Normal"><text:span>Article dans une revue</text:span></text:p>
              <text:p text:style-name="Normal"><text:a xlink:type="simple" xlink:href="https://hal.science/hal-03692241v1">hal-0369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119v1">Symmetry-Resolved Study of Lattice Vibration and Libration Modes in [Fe(phen)2(NCS)2] Crystal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Jean-Yves Mevellec">Jean-Yves Mevellec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Etienne Janod">Etienne Janod</text:a><text:span>et al.</text:span></text:p>
              <text:p text:style-name="Normal"><text:span>Crystal Growth &amp; Design</text:span><text:span>, 2022, 22 (8), pp.5100-5109.<text:s/></text:span><text:a xlink:type="simple" xlink:href="https://dx.doi.org/10.1021/acs.cgd.2c00659">⟨10.1021/acs.cgd.2c00659⟩</text:a></text:p>
              <text:p text:style-name="Normal"><text:span>Article dans une revue</text:span></text:p>
              <text:p text:style-name="Normal"><text:a xlink:type="simple" xlink:href="https://hal.science/hal-03754119v1">hal-037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82v1">Artificial Electro-Optical Neuron Integrating Hot Electrons in a Mott Insulator</text:a></text:p>
              <text:p text:style-name="Normal"><text:a xlink:type="simple" xlink:href="https://hal.science/search/index/?q=*&amp;authFullName_s=Danylo Babich">Danylo Babich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Benoit Corraze">Benoit Corraz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Julien Tranchant">Julien Tranchant</text:a><text:span>et al.</text:span></text:p>
              <text:p text:style-name="Normal"><text:span>Physical Review Applied</text:span><text:span>, 2022, 17 (1), pp.014040.<text:s/></text:span><text:a xlink:type="simple" xlink:href="https://dx.doi.org/10.1103/PhysRevApplied.17.014040">⟨10.1103/PhysRevApplied.17.014040⟩</text:a></text:p>
              <text:p text:style-name="Normal"><text:span>Article dans une revue</text:span></text:p>
              <text:p text:style-name="Normal"><text:a xlink:type="simple" xlink:href="https://hal.science/hal-03565982v1">hal-0356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51v1">Dynamical limits for the molecular switching in a photoexcited material revealed by X-ray diffraction</text:a></text:p>
              <text:p text:style-name="Normal"><text:a xlink:type="simple" xlink:href="https://hal.science/search/index/?q=*&amp;authFullName_s=Alix Volte">Alix Volte</text:a><text:span>,</text:span><text:a xlink:type="simple" xlink:href="https://hal.science/search/index/?q=*&amp;authFullName_s=Celine Mariette">Celine Mariette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Xu Dong">Xu Dong</text:a><text:span>et al.</text:span></text:p>
              <text:p text:style-name="Normal"><text:span>Communications Physics</text:span><text:span>, 2022, 5 (1), pp.168.<text:s/></text:span><text:a xlink:type="simple" xlink:href="https://dx.doi.org/10.1038/s42005-022-00940-0">⟨10.1038/s42005-022-00940-0⟩</text:a></text:p>
              <text:p text:style-name="Normal"><text:span>Article dans une revue</text:span></text:p>
              <text:p text:style-name="Normal"><text:a xlink:type="simple" xlink:href="https://hal.science/hal-03723851v1">hal-0372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1v1">Strain wave pathway to semiconductor-to-metal transition revealed by time-resolved X-ray powder diffra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aurent Guérin">Laurent Guérin</text:a><text:span>et al.</text:span></text:p>
              <text:p text:style-name="Normal"><text:span>Nature Communications</text:span><text:span>, 2021, 12 (1), pp.1239.<text:s/></text:span><text:a xlink:type="simple" xlink:href="https://dx.doi.org/10.1038/s41467-021-21316-y">⟨10.1038/s41467-021-21316-y⟩</text:a></text:p>
              <text:p text:style-name="Normal"><text:span>Article dans une revue</text:span></text:p>
              <text:p text:style-name="Normal"><text:a xlink:type="simple" xlink:href="https://hal.science/hal-03157411v1">hal-031574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2821v1">Nitro End Groups Remarkable Vibrational Reporters for Charge Transfer in the Excited States of Oligo(p-phenyleneethynylene)-Bridged Donor-Acceptor Dyads</text:a></text:p>
              <text:p text:style-name="Normal"><text:a xlink:type="simple" xlink:href="https://hal.science/search/index/?q=*&amp;authFullName_s=J. Kubicki">J. Kubick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P. Cochelin">P. Cochelin</text:a><text:span>,</text:span><text:a xlink:type="simple" xlink:href="https://hal.science/search/index/?q=*&amp;authFullName_s=O. Mongin">O. Mongin</text:a><text:span>,</text:span><text:a xlink:type="simple" xlink:href="https://hal.science/search/index/?q=*&amp;authFullName_s=A. Amar">A. Amar</text:a><text:span>et al.</text:span></text:p>
              <text:p text:style-name="Normal"><text:span>Journal of Physical Chemistry C</text:span><text:span>, 2020, 124 (18), pp.9755-9764.<text:s/></text:span><text:a xlink:type="simple" xlink:href="https://dx.doi.org/10.1021/acs.jpcc.0c01532">⟨10.1021/acs.jpcc.0c01532⟩</text:a></text:p>
              <text:p text:style-name="Normal"><text:span>Article dans une revue</text:span></text:p>
              <text:p text:style-name="Normal"><text:a xlink:type="simple" xlink:href="https://univ-rennes.hal.science/hal-02862821v1">hal-028628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824v1">Healing of cracks by green laser irradiation in a nanogold particles glass matrix composite</text:a></text:p>
              <text:p text:style-name="Normal"><text:a xlink:type="simple" xlink:href="https://hal.science/search/index/?q=*&amp;authFullName_s=Julien Moriceau">Julien Moriceau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19, 503-504, pp.115-119.<text:s/></text:span><text:a xlink:type="simple" xlink:href="https://dx.doi.org/10.1016/j.jnoncrysol.2018.09.036">⟨10.1016/j.jnoncrysol.2018.09.036⟩</text:a></text:p>
              <text:p text:style-name="Normal"><text:span>Article dans une revue</text:span></text:p>
              <text:p text:style-name="Normal"><text:a xlink:type="simple" xlink:href="https://univ-rennes.hal.science/hal-01940824v1">hal-01940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40v1">Finite Size Effects on the Switching Dynamics of Spin-Crossover Thin Films Photoexcited by a Femtosecond Laser Pulse</text:a></text:p>
              <text:p text:style-name="Normal"><text:a xlink:type="simple" xlink:href="https://hal.science/search/index/?q=*&amp;authFullName_s=Karl Ridier">Karl Ridier</text:a><text:span>,</text:span><text:a xlink:type="simple" xlink:href="https://hal.science/search/index/?q=*&amp;authFullName_s=Alin-Ciprian Bas">Alin-Ciprian Bas</text:a><text:span>,</text:span><text:a xlink:type="simple" xlink:href="https://hal.science/search/index/?q=*&amp;authFullName_s=Victoria Shalabaeva">Victoria Shalabaeva</text:a><text:span>,</text:span><text:a xlink:type="simple" xlink:href="https://hal.science/search/index/?q=*&amp;authFullName_s=William Nicolazzi">William Nicolazzi</text:a><text:span>,</text:span><text:a xlink:type="simple" xlink:href="https://hal.science/search/index/?q=*&amp;authFullName_s=L. Salmon">L. Salmon</text:a><text:span>et al.</text:span></text:p>
              <text:p text:style-name="Normal"><text:span>Advanced Materials</text:span><text:span>, 2019, 31 (25), pp.1901361.<text:s/></text:span><text:a xlink:type="simple" xlink:href="https://dx.doi.org/10.1002/adma.201901361">⟨10.1002/adma.201901361⟩</text:a></text:p>
              <text:p text:style-name="Normal"><text:span>Article dans une revue</text:span></text:p>
              <text:p text:style-name="Normal"><text:a xlink:type="simple" xlink:href="https://univ-rennes.hal.science/hal-02161140v1">hal-02161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3361v1">Temperature dependence of the cooperative out-of-equilibrium elastic switching in a spin-crossover material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.-L. Boillot">M.-L. Boillot</text:a><text:span>,</text:span><text:a xlink:type="simple" xlink:href="https://hal.science/search/index/?q=*&amp;authFullName_s=Antoine Tissot">Antoine Tissot</text:a><text:span>et al.</text:span></text:p>
              <text:p text:style-name="Normal"><text:span>Physical Chemistry Chemical Physics</text:span><text:span>, 2019, 21 (12), pp.6606-6612.<text:s/></text:span><text:a xlink:type="simple" xlink:href="https://dx.doi.org/10.1039/C8CP07074A">⟨10.1039/C8CP07074A⟩</text:a></text:p>
              <text:p text:style-name="Normal"><text:span>Article dans une revue</text:span></text:p>
              <text:p text:style-name="Normal"><text:a xlink:type="simple" xlink:href="https://univ-rennes.hal.science/hal-02063361v1">hal-020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03v1">Light-induced spin crossover—Solution and solid-state processes</text:a></text:p>
              <text:p text:style-name="Normal"><text:a xlink:type="simple" xlink:href="https://hal.science/search/index/?q=*&amp;authFullName_s=Guillaume Chastanet">Guillaume Chastan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Cédric Desplanches">Cédric Desplanches</text:a></text:p>
              <text:p text:style-name="Normal"><text:span>Comptes Rendus. Chimie</text:span><text:span>, 2018, 21 (12), pp.1075-1094.<text:s/></text:span><text:a xlink:type="simple" xlink:href="https://dx.doi.org/10.1016/j.crci.2018.02.011">⟨10.1016/j.crci.2018.02.011⟩</text:a></text:p>
              <text:p text:style-name="Normal"><text:span>Article dans une revue</text:span></text:p>
              <text:p text:style-name="Normal"><text:a xlink:type="simple" xlink:href="https://hal.science/hal-01935503v1">hal-019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42v1">Electronic and structural dynamics during the switching of the photomagnetic complex [Fe(L222N5)(CN)2]</text:a></text:p>
              <text:p text:style-name="Normal"><text:a xlink:type="simple" xlink:href="https://hal.science/search/index/?q=*&amp;authFullName_s=Serhane Zerdane">Serhane Zerdan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X. Dong">X. Dong</text:a><text:span>,</text:span><text:a xlink:type="simple" xlink:href="https://hal.science/search/index/?q=*&amp;authFullName_s=Samir F. F Matar">Samir F. F Matar</text:a><text:span>,</text:span><text:a xlink:type="simple" xlink:href="https://hal.science/search/index/?q=*&amp;authFullName_s=Hongfeng F. Wang">Hongfeng F. Wang</text:a><text:span>et al.</text:span></text:p>
              <text:p text:style-name="Normal"><text:span>Chemistry - A European Journal</text:span><text:span>, 2018, 24 (20), pp.5064-5069.<text:s/></text:span><text:a xlink:type="simple" xlink:href="https://dx.doi.org/10.1002/chem.201704746">⟨10.1002/chem.201704746⟩</text:a></text:p>
              <text:p text:style-name="Normal"><text:span>Article dans une revue</text:span></text:p>
              <text:p text:style-name="Normal"><text:a xlink:type="simple" xlink:href="https://hal.science/hal-01636242v1">hal-016362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4v1">Ultrafast non-thermal laser excitation of gigahertz longitudinal and shear acoustic waves in spin-crossover molecular crystals [Fe(PM-AzA)(2)(NCS)(2)]</text:a></text:p>
              <text:p text:style-name="Normal"><text:a xlink:type="simple" xlink:href="https://hal.science/search/index/?q=*&amp;authFullName_s=T. Parpiiev">T. Parpiiev</text:a><text:span>,</text:span><text:a xlink:type="simple" xlink:href="https://hal.science/search/index/?q=*&amp;authFullName_s=M. Servol">M.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R. Lefort">R. Lefort</text:a><text:span>et al.</text:span></text:p>
              <text:p text:style-name="Normal"><text:span>Applied Physics Letters</text:span><text:span>, 2017, 111 (17), 179901 (2 p.).<text:s/></text:span><text:a xlink:type="simple" xlink:href="https://dx.doi.org/10.1063/1.5009657">⟨10.1063/1.5009657⟩</text:a></text:p>
              <text:p text:style-name="Normal"><text:span>Article dans une revue</text:span></text:p>
              <text:p text:style-name="Normal"><text:a xlink:type="simple" xlink:href="https://univ-rennes.hal.science/hal-01681154v1">hal-016811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9v1">Light-Induced Spin State Switching in Copper(II)-Nitroxide-Based Molecular Magnet at Room Temperature</text:a></text:p>
              <text:p text:style-name="Normal"><text:a xlink:type="simple" xlink:href="https://hal.science/search/index/?q=*&amp;authFullName_s=Xu-Dong Che">Xu-Dong Ch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vgeny V. Tretyakov">Evgeny V. Tretyakov</text:a><text:span>,</text:span><text:a xlink:type="simple" xlink:href="https://hal.science/search/index/?q=*&amp;authFullName_s=Victor I. Ovcharenko">Victor I. Ovcharenko</text:a><text:span>,</text:span><text:a xlink:type="simple" xlink:href="https://hal.science/search/index/?q=*&amp;authFullName_s=Matvey V. Fedin">Matvey V. Fedin</text:a></text:p>
              <text:p text:style-name="Normal"><text:span>Journal of Physical Chemistry Letters</text:span><text:span>, 2017, 8 (22), pp.5587-5592.<text:s/></text:span><text:a xlink:type="simple" xlink:href="https://dx.doi.org/10.1021/acs.jpclett.7b02497">⟨10.1021/acs.jpclett.7b02497⟩</text:a></text:p>
              <text:p text:style-name="Normal"><text:span>Article dans une revue</text:span></text:p>
              <text:p text:style-name="Normal"><text:a xlink:type="simple" xlink:href="https://univ-rennes.hal.science/hal-01681159v1">hal-016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83v1">A theoretical approach for elastically driven cooperative switching of spin crossover compounds impacted by an ultrashot laser pulse</text:a></text:p>
              <text:p text:style-name="Normal"><text:a xlink:type="simple" xlink:href="https://hal.science/search/index/?q=*&amp;authFullName_s=Cristian Enachescu">Cristian Enachescu</text:a><text:span>,</text:span><text:a xlink:type="simple" xlink:href="https://hal.science/search/index/?q=*&amp;authFullName_s=Roman Stoleriu">Roman Stoleriu</text:a><text:span>,</text:span><text:a xlink:type="simple" xlink:href="https://hal.science/search/index/?q=*&amp;authFullName_s=Masamichi Nishino">Masamichi Nishino</text:a><text:span>,</text:span><text:a xlink:type="simple" xlink:href="https://hal.science/search/index/?q=*&amp;authFullName_s=Seiji Miyashita">Seiji Miyashita</text:a><text:span>,</text:span><text:a xlink:type="simple" xlink:href="https://hal.science/search/index/?q=*&amp;authFullName_s=Roman Stancu">Roman Stancu</text:a><text:span>et al.</text:span></text:p>
              <text:p text:style-name="Normal"><text:span>Physical Review B</text:span><text:span>, 2017, 95 (22), pp.224107.<text:s/></text:span><text:a xlink:type="simple" xlink:href="https://dx.doi.org/10.1103/PhysRevB.95.224107">⟨10.1103/PhysRevB.95.224107⟩</text:a></text:p>
              <text:p text:style-name="Normal"><text:span>Article dans une revue</text:span></text:p>
              <text:p text:style-name="Normal"><text:a xlink:type="simple" xlink:href="https://hal.science/hal-01552083v1">hal-015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41v1">Cooperative elastic switching vs laser heating in [Fe(phen)2(NCS)2] spin-crossover crystals excited by a laser pulse</text:a></text:p>
              <text:p text:style-name="Normal"><text:a xlink:type="simple" xlink:href="https://hal.science/search/index/?q=*&amp;authFullName_s=R Bertoni">R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T Graber">T Graber</text:a><text:span>,</text:span><text:a xlink:type="simple" xlink:href="https://hal.science/search/index/?q=*&amp;authFullName_s=R Henning">R Henning</text:a><text:span>,</text:span><text:a xlink:type="simple" xlink:href="https://hal.science/search/index/?q=*&amp;authFullName_s=K Moffat">K Moffat</text:a><text:span>et al.</text:span></text:p>
              <text:p text:style-name="Normal"><text:span>CrystEngComm</text:span><text:span>, 2016, 18 (38), pp.7269-7275.<text:s/></text:span><text:a xlink:type="simple" xlink:href="https://dx.doi.org/10.1039/C6CE00659K">⟨10.1039/C6CE00659K⟩</text:a></text:p>
              <text:p text:style-name="Normal"><text:span>Article dans une revue</text:span></text:p>
              <text:p text:style-name="Normal"><text:a xlink:type="simple" xlink:href="https://hal.science/hal-01309441v1">hal-0130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46v1">Elastically driven cooperative response of a molecular material impacted by a laser pulse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Jérôme Laisney">Jérôme Laisney</text:a><text:span>et al.</text:span></text:p>
              <text:p text:style-name="Normal"><text:span>Nature Materials</text:span><text:span>, 2016, 15 (6), pp.606-610.<text:s/></text:span><text:a xlink:type="simple" xlink:href="https://dx.doi.org/10.1038/nmat4606">⟨10.1038/nmat4606⟩</text:a></text:p>
              <text:p text:style-name="Normal"><text:span>Article dans une revue</text:span></text:p>
              <text:p text:style-name="Normal"><text:a xlink:type="simple" xlink:href="https://hal.science/hal-01294246v1">hal-01294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1v1">Two-Step Photon Absorption Driving the Chemical Reaction in the Model Ruthenium Nitrosyl System [Ru(py)4Cl(NO)](PF6)2·1/2H2O</text:a></text:p>
              <text:p text:style-name="Normal"><text:a xlink:type="simple" xlink:href="https://hal.science/search/index/?q=*&amp;authFullName_s=Liya Khadeeva">Liya Khadeeva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Marylise Buron-Le Cointe">Marylise Buron-Le Cointe</text:a></text:p>
              <text:p text:style-name="Normal"><text:span>Inorganic Chemistry</text:span><text:span>, 2016, 55 (9), pp.4117-4123.<text:s/></text:span><text:a xlink:type="simple" xlink:href="https://dx.doi.org/10.1021/acs.inorgchem.5b02572">⟨10.1021/acs.inorgchem.5b02572⟩</text:a></text:p>
              <text:p text:style-name="Normal"><text:span>Article dans une revue</text:span></text:p>
              <text:p text:style-name="Normal"><text:a xlink:type="simple" xlink:href="https://univ-rennes.hal.science/hal-01301351v1">hal-013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69v1">Ultrafast Light-Induced Spin-State Trapping Photophysics Investigated in Fe(phen) 2 (NCS) 2 Spin- Crossover Crystal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Samir F. Matar">Samir F. Matar</text:a><text:span>,</text:span><text:a xlink:type="simple" xlink:href="https://hal.science/search/index/?q=*&amp;authFullName_s=Jean-François Létard">Jean-François Létard</text:a><text:span>et al.</text:span></text:p>
              <text:p text:style-name="Normal"><text:span>Accounts of Chemical Research</text:span><text:span>, 2015, 48 (3), pp.774-781.<text:s/></text:span><text:a xlink:type="simple" xlink:href="https://dx.doi.org/10.1021/ar500444d">⟨10.1021/ar500444d⟩</text:a></text:p>
              <text:p text:style-name="Normal"><text:span>Article dans une revue</text:span></text:p>
              <text:p text:style-name="Normal"><text:a xlink:type="simple" xlink:href="https://hal.science/hal-01118869v1">hal-011188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5418v1">Femtosecond photoswitching dynamics and microsecond thermal conversion driven by laser heating in FeIII spin-crossover solids.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M.L. Boillot">M.L. Boillot</text:a><text:span>,</text:span><text:a xlink:type="simple" xlink:href="https://hal.science/search/index/?q=*&amp;authFullName_s=Eric Collet">Eric Collet</text:a></text:p>
              <text:p text:style-name="Normal"><text:span>Coordination Chemistry Reviews</text:span><text:span>, 2015, 282-283, pp.66-76.<text:s/></text:span><text:a xlink:type="simple" xlink:href="https://dx.doi.org/10.1016/j.ccr.2014.05.024">⟨10.1016/j.ccr.2014.05.024⟩</text:a></text:p>
              <text:p text:style-name="Normal"><text:span>Article dans une revue</text:span></text:p>
              <text:p text:style-name="Normal"><text:a xlink:type="simple" xlink:href="https://univ-rennes.hal.science/hal-01005418v1">hal-010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13v2">Local response to light excitation in the charge-ordered phase of (EDO-TTF)2SbF6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Wawrzyniec Kaszub">Wawrzyniec Kaszub</text:a><text:span>et al.</text:span></text:p>
              <text:p text:style-name="Normal"><text:span>Physical Review B: Condensed Matter and Materials Physics (1998-2015)</text:span><text:span>, 2015, 92 (2), pp.024304.<text:s/></text:span><text:a xlink:type="simple" xlink:href="https://dx.doi.org/10.1103/PhysRevB.92.024304">⟨10.1103/PhysRevB.92.024304⟩</text:a></text:p>
              <text:p text:style-name="Normal"><text:span>Article dans une revue</text:span></text:p>
              <text:p text:style-name="Normal"><text:a xlink:type="simple" xlink:href="https://hal.science/hal-01168113v2">hal-01168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26v1">Ultrafast carrier relaxation through Auger recombination in the topological insulator Bi&amp;lt;sub&amp;gt;1.5&amp;lt;/sub&amp;gt;Sb&amp;lt;sub&amp;gt;0.5&amp;lt;/sub&amp;gt;Te&amp;lt;sub&amp;gt;1.7&amp;lt;/sub&amp;gt;Se&amp;lt;sub&amp;gt;1.3&amp;lt;/sub&amp;gt;</text:a></text:p>
              <text:p text:style-name="Normal"><text:a xlink:type="simple" xlink:href="https://hal.science/search/index/?q=*&amp;authFullName_s=Yoshito Onishi">Yoshito Onishi</text:a><text:span>,</text:span><text:a xlink:type="simple" xlink:href="https://hal.science/search/index/?q=*&amp;authFullName_s=Zhi Ren">Zhi Ren</text:a><text:span>,</text:span><text:a xlink:type="simple" xlink:href="https://hal.science/search/index/?q=*&amp;authFullName_s=Kouji Segawa">Kouji Segawa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et al.</text:span></text:p>
              <text:p text:style-name="Normal"><text:span>Physical Review B: Condensed Matter and Materials Physics (1998-2015)</text:span><text:span>, 2015, 91 (8), pp.085306.<text:s/></text:span><text:a xlink:type="simple" xlink:href="https://dx.doi.org/10.1103/PhysRevB.91.085306">⟨10.1103/PhysRevB.91.085306⟩</text:a></text:p>
              <text:p text:style-name="Normal"><text:span>Article dans une revue</text:span></text:p>
              <text:p text:style-name="Normal"><text:a xlink:type="simple" xlink:href="https://hal.science/hal-01169826v1">hal-011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47v1">Femtosecond spin-state photo-switching dynamics in an FeIII spin crossover solid accompanied by coherent structural vibrations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Jerome Laisney">Jerome Laisney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Alain Moréac">Alain Moréac</text:a><text:span>et al.</text:span></text:p>
              <text:p text:style-name="Normal"><text:span>Journal of Materials Chemistry C</text:span><text:span>, 2015, 3 (30), pp.7792-7801.<text:s/></text:span><text:a xlink:type="simple" xlink:href="https://dx.doi.org/10.1039/C5TC00854A">⟨10.1039/C5TC00854A⟩</text:a></text:p>
              <text:p text:style-name="Normal"><text:span>Article dans une revue</text:span></text:p>
              <text:p text:style-name="Normal"><text:a xlink:type="simple" xlink:href="https://hal.science/hal-01152947v1">hal-011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5v1">Out-of-equilibrium dynamics of photoexcited spin-state concentration wav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Robert Henning">Robert Henning</text:a><text:span>et al.</text:span></text:p>
              <text:p text:style-name="Normal"><text:span>Faraday Discussions</text:span><text:span>, 2015, 177, pp.363-379.<text:s/></text:span><text:a xlink:type="simple" xlink:href="https://dx.doi.org/10.1039/C4FD00164H">⟨10.1039/C4FD00164H⟩</text:a></text:p>
              <text:p text:style-name="Normal"><text:span>Article dans une revue</text:span></text:p>
              <text:p text:style-name="Normal"><text:a xlink:type="simple" xlink:href="https://hal.science/hal-01076615v1">hal-010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8v1">The role of ligand-field states in the ultrafast photophysical cycle of the prototypical iron(II) spin-crossover compound [Fe(ptz)6](BF4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et al.</text:span></text:p>
              <text:p text:style-name="Normal"><text:span>Angewandte Chemie International Edition</text:span><text:span>, 2014, 53 (15), pp.3863-3867, 10.1002/anie.201310884.<text:s/></text:span><text:a xlink:type="simple" xlink:href="https://dx.doi.org/10.1002/anie.201310884">⟨10.1002/anie.201310884⟩</text:a></text:p>
              <text:p text:style-name="Normal"><text:span>Article dans une revue</text:span></text:p>
              <text:p text:style-name="Normal"><text:a xlink:type="simple" xlink:href="https://hal.science/hal-00959758v1">hal-009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00v1">Sequential Activation of Molecular Breathing and Bending during Spin-Crossover Photoswitching Revealed by Femtosecond Optical and X-Ray Absorption Spectroscopy</text:a></text:p>
              <text:p text:style-name="Normal"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Sergio Di Matteo">Sergio Di Matteo</text:a><text:span>et al.</text:span></text:p>
              <text:p text:style-name="Normal"><text:span>Physical Review Letters</text:span><text:span>, 2014, 113 (22), pp.227402.<text:s/></text:span><text:a xlink:type="simple" xlink:href="https://dx.doi.org/10.1103/PhysRevLett.113.227402">⟨10.1103/PhysRevLett.113.227402⟩</text:a></text:p>
              <text:p text:style-name="Normal"><text:span>Article dans une revue</text:span></text:p>
              <text:p text:style-name="Normal"><text:a xlink:type="simple" xlink:href="https://hal.science/hal-01088100v1">hal-010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28v1">Controversy in linearity assumption for reflectivity of metals upon non-equilibrium electron heating revisited with ultrafast broadband spectroscopy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Kaszub Wawrzyniec">Kaszub Wawrzyniec</text:a><text:span>,</text:span><text:a xlink:type="simple" xlink:href="https://hal.science/search/index/?q=*&amp;authFullName_s=Jacek Kubicki">Jacek Kubicki</text:a><text:span>,</text:span><text:a xlink:type="simple" xlink:href="https://hal.science/search/index/?q=*&amp;authFullName_s=B. Arnaud">B. Arnaud</text:a><text:span>,</text:span><text:a xlink:type="simple" xlink:href="https://hal.science/search/index/?q=*&amp;authFullName_s=Naskrecki Ryszard">Naskrecki Ryszard</text:a><text:span>et al.</text:span></text:p>
              <text:p text:style-name="Normal"><text:span>Optical Materials</text:span><text:span>, 2014, 36 (10), pp.1765-1767.<text:s/></text:span><text:a xlink:type="simple" xlink:href="https://dx.doi.org/10.1016/j.optmat.2014.03.030">⟨10.1016/j.optmat.2014.03.030⟩</text:a></text:p>
              <text:p text:style-name="Normal"><text:span>Article dans une revue</text:span></text:p>
              <text:p text:style-name="Normal"><text:a xlink:type="simple" xlink:href="https://hal.science/hal-01169828v1">hal-011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06v1">Ultrafast Photoswitching in a Copper-Nitroxide-Based Molecular Magnet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Andrea Marino">Andrea Marino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Elena G. Bagryanskaya">Elena G. Bagryanskaya</text:a><text:span>et al.</text:span></text:p>
              <text:p text:style-name="Normal"><text:span>Angewandte Chemie International Edition</text:span><text:span>, 2014, 53 (40), pp.10636-10640.<text:s/></text:span><text:a xlink:type="simple" xlink:href="https://dx.doi.org/10.1002/anie.201403672">⟨10.1002/anie.201403672⟩</text:a></text:p>
              <text:p text:style-name="Normal"><text:span>Article dans une revue</text:span></text:p>
              <text:p text:style-name="Normal"><text:a xlink:type="simple" xlink:href="https://api.istex.fr/ark:/67375/WNG-2RR46VS7-9/fulltext.pdf?sid=hal">istex</text:a></text:p>
              <text:p text:style-name="Normal"><text:a xlink:type="simple" xlink:href="https://hal.science/hal-01076606v1">hal-010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42v1">Spin-State Photoswitching Dynamics of the [(TPA)Fe(TCC)]SbF6 Complex.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ina Servol">Marina Servol</text:a><text:span>et al.</text:span></text:p>
              <text:p text:style-name="Normal"><text:span>European Journal of Inorganic Chemistry</text:span><text:span>, 2013, 2013 (5-6), pp.992-1000.<text:s/></text:span><text:a xlink:type="simple" xlink:href="https://dx.doi.org/10.1002/ejic.201201083">⟨10.1002/ejic.201201083⟩</text:a></text:p>
              <text:p text:style-name="Normal"><text:span>Article dans une revue</text:span></text:p>
              <text:p text:style-name="Normal"><text:a xlink:type="simple" xlink:href="https://api.istex.fr/ark:/67375/WNG-VSDRL2FP-C/fulltext.pdf?sid=hal">istex</text:a></text:p>
              <text:p text:style-name="Normal"><text:a xlink:type="simple" xlink:href="https://hal.science/hal-00825742v1">hal-00825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04690v1">Femtosecond optical pump-probe reflectivity studies of spin-state photo-switching in the spin-crossover molecular crystals [Fe(PM-AzA)2(NCS)2]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Cindy Mauriac">Cindy Mauriac</text:a><text:span>et al.</text:span></text:p>
              <text:p text:style-name="Normal"><text:span>Polyhedron</text:span><text:span>, 2013, 66, pp.123-128.<text:s/></text:span><text:a xlink:type="simple" xlink:href="https://dx.doi.org/10.1016/j.poly.2013.03.009">⟨10.1016/j.poly.2013.03.009⟩</text:a></text:p>
              <text:p text:style-name="Normal"><text:span>Article dans une revue</text:span></text:p>
              <text:p text:style-name="Normal"><text:a xlink:type="simple" xlink:href="https://univ-rennes.hal.science/hal-00904690v1">hal-009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56v1">Impacting materials by light and seeing their structural dynamics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co Cammarata">Marco Cammarata</text:a><text:span>et al.</text:span></text:p>
              <text:p text:style-name="Normal"><text:span>The European Physical Journal. Special Topics</text:span><text:span>, 2013, 222 (5), pp.1077-1092.<text:s/></text:span><text:a xlink:type="simple" xlink:href="https://dx.doi.org/10.1140/epjst/e2013-01908-x">⟨10.1140/epjst/e2013-01908-x⟩</text:a></text:p>
              <text:p text:style-name="Normal"><text:span>Article dans une revue</text:span></text:p>
              <text:p text:style-name="Normal"><text:a xlink:type="simple" xlink:href="https://hal.science/hal-00854156v1">hal-008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4v1">PIPT from the Beginning to Future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C. Luty">C. Luty</text:a><text:span>,</text:span><text:a xlink:type="simple" xlink:href="https://hal.science/search/index/?q=*&amp;authFullName_s=Shin-Ya Koshihara">Shin-Ya Koshihara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et al.</text:span></text:p>
              <text:p text:style-name="Normal"><text:span>Acta Physica Polonica A</text:span><text:span>, 2012, 121 (2), pp.297-306.<text:s/></text:span><text:a xlink:type="simple" xlink:href="https://dx.doi.org/10.12693/APhysPolA.121.297">⟨10.12693/APhysPolA.121.297⟩</text:a></text:p>
              <text:p text:style-name="Normal"><text:span>Article dans une revue</text:span></text:p>
              <text:p text:style-name="Normal"><text:a xlink:type="simple" xlink:href="https://hal.science/hal-00909514v1">hal-009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9v1">Cascading photoinduced, elastic, and thermal switching of spin states triggered by a femtosecond laser pulse in an Fe(III) molecular crystal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Nicolas Moisan">Nicolas Moisan</text:a><text:span>et al.</text:span></text:p>
              <text:p text:style-name="Normal"><text:span>Physical Review B: Condensed Matter and Materials Physics (1998-2015)</text:span><text:span>, 2012, 85 (5), pp.054302.<text:s/></text:span><text:a xlink:type="simple" xlink:href="https://dx.doi.org/10.1103/PhysRevB.85.054302">⟨10.1103/PhysRevB.85.054302⟩</text:a></text:p>
              <text:p text:style-name="Normal"><text:span>Article dans une revue</text:span></text:p>
              <text:p text:style-name="Normal"><text:a xlink:type="simple" xlink:href="https://hal.science/hal-00909509v1">hal-009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79v1">Femtosecond spin-state photoswitching of molecular nanocrystals evidenced by optical spectroscopy.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Marie-Laure Boillot">Marie-Laure Boillot</text:a><text:span>et al.</text:span></text:p>
              <text:p text:style-name="Normal"><text:span>Angewandte Chemie International Edition</text:span><text:span>, 2012, 51 (30), pp.7485-9.<text:s/></text:span><text:a xlink:type="simple" xlink:href="https://dx.doi.org/10.1002/anie.201202215">⟨10.1002/anie.201202215⟩</text:a></text:p>
              <text:p text:style-name="Normal"><text:span>Article dans une revue</text:span></text:p>
              <text:p text:style-name="Normal"><text:a xlink:type="simple" xlink:href="https://api.istex.fr/ark:/67375/WNG-92Q15MB6-L/fulltext.pdf?sid=hal">istex</text:a></text:p>
              <text:p text:style-name="Normal"><text:a xlink:type="simple" xlink:href="https://hal.science/hal-00856279v1">hal-0085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64v1">100 picosecond diffraction catches structural transients of laser-pulse triggered switching in a spin-crossover crystal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et al.</text:span></text:p>
              <text:p text:style-name="Normal"><text:span>Chemistry - A European Journal</text:span><text:span>, 2012, 18 (7), pp.2051-5.<text:s/></text:span><text:a xlink:type="simple" xlink:href="https://dx.doi.org/10.1002/chem.201103048">⟨10.1002/chem.201103048⟩</text:a></text:p>
              <text:p text:style-name="Normal"><text:span>Article dans une revue</text:span></text:p>
              <text:p text:style-name="Normal"><text:a xlink:type="simple" xlink:href="https://api.istex.fr/ark:/67375/WNG-4MW89B15-W/fulltext.pdf?sid=hal">istex</text:a></text:p>
              <text:p text:style-name="Normal"><text:a xlink:type="simple" xlink:href="https://hal.science/hal-00909464v1">hal-009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38v1">Time-Resolved Pump-Probe Diffraction Experiment at SOLEIL Synchrotron: Photoinduced Spin Transition in the Molecular Crystal [TPA Fe(III) TCC] PF6</text:a></text:p>
              <text:p text:style-name="Normal"><text:a xlink:type="simple" xlink:href="https://hal.science/search/index/?q=*&amp;authFullName_s=Claire Laulhé">Claire Laulhé</text:a><text:span>,</text:span><text:a xlink:type="simple" xlink:href="https://hal.science/search/index/?q=*&amp;authFullName_s=Sylvain Ravy">Sylvain Ravy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Fabien Legrand">Fabien Legrand</text:a><text:span>et al.</text:span></text:p>
              <text:p text:style-name="Normal"><text:span>Acta Physica Polonica A</text:span><text:span>, 2012, 121 (2), pp.332-335.<text:s/></text:span><text:a xlink:type="simple" xlink:href="https://dx.doi.org/10.12693/APhysPolA.121.332">⟨10.12693/APhysPolA.121.332⟩</text:a></text:p>
              <text:p text:style-name="Normal"><text:span>Article dans une revue</text:span></text:p>
              <text:p text:style-name="Normal"><text:a xlink:type="simple" xlink:href="https://hal.science/hal-00909538v1">hal-009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56v1">Probing Charge-Transfer Excited States in a Quasi-Nonluminescent Electron-Rich Fe(II)-Acetylide Complex by Femtosecond Optical Spectroscopy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Katy A. Green">Katy A. Green</text:a><text:span>,</text:span><text:a xlink:type="simple" xlink:href="https://hal.science/search/index/?q=*&amp;authFullName_s=Karine Costuas">Karine Costuas</text:a><text:span>et al.</text:span></text:p>
              <text:p text:style-name="Normal"><text:span>Journal of Physical Chemistry C</text:span><text:span>, 2012, 116 (5), pp.3719-3727.<text:s/></text:span><text:a xlink:type="simple" xlink:href="https://dx.doi.org/10.1021/jp208522w">⟨10.1021/jp208522w⟩</text:a></text:p>
              <text:p text:style-name="Normal"><text:span>Article dans une revue</text:span></text:p>
              <text:p text:style-name="Normal"><text:a xlink:type="simple" xlink:href="https://hal.science/hal-00753756v1">hal-007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1v1">Ultrafast spin-state photoswitching in a crystal and slower consecutive processes investigated by femtosecond optical spectroscopy and picosecond X-ray diffraction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lzbieta Trzop">Elzbieta Trzop</text:a><text:span>et al.</text:span></text:p>
              <text:p text:style-name="Normal"><text:span>Physical Chemistry Chemical Physics</text:span><text:span>, 2012, 14 (18), pp.6192-9.<text:s/></text:span><text:a xlink:type="simple" xlink:href="https://dx.doi.org/10.1039/c2cp23587k">⟨10.1039/c2cp23587k⟩</text:a></text:p>
              <text:p text:style-name="Normal"><text:span>Article dans une revue</text:span></text:p>
              <text:p text:style-name="Normal"><text:a xlink:type="simple" xlink:href="https://hal.science/hal-00909271v1">hal-009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54v1">White Light Snapshot of Non-Equilibrium High-Spin State in a Molecular Crystal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ie-Laure Boillot">Marie-Laure Boillot</text:a><text:span>et al.</text:span></text:p>
              <text:p text:style-name="Normal"><text:span>Acta Physica Polonica A</text:span><text:span>, 2012, 121 (2), pp.324-327.<text:s/></text:span><text:a xlink:type="simple" xlink:href="https://dx.doi.org/10.12693/APhysPolA.121.324">⟨10.12693/APhysPolA.121.324⟩</text:a></text:p>
              <text:p text:style-name="Normal"><text:span>Article dans une revue</text:span></text:p>
              <text:p text:style-name="Normal"><text:a xlink:type="simple" xlink:href="https://hal.science/hal-00909554v1">hal-009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98v1">Ultrafast spectral weight transfer in RBaCo2O6−δ (R=Sm, Gd, and Tb): Role of electronic correlation in a photoinduced phase transition</text:a></text:p>
              <text:p text:style-name="Normal"><text:a xlink:type="simple" xlink:href="https://hal.science/search/index/?q=*&amp;authFullName_s=Y. Okimoto">Y. Okimoto</text:a><text:span>,</text:span><text:a xlink:type="simple" xlink:href="https://hal.science/search/index/?q=*&amp;authFullName_s=Takashi Miyata">Takashi Miyata</text:a><text:span>,</text:span><text:a xlink:type="simple" xlink:href="https://hal.science/search/index/?q=*&amp;authFullName_s=M.S Endo">M.S Endo</text:a><text:span>,</text:span><text:a xlink:type="simple" xlink:href="https://hal.science/search/index/?q=*&amp;authFullName_s=M. Kurashima">M. Kurashima</text:a><text:span>,</text:span><text:a xlink:type="simple" xlink:href="https://hal.science/search/index/?q=*&amp;authFullName_s=K. Onda">K. Onda</text:a><text:span>et al.</text:span></text:p>
              <text:p text:style-name="Normal"><text:span>Physical Review B: Condensed Matter and Materials Physics (1998-2015)</text:span><text:span>, 2011, 84 (12), pp.121102.<text:s/></text:span><text:a xlink:type="simple" xlink:href="https://dx.doi.org/10.1103/PhysRevB.84.121102">⟨10.1103/PhysRevB.84.121102⟩</text:a></text:p>
              <text:p text:style-name="Normal"><text:span>Article dans une revue</text:span></text:p>
              <text:p text:style-name="Normal"><text:a xlink:type="simple" xlink:href="https://hal.science/hal-00697398v1">hal-0069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02v1">Photolysis of Br2 in CCl4 studied by time-resolved X-ray scattering.</text:a></text:p>
              <text:p text:style-name="Normal"><text:a xlink:type="simple" xlink:href="https://hal.science/search/index/?q=*&amp;authFullName_s=Qingyu Kong">Qingyu Kong</text:a><text:span>,</text:span><text:a xlink:type="simple" xlink:href="https://hal.science/search/index/?q=*&amp;authFullName_s=Jae Hyuk Lee">Jae Hyuk Lee</text:a><text:span>,</text:span><text:a xlink:type="simple" xlink:href="https://hal.science/search/index/?q=*&amp;authFullName_s=Manuela Lo Russo">Manuela Lo Russo</text:a><text:span>,</text:span><text:a xlink:type="simple" xlink:href="https://hal.science/search/index/?q=*&amp;authFullName_s=Tae Kyu Kim">Tae Kyu Kim</text:a><text:span>,</text:span><text:a xlink:type="simple" xlink:href="https://hal.science/search/index/?q=*&amp;authFullName_s=Maciej Lorenc">Maciej Lorenc</text:a><text:span>et al.</text:span></text:p>
              <text:p text:style-name="Normal"><text:span>Acta Crystallographica Section A : Foundations of Crystallography [1968-2013]</text:span><text:span>, 2010, 66 (Pt 2), pp.252-60.<text:s/></text:span><text:a xlink:type="simple" xlink:href="https://dx.doi.org/10.1107/S0108767309054993">⟨10.1107/S0108767309054993⟩</text:a></text:p>
              <text:p text:style-name="Normal"><text:span>Article dans une revue</text:span></text:p>
              <text:p text:style-name="Normal"><text:a xlink:type="simple" xlink:href="https://api.istex.fr/ark:/67375/WNG-VLXCGTT1-R/fulltext.pdf?sid=hal">istex</text:a></text:p>
              <text:p text:style-name="Normal"><text:a xlink:type="simple" xlink:href="https://hal.science/hal-00659402v1">hal-006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23v1">Structural dynamics of photoinduced molecular switching in the solid state.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Eric Collet">Eric Collet</text:a><text:span>et al.</text:span></text:p>
              <text:p text:style-name="Normal"><text:span>Acta Crystallographica Section A : Foundations of Crystallography [1968-2013]</text:span><text:span>, 2010, 66 (Pt 2), pp.189-97.<text:s/></text:span><text:a xlink:type="simple" xlink:href="https://dx.doi.org/10.1107/S0108767309051046">⟨10.1107/S0108767309051046⟩</text:a></text:p>
              <text:p text:style-name="Normal"><text:span>Article dans une revue</text:span></text:p>
              <text:p text:style-name="Normal"><text:a xlink:type="simple" xlink:href="https://api.istex.fr/ark:/67375/WNG-TN3KKG8X-F/fulltext.pdf?sid=hal">istex</text:a></text:p>
              <text:p text:style-name="Normal"><text:a xlink:type="simple" xlink:href="https://hal.science/hal-00659623v1">hal-006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31v1">The photo-induced phase transition in Et2Me2Sb[Pd(dmit)2]2</text:a></text:p>
              <text:p text:style-name="Normal"><text:a xlink:type="simple" xlink:href="https://hal.science/search/index/?q=*&amp;authFullName_s=Tadahiko Ishikawa">Tadahiko Ishikawa</text:a><text:span>,</text:span><text:a xlink:type="simple" xlink:href="https://hal.science/search/index/?q=*&amp;authFullName_s=Naoto Fukazawa">Naoto Fukazawa</text:a><text:span>,</text:span><text:a xlink:type="simple" xlink:href="https://hal.science/search/index/?q=*&amp;authFullName_s=Yoshitaka Matsubara">Yoshitaka Matsubara</text:a><text:span>,</text:span><text:a xlink:type="simple" xlink:href="https://hal.science/search/index/?q=*&amp;authFullName_s=Ryohei Nakajima">Ryohei Nakajima</text:a><text:span>,</text:span><text:a xlink:type="simple" xlink:href="https://hal.science/search/index/?q=*&amp;authFullName_s=Ken Onda">Ken Onda</text:a><text:span>et al.</text:span></text:p>
              <text:p text:style-name="Normal"><text:span>Physica Status Solidi C: Current Topics in Solid State Physics</text:span><text:span>, 2009, 6 (1), pp.112-115.<text:s/></text:span><text:a xlink:type="simple" xlink:href="https://dx.doi.org/10.1002/PSSC.200879835">⟨10.1002/PSSC.200879835⟩</text:a></text:p>
              <text:p text:style-name="Normal"><text:span>Article dans une revue</text:span></text:p>
              <text:p text:style-name="Normal"><text:a xlink:type="simple" xlink:href="https://api.istex.fr/ark:/67375/WNG-4N7ZQW0P-W/fulltext.pdf?sid=hal">istex</text:a></text:p>
              <text:p text:style-name="Normal"><text:a xlink:type="simple" xlink:href="https://hal.science/hal-00666931v1">hal-006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62v1">Chopper system for time resolved experiments with synchrotron radiation</text:a></text:p>
              <text:p text:style-name="Normal"><text:a xlink:type="simple" xlink:href="https://hal.science/search/index/?q=*&amp;authFullName_s=Marco Cammarata">Marco Cammarata</text:a><text:span>,</text:span><text:a xlink:type="simple" xlink:href="https://hal.science/search/index/?q=*&amp;authFullName_s=Laurent Eybert">Laurent Eybert</text:a><text:span>,</text:span><text:a xlink:type="simple" xlink:href="https://hal.science/search/index/?q=*&amp;authFullName_s=Friederike Ewald">Friederike Ewald</text:a><text:span>,</text:span><text:a xlink:type="simple" xlink:href="https://hal.science/search/index/?q=*&amp;authFullName_s=Wolfgang Reichenbach">Wolfgang Reichenbach</text:a><text:span>,</text:span><text:a xlink:type="simple" xlink:href="https://hal.science/search/index/?q=*&amp;authFullName_s=Michaël Wulff">Michaël Wulff</text:a><text:span>et al.</text:span></text:p>
              <text:p text:style-name="Normal"><text:span>Review of Scientific Instruments</text:span><text:span>, 2009, 80 (1), pp.5101.<text:s/></text:span><text:a xlink:type="simple" xlink:href="https://dx.doi.org/10.1063/1.3036983">⟨10.1063/1.3036983⟩</text:a></text:p>
              <text:p text:style-name="Normal"><text:span>Article dans une revue</text:span></text:p>
              <text:p text:style-name="Normal"><text:a xlink:type="simple" xlink:href="https://hal.science/hal-00665262v1">hal-006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88v1">Successive Dynamical Steps of Photoinduced Switching of a Molecular Fe(III) Spin-Crossover Material by Time-Resolved X-Ray Diffrac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Johan Hébert">Johan Hé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rina Servol">Marina Servol</text:a><text:span>et al.</text:span></text:p>
              <text:p text:style-name="Normal"><text:span>Physical Review Letters</text:span><text:span>, 2009, 103 (2), pp.28301.<text:s/></text:span><text:a xlink:type="simple" xlink:href="https://dx.doi.org/10.1103/PHYSREVLETT.103.028301">⟨10.1103/PHYSREVLETT.103.028301⟩</text:a></text:p>
              <text:p text:style-name="Normal"><text:span>Article dans une revue</text:span></text:p>
              <text:p text:style-name="Normal"><text:a xlink:type="simple" xlink:href="https://hal.science/hal-00665788v1">hal-006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19v1">Large and ultrafast photoinduced reflectivity change in the charge separated phase of Et2Me2Sb[Pd(1,3-dithiol-2-thione-4,5-dithiolate)2]2</text:a></text:p>
              <text:p text:style-name="Normal"><text:a xlink:type="simple" xlink:href="https://hal.science/search/index/?q=*&amp;authFullName_s=T. Ishikawa">T. Ishikawa</text:a><text:span>,</text:span><text:a xlink:type="simple" xlink:href="https://hal.science/search/index/?q=*&amp;authFullName_s=N. Fukazawa">N. Fukazawa</text:a><text:span>,</text:span><text:a xlink:type="simple" xlink:href="https://hal.science/search/index/?q=*&amp;authFullName_s=Y. Matsubara">Y. Matsubara</text:a><text:span>,</text:span><text:a xlink:type="simple" xlink:href="https://hal.science/search/index/?q=*&amp;authFullName_s=R. Nakajima">R. Nakajima</text:a><text:span>,</text:span><text:a xlink:type="simple" xlink:href="https://hal.science/search/index/?q=*&amp;authFullName_s=K. Onda">K. Onda</text:a><text:span>et al.</text:span></text:p>
              <text:p text:style-name="Normal"><text:span>Physical Review B: Condensed Matter and Materials Physics (1998-2015)</text:span><text:span>, 2009, 80 (11), pp.115108.<text:s/></text:span><text:a xlink:type="simple" xlink:href="https://dx.doi.org/10.1103/PHYSREVB.80.115108">⟨10.1103/PHYSREVB.80.115108⟩</text:a></text:p>
              <text:p text:style-name="Normal"><text:span>Article dans une revue</text:span></text:p>
              <text:p text:style-name="Normal"><text:a xlink:type="simple" xlink:href="https://hal.science/hal-00665719v1">hal-006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3v1">Polymorphism in the spin-crossover ferric complexes [(TPA)Fe(III)(TCC)]PF6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et al.</text:span></text:p>
              <text:p text:style-name="Normal"><text:span>Acta Crystallographica Section B : Structural Science [1968-2013]</text:span><text:span>, 2009, 65 (Pt 4), pp.474-80.<text:s/></text:span><text:a xlink:type="simple" xlink:href="https://dx.doi.org/10.1107/S0108768109021508">⟨10.1107/S0108768109021508⟩</text:a></text:p>
              <text:p text:style-name="Normal"><text:span>Article dans une revue</text:span></text:p>
              <text:p text:style-name="Normal"><text:a xlink:type="simple" xlink:href="https://api.istex.fr/ark:/67375/WNG-BZ50WTGV-8/fulltext.pdf?sid=hal">istex</text:a></text:p>
              <text:p text:style-name="Normal"><text:a xlink:type="simple" xlink:href="https://hal.science/hal-00665933v1">hal-006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14v1">Probing the photoinduced phase transition in (C2H5)2(CH3)2Sb[Pd(dmit)2]2</text:a></text:p>
              <text:p text:style-name="Normal"><text:a xlink:type="simple" xlink:href="https://hal.science/search/index/?q=*&amp;authFullName_s=Naoto Fukazawa">Naoto Fukazawa</text:a><text:span>,</text:span><text:a xlink:type="simple" xlink:href="https://hal.science/search/index/?q=*&amp;authFullName_s=Tadahiko Ishikawa">Tadahiko Ishikawa</text:a><text:span>,</text:span><text:a xlink:type="simple" xlink:href="https://hal.science/search/index/?q=*&amp;authFullName_s=Ryohei Nakajima">Ryohei Nakajima</text:a><text:span>,</text:span><text:a xlink:type="simple" xlink:href="https://hal.science/search/index/?q=*&amp;authFullName_s=Yoshitaka Matsubara">Yoshitaka Matsubara</text:a><text:span>,</text:span><text:a xlink:type="simple" xlink:href="https://hal.science/search/index/?q=*&amp;authFullName_s=Makoto Kitayama">Makoto Kitayama</text:a><text:span>et al.</text:span></text:p>
              <text:p text:style-name="Normal"><text:span>Journal of Physics: Conference Series</text:span><text:span>, 2009, 148 (01), pp.2003.<text:s/></text:span><text:a xlink:type="simple" xlink:href="https://dx.doi.org/10.1088/1742-6596/148/1/012003">⟨10.1088/1742-6596/148/1/012003⟩</text:a></text:p>
              <text:p text:style-name="Normal"><text:span>Article dans une revue</text:span></text:p>
              <text:p text:style-name="Normal"><text:a xlink:type="simple" xlink:href="https://hal.science/hal-00666714v1">hal-006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90v1">Multi-phonon dynamics of the ultra-fast photoinduced transition of (EDO-TTF)2SbF6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Shin-Ya Koshihara">Shin-Ya Koshihara</text:a><text:span>et al.</text:span></text:p>
              <text:p text:style-name="Normal"><text:span>Journal of Physics: Conference Series</text:span><text:span>, 2009, 148 (1), pp.012001.<text:s/></text:span><text:a xlink:type="simple" xlink:href="https://dx.doi.org/10.1088/1742-6596/148/1/012001">⟨10.1088/1742-6596/148/1/012001⟩</text:a></text:p>
              <text:p text:style-name="Normal"><text:span>Article dans une revue</text:span></text:p>
              <text:p text:style-name="Normal"><text:a xlink:type="simple" xlink:href="https://hal.science/hal-00666190v1">hal-006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29v1">Towards ultrafast spin-state switching in the solid state</text:a></text:p>
              <text:p text:style-name="Normal"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Marie-Laure Boillot">Marie-Laure Boillot</text:a><text:span>et al.</text:span></text:p>
              <text:p text:style-name="Normal"><text:span>Comptes Rendus. Chimie</text:span><text:span>, 2008, 11 (10), pp.1235-1240.<text:s/></text:span><text:a xlink:type="simple" xlink:href="https://dx.doi.org/10.1016/j.crci.2008.05.012">⟨10.1016/j.crci.2008.05.012⟩</text:a></text:p>
              <text:p text:style-name="Normal"><text:span>Article dans une revue</text:span></text:p>
              <text:p text:style-name="Normal"><text:a xlink:type="simple" xlink:href="https://api.istex.fr/ark:/67375/6H6-5CQLNXCF-M/fulltext.pdf?sid=hal">istex</text:a></text:p>
              <text:p text:style-name="Normal"><text:a xlink:type="simple" xlink:href="https://hal.science/hal-00725129v1">hal-0072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19v1">Capturing transient structures in the elimination reaction of haloalkane in solution by transient X-ray diffraction.</text:a></text:p>
              <text:p text:style-name="Normal"><text:a xlink:type="simple" xlink:href="https://hal.science/search/index/?q=*&amp;authFullName_s=Jae Hyuk Lee">Jae Hyuk Lee</text:a><text:span>,</text:span><text:a xlink:type="simple" xlink:href="https://hal.science/search/index/?q=*&amp;authFullName_s=Tae Kyu Kim">Tae Kyu Kim</text:a><text:span>,</text:span><text:a xlink:type="simple" xlink:href="https://hal.science/search/index/?q=*&amp;authFullName_s=Joonghan Kim">Joonghan Kim</text:a><text:span>,</text:span><text:a xlink:type="simple" xlink:href="https://hal.science/search/index/?q=*&amp;authFullName_s=Qingyu Kong">Qingyu Kong</text:a><text:span>,</text:span><text:a xlink:type="simple" xlink:href="https://hal.science/search/index/?q=*&amp;authFullName_s=Marco Cammarata">Marco Cammarata</text:a><text:span>et al.</text:span></text:p>
              <text:p text:style-name="Normal"><text:span>Journal of the American Chemical Society</text:span><text:span>, 2008, 130 (18), pp.5834-5.<text:s/></text:span><text:a xlink:type="simple" xlink:href="https://dx.doi.org/10.1021/ja710267u">⟨10.1021/ja710267u⟩</text:a></text:p>
              <text:p text:style-name="Normal"><text:span>Article dans une revue</text:span></text:p>
              <text:p text:style-name="Normal"><text:a xlink:type="simple" xlink:href="https://api.istex.fr/ark:/67375/TPS-NB3P5V2L-R/fulltext.pdf?sid=hal">istex</text:a></text:p>
              <text:p text:style-name="Normal"><text:a xlink:type="simple" xlink:href="https://hal.science/hal-00682919v1">hal-006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46v1">State of the art and opportunities in probing photoinduced phase transitions in molecular materials by conventional and picosecond X-ray diffraction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/text:p>
              <text:p text:style-name="Normal"><text:span>Zeitschrift Fuer Kristallographie</text:span><text:span>, 2008, 223 (4-5), pp.272-282.<text:s/></text:span><text:a xlink:type="simple" xlink:href="https://dx.doi.org/10.1524/zkri.2008.0027">⟨10.1524/zkri.2008.0027⟩</text:a></text:p>
              <text:p text:style-name="Normal"><text:span>Article dans une revue</text:span></text:p>
              <text:p text:style-name="Normal"><text:a xlink:type="simple" xlink:href="https://hal.science/hal-00732946v1">hal-007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20v1">Phase transition in (EDO-TTF)2PF6 : domain growing in the thermal hysteresis and ultra-fast photoinduced effects.</text:a></text:p>
              <text:p text:style-name="Normal"><text:a xlink:type="simple" xlink:href="https://hal.science/search/index/?q=*&amp;authFullName_s=L. Guerin">L. Guerin</text:a><text:span>,</text:span><text:a xlink:type="simple" xlink:href="https://hal.science/search/index/?q=*&amp;authFullName_s=D. Glijer">D. Glijer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. Buron">M. Buron</text:a><text:span>et al.</text:span></text:p>
              <text:p text:style-name="Normal"><text:span>Jounal of Physics</text:span><text:span>, 2005, 21, pp.136</text:span></text:p>
              <text:p text:style-name="Normal"><text:span>Article dans une revue</text:span></text:p>
              <text:p text:style-name="Normal"><text:a xlink:type="simple" xlink:href="https://hal.science/hal-00016220v1">hal-00016220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698924" table:style-name="698924">
          <table:table-column table:style-name="698924.0"/>
          <table:table-row>
            <table:table-cell office:value-type="string">
              <text:p text:style-name="Normal"><text:a xlink:type="simple" xlink:href="https://hal.science/hal-05608594v1">Tracking structural changes during the oxygen evolution reaction in transition metal oxides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et al.</text:span></text:p>
              <text:p text:style-name="Normal"><text:span>2nd Young Crystallographers Meeting (YCM2)</text:span><text:span>, Dec 2025, Rennes, France</text:span></text:p>
              <text:p text:style-name="Normal"><text:span>Communication dans un congrès</text:span></text:p>
              <text:p text:style-name="Normal"><text:a xlink:type="simple" xlink:href="https://hal.science/hal-05608594v1">hal-056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72v1">Tracking active species in Mn-based oxides during the electrochemical oxygen evolution reaction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lzbieta Trzop">Elzbieta Trzop</text:a><text:span>et al.</text:span></text:p>
              <text:p text:style-name="Normal"><text:span>Journée de l'école doctorale ED-S3M 2025</text:span><text:span>, Ecole Doctorale Science de la Matère, des Molécules et Matériaux, Apr 2025, Rennes, France</text:span></text:p>
              <text:p text:style-name="Normal"><text:span>Communication dans un congrès</text:span></text:p>
              <text:p text:style-name="Normal"><text:a xlink:type="simple" xlink:href="https://hal.science/hal-05608572v1">hal-056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56v1">Ultrafast spectroscopy applied to photoinduced phase transition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Alaska Subedi">Alaska Subedi</text:a></text:p>
              <text:p text:style-name="Normal"><text:span>Journée de l'Ecole Doctorale 3M (JED3M - Doctoral School Day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65256v1">hal-037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79v1">Controlling materials with lattice vibrations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Alaska Subedi">Alaska Subedi</text:a><text:span>et al.</text:span></text:p>
              <text:p text:style-name="Normal"><text:span>Journée des doctorants : PhDay 2021</text:span><text:span>, Université de Rennes, Nov 2021, Rennes, France</text:span></text:p>
              <text:p text:style-name="Normal"><text:span>Communication dans un congrès</text:span></text:p>
              <text:p text:style-name="Normal"><text:a xlink:type="simple" xlink:href="https://hal.science/hal-03765279v1">hal-037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28v1">Transitions de phase ultra-rapides résolues en temps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et al.</text:span></text:p>
              <text:p text:style-name="Normal"><text:span>Ecole Thématique Chocolas 2</text:span><text:span>, Oct 2021, Saint-Pierre-d'Oléron, France</text:span></text:p>
              <text:p text:style-name="Normal"><text:span>Communication dans un congrès</text:span></text:p>
              <text:p text:style-name="Normal"><text:a xlink:type="simple" xlink:href="https://hal.science/hal-03722228v1">hal-037222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1035v1">Photoinduced charge-transfer in Prussian blue analogues: from local self-trapping to macroscopic phase transition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Serhane Zerdane">Serhane Zerdane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et al.</text:span></text:p>
              <text:p text:style-name="Normal"><text:span>PIPT7: Photoinduced Phase Transitions and Cooperative Phenomena</text:span><text:span>, Nov 2021, Santa Fee, United States</text:span></text:p>
              <text:p text:style-name="Normal"><text:span>Communication dans un congrès</text:span></text:p>
              <text:p text:style-name="Normal"><text:a xlink:type="simple" xlink:href="https://univ-rennes.hal.science/hal-03721035v1">hal-037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62v1">A brief progress report from the chemistry-physics interface: new tools for old problems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Elzbieta Trzop">Elzbieta Trzop</text:a></text:p>
              <text:p text:style-name="Normal"><text:span>Webinar French-Autralian Scientific Days “FASD 2020”</text:span><text:span>, Dec 2020, Rennes, France</text:span></text:p>
              <text:p text:style-name="Normal"><text:span>Communication dans un congrès</text:span></text:p>
              <text:p text:style-name="Normal"><text:a xlink:type="simple" xlink:href="https://hal.science/hal-03092962v1">hal-030929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0876v1">Sonder la structure et la dynamique de matériaux fonctionnels à l'échelle femtoseconde avec les X-FEL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Roman Bertoni">Roman Bertoni</text:a><text:span>et al.</text:span></text:p>
              <text:p text:style-name="Normal"><text:span>Science autour des FEL-XFEL</text:span><text:span>, Dec 2020, Paris, France</text:span></text:p>
              <text:p text:style-name="Normal"><text:span>Communication dans un congrès</text:span></text:p>
              <text:p text:style-name="Normal"><text:a xlink:type="simple" xlink:href="https://univ-rennes.hal.science/hal-03720876v1">hal-037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46v1">Unusually long carrier lifetime in a Mott insulator revealed by time-resolved Photoemission Electron Microscopy</text:a></text:p>
              <text:p text:style-name="Normal"><text:a xlink:type="simple" xlink:href="https://hal.science/search/index/?q=*&amp;authFullName_s=Danylo Babich">Danylo Babich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Benoit Corraze">Benoit Corraze</text:a><text:span>,</text:span><text:a xlink:type="simple" xlink:href="https://hal.science/search/index/?q=*&amp;authFullName_s=Julien Tranchant">Julien Tranchant</text:a><text:span>,</text:span><text:a xlink:type="simple" xlink:href="https://hal.science/search/index/?q=*&amp;authFullName_s=Maciej Lorenc">Maciej Lorenc</text:a><text:span>et al.</text:span></text:p>
              <text:p text:style-name="Normal"><text:span>Frontiers in Optics / Laser Science (2020)</text:span><text:span>, Sep 2020, Washington DC, United States. pp.LTu8F.3,<text:s/></text:span><text:a xlink:type="simple" xlink:href="https://dx.doi.org/10.1364/LS.2020.LTu8F.3">⟨10.1364/LS.2020.LTu8F.3⟩</text:a></text:p>
              <text:p text:style-name="Normal"><text:span>Communication dans un congrès</text:span></text:p>
              <text:p text:style-name="Normal"><text:a xlink:type="simple" xlink:href="https://hal.science/hal-03092746v1">hal-030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60v1">Multiscale dynamics studied with X-rays : from molecular switching to material transforma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/text:p>
              <text:p text:style-name="Normal"><text:span>Time resolved structural studies Synergy and complementarity between ESRF and XFEL</text:span><text:span>, Mar 2019, Grenoble, France</text:span></text:p>
              <text:p text:style-name="Normal"><text:span>Communication dans un congrès</text:span></text:p>
              <text:p text:style-name="Normal"><text:a xlink:type="simple" xlink:href="https://hal.science/hal-02412560v1">hal-024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11v1">Multiscale dynamics of photoactive systems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/text:p>
              <text:p text:style-name="Normal"><text:span>Ultrafast spin-dependent phenomena in solid state and condensed molecular system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412511v1">hal-024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32v1">Ultrafast Photo-induced Insulator to Metal Phase Transitionin Titanium Penta-Oxyde Nanocrystals A Real-time Xray Powder Diffraction Study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iroko Tokoro">Hiroko Tokoro</text:a><text:span>,</text:span><text:a xlink:type="simple" xlink:href="https://hal.science/search/index/?q=*&amp;authFullName_s=Shin-Ichi Okhoshi">Shin-Ichi Okhoshi</text:a><text:span>,</text:span><text:a xlink:type="simple" xlink:href="https://hal.science/search/index/?q=*&amp;authFullName_s=Henrik Till Lemke">Henrik Till Lemke</text:a><text:span>et al.</text:span></text:p>
              <text:p text:style-name="Normal"><text:span>10 th Ringberg Workshop on Science with FELs</text:span><text:span>, Feb 2019, Tegernsee, France</text:span></text:p>
              <text:p text:style-name="Normal"><text:span>Communication dans un congrès</text:span></text:p>
              <text:p text:style-name="Normal"><text:a xlink:type="simple" xlink:href="https://hal.science/hal-02411732v1">hal-024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36v1">Real Time Xray Probing of the Insulator to Metal Phase Transition in Titanium Penta-Oxyde Nanocryst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tteo Levantino">Matteo Levantino</text:a><text:span>,</text:span><text:a xlink:type="simple" xlink:href="https://hal.science/search/index/?q=*&amp;authFullName_s=Henrik Till Lemke">Henrik Till Lemke</text:a><text:span>et al.</text:span></text:p>
              <text:p text:style-name="Normal"><text:span>Congrès de la Societe Francaise de Physique 2019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411736v1">hal-024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42v1">From molecular switching to material transformation: revisiting the spin crossover with ultrafast pump-probe technique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. Collet">E. Colle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et al.</text:span></text:p>
              <text:p text:style-name="Normal"><text:span>4th International School and Symposium on Synchrotron Radiation in Natural Sciences, ISSRNS 2019</text:span><text:span>, Jun 2019, Zakopane, Poland</text:span></text:p>
              <text:p text:style-name="Normal"><text:span>Communication dans un congrès</text:span></text:p>
              <text:p text:style-name="Normal"><text:a xlink:type="simple" xlink:href="https://hal.science/hal-02412542v1">hal-024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42v1">Semiconducting to metallic phase transition in Ti3O5 tracked with femtosecond X-ray scattering</text:a></text:p>
              <text:p text:style-name="Normal"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/text:p>
              <text:p text:style-name="Normal"><text:span>Swiss Physical Society Annual Meeting</text:span><text:span>, Aug 2018, Lausanne, France</text:span></text:p>
              <text:p text:style-name="Normal"><text:span>Communication dans un congrès</text:span></text:p>
              <text:p text:style-name="Normal"><text:a xlink:type="simple" xlink:href="https://hal.science/hal-02887042v1">hal-0288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34v1">Understanding elastically-driven cooperativity in molecular photomagnetic materi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Benoit Corraze">Benoit Corraze</text:a><text:span>,</text:span><text:a xlink:type="simple" xlink:href="https://hal.science/search/index/?q=*&amp;authFullName_s=Roman Bertoni">Roman Bertoni</text:a><text:span>et al.</text:span></text:p>
              <text:p text:style-name="Normal"><text:span>GdR MCM2</text:span><text:span>, Nov 2018, Dourdan, France</text:span></text:p>
              <text:p text:style-name="Normal"><text:span>Communication dans un congrès</text:span></text:p>
              <text:p text:style-name="Normal"><text:a xlink:type="simple" xlink:href="https://hal.science/hal-02293034v1">hal-0229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37v1">Understanding elastically-driven cooperativity in molecular photomagnetic materi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Benoit Corraze">Benoit Corraze</text:a><text:span>,</text:span><text:a xlink:type="simple" xlink:href="https://hal.science/search/index/?q=*&amp;authFullName_s=Roman Bertoni">Roman Bertoni</text:a><text:span>et al.</text:span></text:p>
              <text:p text:style-name="Normal"><text:span>ECM31</text:span><text:span>, Aug 2018, Oviedo, Spain</text:span></text:p>
              <text:p text:style-name="Normal"><text:span>Communication dans un congrès</text:span></text:p>
              <text:p text:style-name="Normal"><text:a xlink:type="simple" xlink:href="https://hal.science/hal-02293037v1">hal-022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35v1">Understanding elastically-driven cooperativity in molecular photomagnetic materi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Benoit Corraze">Benoit Corraze</text:a><text:span>,</text:span><text:a xlink:type="simple" xlink:href="https://hal.science/search/index/?q=*&amp;authFullName_s=Roman Bertoni">Roman Bertoni</text:a><text:span>et al.</text:span></text:p>
              <text:p text:style-name="Normal"><text:span>GdR UP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293035v1">hal-0229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73v1">Ultrafast dynamics probed with pulsed X-rays</text:a></text:p>
              <text:p text:style-name="Normal"><text:a xlink:type="simple" xlink:href="https://hal.science/search/index/?q=*&amp;authFullName_s=Maciej Lorenc">Maciej Lorenc</text:a></text:p>
              <text:p text:style-name="Normal"><text:span>PIPT 5</text:span><text:span>, Jun 2014, Bled, Slovenia</text:span></text:p>
              <text:p text:style-name="Normal"><text:span>Communication dans un congrès</text:span></text:p>
              <text:p text:style-name="Normal"><text:a xlink:type="simple" xlink:href="https://hal.science/hal-01169673v1">hal-0116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75v1">Preparing laser/x-ray experiments at home</text:a></text:p>
              <text:p text:style-name="Normal"><text:a xlink:type="simple" xlink:href="https://hal.science/search/index/?q=*&amp;authFullName_s=Maciej Lorenc">Maciej Lorenc</text:a></text:p>
              <text:p text:style-name="Normal"><text:span>Future Science and Experiments on UPBL9b at the ESRF, Workshop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science/hal-01169675v1">hal-011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74v1">Mainstream and alternative routes to photoinduced phase transitions</text:a></text:p>
              <text:p text:style-name="Normal"><text:a xlink:type="simple" xlink:href="https://hal.science/search/index/?q=*&amp;authFullName_s=Maciej Lorenc">Maciej Lorenc</text:a></text:p>
              <text:p text:style-name="Normal"><text:span>Ultrafast experiments at XFEL sources, the first 5 years and beyond</text:span><text:span>, Aug 2014, Sørup Herregård, Denmark</text:span></text:p>
              <text:p text:style-name="Normal"><text:span>Communication dans un congrès</text:span></text:p>
              <text:p text:style-name="Normal"><text:a xlink:type="simple" xlink:href="https://hal.science/hal-01169674v1">hal-011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04v1">Symmetry, Aperiodicity and Ultrafast Photo-Switching in Spin-Crossover Compound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Hervé Cailleau">Hervé Cailleau</text:a><text:span>et al.</text:span></text:p>
              <text:p text:style-name="Normal"><text:span>International Crystallographic Meeting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1133104v1">hal-011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42v1">Towards two-step photon absorption in a model of ruthenium nitrosyl compound</text:a></text:p>
              <text:p text:style-name="Normal"><text:a xlink:type="simple" xlink:href="https://hal.science/search/index/?q=*&amp;authFullName_s=Liya Khadeeva">Liya Khadeeva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Marylise Buron-Le Cointe">Marylise Buron-Le Cointe</text:a></text:p>
              <text:p text:style-name="Normal"><text:span>Gordon Research Conference, Conductivity &amp; Magnetism in Molecular Materials</text:span><text:span>, John Schlueter &amp; James Brook, Aug 2014, Bates College, Lewiston ME, United States</text:span></text:p>
              <text:p text:style-name="Normal"><text:span>Communication dans un congrès</text:span></text:p>
              <text:p text:style-name="Normal"><text:a xlink:type="simple" xlink:href="https://hal.science/hal-01169542v1">hal-011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76v1">Investigating the roles of ligand-field states in femtosecond LIESST and REVERSE LIESST dynamics for spin crossover molecular crystal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ciej Lorenc">Maciej Lorenc</text:a><text:span>et al.</text:span></text:p>
              <text:p text:style-name="Normal"><text:span>Journées scientifiques du GdR MCM-2 : Magnétisme et Commutation Moléculaires.</text:span><text:span>, Dec 2013, Dourdan, France</text:span></text:p>
              <text:p text:style-name="Normal"><text:span>Communication dans un congrès</text:span></text:p>
              <text:p text:style-name="Normal"><text:a xlink:type="simple" xlink:href="https://hal.science/hal-00926876v1">hal-009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69v1">Femtosecond spin-state photoswitching of molecular nanocrystals</text:a></text:p>
              <text:p text:style-name="Normal"><text:a xlink:type="simple" xlink:href="https://hal.science/search/index/?q=*&amp;authFullName_s=Maciej Lorenc">Maciej Lorenc</text:a></text:p>
              <text:p text:style-name="Normal"><text:span>Imaginenano 2013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1169669v1">hal-0116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71v1">From molecular photo-switching to material transformation</text:a></text:p>
              <text:p text:style-name="Normal"><text:a xlink:type="simple" xlink:href="https://hal.science/search/index/?q=*&amp;authFullName_s=Maciej Lorenc">Maciej Lorenc</text:a></text:p>
              <text:p text:style-name="Normal"><text:span>IWASOM 4th</text:span><text:span>, Jul 2013, Gdansk, Poland</text:span></text:p>
              <text:p text:style-name="Normal"><text:span>Communication dans un congrès</text:span></text:p>
              <text:p text:style-name="Normal"><text:a xlink:type="simple" xlink:href="https://hal.science/hal-01169671v1">hal-011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19v1">Observation of the structural and optical multiscale dynamics in a spin-crossover crystals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.L. Boillot">M.L. Boillot</text:a><text:span>et al.</text:span></text:p>
              <text:p text:style-name="Normal"><text:span>Workshop on Organic Electronics and Nanophotonics (WOREN)</text:span><text:span>, Feb 2013, Złockie, Poland</text:span></text:p>
              <text:p text:style-name="Normal"><text:span>Communication dans un congrès</text:span></text:p>
              <text:p text:style-name="Normal"><text:a xlink:type="simple" xlink:href="https://hal.science/hal-00876919v1">hal-008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72v1">Photoswitchable moleculra materials: gold rush revived and tool cart reinvented</text:a></text:p>
              <text:p text:style-name="Normal"><text:a xlink:type="simple" xlink:href="https://hal.science/search/index/?q=*&amp;authFullName_s=Maciej Lorenc">Maciej Lorenc</text:a></text:p>
              <text:p text:style-name="Normal"><text:span>ISSMM 2013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69672v1">hal-011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53v1">Coherent spin state photoswitching dynamics in the [FeII(PM-AZA)2(NCS)2] molecular crystals investigated by femtosecond optical and XANES pump-probe techniqu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et al.</text:span></text:p>
              <text:p text:style-name="Normal"><text:span>XFEL 2013, X-ray Free Electron Laser School and symposium</text:span><text:span>, Sep 2013, Dinard, France</text:span></text:p>
              <text:p text:style-name="Normal"><text:span>Communication dans un congrès</text:span></text:p>
              <text:p text:style-name="Normal"><text:a xlink:type="simple" xlink:href="https://hal.science/hal-00881453v1">hal-008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0v1">Ultrafast laser spectroscopy of molecular tweezers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Eric Hitti">Eric Hitti</text:a><text:span>et al.</text:span></text:p>
              <text:p text:style-name="Normal"><text:span>Imagine Nano, Bilbao, 23-26 avril 2013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0872920v1">hal-0087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84v1">Reverse liesst photoswitching dynamics. Ultrafast photoinduced high spin to low spin conversion in [Fe(ptz)6](BF4)2 single crystal investigated by femtosecond optical pump-probe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P. Chakraborty">P. Chakraborty</text:a><text:span>,</text:span><text:a xlink:type="simple" xlink:href="https://hal.science/search/index/?q=*&amp;authFullName_s=A. Hauser">A. Hauser</text:a><text:span>et al.</text:span></text:p>
              <text:p text:style-name="Normal"><text:span>ISSMM 2013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0906284v1">hal-009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51v1">Coherent photoswitching dynamics in the feii(pm-aza)2(ncs)2 molecular crysrtals investigated by femtosecond optical and xanes pump-probe techniqu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et al.</text:span></text:p>
              <text:p text:style-name="Normal"><text:span>ISPPCC 2013</text:span><text:span>, Jul 2013, Traverse City, United States</text:span></text:p>
              <text:p text:style-name="Normal"><text:span>Communication dans un congrès</text:span></text:p>
              <text:p text:style-name="Normal"><text:a xlink:type="simple" xlink:href="https://hal.science/hal-00903451v1">hal-009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18v1">Combined femtosecond X-ray absorption and optical spectroscopies reveal photo-switching structural pathway in a spin-crossover crystal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Jean-François Letard">Jean-François Letard</text:a><text:span>et al.</text:span></text:p>
              <text:p text:style-name="Normal"><text:span>Banff Meeting on Structural Dynamics</text:span><text:span>, Feb 2013, Banff, Canada</text:span></text:p>
              <text:p text:style-name="Normal"><text:span>Communication dans un congrès</text:span></text:p>
              <text:p text:style-name="Normal"><text:a xlink:type="simple" xlink:href="https://hal.science/hal-00910918v1">hal-0091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11v1">Single shot spectroscopy. Disclosing hidden mechanisms of irreversible transitions of materials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J. Kubicki">J. Kubicki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et al.</text:span></text:p>
              <text:p text:style-name="Normal"><text:span>International Workshop on Advanced Spectroscopy and Optical Materials (IWASOM)</text:span><text:span>, Jul 2013, Gdańsk, Poland</text:span></text:p>
              <text:p text:style-name="Normal"><text:span>Communication dans un congrès</text:span></text:p>
              <text:p text:style-name="Normal"><text:a xlink:type="simple" xlink:href="https://hal.science/hal-00876911v1">hal-0087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70v1">Photoswitchable moleculra materials: gold rush revived and tool cart reinvented</text:a></text:p>
              <text:p text:style-name="Normal"><text:a xlink:type="simple" xlink:href="https://hal.science/search/index/?q=*&amp;authFullName_s=Maciej Lorenc">Maciej Lorenc</text:a></text:p>
              <text:p text:style-name="Normal"><text:span>SwissFEL ESA Experimental Techniques Symposium</text:span><text:span>, May 2013, PSI-Villigen, Switzerland</text:span></text:p>
              <text:p text:style-name="Normal"><text:span>Communication dans un congrès</text:span></text:p>
              <text:p text:style-name="Normal"><text:a xlink:type="simple" xlink:href="https://hal.science/hal-01169670v1">hal-0116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17v1">Multiscale spin-crossover photo-switching dynamics in [(TPA)Fe(III)(TCC)]XF6 derivatives studied by ultrafast optical spectroscopy and time-resolved x-ray diffraction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.L. Boillot">M.L. Boillot</text:a><text:span>et al.</text:span></text:p>
              <text:p text:style-name="Normal"><text:span>Réunion Annuelle du GdR "Magnétisme et Commutation Moléculaires"</text:span><text:span>, 2012, Dourdan, France</text:span></text:p>
              <text:p text:style-name="Normal"><text:span>Communication dans un congrès</text:span></text:p>
              <text:p text:style-name="Normal"><text:a xlink:type="simple" xlink:href="https://hal.science/hal-00917817v1">hal-009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78v1">Femtosecond pump-probe reflectivity studies of spin-state photo-switching in the Fe(II) molecular crystals Fe(PM-AZA)2(NCS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Cindy Mauriac">Cindy Mauriac</text:a><text:span>et al.</text:span></text:p>
              <text:p text:style-name="Normal"><text:span>PSDTM</text:span><text:span>, 2012, Versailles, France</text:span></text:p>
              <text:p text:style-name="Normal"><text:span>Communication dans un congrès</text:span></text:p>
              <text:p text:style-name="Normal"><text:a xlink:type="simple" xlink:href="https://hal.science/hal-00917778v1">hal-009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29v1">Early steps of the ultrafast photoinduced transformation in the 1D molecular crystal (EDO-TTF)2SbF6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Hervé Cailleau">Hervé Cailleau</text:a><text:span>et al.</text:span></text:p>
              <text:p text:style-name="Normal"><text:span>EXCON2012 : 10th International Conference on Excitonic Processes in Condensed Matter, Nanostructured and Molecular Materials</text:span><text:span>, Jul 2012, Gröningen, Netherlands</text:span></text:p>
              <text:p text:style-name="Normal"><text:span>Communication dans un congrès</text:span></text:p>
              <text:p text:style-name="Normal"><text:a xlink:type="simple" xlink:href="https://hal.science/hal-00917829v1">hal-0091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28v1">Ultrafast Photo Switching in Spin Transition Molecular Crystals: Nanoscale and Coherence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28v1">hal-009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68v1">Ultrafast Photo Switching in Spin Transition Molecular Crystals: Nanoscale and Cooperativity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.L. Boillot">M.L. Boillot</text:a><text:span>,</text:span><text:a xlink:type="simple" xlink:href="https://hal.science/search/index/?q=*&amp;authFullName_s=J.F. Letard">J.F. Letard</text:a><text:span>et al.</text:span></text:p>
              <text:p text:style-name="Normal"><text:span>International Workshop on Phase transition and Dynamical properties of Spin Transition Materials: PDSTM2012</text:span><text:span>, May 2012, Versailles, France</text:span></text:p>
              <text:p text:style-name="Normal"><text:span>Communication dans un congrès</text:span></text:p>
              <text:p text:style-name="Normal"><text:a xlink:type="simple" xlink:href="https://hal.science/hal-00935768v1">hal-009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95v1">Femtosecond pump-probe reflectivity studies of spin-state photo-switching in the Fe(II) molecular crystals Fe(PM-AZA)2(NCS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Cindy Mauriac">Cindy Mauriac</text:a><text:span>et al.</text:span></text:p>
              <text:p text:style-name="Normal"><text:span>ISSMMD : International Symposium and School on Multifunctional Molecular Materials and Devices</text:span><text:span>, Sep 2012, Durham, United Kingdom</text:span></text:p>
              <text:p text:style-name="Normal"><text:span>Communication dans un congrès</text:span></text:p>
              <text:p text:style-name="Normal"><text:a xlink:type="simple" xlink:href="https://hal.science/hal-00917795v1">hal-009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03v1">Single shot spectroscopy of gold under ultra-short intense irradiation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J. Kubicki">J. Kubicki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R. Naskrecki">R. Naskrecki</text:a><text:span>et al.</text:span></text:p>
              <text:p text:style-name="Normal"><text:span>International Symposium and School on Molecular Materials and Devices (ISSMMD)</text:span><text:span>, Sep 2012, Durham, United Kingdom</text:span></text:p>
              <text:p text:style-name="Normal"><text:span>Communication dans un congrès</text:span></text:p>
              <text:p text:style-name="Normal"><text:a xlink:type="simple" xlink:href="https://hal.science/hal-00917803v1">hal-009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14v1">Femtosecond pump-probe reflectivity studies of spin-state photo-switching in the Fe(II) molecular crystals Fe(PM-AZA)2(NCS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Cindy Mauriac">Cindy Mauriac</text:a><text:span>et al.</text:span></text:p>
              <text:p text:style-name="Normal"><text:span>GdR MCM2</text:span><text:span>, Dec 2012, Dourdan, France</text:span></text:p>
              <text:p text:style-name="Normal"><text:span>Communication dans un congrès</text:span></text:p>
              <text:p text:style-name="Normal"><text:a xlink:type="simple" xlink:href="https://hal.science/hal-00916614v1">hal-009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67v1">From molecular photo-switching to material transformation</text:a></text:p>
              <text:p text:style-name="Normal"><text:a xlink:type="simple" xlink:href="https://hal.science/search/index/?q=*&amp;authFullName_s=Maciej Lorenc">Maciej Lorenc</text:a></text:p>
              <text:p text:style-name="Normal"><text:span>Banff Meeting on Structural Dynamics</text:span><text:span>, Feb 2012, Banff, Canada</text:span></text:p>
              <text:p text:style-name="Normal"><text:span>Communication dans un congrès</text:span></text:p>
              <text:p text:style-name="Normal"><text:a xlink:type="simple" xlink:href="https://hal.science/hal-01169667v1">hal-0116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63v1">From molecular photo-switching to material transformation</text:a></text:p>
              <text:p text:style-name="Normal"><text:a xlink:type="simple" xlink:href="https://hal.science/search/index/?q=*&amp;authFullName_s=Maciej Lorenc">Maciej Lorenc</text:a></text:p>
              <text:p text:style-name="Normal"><text:span>PIPT 4</text:span><text:span>, Jun 2011, Wroclaw, Poland</text:span></text:p>
              <text:p text:style-name="Normal"><text:span>Communication dans un congrès</text:span></text:p>
              <text:p text:style-name="Normal"><text:a xlink:type="simple" xlink:href="https://hal.science/hal-01169663v1">hal-0116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61v1">Ultrafast spin transitions in solids by time-resolved X-ray diffraction</text:a></text:p>
              <text:p text:style-name="Normal"><text:a xlink:type="simple" xlink:href="https://hal.science/search/index/?q=*&amp;authFullName_s=Maciej Lorenc">Maciej Lorenc</text:a></text:p>
              <text:p text:style-name="Normal"><text:span>Structural Dynamics Workshop</text:span><text:span>, Feb 2011, Grenoble, France</text:span></text:p>
              <text:p text:style-name="Normal"><text:span>Communication dans un congrès</text:span></text:p>
              <text:p text:style-name="Normal"><text:a xlink:type="simple" xlink:href="https://hal.science/hal-01169661v1">hal-0116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66v1">De la photo-commutation moléculaire a la transformation des matériaux</text:a></text:p>
              <text:p text:style-name="Normal"><text:a xlink:type="simple" xlink:href="https://hal.science/search/index/?q=*&amp;authFullName_s=Maciej Lorenc">Maciej Lorenc</text:a></text:p>
              <text:p text:style-name="Normal"><text:span>9e Journées des Phénomènes Ultra-rapides</text:span><text:span>, Oct 2011, Rouen, France</text:span></text:p>
              <text:p text:style-name="Normal"><text:span>Communication dans un congrès</text:span></text:p>
              <text:p text:style-name="Normal"><text:a xlink:type="simple" xlink:href="https://hal.science/hal-01169666v1">hal-011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01v1">Out of equilibrium multi-phonon dynamics of the photoinduced phase transition in molecular material (EDO-TTF)2SbF6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Hervé Cailleau">Hervé Cailleau</text:a><text:span>et al.</text:span></text:p>
              <text:p text:style-name="Normal"><text:span>23rd General Conference of the Condensed Matter Division of the European Physical Society</text:span><text:span>, 2010, Varsovie, Poland</text:span></text:p>
              <text:p text:style-name="Normal"><text:span>Communication dans un congrès</text:span></text:p>
              <text:p text:style-name="Normal"><text:a xlink:type="simple" xlink:href="https://hal.science/hal-00704501v1">hal-007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35v1">Out of equilibrium coherent precursor dynamics of a photo-induced phase transition in molecular material of (EDO-TTF)SbF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Davide Boschetto">Davide Boschetto</text:a><text:span>et al.</text:span></text:p>
              <text:p text:style-name="Normal"><text:span>4th International Conference on Molecular Materials MOLMAT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919035v1">hal-009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26v1">New light on photoinduced transition in Molecular Solids: X-ray and Optical Pump-Probe technic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/text:p>
              <text:p text:style-name="Normal"><text:span>Mini-symposium Ultrafast molecular dynamics in condensed phas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626v1">hal-0091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80v1">Forced Structural Dynamics of Photoinduced Transformation in Molecular Materials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/text:p>
              <text:p text:style-name="Normal"><text:span>Solid-Solid Phase Transformations in Inorganic Materials</text:span><text:span>, 2010, Avignon, France</text:span></text:p>
              <text:p text:style-name="Normal"><text:span>Communication dans un congrès</text:span></text:p>
              <text:p text:style-name="Normal"><text:a xlink:type="simple" xlink:href="https://hal.science/hal-00661680v1">hal-006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23v1">Structural and optical fingerprints of spin-crossover in a single crystal of [(TPA)Fe(III)(TCC)]PF6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R. Naskrecki">R. Naskrecki</text:a><text:span>et al.</text:span></text:p>
              <text:p text:style-name="Normal"><text:span>1st International Conference on Ultrafast Structural Dynamics</text:span><text:span>, 2010, Lausanne, Switzerland</text:span></text:p>
              <text:p text:style-name="Normal"><text:span>Communication dans un congrès</text:span></text:p>
              <text:p text:style-name="Normal"><text:a xlink:type="simple" xlink:href="https://hal.science/hal-00919023v1">hal-009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59v1">Tracking the photoswitching dynamics of bistable spincrossover molecules at solid state</text:a></text:p>
              <text:p text:style-name="Normal"><text:a xlink:type="simple" xlink:href="https://hal.science/search/index/?q=*&amp;authFullName_s=Maciej Lorenc">Maciej Lorenc</text:a></text:p>
              <text:p text:style-name="Normal"><text:span>ESRF User Meeting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662159v1">hal-006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03v1">Etudes optiques et cristallographiques de transitions de phases photo-induites: états stationnaires et dynamiques ultrarapid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Ludovic Roudaut">Ludovic Roudau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Réunion GDR MICO</text:span><text:span>, 2010, Dinard, France</text:span></text:p>
              <text:p text:style-name="Normal"><text:span>Communication dans un congrès</text:span></text:p>
              <text:p text:style-name="Normal"><text:a xlink:type="simple" xlink:href="https://hal.science/hal-00919603v1">hal-009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0v1">Probing consecutive steps of photoinduced switching dynamics by time-resolved optical and x-ray diffraction technique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C. Balde">C. Balde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et al.</text:span></text:p>
              <text:p text:style-name="Normal"><text:span>2nd International Conference on Transient Chemical Structures in Dense Medi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919610v1">hal-009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84v1">Diriger et Flasher la transformation photo-induite d'un matériau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/text:p>
              <text:p text:style-name="Normal"><text:span>2ème Rencontres Scientifiques Sétif-Rennes-Strasbourg</text:span><text:span>, 2009, Sétif, Algérie</text:span></text:p>
              <text:p text:style-name="Normal"><text:span>Communication dans un congrès</text:span></text:p>
              <text:p text:style-name="Normal"><text:a xlink:type="simple" xlink:href="https://hal.science/hal-00670784v1">hal-0067078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88a06" table:style-name="f88a06">
          <table:table-column table:style-name="f88a06.0"/>
          <table:table-row>
            <table:table-cell office:value-type="string">
              <text:p text:style-name="Normal"><text:a xlink:type="simple" xlink:href="https://hal.science/hal-05608607v1">Coupled electronic and structural dynamics of transition metal oxides during the oxygen evolution reaction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Elzbieta Trzop">Elzbieta Trzop</text:a><text:span>et al.</text:span></text:p>
              <text:p text:style-name="Normal"><text:span>The Materials for Sustainable Development Conference (MATSUS26)</text:span><text:span>, Mar 2026, Barcelona, Spain</text:span></text:p>
              <text:p text:style-name="Normal"><text:span>Poster de conférence</text:span></text:p>
              <text:p text:style-name="Normal"><text:a xlink:type="simple" xlink:href="https://hal.science/hal-05608607v1">hal-056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015v1">In Situ Characterization of Dynamic Changes in Co-Based Oxides during the Oxygen Evolution Reaction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Guy Pécheul">Guy Pécheu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F. Pelayo Garcia de Arquer">F. Pelayo Garcia de Arquer</text:a><text:span>et al.</text:span></text:p>
              <text:p text:style-name="Normal"><text:span>Journée de l'école doctorale ED-S3M 2026</text:span><text:span>, May 2026, Rennes, France</text:span></text:p>
              <text:p text:style-name="Normal"><text:span>Poster de conférence</text:span></text:p>
              <text:p text:style-name="Normal"><text:a xlink:type="simple" xlink:href="https://hal.science/hal-05619015v1">hal-056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84v1">Monitoring reaction intermediates in transition metal oxides via operando spectro-electrochemistry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lzbieta Trzop">Elzbieta Trzop</text:a><text:span>et al.</text:span></text:p>
              <text:p text:style-name="Normal"><text:span>The 9th International Symposium on Structure-Property Relationship in Solid State Materials (SPSSM-2025)</text:span><text:span>, Jul 2025, Nantes, France</text:span></text:p>
              <text:p text:style-name="Normal"><text:span>Poster de conférence</text:span></text:p>
              <text:p text:style-name="Normal"><text:a xlink:type="simple" xlink:href="https://hal.science/hal-05608584v1">hal-056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997v1">Experimental and theoretical analysis of vibrational modes in Fe(phen)2(NCS)2 single crystal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Lucas Gournay">Lucas Gournay</text:a><text:span>,</text:span><text:a xlink:type="simple" xlink:href="https://hal.science/search/index/?q=*&amp;authFullName_s=J Y Mevellec">J Y Mevellec</text:a><text:span>,</text:span><text:a xlink:type="simple" xlink:href="https://hal.science/search/index/?q=*&amp;authFullName_s=B Corraze">B Corraze</text:a><text:span>,</text:span><text:a xlink:type="simple" xlink:href="https://hal.science/search/index/?q=*&amp;authFullName_s=Ievgeniia F Chaban">Ievgeniia F Chaban</text:a><text:span>et al.</text:span></text:p>
              <text:p text:style-name="Normal"><text:span>17ème Journées de la Matière Condensée (JMC17)</text:span><text:span>, Aug 2021, Rennes, France</text:span></text:p>
              <text:p text:style-name="Normal"><text:span>Poster de conférence</text:span></text:p>
              <text:p text:style-name="Normal"><text:a xlink:type="simple" xlink:href="https://hal.science/hal-03764997v1">hal-037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66v1">Symmetry-resolved THz, IR, Raman spectroscopies and DFT studies of lattice phonon modes in the spin crossover crystal [Fe(phen)2(NCS)2]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Lucas Gournay">Lucas Gournay</text:a><text:span>,</text:span><text:a xlink:type="simple" xlink:href="https://hal.science/search/index/?q=*&amp;authFullName_s=J Y Mevellec">J Y Mevellec</text:a><text:span>,</text:span><text:a xlink:type="simple" xlink:href="https://hal.science/search/index/?q=*&amp;authFullName_s=B Corraze">B Corraze</text:a><text:span>,</text:span><text:a xlink:type="simple" xlink:href="https://hal.science/search/index/?q=*&amp;authFullName_s=Ievgeniia F Chaban">Ievgeniia F Chaban</text:a><text:span>et al.</text:span></text:p>
              <text:p text:style-name="Normal"><text:span>Journées scientifiques de l’association française de magnétisme moléculaire (AM²), session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765266v1">hal-0376526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ef72e" table:style-name="6ef72e">
          <table:table-column table:style-name="6ef72e.0"/>
          <table:table-row>
            <table:table-cell office:value-type="string">
              <text:p text:style-name="Normal"><text:a xlink:type="simple" xlink:href="https://hal.science/hal-00926778v1">Structural Aspects of Light-Excited Stat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/text:p>
              <text:p text:style-name="Normal"><text:span>Comprehensive Inorganic Chemistry II. Volume 9: Theory and Methods</text:span><text:span>, Elsevier, pp.161-185, 2013, 978-0-08-097774-4.00906-2.<text:s/></text:span><text:a xlink:type="simple" xlink:href="https://dx.doi.org/10.1016/B978-0-08-097774-4.00906-2">⟨10.1016/B978-0-08-097774-4.00906-2⟩</text:a></text:p>
              <text:p text:style-name="Normal"><text:span>Chapitre d'ouvrage</text:span></text:p>
              <text:p text:style-name="Normal"><text:a xlink:type="simple" xlink:href="https://hal.science/hal-00926778v1">hal-009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81v1">X-ray diffraction for material science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Chapitre : 4 "colloque UVX 2008"</text:span><text:span>, EDP Sciences, pp.21-27, 2009,<text:s/></text:span><text:a xlink:type="simple" xlink:href="https://dx.doi.org/10.1051/uvx/2009005">⟨10.1051/uvx/2009005⟩</text:a></text:p>
              <text:p text:style-name="Normal"><text:span>Chapitre d'ouvrage</text:span></text:p>
              <text:p text:style-name="Normal"><text:a xlink:type="simple" xlink:href="https://hal.science/hal-00670381v1">hal-0067038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cc9d1" table:style-name="1cc9d1">
          <table:table-column table:style-name="1cc9d1.0"/>
          <table:table-row>
            <table:table-cell office:value-type="string">
              <text:p text:style-name="Normal"><text:a xlink:type="simple" xlink:href="https://hal.science/hal-03447715v1">Dynamical limits by downsizing for the photo-induced switching in a molecular material revealed by time-resolved X-ray diffrac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Alix Volte">Alix Volte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715v1">hal-0344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ciej Lorenc</dc:title>
    <dc:subject/>
    <dc:description>CV</dc:description>
    <dc:creator/>
    <dc:date>2026-05-23T12:37:41.000</dc:date>
    <meta:generator>PHPWord</meta:generator>
    <meta:initial-creator>CCSD</meta:initial-creator>
    <meta:creation-date>2026-05-23T12:37:41.000</meta:creation-date>
    <meta:keyword/>
    <meta:user-defined meta:name="Category"/>
    <meta:user-defined meta:name="Company"/>
    <meta:user-defined meta:name="Manager"/>
  </office:meta>
</office:document-meta>
</file>