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b27" style:family="table">
      <style:table-properties style:rel-width="100" table:align="center"/>
    </style:style>
    <style:style style:name="93fb27.0" style:family="table-column">
      <style:table-column-properties style:column-width="0.00cm"/>
    </style:style>
    <style:style style:name="421461" style:family="table">
      <style:table-properties style:rel-width="100" table:align="center"/>
    </style:style>
    <style:style style:name="421461.0" style:family="table-column">
      <style:table-column-properties style:column-width="0.00cm"/>
    </style:style>
    <style:style style:name="f16a3e" style:family="table">
      <style:table-properties style:rel-width="100" table:align="center"/>
    </style:style>
    <style:style style:name="f16a3e.0" style:family="table-column">
      <style:table-column-properties style:column-width="0.00cm"/>
    </style:style>
    <style:style style:name="2db3d6" style:family="table">
      <style:table-properties style:rel-width="100" table:align="center"/>
    </style:style>
    <style:style style:name="2db3d6.0" style:family="table-column">
      <style:table-column-properties style:column-width="0.00cm"/>
    </style:style>
    <style:style style:name="f7e4d8" style:family="table">
      <style:table-properties style:rel-width="100" table:align="center"/>
    </style:style>
    <style:style style:name="f7e4d8.0" style:family="table-column">
      <style:table-column-properties style:column-width="0.00cm"/>
    </style:style>
    <style:style style:name="4f3c01" style:family="table">
      <style:table-properties style:rel-width="100" table:align="center"/>
    </style:style>
    <style:style style:name="4f3c01.0" style:family="table-column">
      <style:table-column-properties style:column-width="0.00cm"/>
    </style:style>
    <style:style style:name="4c1b2f" style:family="table">
      <style:table-properties style:rel-width="100" table:align="center"/>
    </style:style>
    <style:style style:name="4c1b2f.0" style:family="table-column">
      <style:table-column-properties style:column-width="0.00cm"/>
    </style:style>
    <style:style style:name="241132" style:family="table">
      <style:table-properties style:rel-width="100" table:align="center"/>
    </style:style>
    <style:style style:name="241132.0" style:family="table-column">
      <style:table-column-properties style:column-width="0.00cm"/>
    </style:style>
    <style:style style:name="7c86da" style:family="table">
      <style:table-properties style:rel-width="100" table:align="center"/>
    </style:style>
    <style:style style:name="7c8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alina Croitor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dalina-croitoru">madalina-croitor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56-7684">0000-0001-5456-76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044694">1750446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93fb27" table:style-name="93fb27">
          <table:table-column table:style-name="93fb27.0"/>
          <table:table-row>
            <table:table-cell office:value-type="string">
              <text:p text:style-name="Normal"><text:a xlink:type="simple" xlink:href="https://hal-lirmm.ccsd.cnrs.fr/lirmm-02180318v1">A Decision-Making approach where Argumentation added value tackles Social Choice deficiencie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Nikos Karanikolas">Nikos Karanikolas</text:a></text:p>
              <text:p text:style-name="Normal"><text:span>Progress in Artificial Intelligence</text:span><text:span>, 2019, 8 (2), pp.229-239.<text:s/></text:span><text:a xlink:type="simple" xlink:href="https://dx.doi.org/10.1007/s13748-019-00173-3">⟨10.1007/s13748-019-00173-3⟩</text:a></text:p>
              <text:p text:style-name="Normal"><text:span>Article dans une revue</text:span></text:p>
              <text:p text:style-name="Normal"><text:a xlink:type="simple" xlink:href="https://hal-lirmm.ccsd.cnrs.fr/lirmm-02180318v1">lirmm-02180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12v1">Choice of environment-friendly food packagings through argumentation systems and preferenc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ean Guillard">Jean Guillard</text:a><text:span>et al.</text:span></text:p>
              <text:p text:style-name="Normal"><text:span>Ecological Informatics</text:span><text:span>, 2018, 48, pp.24-36.<text:s/></text:span><text:a xlink:type="simple" xlink:href="https://dx.doi.org/10.1016/j.ecoinf.2018.07.006">⟨10.1016/j.ecoinf.2018.07.006⟩</text:a></text:p>
              <text:p text:style-name="Normal"><text:span>Article dans une revue</text:span></text:p>
              <text:p text:style-name="Normal"><text:a xlink:type="simple" xlink:href="https://hal-lirmm.ccsd.cnrs.fr/lirmm-01892712v1">lirmm-018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8v1">Consumer perception data and scientific arguments about food packaging functionalities for fresh strawberri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dalina Croitoru">Madalina Croitoru</text:a><text:span>et al.</text:span></text:p>
              <text:p text:style-name="Normal"><text:span>Data in Brief</text:span><text:span>, 2018, 20 (October), pp.1924-1927.<text:s/></text:span><text:a xlink:type="simple" xlink:href="https://dx.doi.org/10.1016/j.dib.2018.09.034">⟨10.1016/j.dib.2018.09.03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89268v1">hal-018892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6665v1">Explanatory dialogues with argumentative faculties over inconsistent knowledge base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/text:p>
              <text:p text:style-name="Normal"><text:span>Expert Systems with Applications</text:span><text:span>, 2017, 80, pp.244-262.<text:s/></text:span><text:a xlink:type="simple" xlink:href="https://dx.doi.org/10.1016/j.eswa.2017.03.009">⟨10.1016/j.eswa.2017.03.009⟩</text:a></text:p>
              <text:p text:style-name="Normal"><text:span>Article dans une revue</text:span></text:p>
              <text:p text:style-name="Normal"><text:a xlink:type="simple" xlink:href="https://hal-lirmm.ccsd.cnrs.fr/lirmm-01596665v1">lirmm-01596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0035v1">Formalizing Cognitive Acceptance of Arguments: Durum Wheat Selection Interdisciplinary Study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Abdelraouf Hecham">Abdelraouf Hecham</text:a></text:p>
              <text:p text:style-name="Normal"><text:span>Minds and Machines</text:span><text:span>, 2017, 27 (1), pp.233-252.<text:s/></text:span><text:a xlink:type="simple" xlink:href="https://dx.doi.org/10.1007/s11023-017-9424-7">⟨10.1007/s11023-017-9424-7⟩</text:a></text:p>
              <text:p text:style-name="Normal"><text:span>Article dans une revue</text:span></text:p>
              <text:p text:style-name="Normal"><text:a xlink:type="simple" xlink:href="https://hal-lirmm.ccsd.cnrs.fr/lirmm-01590035v1">lirmm-015900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6666v1">Logic-based argumentation with existential rule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/text:p>
              <text:p text:style-name="Normal"><text:span>International Journal of Approximate Reasoning</text:span><text:span>, 2017, 90, pp.76-106.<text:s/></text:span><text:a xlink:type="simple" xlink:href="https://dx.doi.org/10.1016/j.ijar.2017.07.004">⟨10.1016/j.ijar.2017.07.004⟩</text:a></text:p>
              <text:p text:style-name="Normal"><text:span>Article dans une revue</text:span></text:p>
              <text:p text:style-name="Normal"><text:a xlink:type="simple" xlink:href="https://hal-lirmm.ccsd.cnrs.fr/lirmm-01596666v1">lirmm-01596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2932v1">Decision Support for Agri-Food Chains: A Reverse Engineering Argumentation-Based Approach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ouredine Tamani">Nouredine Tamani</text:a></text:p>
              <text:p text:style-name="Normal"><text:span>Ecological Informatics</text:span><text:span>, 2015, 26, pp.182-191.<text:s/></text:span><text:a xlink:type="simple" xlink:href="https://dx.doi.org/10.1016/j.ecoinf.2014.05.010">⟨10.1016/j.ecoinf.2014.05.010⟩</text:a></text:p>
              <text:p text:style-name="Normal"><text:span>Article dans une revue</text:span></text:p>
              <text:p text:style-name="Normal"><text:a xlink:type="simple" xlink:href="https://hal-lirmm.ccsd.cnrs.fr/lirmm-01242932v1">lirmm-0124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35v1">A Decision Support System to design modified atmosphere packaging for fresh produce based on a bipolar flexible querying approach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et al.</text:span></text:p>
              <text:p text:style-name="Normal"><text:span>Computers and Electronics in Agriculture</text:span><text:span>, 2015, 111, pp.131-139.<text:s/></text:span><text:a xlink:type="simple" xlink:href="https://dx.doi.org/10.1016/j.compag.2014.12.010">⟨10.1016/j.compag.2014.12.010⟩</text:a></text:p>
              <text:p text:style-name="Normal"><text:span>Article dans une revue</text:span></text:p>
              <text:p text:style-name="Normal"><text:a xlink:type="simple" xlink:href="https://hal.science/hal-01104835v1">hal-011048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0802v1">An argumentation system for eco-efficient packaging material selection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Valérie Guillard">Valérie Guillard</text:a><text:span>et al.</text:span></text:p>
              <text:p text:style-name="Normal"><text:span>Computers and Electronics in Agriculture</text:span><text:span>, 2015, 113, pp.174-192.<text:s/></text:span><text:a xlink:type="simple" xlink:href="https://dx.doi.org/10.1016/j.compag.2015.02.012">⟨10.1016/j.compag.2015.02.012⟩</text:a></text:p>
              <text:p text:style-name="Normal"><text:span>Article dans une revue</text:span></text:p>
              <text:p text:style-name="Normal"><text:a xlink:type="simple" xlink:href="https://hal-lirmm.ccsd.cnrs.fr/lirmm-01160802v1">lirmm-01160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197v1">Aide à la décision en ingénierie inverse : une approche s'appuyant sur l'argumentat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dalina Croitoru">Madalina Croitoru</text:a></text:p>
              <text:p text:style-name="Normal"><text:span>Revue des Sciences et Technologies de l'Information - Série RIA : Revue d'Intelligence Artificielle</text:span><text:span>, 2013, 27 (4-5), pp.493-513.<text:s/></text:span><text:a xlink:type="simple" xlink:href="https://dx.doi.org/10.3166/ria.27.493-513">⟨10.3166/ria.27.493-513⟩</text:a></text:p>
              <text:p text:style-name="Normal"><text:span>Article dans une revue</text:span></text:p>
              <text:p text:style-name="Normal"><text:a xlink:type="simple" xlink:href="https://api.istex.fr/document/12EE1A67701999747E83DCE61A123D8A1C70E1FB/fulltext/pdf?sid=hal">istex</text:a></text:p>
              <text:p text:style-name="Normal"><text:a xlink:type="simple" xlink:href="https://hal-lirmm.ccsd.cnrs.fr/lirmm-00835197v1">lirmm-00835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29v1">Argumentation et négociation pour le choix d'emballages alimentaires biodégradabl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Nouredine Tamani">Nouredine Tamani</text:a><text:span>et al.</text:span></text:p>
              <text:p text:style-name="Normal"><text:span>Revue des Sciences et Technologies de l'Information - Série RIA : Revue d'Intelligence Artificielle</text:span><text:span>, 2013, 27 (4/5), pp.515-537.<text:s/></text:span><text:a xlink:type="simple" xlink:href="https://dx.doi.org/10.3166/ria.27.515-537">⟨10.3166/ria.27.515-537⟩</text:a></text:p>
              <text:p text:style-name="Normal"><text:span>Article dans une revue</text:span></text:p>
              <text:p text:style-name="Normal"><text:a xlink:type="simple" xlink:href="https://api.istex.fr/document/F81E159C384C9FD3522F3FF43A88772F19798F54/fulltext/pdf?sid=hal">istex</text:a></text:p>
              <text:p text:style-name="Normal"><text:a xlink:type="simple" xlink:href="https://hal-lirmm.ccsd.cnrs.fr/lirmm-00830429v1">lirmm-008304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56811v1">Visual reasoning with graph-based mechanisms: the good, the better and the best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adalina Croitoru">Madalina Croitoru</text:a></text:p>
              <text:p text:style-name="Normal"><text:span>Knowledge Engineering Review</text:span><text:span>, 2013, 28 (Special Issue 3), pp.249-271.<text:s/></text:span><text:a xlink:type="simple" xlink:href="https://dx.doi.org/10.1017/S0269888913000234">⟨10.1017/S0269888913000234⟩</text:a></text:p>
              <text:p text:style-name="Normal"><text:span>Article dans une revue</text:span></text:p>
              <text:p text:style-name="Normal"><text:a xlink:type="simple" xlink:href="https://hal-lirmm.ccsd.cnrs.fr/lirmm-00856811v1">lirmm-008568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78v1">Graphical norms via conceptual graph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Oren Nir">Oren Nir</text:a><text:span>,</text:span><text:a xlink:type="simple" xlink:href="https://hal.science/search/index/?q=*&amp;authFullName_s=Miles Simon">Miles Simon</text:a><text:span>,</text:span><text:a xlink:type="simple" xlink:href="https://hal.science/search/index/?q=*&amp;authFullName_s=Luck Michael">Luck Michael</text:a></text:p>
              <text:p text:style-name="Normal"><text:span>Knowledge-Based Systems</text:span><text:span>, 2012, 29, pp.31-43.<text:s/></text:span><text:a xlink:type="simple" xlink:href="https://dx.doi.org/10.1016/j.knosys.2011.06.025">⟨10.1016/j.knosys.2011.06.025⟩</text:a></text:p>
              <text:p text:style-name="Normal"><text:span>Article dans une revue</text:span></text:p>
              <text:p text:style-name="Normal"><text:a xlink:type="simple" xlink:href="https://hal-lirmm.ccsd.cnrs.fr/lirmm-00763678v1">lirmm-007636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606v1">A Knowledge-Rich Distributed Decision Support Framework: A Case Study for Brain Tumour Diagnosis</text:a></text:p>
              <text:p text:style-name="Normal"><text:a xlink:type="simple" xlink:href="https://hal.science/search/index/?q=*&amp;authFullName_s=David Dupplaw">David Dupplaw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inandan Dasmahapatra">Srinandan Dasmahapatra</text:a><text:span>,</text:span><text:a xlink:type="simple" xlink:href="https://hal.science/search/index/?q=*&amp;authFullName_s=Alex Gibbs">Alex Gibbs</text:a><text:span>,</text:span><text:a xlink:type="simple" xlink:href="https://hal.science/search/index/?q=*&amp;authFullName_s=Horacio Gonzales-Velez">Horacio Gonzales-Velez</text:a><text:span>et al.</text:span></text:p>
              <text:p text:style-name="Normal"><text:span>Knowledge Engineering Review</text:span><text:span>, 2011, 26 (3), pp.247-260.<text:s/></text:span><text:a xlink:type="simple" xlink:href="https://dx.doi.org/10.1017/S0269888911000105">⟨10.1017/S0269888911000105⟩</text:a></text:p>
              <text:p text:style-name="Normal"><text:span>Article dans une revue</text:span></text:p>
              <text:p text:style-name="Normal"><text:a xlink:type="simple" xlink:href="https://hal-lirmm.ccsd.cnrs.fr/lirmm-00618606v1">lirmm-00618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611v1">The Design and Implementation of a Novel Security Model for HealthAgents</text:a></text:p>
              <text:p text:style-name="Normal"><text:a xlink:type="simple" xlink:href="https://hal.science/search/index/?q=*&amp;authFullName_s=Liang Xiao">Liang Xiao</text:a><text:span>,</text:span><text:a xlink:type="simple" xlink:href="https://hal.science/search/index/?q=*&amp;authFullName_s=Srinandan Dasmahapatra">Srinandan Dasmahapatra</text:a><text:span>,</text:span><text:a xlink:type="simple" xlink:href="https://hal.science/search/index/?q=*&amp;authFullName_s=Paul Lewis">Paul Lewis</text:a><text:span>,</text:span><text:a xlink:type="simple" xlink:href="https://hal.science/search/index/?q=*&amp;authFullName_s=Bo Hu">Bo Hu</text:a><text:span>,</text:span><text:a xlink:type="simple" xlink:href="https://hal.science/search/index/?q=*&amp;authFullName_s=Andrew Peet">Andrew Peet</text:a><text:span>et al.</text:span></text:p>
              <text:p text:style-name="Normal"><text:span>Knowledge Engineering Review</text:span><text:span>, 2011, 26 (3), pp.261-282.<text:s/></text:span><text:a xlink:type="simple" xlink:href="https://dx.doi.org/10.1017/S0269888911000117">⟨10.1017/S0269888911000117⟩</text:a></text:p>
              <text:p text:style-name="Normal"><text:span>Article dans une revue</text:span></text:p>
              <text:p text:style-name="Normal"><text:a xlink:type="simple" xlink:href="https://hal-lirmm.ccsd.cnrs.fr/lirmm-00618611v1">lirmm-006186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48v1">The HealthAgents ontology: Knowledge representation in a distributed decision support system for brain tumours</text:a></text:p>
              <text:p text:style-name="Normal"><text:a xlink:type="simple" xlink:href="https://hal.science/search/index/?q=*&amp;authFullName_s=Bo Hu">Bo Hu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Roman Roset">Roman Roset</text:a><text:span>,</text:span><text:a xlink:type="simple" xlink:href="https://hal.science/search/index/?q=*&amp;authFullName_s=David Dupplaw">David Dupplaw</text:a><text:span>,</text:span><text:a xlink:type="simple" xlink:href="https://hal.science/search/index/?q=*&amp;authFullName_s=Miguel Lurgi">Miguel Lurgi</text:a><text:span>et al.</text:span></text:p>
              <text:p text:style-name="Normal"><text:span>Knowledge Engineering Review</text:span><text:span>, 2011, 26 (3), pp.303-328.<text:s/></text:span><text:a xlink:type="simple" xlink:href="https://dx.doi.org/10.1017/S0269888911000130">⟨10.1017/S0269888911000130⟩</text:a></text:p>
              <text:p text:style-name="Normal"><text:span>Article dans une revue</text:span></text:p>
              <text:p text:style-name="Normal"><text:a xlink:type="simple" xlink:href="https://hal-lirmm.ccsd.cnrs.fr/lirmm-00410648v1">lirmm-00410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410v1">A knowledgeable security model for distributed health information systems</text:a></text:p>
              <text:p text:style-name="Normal"><text:a xlink:type="simple" xlink:href="https://hal.science/search/index/?q=*&amp;authFullName_s=Liang Xiao">Liang Xiao</text:a><text:span>,</text:span><text:a xlink:type="simple" xlink:href="https://hal.science/search/index/?q=*&amp;authFullName_s=Bo Hu">Bo Hu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ul Lewis">Paul Lewis</text:a><text:span>,</text:span><text:a xlink:type="simple" xlink:href="https://hal.science/search/index/?q=*&amp;authFullName_s=Srinandan Dasmahapatra">Srinandan Dasmahapatra</text:a></text:p>
              <text:p text:style-name="Normal"><text:span>Computers &amp; Security</text:span><text:span>, 2010, 29 (4), pp.331-349.<text:s/></text:span><text:a xlink:type="simple" xlink:href="https://dx.doi.org/10.1016/j.cose.2009.08.002">⟨10.1016/j.cose.2009.08.002⟩</text:a></text:p>
              <text:p text:style-name="Normal"><text:span>Article dans une revue</text:span></text:p>
              <text:p text:style-name="Normal"><text:a xlink:type="simple" xlink:href="https://api.istex.fr/ark:/67375/6H6-LG6KQ0KJ-N/fulltext.pdf?sid=hal">istex</text:a></text:p>
              <text:p text:style-name="Normal"><text:a xlink:type="simple" xlink:href="https://hal-lirmm.ccsd.cnrs.fr/lirmm-00538410v1">lirmm-00538410v1</text:a></text:p>
            </table:table-cell>
          </table:table-row>
        </table:table>
        <text:p text:style-name="P20"/>
        <text:p text:style-name="Heading2"><text:span text:style-name="T9">Communication dans un congrès (107)</text:span></text:p>
        <text:p text:style-name="P22"/>
        <table:table table:name="421461" table:style-name="421461">
          <table:table-column table:style-name="421461.0"/>
          <table:table-row>
            <table:table-cell office:value-type="string">
              <text:p text:style-name="Normal"><text:a xlink:type="simple" xlink:href="https://hal.science/hal-05530395v2">Linguistic Signatures for Enhanced Emotion Detection</text:a></text:p>
              <text:p text:style-name="Normal"><text:a xlink:type="simple" xlink:href="https://hal.science/search/index/?q=*&amp;authFullName_s=Florian Lecourt">Florian Lecou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Konstantin Todorov">Konstantin Todorov</text:a></text:p>
              <text:p text:style-name="Normal"><text:span>The ACM Web Conference 2026</text:span><text:span>, Apr 2026, Dubai, United Arab Emirates. In press,<text:s/></text:span><text:a xlink:type="simple" xlink:href="https://dx.doi.org/10.1145/3774904.3793805">⟨10.1145/3774904.3793805⟩</text:a></text:p>
              <text:p text:style-name="Normal"><text:span>Communication dans un congrès</text:span></text:p>
              <text:p text:style-name="Normal"><text:a xlink:type="simple" xlink:href="https://hal.science/hal-05530395v2">hal-05530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60v2">Only ChatGPT gets me&amp;quot;: An Empirical Analysis of GPT versus other Large Language Models for Emotion Detection in Text</text:a></text:p>
              <text:p text:style-name="Normal"><text:a xlink:type="simple" xlink:href="https://hal.science/search/index/?q=*&amp;authFullName_s=Florian Lecourt">Florian Lecou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Konstantin Todorov">Konstantin Todorov</text:a></text:p>
              <text:p text:style-name="Normal"><text:span>WWW 2025 - ACM Web Conference</text:span><text:span>, Apr 2025, Sydney, Australia.<text:s/></text:span><text:a xlink:type="simple" xlink:href="https://dx.doi.org/10.1145/3701716.3718375">⟨10.1145/3701716.3718375⟩</text:a></text:p>
              <text:p text:style-name="Normal"><text:span>Communication dans un congrès</text:span></text:p>
              <text:p text:style-name="Normal"><text:a xlink:type="simple" xlink:href="https://hal.science/hal-04954860v2">hal-04954860v2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3039v1">A Child-Robot Interaction Experiment to Analyze Gender Stereotypes in the Perception of Mathematical Abiliti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Pablo Laviron">Pablo Laviron</text:a><text:span>,</text:span><text:a xlink:type="simple" xlink:href="https://hal.science/search/index/?q=*&amp;authFullName_s=Sio Bando">Sio Bando</text:a><text:span>,</text:span><text:a xlink:type="simple" xlink:href="https://hal.science/search/index/?q=*&amp;authFullName_s=Eric Gilles">Eric Gilles</text:a><text:span>,</text:span><text:a xlink:type="simple" xlink:href="https://hal.science/search/index/?q=*&amp;authFullName_s=Amine Miled">Amine Miled</text:a><text:span>et al.</text:span></text:p>
              <text:p text:style-name="Normal"><text:span>AI 2024 - 44th SGAI International Conference on Artificial Intelligence</text:span><text:span>, Dec 2024, Cambridge, United Kingdom. pp.232-237,<text:s/></text:span><text:a xlink:type="simple" xlink:href="https://dx.doi.org/10.1007/978-3-031-77918-3_17">⟨10.1007/978-3-031-77918-3_17⟩</text:a></text:p>
              <text:p text:style-name="Normal"><text:span>Communication dans un congrès</text:span></text:p>
              <text:p text:style-name="Normal"><text:a xlink:type="simple" xlink:href="https://univ-montpellier3-paul-valery.hal.science/hal-04833039v1">hal-048330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1437v1">Symbolic Artificial Intelligence for Schema Therapy Using Knowledge Graph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Royce Anders">Royce Anders</text:a></text:p>
              <text:p text:style-name="Normal"><text:span>CONCEPTS 2024 - First International Joint Conference on Conceptual Knowledge Structures</text:span><text:span>, Sep 2024, Cadix, Spain. pp.327-333,<text:s/></text:span><text:a xlink:type="simple" xlink:href="https://dx.doi.org/10.1007/978-3-031-67868-4_22">⟨10.1007/978-3-031-67868-4_22⟩</text:a></text:p>
              <text:p text:style-name="Normal"><text:span>Communication dans un congrès</text:span></text:p>
              <text:p text:style-name="Normal"><text:a xlink:type="simple" xlink:href="https://univ-montpellier3-paul-valery.hal.science/hal-04831437v1">hal-0483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28v1">Enhancing JAAD with Knowledge Graphs for Improved Pedestrian Crossing Predictions</text:a></text:p>
              <text:p text:style-name="Normal"><text:a xlink:type="simple" xlink:href="https://hal.science/search/index/?q=*&amp;authFullName_s=Sandra Victor">Sandra Victor</text:a><text:span>,</text:span><text:a xlink:type="simple" xlink:href="https://hal.science/search/index/?q=*&amp;authFullName_s=Gowrishankar Ganesh">Gowrishankar Ganesh</text:a><text:span>,</text:span><text:a xlink:type="simple" xlink:href="https://hal.science/search/index/?q=*&amp;authFullName_s=Madalina Croitoru">Madalina Croitoru</text:a></text:p>
              <text:p text:style-name="Normal"><text:span>CONCEPTS 2024 - 1st International Joint Conference on Conceptual Knowledge Structures</text:span><text:span>, Sep 2024, Cadiz, Spain. pp.319-326,<text:s/></text:span><text:a xlink:type="simple" xlink:href="https://dx.doi.org/10.1007/978-3-031-67868-4_21">⟨10.1007/978-3-031-67868-4_21⟩</text:a></text:p>
              <text:p text:style-name="Normal"><text:span>Communication dans un congrès</text:span></text:p>
              <text:p text:style-name="Normal"><text:a xlink:type="simple" xlink:href="https://hal.science/hal-04695528v1">hal-046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27v1">Dance, Dance, Dance With My Hands: Third-Party Human Robot-Human Interactions</text:a></text:p>
              <text:p text:style-name="Normal"><text:a xlink:type="simple" xlink:href="https://hal.science/search/index/?q=*&amp;authFullName_s=Sorina-Silvia Cîrcu">Sorina-Silvia Cîrcu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Madalina Croitoru">Madalina Croitoru</text:a></text:p>
              <text:p text:style-name="Normal"><text:span>RO-MAN 2023 - 32nd IEEE International Conference on Robot and Human Interactive Communication</text:span><text:span>, Aug 2023, Busan, South Korea. pp.1997-2002,<text:s/></text:span><text:a xlink:type="simple" xlink:href="https://dx.doi.org/10.1109/RO-MAN57019.2023.10309353">⟨10.1109/RO-MAN57019.2023.10309353⟩</text:a></text:p>
              <text:p text:style-name="Normal"><text:span>Communication dans un congrès</text:span></text:p>
              <text:p text:style-name="Normal"><text:a xlink:type="simple" xlink:href="https://hal.science/hal-04317927v1">hal-043179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85641v1">A Knowledge Rich Task Planning Framework for Human-Robot Collaboration</text:a></text:p>
              <text:p text:style-name="Normal"><text:a xlink:type="simple" xlink:href="https://hal.science/search/index/?q=*&amp;authFullName_s=Shashank Shekhar">Shashank Shekhar</text:a><text:span>,</text:span><text:a xlink:type="simple" xlink:href="https://hal.science/search/index/?q=*&amp;authFullName_s=Anthony Favier">Anthony Favier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Madalina Croitoru">Madalina Croitoru</text:a></text:p>
              <text:p text:style-name="Normal"><text:span>AI 2023 - 43rd SGAI International Conference on Artificial Intelligence</text:span><text:span>, Dec 2023, Cambridge, United Kingdom. pp.259-265,<text:s/></text:span><text:a xlink:type="simple" xlink:href="https://dx.doi.org/10.1007/978-3-031-47994-6_25">⟨10.1007/978-3-031-47994-6_25⟩</text:a></text:p>
              <text:p text:style-name="Normal"><text:span>Communication dans un congrès</text:span></text:p>
              <text:p text:style-name="Normal"><text:a xlink:type="simple" xlink:href="https://laas.hal.science/hal-04385641v1">hal-04385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14807v1">Testing Logical Diagrams in Power Plants: A Tale of LTL Model Checking</text:a></text:p>
              <text:p text:style-name="Normal"><text:a xlink:type="simple" xlink:href="https://hal.science/search/index/?q=*&amp;authFullName_s=Aziz Sfar">Aziz Sfar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Dina Irofti">Dina Irofti</text:a><text:span>,</text:span><text:a xlink:type="simple" xlink:href="https://hal.science/search/index/?q=*&amp;authFullName_s=Madalina Croitoru">Madalina Croitoru</text:a></text:p>
              <text:p text:style-name="Normal"><text:span>FMICS 2023 - Formal Methods for Industrial Critical Systems</text:span><text:span>, Sep 2023, Antwerp, Netherlands. pp.189-204,<text:s/></text:span><text:a xlink:type="simple" xlink:href="https://dx.doi.org/10.1007/978-3-031-43681-9_11">⟨10.1007/978-3-031-43681-9_11⟩</text:a></text:p>
              <text:p text:style-name="Normal"><text:span>Communication dans un congrès</text:span></text:p>
              <text:p text:style-name="Normal"><text:a xlink:type="simple" xlink:href="https://hal-lirmm.ccsd.cnrs.fr/lirmm-04214807v1">lirmm-042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14v1">Scrutable Robot Actions Using a Hierarchical Ontological Model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ICCS 2022 - 27. International Conference on Conceptual Structures</text:span><text:span>, Sep 2022, Münster, Germany. pp.11-24,<text:s/></text:span><text:a xlink:type="simple" xlink:href="https://dx.doi.org/10.1007/978-3-031-16663-1_2">⟨10.1007/978-3-031-16663-1_2⟩</text:a></text:p>
              <text:p text:style-name="Normal"><text:span>Communication dans un congrès</text:span></text:p>
              <text:p text:style-name="Normal"><text:a xlink:type="simple" xlink:href="https://hal.science/hal-03808914v1">hal-03808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22964v1">A graph based semantics for Logical Functional Diagrams in power plant controllers</text:a></text:p>
              <text:p text:style-name="Normal"><text:a xlink:type="simple" xlink:href="https://hal.science/search/index/?q=*&amp;authFullName_s=Mohamed Aziz Sfar Gandoura">Mohamed Aziz Sfar Gandoura</text:a><text:span>,</text:span><text:a xlink:type="simple" xlink:href="https://hal.science/search/index/?q=*&amp;authFullName_s=Dina Irofti">Dina Irofti</text:a><text:span>,</text:span><text:a xlink:type="simple" xlink:href="https://hal.science/search/index/?q=*&amp;authFullName_s=Madalina Croitoru">Madalina Croitoru</text:a></text:p>
              <text:p text:style-name="Normal"><text:span>FoIKS 2022 - 12th International Symposium on Foundations of Information and Knowledge Systems</text:span><text:span>, Jun 2022, Helsinki, Finland. pp.55-74,<text:s/></text:span><text:a xlink:type="simple" xlink:href="https://dx.doi.org/10.1007/978-3-031-11321-5_4">⟨10.1007/978-3-031-11321-5_4⟩</text:a></text:p>
              <text:p text:style-name="Normal"><text:span>Communication dans un congrès</text:span></text:p>
              <text:p text:style-name="Normal"><text:a xlink:type="simple" xlink:href="https://hal-lirmm.ccsd.cnrs.fr/lirmm-03822964v1">lirmm-038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97v1">Generating preferred plans with ethical features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FLAIRS-34: Neural Networks and Data Mining</text:span><text:span>, May 2021, Florida, United States.<text:s/></text:span><text:a xlink:type="simple" xlink:href="https://dx.doi.org/10.32473/flairs.v34i1.128492">⟨10.32473/flairs.v34i1.128492⟩</text:a></text:p>
              <text:p text:style-name="Normal"><text:span>Communication dans un congrès</text:span></text:p>
              <text:p text:style-name="Normal"><text:a xlink:type="simple" xlink:href="https://hal.science/hal-03337097v1">hal-033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43v1">Probabilistic rule induction for transparent CBR under uncertainty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I 2021 - 41st BCS SGAI International Conference on Innovative Techniques and Applications of Artificial Intelligence</text:span><text:span>, Dec 2021, Cambridge, United Kingdom. pp.117-130,<text:s/></text:span><text:a xlink:type="simple" xlink:href="https://dx.doi.org/10.1007/978-3-030-91100-3_9">⟨10.1007/978-3-030-91100-3_9⟩</text:a></text:p>
              <text:p text:style-name="Normal"><text:span>Communication dans un congrès</text:span></text:p>
              <text:p text:style-name="Normal"><text:a xlink:type="simple" xlink:href="https://hal.science/hal-03337243v1">hal-033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6v1">Assessing the Impact of Agents in Weighted Bipolar Argumentation Frameworks</text:a></text:p>
              <text:p text:style-name="Normal"><text:a xlink:type="simple" xlink:href="https://hal.science/search/index/?q=*&amp;authFullName_s=Areski Himeur">Areski Himeur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I 2021 - 41st BCS SGAI International Conference on Innovative Techniques and Applications of Artificial Intelligence</text:span><text:span>, Dec 2021, Online, United Kingdom. pp.75-88,<text:s/></text:span><text:a xlink:type="simple" xlink:href="https://dx.doi.org/10.1007/978-3-030-91100-3_6">⟨10.1007/978-3-030-91100-3_6⟩</text:a></text:p>
              <text:p text:style-name="Normal"><text:span>Communication dans un congrès</text:span></text:p>
              <text:p text:style-name="Normal"><text:a xlink:type="simple" xlink:href="https://hal.science/hal-03351536v1">hal-033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56v1">Ranking Semantics for Argumentation Systems With Necessities</text:a></text:p>
              <text:p text:style-name="Normal"><text:a xlink:type="simple" xlink:href="https://hal.science/search/index/?q=*&amp;authFullName_s=Dragan Doder">Dragan Doder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IJCAI 2020 - 29th International Joint Conference on Artificial Intelligence</text:span><text:span>, Jan 2021, Yokohama / Virtual, Japan. pp.1912-1918,<text:s/></text:span><text:a xlink:type="simple" xlink:href="https://dx.doi.org/10.24963/ijcai.2020/265">⟨10.24963/ijcai.2020/265⟩</text:a></text:p>
              <text:p text:style-name="Normal"><text:span>Communication dans un congrès</text:span></text:p>
              <text:p text:style-name="Normal"><text:a xlink:type="simple" xlink:href="https://hal.science/hal-03002056v1">hal-0300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63v1">Explaining ethical planning using ASP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1. International Workshop on Explainable Logic-Based Knowledge Representation (XLoKR 2020)</text:span><text:span>, Nov 2020, Rhodes, Greece</text:span></text:p>
              <text:p text:style-name="Normal"><text:span>Communication dans un congrès</text:span></text:p>
              <text:p text:style-name="Normal"><text:a xlink:type="simple" xlink:href="https://hal.science/hal-03337263v1">hal-033372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613466v1">An Incremental Algorithm for Computing All Repairs in Inconsistent Knowledge Bas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/text:p>
              <text:p text:style-name="Normal"><text:span>ICCS 2020 - 25th International Conference on Conceptual Structures</text:span><text:span>, Sep 2020, Bolzano / Virtual, Italy. pp.33-47,<text:s/></text:span><text:a xlink:type="simple" xlink:href="https://dx.doi.org/10.1007/978-3-030-57855-8_3">⟨10.1007/978-3-030-57855-8_3⟩</text:a></text:p>
              <text:p text:style-name="Normal"><text:span>Communication dans un congrès</text:span></text:p>
              <text:p text:style-name="Normal"><text:a xlink:type="simple" xlink:href="https://hal-lirmm.ccsd.cnrs.fr/lirmm-02613466v1">lirmm-026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40v1">Sets of Attacking Arguments for Inconsistent Datalog Knowledge Bas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COMMA 2020 - 8th International Conference on Computational Models of Argument</text:span><text:span>, Sep 2020, Perugia / Virtual), Italy. pp.419-430,<text:s/></text:span><text:a xlink:type="simple" xlink:href="https://dx.doi.org/10.3233/FAIA200526">⟨10.3233/FAIA200526⟩</text:a></text:p>
              <text:p text:style-name="Normal"><text:span>Communication dans un congrès</text:span></text:p>
              <text:p text:style-name="Normal"><text:a xlink:type="simple" xlink:href="https://hal.science/hal-03002140v1">hal-030021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7284v1">Gradual Semantics for Logic-Based Bipolar Graphs Using T-(Co)norms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ECAI 2020 - 24th European Conference on Artificial Intelligence</text:span><text:span>, Aug 2020, Santiago de Compostela, Spain. pp.777-783,<text:s/></text:span><text:a xlink:type="simple" xlink:href="https://dx.doi.org/10.3233/FAIA200166">⟨10.3233/FAIA200166⟩</text:a></text:p>
              <text:p text:style-name="Normal"><text:span>Communication dans un congrès</text:span></text:p>
              <text:p text:style-name="Normal"><text:a xlink:type="simple" xlink:href="https://hal-lirmm.ccsd.cnrs.fr/lirmm-03037284v1">lirmm-030372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7374v1">A formalism unifying Defeasible Logics and Repair Semantics for existential rule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ICCS 2020 - 25th International Conference on Conceptual Structures</text:span><text:span>, Sep 2020, Online, Italy. pp.3-17,<text:s/></text:span><text:a xlink:type="simple" xlink:href="https://dx.doi.org/10.1007/978-3-030-57855-8_1">⟨10.1007/978-3-030-57855-8_1⟩</text:a></text:p>
              <text:p text:style-name="Normal"><text:span>Communication dans un congrès</text:span></text:p>
              <text:p text:style-name="Normal"><text:a xlink:type="simple" xlink:href="https://hal-lirmm.ccsd.cnrs.fr/lirmm-03037374v1">lirmm-030373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74712v1">Ranking-Based Semantics for Sets of Attacking Argument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AAAI 2020 - 34th AAAI Conference on Artificial Intelligence</text:span><text:span>, Feb 2020, New York, United States. pp.3033-3040,<text:s/></text:span><text:a xlink:type="simple" xlink:href="https://dx.doi.org/10.1609/aaai.v34i03.5697">⟨10.1609/aaai.v34i03.5697⟩</text:a></text:p>
              <text:p text:style-name="Normal"><text:span>Communication dans un congrès</text:span></text:p>
              <text:p text:style-name="Normal"><text:a xlink:type="simple" xlink:href="https://hal-lirmm.ccsd.cnrs.fr/lirmm-02374712v1">lirmm-02374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3877v1">DAMN: Defeasible Reasoning Tool for Multi-Agent Reason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AI 2020 - 34th AAAI Conference on Artificial Intelligence</text:span><text:span>, Association for the Advancement of Artificial Intelligence, Feb 2020, New York, United States. pp.13612-13613,<text:s/></text:span><text:a xlink:type="simple" xlink:href="https://dx.doi.org/10.1609/aaai.v34i09.7093">⟨10.1609/aaai.v34i09.7093⟩</text:a></text:p>
              <text:p text:style-name="Normal"><text:span>Communication dans un congrès</text:span></text:p>
              <text:p text:style-name="Normal"><text:a xlink:type="simple" xlink:href="https://hal-lirmm.ccsd.cnrs.fr/lirmm-02393877v1">lirmm-023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38v1">Efficient Construction of Structured Argumentation System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Nir Oren">Nir Oren</text:a><text:span>,</text:span><text:a xlink:type="simple" xlink:href="https://hal.science/search/index/?q=*&amp;authFullName_s=Madalina Croitoru">Madalina Croitoru</text:a></text:p>
              <text:p text:style-name="Normal"><text:span>COMMA 2020 - 8th International Conference on Computational Models of Argument</text:span><text:span>, Sep 2020, Perugia, Italy. pp.411-418,<text:s/></text:span><text:a xlink:type="simple" xlink:href="https://dx.doi.org/10.3233/FAIA200525">⟨10.3233/FAIA200525⟩</text:a></text:p>
              <text:p text:style-name="Normal"><text:span>Communication dans un congrès</text:span></text:p>
              <text:p text:style-name="Normal"><text:a xlink:type="simple" xlink:href="https://hal.science/hal-03034538v1">hal-03034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395v2">NAKED: N-Ary Graphs from Knowledge Bases Expressed in Datalog±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AAMAS 2019 - 18th International Conference on Autonomous Agents and MultiAgent Systems</text:span><text:span>, May 2019, Montréal, Canada. pp.2390-2392,<text:s/></text:span><text:a xlink:type="simple" xlink:href="https://dx.doi.org/10.5555/3306127.3332122">⟨10.5555/3306127.3332122⟩</text:a></text:p>
              <text:p text:style-name="Normal"><text:span>Communication dans un congrès</text:span></text:p>
              <text:p text:style-name="Normal"><text:a xlink:type="simple" xlink:href="https://hal-lirmm.ccsd.cnrs.fr/lirmm-02180395v2">lirmm-0218039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361v1">PAPOW: Papow Aggregates Preferences and Orderings to select Winners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AMAS 2019 - 18th International Conference on Autonomous Agents and MultiAgent Systems</text:span><text:span>, May 2019, Montréal, Canada. pp.2363-2365,<text:s/></text:span><text:a xlink:type="simple" xlink:href="https://dx.doi.org/10.5555/3306127.3332113">⟨10.5555/3306127.3332113⟩</text:a></text:p>
              <text:p text:style-name="Normal"><text:span>Communication dans un congrès</text:span></text:p>
              <text:p text:style-name="Normal"><text:a xlink:type="simple" xlink:href="https://hal-lirmm.ccsd.cnrs.fr/lirmm-02180361v1">lirmm-02180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8879v1">Deliberation Towards Transitivity with Unshared Features</text:a></text:p>
              <text:p text:style-name="Normal"><text:a xlink:type="simple" xlink:href="https://hal.science/search/index/?q=*&amp;authFullName_s=Arthur Boixel">Arthur Boix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PRIMA 2019 - 22nd International Conference on Principles and Practice of Multi-Agent Systems</text:span><text:span>, Oct 2019, Torino, Italy. pp.16,<text:s/></text:span><text:a xlink:type="simple" xlink:href="https://dx.doi.org/10.1007/978-3-030-33792-6_1">⟨10.1007/978-3-030-33792-6_1⟩</text:a></text:p>
              <text:p text:style-name="Normal"><text:span>Communication dans un congrès</text:span></text:p>
              <text:p text:style-name="Normal"><text:a xlink:type="simple" xlink:href="https://inria.hal.science/hal-02388879v1">hal-02388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3v1">Graph theoretical properties of logic based argumentation frameworks: proofs and general result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5th International Workshop on Graph Structures for Knowledge Representation and Reasoning (GKR 2017), Revised Selected Papers</text:span><text:span>, Aug 2017, Melbourne, Australia. pp.118-138,<text:s/></text:span><text:a xlink:type="simple" xlink:href="https://dx.doi.org/10.1007/978-3-319-78102-0_7">⟨10.1007/978-3-319-78102-0_7⟩</text:a></text:p>
              <text:p text:style-name="Normal"><text:span>Communication dans un congrès</text:span></text:p>
              <text:p text:style-name="Normal"><text:a xlink:type="simple" xlink:href="https://hal-lirmm.ccsd.cnrs.fr/lirmm-01892703v1">lirmm-01892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4v1">Inconsistency Measures for Repair Semantics in OBDA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27th International Joint Conference on Artificial Intelligence (IJCAI-ECAI)</text:span><text:span>, Jul 2018, Stockholm, Sweden. pp.1977-1983,<text:s/></text:span><text:a xlink:type="simple" xlink:href="https://dx.doi.org/10.24963/ijcai.2018/273">⟨10.24963/ijcai.2018/273⟩</text:a></text:p>
              <text:p text:style-name="Normal"><text:span>Communication dans un congrès</text:span></text:p>
              <text:p text:style-name="Normal"><text:a xlink:type="simple" xlink:href="https://hal-lirmm.ccsd.cnrs.fr/lirmm-01892704v1">lirmm-01892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4742v1">On a Flexible Representation for Defeasible Reasoning Variant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AMAS 2018 - 17th International Conference on Autonomous Agents and MultiAgent Systems</text:span><text:span>, Jul 2018, Stockholm, Sweden. pp.1123-1131,<text:s/></text:span><text:a xlink:type="simple" xlink:href="https://dx.doi.org/10.5555/3237383.3237863">⟨10.5555/3237383.3237863⟩</text:a></text:p>
              <text:p text:style-name="Normal"><text:span>Communication dans un congrès</text:span></text:p>
              <text:p text:style-name="Normal"><text:a xlink:type="simple" xlink:href="https://hal-lirmm.ccsd.cnrs.fr/lirmm-01894742v1">lirmm-018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52v1">Multi-Criteria Decision Making with Existential Rules using Repair Techniques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Rallou Thomopoulos">Rallou Thomopoulos</text:a><text:span>et al.</text:span></text:p>
              <text:p text:style-name="Normal"><text:span>AI: Artificial Intelligence</text:span><text:span>, Dec 2018, Cambridge, United Kingdom. pp.177-183,<text:s/></text:span><text:a xlink:type="simple" xlink:href="https://dx.doi.org/10.1007/978-3-030-04191-5_15">⟨10.1007/978-3-030-04191-5_15⟩</text:a></text:p>
              <text:p text:style-name="Normal"><text:span>Communication dans un congrès</text:span></text:p>
              <text:p text:style-name="Normal"><text:a xlink:type="simple" xlink:href="https://hal.science/hal-01977952v1">hal-01977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45v1">Defining argumentation attacks in practice: an experiment in food packaging consumer expectation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23rd International Conference on Conceptual Structures (ICCS 2018)</text:span><text:span>, Jun 2018, Edinburgh, United Kingdom. pp.73-87,<text:s/></text:span><text:a xlink:type="simple" xlink:href="https://dx.doi.org/10.1007/978-3-319-91379-7_6">⟨10.1007/978-3-319-91379-7_6⟩</text:a></text:p>
              <text:p text:style-name="Normal"><text:span>Communication dans un congrès</text:span></text:p>
              <text:p text:style-name="Normal"><text:a xlink:type="simple" xlink:href="https://hal-lirmm.ccsd.cnrs.fr/lirmm-01892545v1">lirmm-018925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4747v1">A First Order Logic Benchmark for Defeasible Reasoning Tool Profil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RuleML+RR</text:span><text:span>, Sep 2018, Luxembourg, Luxembourg. pp.81-97,<text:s/></text:span><text:a xlink:type="simple" xlink:href="https://dx.doi.org/10.1007/978-3-319-99906-7_6">⟨10.1007/978-3-319-99906-7_6⟩</text:a></text:p>
              <text:p text:style-name="Normal"><text:span>Communication dans un congrès</text:span></text:p>
              <text:p text:style-name="Normal"><text:a xlink:type="simple" xlink:href="https://hal-lirmm.ccsd.cnrs.fr/lirmm-01894747v1">lirmm-018947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7v1">Toward a More Efficient Generation of Structured Argumentation Graph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/text:p>
              <text:p text:style-name="Normal"><text:span>COMMA 2018 - 7th International Conference on Computational Models of Argument</text:span><text:span>, Sep 2018, Varsovie, Poland. pp.205-212,<text:s/></text:span><text:a xlink:type="simple" xlink:href="https://dx.doi.org/10.3233/978-1-61499-906-5-205">⟨10.3233/978-1-61499-906-5-205⟩</text:a></text:p>
              <text:p text:style-name="Normal"><text:span>Communication dans un congrès</text:span></text:p>
              <text:p text:style-name="Normal"><text:a xlink:type="simple" xlink:href="https://hal-lirmm.ccsd.cnrs.fr/lirmm-01892707v1">lirmm-01892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88v1">DAGGER: Datalog+/- Argumentation Graph GEneRator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AAMAS 2018 - 17th International Conference on Autonomous Agents and MultiAgent Systems</text:span><text:span>, Jul 2018, Stockholm, Sweden. pp.1841-1843,<text:s/></text:span><text:a xlink:type="simple" xlink:href="https://dx.doi.org/10.5555/3237383.3237996">⟨10.5555/3237383.3237996⟩</text:a></text:p>
              <text:p text:style-name="Normal"><text:span>Communication dans un congrès</text:span></text:p>
              <text:p text:style-name="Normal"><text:a xlink:type="simple" xlink:href="https://hal-lirmm.ccsd.cnrs.fr/lirmm-01892588v1">lirmm-01892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9v1">Viewpoints using ranking-based argumentation semantic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7. International Conference on Computational Models of Argument</text:span><text:span>, Sep 2018, Warsaw, Poland. pp.381-392,<text:s/></text:span><text:a xlink:type="simple" xlink:href="https://dx.doi.org/10.3233/978-1-61499-906-5-381">⟨10.3233/978-1-61499-906-5-381⟩</text:a></text:p>
              <text:p text:style-name="Normal"><text:span>Communication dans un congrès</text:span></text:p>
              <text:p text:style-name="Normal"><text:a xlink:type="simple" xlink:href="https://hal-lirmm.ccsd.cnrs.fr/lirmm-01892709v1">lirmm-018927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4744v1">Demonstrating a benchmark for defeasible reason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7. International Conference on Computational Models of Argument (COMMA 2018)</text:span><text:span>, Sep 2018, Warsaw, Poland. pp.461-462,<text:s/></text:span><text:a xlink:type="simple" xlink:href="https://dx.doi.org/10.3233/978-1-61499-906-5-461">⟨10.3233/978-1-61499-906-5-461⟩</text:a></text:p>
              <text:p text:style-name="Normal"><text:span>Communication dans un congrès</text:span></text:p>
              <text:p text:style-name="Normal"><text:a xlink:type="simple" xlink:href="https://hal-lirmm.ccsd.cnrs.fr/lirmm-01894744v1">lirmm-018947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5v1">How to generate a benchmark of logical argumentation graphs?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/text:p>
              <text:p text:style-name="Normal"><text:span>COMMA 2018 - 7th International Conference on Computational Models of Argument</text:span><text:span>, Sep 2018, Varsovie, Poland. pp.475-476,<text:s/></text:span><text:a xlink:type="simple" xlink:href="https://dx.doi.org/10.3233/978-1-61499-906-5-475">⟨10.3233/978-1-61499-906-5-475⟩</text:a></text:p>
              <text:p text:style-name="Normal"><text:span>Communication dans un congrès</text:span></text:p>
              <text:p text:style-name="Normal"><text:a xlink:type="simple" xlink:href="https://hal-lirmm.ccsd.cnrs.fr/lirmm-01892705v1">lirmm-01892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94v1">Graph Theoretical Properties of Logic Based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rdjan Vesic">Srdjan Vesic</text:a></text:p>
              <text:p text:style-name="Normal"><text:span>AAMAS 2018 - 17th International Conference on Autonomous Agents and MultiAgent Systems</text:span><text:span>, Jul 2018, Stockholm, Sweden. pp.2148-2149,<text:s/></text:span><text:a xlink:type="simple" xlink:href="https://dx.doi.org/10.5555/3237383.3238101">⟨10.5555/3237383.3238101⟩</text:a></text:p>
              <text:p text:style-name="Normal"><text:span>Communication dans un congrès</text:span></text:p>
              <text:p text:style-name="Normal"><text:a xlink:type="simple" xlink:href="https://hal-lirmm.ccsd.cnrs.fr/lirmm-01892594v1">lirmm-01892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20171v1">Argumentation-Based Defeasible Reasoning For Existential Rule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MAS 2017 - 16th International Conference on Autonomous Agents and MultiAgent Systems</text:span><text:span>, May 2017, Sao Paulo, Brazil. pp.1568-1569</text:span></text:p>
              <text:p text:style-name="Normal"><text:span>Communication dans un congrès</text:span></text:p>
              <text:p text:style-name="Normal"><text:a xlink:type="simple" xlink:href="https://hal-lirmm.ccsd.cnrs.fr/lirmm-01520171v1">lirmm-01520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720v2">Are ranking semantics sensitive to the notion of core?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MAS: Autonomous Agents and MultiAgent Systems</text:span><text:span>, May 2017, Sao Paulo, Brazil. pp.943-951</text:span></text:p>
              <text:p text:style-name="Normal"><text:span>Communication dans un congrès</text:span></text:p>
              <text:p text:style-name="Normal"><text:a xlink:type="simple" xlink:href="https://inria.hal.science/hal-01605720v2">hal-0160572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8017v1">A structural benchmark for logical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Rallou Thomopoulos">Rallou Thomopoulos</text:a></text:p>
              <text:p text:style-name="Normal"><text:span>IDA: Intelligence Data Analysis</text:span><text:span>, Oct 2017, Londres, United Kingdom. pp.334-346,<text:s/></text:span><text:a xlink:type="simple" xlink:href="https://dx.doi.org/10.1007/978-3-319-68765-0_28">⟨10.1007/978-3-319-68765-0_28⟩</text:a></text:p>
              <text:p text:style-name="Normal"><text:span>Communication dans un congrès</text:span></text:p>
              <text:p text:style-name="Normal"><text:a xlink:type="simple" xlink:href="https://hal-lirmm.ccsd.cnrs.fr/lirmm-01668017v1">lirmm-01668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98v1">Selection of agro-waste valorisation routes based on a computational social choice and argumentation decision support too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ikos Karanikolas">Nikos Karanikolas</text:a><text:span>,</text:span><text:a xlink:type="simple" xlink:href="https://hal.science/search/index/?q=*&amp;authFullName_s=Rallou Thomopoulos">Rallou Thomopoulos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0598v1">lirmm-015805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6155v1">An empirical evaluation of argumentation in explaining inconsistency tolerant query answer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Abdallah Arioua">Abdallah Arioua</text:a><text:span>,</text:span><text:a xlink:type="simple" xlink:href="https://hal.science/search/index/?q=*&amp;authFullName_s=Gem Stapleton">Gem Stapleton</text:a><text:span>,</text:span><text:a xlink:type="simple" xlink:href="https://hal.science/search/index/?q=*&amp;authFullName_s=Madalina Croitoru">Madalina Croitoru</text:a></text:p>
              <text:p text:style-name="Normal"><text:span>DL: Description Logic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6155v1">lirmm-015861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20172v1">On the Chase for All Provenance Paths With Existential Rule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RuleML+RR 2017 - International joint conference on rules and reasoning</text:span><text:span>, Jul 2017, London, United Kingdom. pp.135-150,<text:s/></text:span><text:a xlink:type="simple" xlink:href="https://dx.doi.org/10.1007/978-3-319-61252-2_10">⟨10.1007/978-3-319-61252-2_10⟩</text:a></text:p>
              <text:p text:style-name="Normal"><text:span>Communication dans un congrès</text:span></text:p>
              <text:p text:style-name="Normal"><text:a xlink:type="simple" xlink:href="https://hal-lirmm.ccsd.cnrs.fr/lirmm-01520172v1">lirmm-015201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3v1">Representing Multi-Scale Datalog +/- Using Hierarchical Graphs</text:a></text:p>
              <text:p text:style-name="Normal"><text:a xlink:type="simple" xlink:href="https://hal.science/search/index/?q=*&amp;authFullName_s=Cornelius Croitoru">Cornelius Croitoru</text:a><text:span>,</text:span><text:a xlink:type="simple" xlink:href="https://hal.science/search/index/?q=*&amp;authFullName_s=Madalina Croitoru">Madalina Croitoru</text:a></text:p>
              <text:p text:style-name="Normal"><text:span>ICCS: International Conference on Conceptual Structures</text:span><text:span>, Jul 2016, Annecy, France. pp.59-71,<text:s/></text:span><text:a xlink:type="simple" xlink:href="https://dx.doi.org/10.1007/978-3-319-40985-6_5">⟨10.1007/978-3-319-40985-6_5⟩</text:a></text:p>
              <text:p text:style-name="Normal"><text:span>Communication dans un congrès</text:span></text:p>
              <text:p text:style-name="Normal"><text:a xlink:type="simple" xlink:href="https://hal-lirmm.ccsd.cnrs.fr/lirmm-01328673v1">lirmm-013286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68v1">Explanation Dialogues on Erroneous SameAs Using Argumentation Theory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Laura Papaleo">Laura Papaleo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Swan Rocher">Swan Rocher</text:a></text:p>
              <text:p text:style-name="Normal"><text:span>ICCS 2016 - 22. International Conference on Conceptual Structures (ICCS 2016)</text:span><text:span>, Jul 2016, Annecy, France. pp.52-65</text:span></text:p>
              <text:p text:style-name="Normal"><text:span>Communication dans un congrès</text:span></text:p>
              <text:p text:style-name="Normal"><text:a xlink:type="simple" xlink:href="https://hal-lirmm.ccsd.cnrs.fr/lirmm-01328668v1">lirmm-01328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90v1">A General Modifier-Based Framework for Inconsistency-Tolerant Query Answering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arie-Laure Mugnier">Marie-Laure Mugnier</text:a><text:span>et al.</text:span></text:p>
              <text:p text:style-name="Normal"><text:span>KR: Principles of Knowledge Representation and Reasoning</text:span><text:span>, Apr 2016, Cape Town, South Africa. pp.513-516</text:span></text:p>
              <text:p text:style-name="Normal"><text:span>Communication dans un congrès</text:span></text:p>
              <text:p text:style-name="Normal"><text:a xlink:type="simple" xlink:href="https://hal-lirmm.ccsd.cnrs.fr/lirmm-01328690v1">lirmm-01328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61v1">On The Use Of Non-Objection Inference In Inconsistent Lightweight Ontologies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Karim Tabia">Karim Tabia</text:a></text:p>
              <text:p text:style-name="Normal"><text:span>IJCAI: International Joint Conference on Artificial Intelligence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hal-lirmm.ccsd.cnrs.fr/lirmm-01328661v1">lirmm-013286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4696v1">Substantive irrationality in cognitive system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Abdelraouf Hecham">Abdelraouf Hecham</text:a></text:p>
              <text:p text:style-name="Normal"><text:span>ECAI 2016 - 22nd European Conference on Artificial Intelligence</text:span><text:span>, Aug 2016, La Haye, Netherlands. pp.1642-1643,<text:s/></text:span><text:a xlink:type="simple" xlink:href="https://dx.doi.org/10.3233/978-1-61499-672-9-1642">⟨10.3233/978-1-61499-672-9-1642⟩</text:a></text:p>
              <text:p text:style-name="Normal"><text:span>Communication dans un congrès</text:span></text:p>
              <text:p text:style-name="Normal"><text:a xlink:type="simple" xlink:href="https://hal-lirmm.ccsd.cnrs.fr/lirmm-01344696v1">lirmm-013446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9v1">Dialectical Characterization of Consistent Query Explanation with Existential Rule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/text:p>
              <text:p text:style-name="Normal"><text:span>FLAIRS 2016 - 29th International Florida Artificial Intelligence Research Society Conference</text:span><text:span>, May 2016, Key Largo, United States. pp.621-625</text:span></text:p>
              <text:p text:style-name="Normal"><text:span>Communication dans un congrès</text:span></text:p>
              <text:p text:style-name="Normal"><text:a xlink:type="simple" xlink:href="https://hal-lirmm.ccsd.cnrs.fr/lirmm-01328679v1">lirmm-013286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1481v1">Arguing About End-of-Life of Packagings: Preferences to the Rescue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/text:p>
              <text:p text:style-name="Normal"><text:span>MTSR: Metadata and Semantics Research</text:span><text:span>, Nov 2016, Göttingen, Germany. pp.119-131,<text:s/></text:span><text:a xlink:type="simple" xlink:href="https://dx.doi.org/10.1007/978-3-319-49157-8_10">⟨10.1007/978-3-319-49157-8_10⟩</text:a></text:p>
              <text:p text:style-name="Normal"><text:span>Communication dans un congrès</text:span></text:p>
              <text:p text:style-name="Normal"><text:a xlink:type="simple" xlink:href="https://hal-lirmm.ccsd.cnrs.fr/lirmm-01401481v1">lirmm-01401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7012v1">On the Explanation of SameAs Statements using Argumentation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Laura Papaleo">Laura Papaleo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Swan Rocher">Swan Rocher</text:a></text:p>
              <text:p text:style-name="Normal"><text:span>SUM 2016 - 10th International Conference on Scalable Uncertainty Management</text:span><text:span>, Sep 2016, Nice, France. pp.51-66,<text:s/></text:span><text:a xlink:type="simple" xlink:href="https://dx.doi.org/10.1007/978-3-319-45856-4_4">⟨10.1007/978-3-319-45856-4_4⟩</text:a></text:p>
              <text:p text:style-name="Normal"><text:span>Communication dans un congrès</text:span></text:p>
              <text:p text:style-name="Normal"><text:a xlink:type="simple" xlink:href="https://hal-lirmm.ccsd.cnrs.fr/lirmm-01337012v1">lirmm-0133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0v1">Key Discovery for Numerical Data: Application to Oenological Practic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Nathalie Pernelle">Nathalie Pernelle</text:a><text:span>et al.</text:span></text:p>
              <text:p text:style-name="Normal"><text:span>ICCS 2016 - 22. International Conference on Conceptual Structures (ICCS 2016)</text:span><text:span>, Jul 2016, Annecy, France. pp.222-236,<text:s/></text:span><text:a xlink:type="simple" xlink:href="https://dx.doi.org/10.1007/978-3-319-40985-6_17">⟨10.1007/978-3-319-40985-6_17⟩</text:a></text:p>
              <text:p text:style-name="Normal"><text:span>Communication dans un congrès</text:span></text:p>
              <text:p text:style-name="Normal"><text:a xlink:type="simple" xlink:href="https://hal.science/hal-01837440v1">hal-01837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2864v1">Inconsistency-Tolerant Query Answering: Rationality Properties and Computational Complexity Analysi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arie-Laure Mugnier">Marie-Laure Mugnier</text:a><text:span>et al.</text:span></text:p>
              <text:p text:style-name="Normal"><text:span>JELIA: Logics in Artificial Intelligence</text:span><text:span>, Nov 2016, Larnaca, Cyprus. pp.64-80,<text:s/></text:span><text:a xlink:type="simple" xlink:href="https://dx.doi.org/10.1007/978-3-319-48758-8_5">⟨10.1007/978-3-319-48758-8_5⟩</text:a></text:p>
              <text:p text:style-name="Normal"><text:span>Communication dans un congrès</text:span></text:p>
              <text:p text:style-name="Normal"><text:a xlink:type="simple" xlink:href="https://hal-lirmm.ccsd.cnrs.fr/lirmm-01412864v1">lirmm-014128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72920v1">Explanation Dialogues in the Service of Durum Wheat Sustainability Improvement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/text:p>
              <text:p text:style-name="Normal"><text:span>IC 2016 - 27es Journées francophones d'Ingénierie des Connaissances, Atelier IN-OVIVE</text:span><text:span>, LIRMM, Jun 2016, Montpellier, France</text:span></text:p>
              <text:p text:style-name="Normal"><text:span>Communication dans un congrès</text:span></text:p>
              <text:p text:style-name="Normal"><text:a xlink:type="simple" xlink:href="https://hal-lirmm.ccsd.cnrs.fr/lirmm-03172920v1">lirmm-031729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9096v1">A Datalog+/-Domain-Specific Durum Wheat Knowledge Base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/text:p>
              <text:p text:style-name="Normal"><text:span>MTSR: Metadata and Semantics Research</text:span><text:span>, Nov 2016, Göttingen, Germany. pp.132-143,<text:s/></text:span><text:a xlink:type="simple" xlink:href="https://dx.doi.org/10.1007/978-3-319-49157-8_11">⟨10.1007/978-3-319-49157-8_11⟩</text:a></text:p>
              <text:p text:style-name="Normal"><text:span>Communication dans un congrès</text:span></text:p>
              <text:p text:style-name="Normal"><text:a xlink:type="simple" xlink:href="https://hal-lirmm.ccsd.cnrs.fr/lirmm-01399096v1">lirmm-013990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1316v1">An argumentation workflow for reasoning in Ontology Based Data Acces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/text:p>
              <text:p text:style-name="Normal"><text:span>COMMA: Computational Models of Argument</text:span><text:span>, Sep 2016, Postdam, Germany. pp.61-68,<text:s/></text:span><text:a xlink:type="simple" xlink:href="https://dx.doi.org/10.3233/978-1-61499-686-6-61">⟨10.3233/978-1-61499-686-6-61⟩</text:a></text:p>
              <text:p text:style-name="Normal"><text:span>Communication dans un congrès</text:span></text:p>
              <text:p text:style-name="Normal"><text:a xlink:type="simple" xlink:href="https://hal-lirmm.ccsd.cnrs.fr/lirmm-01401316v1">lirmm-01401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7019v1">DALEK: a Tool for Dialectical Explanations in Inconsistent Knowledge Base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/text:p>
              <text:p text:style-name="Normal"><text:span>COMMA 2016 - 6th International Conference on Computational Models of Argument</text:span><text:span>, Sep 2016, Potsdam, Germany. pp.461-462,<text:s/></text:span><text:a xlink:type="simple" xlink:href="https://dx.doi.org/10.3233/978-1-61499-686-6-461">⟨10.3233/978-1-61499-686-6-461⟩</text:a></text:p>
              <text:p text:style-name="Normal"><text:span>Communication dans un congrès</text:span></text:p>
              <text:p text:style-name="Normal"><text:a xlink:type="simple" xlink:href="https://hal-lirmm.ccsd.cnrs.fr/lirmm-01337019v1">lirmm-013370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707v1">Non-Objection Inference for Inconsistency-Tolerant Query Answering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Karim Tabia">Karim Tabia</text:a></text:p>
              <text:p text:style-name="Normal"><text:span>25th International Joint Conference on Artificial Intelligence (IJCAI 2016)</text:span><text:span>, Jul 2016, New York, United States. pp.3684-3690</text:span></text:p>
              <text:p text:style-name="Normal"><text:span>Communication dans un congrès</text:span></text:p>
              <text:p text:style-name="Normal"><text:a xlink:type="simple" xlink:href="https://univ-artois.hal.science/hal-03299707v1">hal-03299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3368v1">A Dialectical Proof Theory for Universal Acceptance in Coherent Logic-based Argumentation Framework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/text:p>
              <text:p text:style-name="Normal"><text:span>ECAI 2016 - 22nd European Conference on Artificial Intelligence</text:span><text:span>, Aug 2016, The Hague, Netherlands. pp.55-63,<text:s/></text:span><text:a xlink:type="simple" xlink:href="https://dx.doi.org/10.3233/978-1-61499-672-9-55">⟨10.3233/978-1-61499-672-9-55⟩</text:a></text:p>
              <text:p text:style-name="Normal"><text:span>Communication dans un congrès</text:span></text:p>
              <text:p text:style-name="Normal"><text:a xlink:type="simple" xlink:href="https://hal-lirmm.ccsd.cnrs.fr/lirmm-01333368v1">lirmm-01333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8v1">A Proposal for Modelling Agrifood Chains as Multi Agent System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Hazael Jones">Hazael Jones</text:a><text:span>et al.</text:span></text:p>
              <text:p text:style-name="Normal"><text:span>IPMU: Information Processing and Management of Uncertainty</text:span><text:span>, Jun 2016, Eindhoven, Netherlands. pp.498-509,<text:s/></text:span><text:a xlink:type="simple" xlink:href="https://dx.doi.org/10.1007/978-3-319-40596-4_42">⟨10.1007/978-3-319-40596-4_42⟩</text:a></text:p>
              <text:p text:style-name="Normal"><text:span>Communication dans un congrès</text:span></text:p>
              <text:p text:style-name="Normal"><text:a xlink:type="simple" xlink:href="https://hal-lirmm.ccsd.cnrs.fr/lirmm-01328678v1">lirmm-013286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1v1">Extending GWAPs for Building Profile Aware Associative Network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/text:p>
              <text:p text:style-name="Normal"><text:span>ICCS 2016 - 22. International Conference on Conceptual Structures (ICCS 2016)</text:span><text:span>, Jul 2016, Annecy, France. pp.43-58,<text:s/></text:span><text:a xlink:type="simple" xlink:href="https://dx.doi.org/10.1007/978-3-319-40985-6_4">⟨10.1007/978-3-319-40985-6_4⟩</text:a></text:p>
              <text:p text:style-name="Normal"><text:span>Communication dans un congrès</text:span></text:p>
              <text:p text:style-name="Normal"><text:a xlink:type="simple" xlink:href="https://hal-lirmm.ccsd.cnrs.fr/lirmm-01328671v1">lirmm-013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70v1">Towards an Understanding of Human Persuasion and Biases in Argumentation (CAF 2016)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Abdelraouf Hecham">Abdelraouf Hecham</text:a></text:p>
              <text:p text:style-name="Normal"><text:span>Cardiff Argumentation Forum (CAF 2016)</text:span><text:span>, Federico Cerutti (School of Computer Science &amp; Informatis at Cardiff University); Francesca Toni (Department of Computing at Imperial College London), Jul 2016, Cardiff, United Kingdom</text:span></text:p>
              <text:p text:style-name="Normal"><text:span>Communication dans un congrès</text:span></text:p>
              <text:p text:style-name="Normal"><text:a xlink:type="simple" xlink:href="https://hal.science/hal-03155070v1">hal-031550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251v1">Towards a dual process cognitive model for argument evaluation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/text:p>
              <text:p text:style-name="Normal"><text:span>9th International Conference on Scalable Uncertainty Management (SUM 2015)</text:span><text:span>, Sep 2015, Quebec City, Canada. pp.298-313,<text:s/></text:span><text:a xlink:type="simple" xlink:href="https://dx.doi.org/10.1007/978-3-319-23540-0_20">⟨10.1007/978-3-319-23540-0_20⟩</text:a></text:p>
              <text:p text:style-name="Normal"><text:span>Communication dans un congrès</text:span></text:p>
              <text:p text:style-name="Normal"><text:a xlink:type="simple" xlink:href="https://hal-lirmm.ccsd.cnrs.fr/lirmm-01164251v1">lirmm-011642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702v1">Query Answering Explanation in Inconsistent Datalog+/- Knowledge Base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/text:p>
              <text:p text:style-name="Normal"><text:span>DEXA 2015 - 26th International Conference on Database and Expert Systems Applications</text:span><text:span>, Sep 2015, Valencia, Spain. pp.203-219, 2015,<text:s/></text:span><text:a xlink:type="simple" xlink:href="https://dx.doi.org/10.1007/978-3-319-22849-5_15">⟨10.1007/978-3-319-22849-5_15⟩</text:a></text:p>
              <text:p text:style-name="Normal"><text:span>Communication dans un congrès</text:span></text:p>
              <text:p text:style-name="Normal"><text:a xlink:type="simple" xlink:href="https://hal-lirmm.ccsd.cnrs.fr/lirmm-01164702v1">lirmm-01164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51v1">Information for decision-making is ubiquitous: Revisiting the reverse engineering mode in breadmaking technology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Ahmed Chadli">Ahmed Chadl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Gérard Brochoire">Gérard Brochoire</text:a><text:span>et al.</text:span></text:p>
              <text:p text:style-name="Normal"><text:span>RCIS: Research Challenges in Information Science</text:span><text:span>, May 2015, Athènes, Greece. pp.250-261,<text:s/></text:span><text:a xlink:type="simple" xlink:href="https://dx.doi.org/10.1109/RCIS.2015.7128886">⟨10.1109/RCIS.2015.7128886⟩</text:a></text:p>
              <text:p text:style-name="Normal"><text:span>Communication dans un congrès</text:span></text:p>
              <text:p text:style-name="Normal"><text:a xlink:type="simple" xlink:href="https://hal-lirmm.ccsd.cnrs.fr/lirmm-01382351v1">lirmm-01382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2937v1">Introducing Preference-Based Argumentation to Inconsistent Ontological Knowledge Bas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Srdjan Vesic">Srdjan Vesic</text:a></text:p>
              <text:p text:style-name="Normal"><text:span>PRIMA: Principles and Practice of Multi-Agent Systems</text:span><text:span>, Oct 2015, Bertino, Italy. pp.594-602,<text:s/></text:span><text:a xlink:type="simple" xlink:href="https://dx.doi.org/10.1007/978-3-319-25524-8_42">⟨10.1007/978-3-319-25524-8_42⟩</text:a></text:p>
              <text:p text:style-name="Normal"><text:span>Communication dans un congrès</text:span></text:p>
              <text:p text:style-name="Normal"><text:a xlink:type="simple" xlink:href="https://hal-lirmm.ccsd.cnrs.fr/lirmm-01242937v1">lirmm-01242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5121v1">Four Ways to Evaluate Arguments According to Agent Engagement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/text:p>
              <text:p text:style-name="Normal"><text:span>8th International Conference on Brain Informatics and Health (BIH 2015)</text:span><text:span>, Aug 2015, London, United Kingdom. pp.445-456,<text:s/></text:span><text:a xlink:type="simple" xlink:href="https://dx.doi.org/10.1007/978-3-319-23344-4_43">⟨10.1007/978-3-319-23344-4_43⟩</text:a></text:p>
              <text:p text:style-name="Normal"><text:span>Communication dans un congrès</text:span></text:p>
              <text:p text:style-name="Normal"><text:a xlink:type="simple" xlink:href="https://hal-lirmm.ccsd.cnrs.fr/lirmm-01245121v1">lirmm-01245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705v1">Formalizing Explanatory Dialogue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Madalina Croitoru">Madalina Croitoru</text:a></text:p>
              <text:p text:style-name="Normal"><text:span>SUM 2015 - 9th Scalable International Conference on Scalable Uncertainty Management</text:span><text:span>, Sep 2015, Quebec City, Canada. pp.282-297,<text:s/></text:span><text:a xlink:type="simple" xlink:href="https://dx.doi.org/10.1007/978-3-319-23540-0_19">⟨10.1007/978-3-319-23540-0_19⟩</text:a></text:p>
              <text:p text:style-name="Normal"><text:span>Communication dans un congrès</text:span></text:p>
              <text:p text:style-name="Normal"><text:a xlink:type="simple" xlink:href="https://hal-lirmm.ccsd.cnrs.fr/lirmm-01164705v1">lirmm-01164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696v1">Investigating the Mapping between Default Logic and Inconsistency-Tolerant Semantics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trice Buche">Patrice Buche</text:a></text:p>
              <text:p text:style-name="Normal"><text:span>ICAISC 2015 - 14th International Conference on Artificial Intelligence and Soft Computing</text:span><text:span>, Jun 2015, Zakopane, Poland. pp.554-564,<text:s/></text:span><text:a xlink:type="simple" xlink:href="https://dx.doi.org/10.1007/978-3-319-19369-4_49">⟨10.1007/978-3-319-19369-4_49⟩</text:a></text:p>
              <text:p text:style-name="Normal"><text:span>Communication dans un congrès</text:span></text:p>
              <text:p text:style-name="Normal"><text:a xlink:type="simple" xlink:href="https://hal-lirmm.ccsd.cnrs.fr/lirmm-01164696v1">lirmm-011646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261v1">An Analysis of the SUDOC Bibliographic Knowledge Base from a Link Validity Viewpoint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Yann Nicolas">Yann Nicolas</text:a><text:span>,</text:span><text:a xlink:type="simple" xlink:href="https://hal.science/search/index/?q=*&amp;authFullName_s=Aline Le Provost">Aline Le Provost</text:a></text:p>
              <text:p text:style-name="Normal"><text:span>IPMU: Information Processing and Management of Uncertainty</text:span><text:span>, Jul 2014, Montpellier, France. pp.204-213,<text:s/></text:span><text:a xlink:type="simple" xlink:href="https://dx.doi.org/10.1007/978-3-319-08855-6_21">⟨10.1007/978-3-319-08855-6_21⟩</text:a></text:p>
              <text:p text:style-name="Normal"><text:span>Communication dans un congrès</text:span></text:p>
              <text:p text:style-name="Normal"><text:a xlink:type="simple" xlink:href="https://hal-lirmm.ccsd.cnrs.fr/lirmm-01090261v1">lirmm-010902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603v1">Fuzzy Argumentation System for Decision Support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/text:p>
              <text:p text:style-name="Normal"><text:span>IPMU: Information Processing and Management of Uncertainty</text:span><text:span>, Jul 2014, Montpellier, France. pp.77-86,<text:s/></text:span><text:a xlink:type="simple" xlink:href="https://dx.doi.org/10.1007/978-3-319-08795-5_9">⟨10.1007/978-3-319-08795-5_9⟩</text:a></text:p>
              <text:p text:style-name="Normal"><text:span>Communication dans un congrès</text:span></text:p>
              <text:p text:style-name="Normal"><text:a xlink:type="simple" xlink:href="https://hal-lirmm.ccsd.cnrs.fr/lirmm-01089603v1">lirmm-010896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6887v1">Contextual Itemset Mining in DBpedia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Pascal Poncelet">Pascal Poncelet</text:a></text:p>
              <text:p text:style-name="Normal"><text:span>LD4KD: Linked Data for Knowledge Discovery</text:span><text:span>, Sep 2014, Nancy, France. pp.27-36</text:span></text:p>
              <text:p text:style-name="Normal"><text:span>Communication dans un congrès</text:span></text:p>
              <text:p text:style-name="Normal"><text:a xlink:type="simple" xlink:href="https://hal-lirmm.ccsd.cnrs.fr/lirmm-01076887v1">lirmm-010768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9928v1">On Ontological Expressivity and Modelling Argumentation Schemes Using COGUI</text:a></text:p>
              <text:p text:style-name="Normal"><text:a xlink:type="simple" xlink:href="https://hal.science/search/index/?q=*&amp;authFullName_s=Wael Hamdan">Wael Hamdan</text:a><text:span>,</text:span><text:a xlink:type="simple" xlink:href="https://hal.science/search/index/?q=*&amp;authFullName_s=Rady Khazem">Rady Khazem</text:a><text:span>,</text:span><text:a xlink:type="simple" xlink:href="https://hal.science/search/index/?q=*&amp;authFullName_s=Ghaida Rebdawi">Ghaida Rebdaw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Alain Gutierrez">Alain Gutierrez</text:a><text:span>et al.</text:span></text:p>
              <text:p text:style-name="Normal"><text:span>Thirty-fourth SGAI International Conference on Innovative Techniques and Applications of Artificial Intelligence</text:span><text:span>, 2014, Cambridge, United Kingdom. pp.5-18,<text:s/></text:span><text:a xlink:type="simple" xlink:href="https://dx.doi.org/10.1007/978-3-319-12069-0_1">⟨10.1007/978-3-319-12069-0_1⟩</text:a></text:p>
              <text:p text:style-name="Normal"><text:span>Communication dans un congrès</text:span></text:p>
              <text:p text:style-name="Normal"><text:a xlink:type="simple" xlink:href="https://hal-lirmm.ccsd.cnrs.fr/lirmm-01109928v1">lirmm-01109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97v1">Définition de la sémantique des clés dans le Web sémantique : un point de vue théorique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IC 2014 - 25es Journées francophones d’Ingénierie des Connaissances</text:span><text:span>, May 2014, Clermont-Ferrand, France. pp.225-236</text:span></text:p>
              <text:p text:style-name="Normal"><text:span>Communication dans un congrès</text:span></text:p>
              <text:p text:style-name="Normal"><text:a xlink:type="simple" xlink:href="https://inria.hal.science/hal-01015297v1">hal-01015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8098v1">Update Operators for Inconsistent Query Answering: A New Point of View</text:a></text:p>
              <text:p text:style-name="Normal"><text:a xlink:type="simple" xlink:href="https://hal.science/search/index/?q=*&amp;authFullName_s=Ricardo Rodriguez">Ricardo Rodriguez</text:a><text:span>,</text:span><text:a xlink:type="simple" xlink:href="https://hal.science/search/index/?q=*&amp;authFullName_s=Madalina Croitoru">Madalina Croitoru</text:a></text:p>
              <text:p text:style-name="Normal"><text:span>SUM: Scalable Uncertainty Management</text:span><text:span>, Sep 2014, Oxford, United Kingdom. pp.100-105,<text:s/></text:span><text:a xlink:type="simple" xlink:href="https://dx.doi.org/10.1007/978-3-319-11508-5_9">⟨10.1007/978-3-319-11508-5_9⟩</text:a></text:p>
              <text:p text:style-name="Normal"><text:span>Communication dans un congrès</text:span></text:p>
              <text:p text:style-name="Normal"><text:a xlink:type="simple" xlink:href="https://hal-lirmm.ccsd.cnrs.fr/lirmm-01088098v1">lirmm-010880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599v1">Eco-Efficient Packaging Material Selection for Fresh Produce: Industrial Session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Valérie V. Guillard">Valérie V. Guillard</text:a><text:span>et al.</text:span></text:p>
              <text:p text:style-name="Normal"><text:span>ICCS: International Conference on Conceptual Structures</text:span><text:span>, Jul 2014, Lasi, Romania. pp.305-310,<text:s/></text:span><text:a xlink:type="simple" xlink:href="https://dx.doi.org/10.1007/978-3-319-08389-6_27">⟨10.1007/978-3-319-08389-6_27⟩</text:a></text:p>
              <text:p text:style-name="Normal"><text:span>Communication dans un congrès</text:span></text:p>
              <text:p text:style-name="Normal"><text:a xlink:type="simple" xlink:href="https://hal-lirmm.ccsd.cnrs.fr/lirmm-01089599v1">lirmm-01089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1082v1">Query Failure Explanation in Inconsistent Knowledge Bases: A Dialogical Approach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/text:p>
              <text:p text:style-name="Normal"><text:span>SGAI 2014 - 34th International Conference on Innovative Techniques and Applications of Artificial Intelligence</text:span><text:span>, Dec 2014, Cambridge, United Kingdom. pp.119-133,<text:s/></text:span><text:a xlink:type="simple" xlink:href="https://dx.doi.org/10.1007/978-3-319-12069-0_8">⟨10.1007/978-3-319-12069-0_8⟩</text:a></text:p>
              <text:p text:style-name="Normal"><text:span>Communication dans un congrès</text:span></text:p>
              <text:p text:style-name="Normal"><text:a xlink:type="simple" xlink:href="https://hal-lirmm.ccsd.cnrs.fr/lirmm-01091082v1">lirmm-010910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583v1">Enriching queries using argumentation: an industrial application of argumentation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/text:p>
              <text:p text:style-name="Normal"><text:span>COMMA: Computational Models of Argument</text:span><text:span>, Sep 2014, Pitlochry, United Kingdom. pp.477-478,<text:s/></text:span><text:a xlink:type="simple" xlink:href="https://dx.doi.org/10.3233/978-1-61499-436-7-477">⟨10.3233/978-1-61499-436-7-477⟩</text:a></text:p>
              <text:p text:style-name="Normal"><text:span>Communication dans un congrès</text:span></text:p>
              <text:p text:style-name="Normal"><text:a xlink:type="simple" xlink:href="https://hal-lirmm.ccsd.cnrs.fr/lirmm-01089583v1">lirmm-010895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139v1">Conflicting viewpoint relational database querying: an argumentation approach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/text:p>
              <text:p text:style-name="Normal"><text:span>AAMAS: Autonomous Agents and Multiagent Systems</text:span><text:span>, IFAAMAS/ACM, May 2014, Paris, France. pp.1553-1554</text:span></text:p>
              <text:p text:style-name="Normal"><text:span>Communication dans un congrès</text:span></text:p>
              <text:p text:style-name="Normal"><text:a xlink:type="simple" xlink:href="https://hal-lirmm.ccsd.cnrs.fr/lirmm-01089139v1">lirmm-01089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46400v1">On Conceptual Graphs and Explanation of Query Answering Under Inconsistency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/text:p>
              <text:p text:style-name="Normal"><text:span>ICCS 2014 - 21st International Conference on Conceptual Structures</text:span><text:span>, Jul 2014, Iaşi, Romania. pp.51-64,<text:s/></text:span><text:a xlink:type="simple" xlink:href="https://dx.doi.org/10.1007/978-3-319-08389-6_6">⟨10.1007/978-3-319-08389-6_6⟩</text:a></text:p>
              <text:p text:style-name="Normal"><text:span>Communication dans un congrès</text:span></text:p>
              <text:p text:style-name="Normal"><text:a xlink:type="simple" xlink:href="https://hal-lirmm.ccsd.cnrs.fr/lirmm-03846400v1">lirmm-038464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588v1">A quantitative preference-based structured argumentation system for decision support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/text:p>
              <text:p text:style-name="Normal"><text:span>FUZZ-IEEE</text:span><text:span>, Jul 2014, Beijing, China. pp.1408-1415,<text:s/></text:span><text:a xlink:type="simple" xlink:href="https://dx.doi.org/10.1109/FUZZ-IEEE.2014.6891601">⟨10.1109/FUZZ-IEEE.2014.6891601⟩</text:a></text:p>
              <text:p text:style-name="Normal"><text:span>Communication dans un congrès</text:span></text:p>
              <text:p text:style-name="Normal"><text:a xlink:type="simple" xlink:href="https://hal-lirmm.ccsd.cnrs.fr/lirmm-01089588v1">lirmm-01089588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89146v1">Query Failure Explanation in Inconsistent Knowledge Bases Using Argumentation</text:a></text:p>
              <text:p text:style-name="Normal"><text:a xlink:type="simple" xlink:href="https://hal.science/search/index/?q=*&amp;authFullName_s=Abdallah Arioua">Abdallah Arioua</text:a><text:span>,</text:span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/text:p>
              <text:p text:style-name="Normal"><text:span>COMMA 2014 - 5th International Conference on Computational Models of Argument</text:span><text:span>, Sep 2014, Pitlochry, United Kingdom. pp.101-108,<text:s/></text:span><text:a xlink:type="simple" xlink:href="https://dx.doi.org/10.3233/978-1-61499-436-7-101">⟨10.3233/978-1-61499-436-7-101⟩</text:a></text:p>
              <text:p text:style-name="Normal"><text:span>Communication dans un congrès</text:span></text:p>
              <text:p text:style-name="Normal"><text:a xlink:type="simple" xlink:href="https://auf.hal.science/hal-01089146v1">hal-010891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612v1">A Food Packaging Use Case for Argumentation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Valérie Guillard">Valérie Guillard</text:a></text:p>
              <text:p text:style-name="Normal"><text:span>MTSR: Metadata and Semantics Research</text:span><text:span>, Karlsruhe University of Applied Sciences. DEU., Nov 2014, Karlsruhe, Germany. pp.344-358,<text:s/></text:span><text:a xlink:type="simple" xlink:href="https://dx.doi.org/10.1007/978-3-319-13674-5_31">⟨10.1007/978-3-319-13674-5_31⟩</text:a></text:p>
              <text:p text:style-name="Normal"><text:span>Communication dans un congrès</text:span></text:p>
              <text:p text:style-name="Normal"><text:a xlink:type="simple" xlink:href="https://hal-lirmm.ccsd.cnrs.fr/lirmm-01089612v1">lirmm-010896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357v1">Defining Key Semantics for the RDF Datasets: Experiments and Evaluations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Michel Leclère">Michel Leclère</text:a><text:span>et al.</text:span></text:p>
              <text:p text:style-name="Normal"><text:span>ICCS: International Conference on Conceptual Structures</text:span><text:span>, Jul 2014, Iasi, Romania. pp.65-78,<text:s/></text:span><text:a xlink:type="simple" xlink:href="https://dx.doi.org/10.1007/978-3-319-08389-6_7">⟨10.1007/978-3-319-08389-6_7⟩</text:a></text:p>
              <text:p text:style-name="Normal"><text:span>Communication dans un congrès</text:span></text:p>
              <text:p text:style-name="Normal"><text:a xlink:type="simple" xlink:href="https://hal-lirmm.ccsd.cnrs.fr/lirmm-01090357v1">lirmm-010903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451v1">Investigating the quality of a bibliographic knowledge base using partitioning semantics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/text:p>
              <text:p text:style-name="Normal"><text:span>FUZZ: Fuzzy Systems</text:span><text:span>, Jul 2014, Beijing, China. pp.948-955,<text:s/></text:span><text:a xlink:type="simple" xlink:href="https://dx.doi.org/10.1109/FUZZ-IEEE.2014.6891541">⟨10.1109/FUZZ-IEEE.2014.6891541⟩</text:a></text:p>
              <text:p text:style-name="Normal"><text:span>Communication dans un congrès</text:span></text:p>
              <text:p text:style-name="Normal"><text:a xlink:type="simple" xlink:href="https://hal-lirmm.ccsd.cnrs.fr/lirmm-01090451v1">lirmm-01090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487v1">ALASKA for Ontology Based Data Acces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Bruno Paiva Lima da Silva">Bruno Paiva Lima da Silva</text:a></text:p>
              <text:p text:style-name="Normal"><text:span>ESWC: European Semantic Web Conference</text:span><text:span>, May 2013, Montpellier, France. pp.157-161,<text:s/></text:span><text:a xlink:type="simple" xlink:href="https://dx.doi.org/10.1007/978-3-642-41242-4_16">⟨10.1007/978-3-642-41242-4_16⟩</text:a></text:p>
              <text:p text:style-name="Normal"><text:span>Communication dans un congrès</text:span></text:p>
              <text:p text:style-name="Normal"><text:a xlink:type="simple" xlink:href="https://hal-lirmm.ccsd.cnrs.fr/lirmm-00936487v1">lirmm-00936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483v1">How Much Should You Pay for Information?</text:a></text:p>
              <text:p text:style-name="Normal"><text:a xlink:type="simple" xlink:href="https://hal.science/search/index/?q=*&amp;authFullName_s=Ioannis Vetsikas">Ioannis Vetsikas</text:a><text:span>,</text:span><text:a xlink:type="simple" xlink:href="https://hal.science/search/index/?q=*&amp;authFullName_s=Madalina Croitoru">Madalina Croitoru</text:a></text:p>
              <text:p text:style-name="Normal"><text:span>ICEBE: International Conference on e-Business Engineering</text:span><text:span>, Sep 2013, Coventry, United Kingdom. pp.44-49,<text:s/></text:span><text:a xlink:type="simple" xlink:href="https://dx.doi.org/10.1109/ICEBE.2013.7">⟨10.1109/ICEBE.2013.7⟩</text:a></text:p>
              <text:p text:style-name="Normal"><text:span>Communication dans un congrès</text:span></text:p>
              <text:p text:style-name="Normal"><text:a xlink:type="simple" xlink:href="https://hal-lirmm.ccsd.cnrs.fr/lirmm-00936483v1">lirmm-009364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21018v1">Aggregation Semantics for Link Validity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/text:p>
              <text:p text:style-name="Normal"><text:span>AI: Artificial Intelligence</text:span><text:span>, Dec 2013, Cambridge, United Kingdom. pp.359-372,<text:s/></text:span><text:a xlink:type="simple" xlink:href="https://dx.doi.org/10.1007/978-3-319-02621-3_27">⟨10.1007/978-3-319-02621-3_27⟩</text:a></text:p>
              <text:p text:style-name="Normal"><text:span>Communication dans un congrès</text:span></text:p>
              <text:p text:style-name="Normal"><text:a xlink:type="simple" xlink:href="https://hal-lirmm.ccsd.cnrs.fr/lirmm-00921018v1">lirmm-00921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485v1">A Viewpoint Approach to Structured Argumentation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atrice Buche">Patrice Buche</text:a></text:p>
              <text:p text:style-name="Normal"><text:span>AI: Artificial Intelligence</text:span><text:span>, Dec 2013, Cambridge, United Kingdom. pp.265-271,<text:s/></text:span><text:a xlink:type="simple" xlink:href="https://dx.doi.org/10.1007/978-3-319-02621-3_19">⟨10.1007/978-3-319-02621-3_19⟩</text:a></text:p>
              <text:p text:style-name="Normal"><text:span>Communication dans un congrès</text:span></text:p>
              <text:p text:style-name="Normal"><text:a xlink:type="simple" xlink:href="https://hal-lirmm.ccsd.cnrs.fr/lirmm-00936485v1">lirmm-009364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484v1">Coalitional Games via Network Flows</text:a></text:p>
              <text:p text:style-name="Normal"><text:a xlink:type="simple" xlink:href="https://hal.science/search/index/?q=*&amp;authFullName_s=Talal Rahwan">Talal Rahwan</text:a><text:span>,</text:span><text:a xlink:type="simple" xlink:href="https://hal.science/search/index/?q=*&amp;authFullName_s=Tri-Dung Nguyen">Tri-Dung Nguyen</text:a><text:span>,</text:span><text:a xlink:type="simple" xlink:href="https://hal.science/search/index/?q=*&amp;authFullName_s=Tomasz P. Michalak">Tomasz P. Michalak</text:a><text:span>,</text:span><text:a xlink:type="simple" xlink:href="https://hal.science/search/index/?q=*&amp;authFullName_s=Maria Polukarov">Maria Polukarov</text:a><text:span>,</text:span><text:a xlink:type="simple" xlink:href="https://hal.science/search/index/?q=*&amp;authFullName_s=Madalina Croitoru">Madalina Croitoru</text:a><text:span>et al.</text:span></text:p>
              <text:p text:style-name="Normal"><text:span>IJCAI: International Joint Conference on Artificial Intelligence</text:span><text:span>, Aug 2013, Beijing, China. pp.324-331</text:span></text:p>
              <text:p text:style-name="Normal"><text:span>Communication dans un congrès</text:span></text:p>
              <text:p text:style-name="Normal"><text:a xlink:type="simple" xlink:href="https://hal-lirmm.ccsd.cnrs.fr/lirmm-00936484v1">lirmm-009364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486v1">What Can Argumentation Do for Inconsistent Ontology Query Answering?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/text:p>
              <text:p text:style-name="Normal"><text:span>SUM: Scalable Uncertainty Management</text:span><text:span>, Sep 2013, Washington, DC, United States. pp.15-29,<text:s/></text:span><text:a xlink:type="simple" xlink:href="https://dx.doi.org/10.1007/978-3-642-40381-1_2">⟨10.1007/978-3-642-40381-1_2⟩</text:a></text:p>
              <text:p text:style-name="Normal"><text:span>Communication dans un congrès</text:span></text:p>
              <text:p text:style-name="Normal"><text:a xlink:type="simple" xlink:href="https://api.istex.fr/ark:/67375/HCB-04BV0TSR-9/fulltext.pdf?sid=hal">istex</text:a></text:p>
              <text:p text:style-name="Normal"><text:a xlink:type="simple" xlink:href="https://hal-lirmm.ccsd.cnrs.fr/lirmm-00936486v1">lirmm-009364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49v1">Exclusivity-based allocation of knowledge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ebastian Rudolph">Sebastian Rudolph</text:a></text:p>
              <text:p text:style-name="Normal"><text:span>AAMAS: Autonomous Agents and Multiagent Systems</text:span><text:span>, Jun 2012, Valencia, Spain. pp.1249-1250</text:span></text:p>
              <text:p text:style-name="Normal"><text:span>Communication dans un congrès</text:span></text:p>
              <text:p text:style-name="Normal"><text:a xlink:type="simple" xlink:href="https://hal-lirmm.ccsd.cnrs.fr/lirmm-00763649v1">lirmm-00763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34v1">A Generic Platform for Ontological Query Answering</text:a></text:p>
              <text:p text:style-name="Normal"><text:a xlink:type="simple" xlink:href="https://hal.science/search/index/?q=*&amp;authFullName_s=Bruno Paiva Lima da Silva">Bruno Paiva Lima da Silva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/text:p>
              <text:p text:style-name="Normal"><text:span>AI: Artificial Intelligence</text:span><text:span>, Dec 2012, Cambridge, United Kingdom. pp.151-164,<text:s/></text:span><text:a xlink:type="simple" xlink:href="https://dx.doi.org/10.1007/978-1-4471-4739-8_11">⟨10.1007/978-1-4471-4739-8_11⟩</text:a></text:p>
              <text:p text:style-name="Normal"><text:span>Communication dans un congrès</text:span></text:p>
              <text:p text:style-name="Normal"><text:a xlink:type="simple" xlink:href="https://hal-lirmm.ccsd.cnrs.fr/lirmm-00763634v1">lirmm-00763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42v1">Multi-Agent Knowledge Allocation</text:a></text:p>
              <text:p text:style-name="Normal"><text:a xlink:type="simple" xlink:href="https://hal.science/search/index/?q=*&amp;authFullName_s=Sebastian Rudolph">Sebastian Rudolph</text:a><text:span>,</text:span><text:a xlink:type="simple" xlink:href="https://hal.science/search/index/?q=*&amp;authFullName_s=Madalina Croitoru">Madalina Croitoru</text:a></text:p>
              <text:p text:style-name="Normal"><text:span>AI: Artificial Intelligence</text:span><text:span>, Dec 2012, Cambridge, United Kingdom. pp.165-178,<text:s/></text:span><text:a xlink:type="simple" xlink:href="https://dx.doi.org/10.1007/978-1-4471-4739-8_12">⟨10.1007/978-1-4471-4739-8_12⟩</text:a></text:p>
              <text:p text:style-name="Normal"><text:span>Communication dans un congrès</text:span></text:p>
              <text:p text:style-name="Normal"><text:a xlink:type="simple" xlink:href="https://hal-lirmm.ccsd.cnrs.fr/lirmm-00763642v1">lirmm-00763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64v1">On Link Validity in Bibliographic Knowledge Bas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Léa Guizol">Léa Guizol</text:a><text:span>,</text:span><text:a xlink:type="simple" xlink:href="https://hal.science/search/index/?q=*&amp;authFullName_s=Michel Leclère">Michel Leclère</text:a></text:p>
              <text:p text:style-name="Normal"><text:span>IPMU: Information Processing and Management of Uncertainty</text:span><text:span>, Jul 2012, Catania, Italy. pp.380-389,<text:s/></text:span><text:a xlink:type="simple" xlink:href="https://dx.doi.org/10.1007/978-3-642-31709-5_39">⟨10.1007/978-3-642-31709-5_39⟩</text:a></text:p>
              <text:p text:style-name="Normal"><text:span>Communication dans un congrès</text:span></text:p>
              <text:p text:style-name="Normal"><text:a xlink:type="simple" xlink:href="https://hal-lirmm.ccsd.cnrs.fr/lirmm-00763664v1">lirmm-00763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56v1">Arguing with Preferences in EcoBioCap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Oren Nir">Oren Nir</text:a></text:p>
              <text:p text:style-name="Normal"><text:span>COMMA 2012 - 4th International Conference on Computational Models of Argument</text:span><text:span>, Sep 2012, Vienne, Austria. pp.51-58,<text:s/></text:span><text:a xlink:type="simple" xlink:href="https://dx.doi.org/10.3233/978-1-61499-111-3-51">⟨10.3233/978-1-61499-111-3-51⟩</text:a></text:p>
              <text:p text:style-name="Normal"><text:span>Communication dans un congrès</text:span></text:p>
              <text:p text:style-name="Normal"><text:a xlink:type="simple" xlink:href="https://hal-lirmm.ccsd.cnrs.fr/lirmm-00763656v1">lirmm-007636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151v1">Ontological Conjunctive Query Answering over Semi-Structured KBs</text:a></text:p>
              <text:p text:style-name="Normal"><text:a xlink:type="simple" xlink:href="https://hal.science/search/index/?q=*&amp;authFullName_s=Bruno Paiva Lima da Silva">Bruno Paiva Lima da Silva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/text:p>
              <text:p text:style-name="Normal"><text:span>GDM'11: The 2nd International Workshop on Graph Data Management: Techniques and Applications</text:span><text:span>, 2011, Hanovre, Germany. pp.118-123</text:span></text:p>
              <text:p text:style-name="Normal"><text:span>Communication dans un congrès</text:span></text:p>
              <text:p text:style-name="Normal"><text:a xlink:type="simple" xlink:href="https://hal-lirmm.ccsd.cnrs.fr/lirmm-00618151v1">lirmm-006181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2085v1">Negotiating the Web Science Curriculum through Shared Educational Artefact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téphane Bazan">Stéphane Baza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Hugh C. Davis">Hugh C. Davis</text:a><text:span>,</text:span><text:a xlink:type="simple" xlink:href="https://hal.science/search/index/?q=*&amp;authFullName_s=Raffaella Folgieri">Raffaella Folgieri</text:a><text:span>et al.</text:span></text:p>
              <text:p text:style-name="Normal"><text:span>3rd International Conference on Web Science (WebSci 2011), honorable mention award</text:span><text:span>, Jun 2011, Koblenz, Germany. pp.14-17</text:span></text:p>
              <text:p text:style-name="Normal"><text:span>Communication dans un congrès</text:span></text:p>
              <text:p text:style-name="Normal"><text:a xlink:type="simple" xlink:href="https://hal-lirmm.ccsd.cnrs.fr/lirmm-00652085v1">lirmm-006520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437v1">Graph-based Norm Explanation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Oren Nir">Oren Nir</text:a><text:span>,</text:span><text:a xlink:type="simple" xlink:href="https://hal.science/search/index/?q=*&amp;authFullName_s=Miles Simon">Miles Simon</text:a><text:span>,</text:span><text:a xlink:type="simple" xlink:href="https://hal.science/search/index/?q=*&amp;authFullName_s=Luck Michael">Luck Michael</text:a></text:p>
              <text:p text:style-name="Normal"><text:span>AI: Artificial Intelligence</text:span><text:span>, Dec 2010, Cambridge, United Kingdom. pp.35-48,<text:s/></text:span><text:a xlink:type="simple" xlink:href="https://dx.doi.org/10.1007/978-0-85729-130-1_3">⟨10.1007/978-0-85729-130-1_3⟩</text:a></text:p>
              <text:p text:style-name="Normal"><text:span>Communication dans un congrès</text:span></text:p>
              <text:p text:style-name="Normal"><text:a xlink:type="simple" xlink:href="https://hal-lirmm.ccsd.cnrs.fr/lirmm-00538437v1">lirmm-005384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34v1">Translations between RDF(S) and Conceptual Graph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10, Kuching, Sarawak, Malaysia. pp.28-41</text:span></text:p>
              <text:p text:style-name="Normal"><text:span>Communication dans un congrès</text:span></text:p>
              <text:p text:style-name="Normal"><text:a xlink:type="simple" xlink:href="https://hal-lirmm.ccsd.cnrs.fr/lirmm-00537334v1">lirmm-005373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51v1">Logical, graph based knowledge representation with CoGui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et al.</text:span></text:p>
              <text:p text:style-name="Normal"><text:span>GAOC: Graphes et Appariement d'Objets Complexes</text:span><text:span>, Jan 2010, Hammamet, Tunisia. pp.15-25</text:span></text:p>
              <text:p text:style-name="Normal"><text:span>Communication dans un congrès</text:span></text:p>
              <text:p text:style-name="Normal"><text:a xlink:type="simple" xlink:href="https://hal-lirmm.ccsd.cnrs.fr/lirmm-00537351v1">lirmm-00537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27v1">Argumentation Map Generation with Conceptual Graphs: the Case for ESSENCE</text:a></text:p>
              <text:p text:style-name="Normal"><text:a xlink:type="simple" xlink:href="https://hal.science/search/index/?q=*&amp;authFullName_s=Aldo de Moor">Aldo de Moor</text:a><text:span>,</text:span><text:a xlink:type="simple" xlink:href="https://hal.science/search/index/?q=*&amp;authFullName_s=Jack Park">Jack Park</text:a><text:span>,</text:span><text:a xlink:type="simple" xlink:href="https://hal.science/search/index/?q=*&amp;authFullName_s=Madalina Croitoru">Madalina Croitoru</text:a></text:p>
              <text:p text:style-name="Normal"><text:span>CS-TIW: Conceptual Structures Tool Interoperability Workshop</text:span><text:span>, Jul 2009, Moscow, Russia. pp.58-69</text:span></text:p>
              <text:p text:style-name="Normal"><text:span>Communication dans un congrès</text:span></text:p>
              <text:p text:style-name="Normal"><text:a xlink:type="simple" xlink:href="https://hal-lirmm.ccsd.cnrs.fr/lirmm-00410627v1">lirmm-00410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749v1">Distinguishing Answers in Conceptual Graph Knowledge Bases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dalina Croitoru">Madalina Croitoru</text:a></text:p>
              <text:p text:style-name="Normal"><text:span>ICCS: International Conference on Conceptual Structures</text:span><text:span>, Jul 2009, Moscow, Russia. pp.233-246,<text:s/></text:span><text:a xlink:type="simple" xlink:href="https://dx.doi.org/10.1007/978-3-642-03079-6_18">⟨10.1007/978-3-642-03079-6_18⟩</text:a></text:p>
              <text:p text:style-name="Normal"><text:span>Communication dans un congrès</text:span></text:p>
              <text:p text:style-name="Normal"><text:a xlink:type="simple" xlink:href="https://hal-lirmm.ccsd.cnrs.fr/lirmm-00374749v1">lirmm-00374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21v1">RDF to Conceptual Graphs Translation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David Genest">David Genest</text:a><text:span>et al.</text:span></text:p>
              <text:p text:style-name="Normal"><text:span>CS-TIW: Conceptual Structures Tool Interoperability Workshop</text:span><text:span>, Jul 2009, Moscow, Russia. pp.17</text:span></text:p>
              <text:p text:style-name="Normal"><text:span>Communication dans un congrès</text:span></text:p>
              <text:p text:style-name="Normal"><text:a xlink:type="simple" xlink:href="https://hal-lirmm.ccsd.cnrs.fr/lirmm-00410621v1">lirmm-004106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40v1">Default Conceptual Graph Rules: Preliminary Results for an Agronomy Application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Rallou Thomopoulos">Rallou Thomopoulos</text:a></text:p>
              <text:p text:style-name="Normal"><text:span>ICCS 2009 - 17. International Conference on Conceptual Structures</text:span><text:span>, Jul 2009, Moscou, Russia. pp.86-99,<text:s/></text:span><text:a xlink:type="simple" xlink:href="https://dx.doi.org/10.1007/978-3-642-03079-6_7">⟨10.1007/978-3-642-03079-6_7⟩</text:a></text:p>
              <text:p text:style-name="Normal"><text:span>Communication dans un congrès</text:span></text:p>
              <text:p text:style-name="Normal"><text:a xlink:type="simple" xlink:href="https://hal-lirmm.ccsd.cnrs.fr/lirmm-00410640v1">lirmm-004106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50v1">A Generalised Network Flow Approach to Combinatorial Auction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Cornelius Croitoru">Cornelius Croitoru</text:a></text:p>
              <text:p text:style-name="Normal"><text:span>GKR: Graph Structures for Knowledge Representation and Reasoning</text:span><text:span>, 2009, CA, United States. pp.45-52</text:span></text:p>
              <text:p text:style-name="Normal"><text:span>Communication dans un congrès</text:span></text:p>
              <text:p text:style-name="Normal"><text:a xlink:type="simple" xlink:href="https://hal-lirmm.ccsd.cnrs.fr/lirmm-00410650v1">lirmm-004106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37v1">Representing and reasoning about different viewpoints: an agronomy application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Rallou Thomopoulos">Rallou Thomopoulos</text:a></text:p>
              <text:p text:style-name="Normal"><text:span>ICCS: International Conference on Conceptual Structures</text:span><text:span>, Jul 2009, Moscow, Russia. pp.128-140,<text:s/></text:span><text:a xlink:type="simple" xlink:href="https://dx.doi.org/10.1007/978-3-642-03079-6_10">⟨10.1007/978-3-642-03079-6_10⟩</text:a></text:p>
              <text:p text:style-name="Normal"><text:span>Communication dans un congrès</text:span></text:p>
              <text:p text:style-name="Normal"><text:a xlink:type="simple" xlink:href="https://hal-lirmm.ccsd.cnrs.fr/lirmm-00410637v1">lirmm-00410637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f16a3e" table:style-name="f16a3e">
          <table:table-column table:style-name="f16a3e.0"/>
          <table:table-row>
            <table:table-cell office:value-type="string">
              <text:p text:style-name="Normal"><text:a xlink:type="simple" xlink:href="https://hal.science/hal-01606501v1">A qualitative decision-making approach overlapping argumentation and social choice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ikolaos Karanikolas">Nikolaos Karanikolas</text:a></text:p>
              <text:p text:style-name="Normal"><text:span>ADT: Algorithmic Decision Theory</text:span><text:span>, Oct 2017, Luxembourg, Luxembourg. 5th International Conference on Algorithmic Decision Theory, 2017, ADT 2017: Algorithmic Decision Theory.<text:s/></text:span><text:a xlink:type="simple" xlink:href="https://dx.doi.org/10.1007/978-3-319-67504-6_25">⟨10.1007/978-3-319-67504-6_25⟩</text:a></text:p>
              <text:p text:style-name="Normal"><text:span>Poster de conférence</text:span></text:p>
              <text:p text:style-name="Normal"><text:a xlink:type="simple" xlink:href="https://hal.science/hal-01606501v1">hal-016065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5000v1">Bio-Sourced and Biodegradable Packaging design Using Argumentation to Aggregate Stakeholder Preferenc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tricio Mosse">Patricio Moss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Valérie Guillard">Valérie Guillard</text:a><text:span>et al.</text:span></text:p>
              <text:p text:style-name="Normal"><text:span>EFFoST'12 Annual Meeting</text:span><text:span>, 2012, Montpellier, France. , 2012</text:span></text:p>
              <text:p text:style-name="Normal"><text:span>Poster de conférence</text:span></text:p>
              <text:p text:style-name="Normal"><text:a xlink:type="simple" xlink:href="https://hal-lirmm.ccsd.cnrs.fr/lirmm-00765000v1">lirmm-00765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391v1">Graphically explaining norm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Oren Nir">Oren Nir</text:a><text:span>,</text:span><text:a xlink:type="simple" xlink:href="https://hal.science/search/index/?q=*&amp;authFullName_s=Miles Simon">Miles Simon</text:a><text:span>,</text:span><text:a xlink:type="simple" xlink:href="https://hal.science/search/index/?q=*&amp;authFullName_s=Luck Michael">Luck Michael</text:a></text:p>
              <text:p text:style-name="Normal"><text:span>Wiebe van der Hoek; Gal A. Kaminka; Yves Lespérance; Michael Luck; Sandip Sen.<text:s/></text:span><text:span>AAMAS: Autonomous Agents and Multiagent Systems</text:span><text:span>, 2010, Toronto, Canada.<text:s/></text:span><text:a xlink:type="simple" xlink:href="http://www.cse.yorku.ca/AAMAS2010/">IFAAMAS 2010</text:a><text:span>, 9th International Conference on Autonomous Agents and Multiagent Systems, 1, pp.1405-1406, 2010, AAMAS'10: 9th International Conference on Autonomous Agents and Multiagent Systems</text:span></text:p>
              <text:p text:style-name="Normal"><text:span>Poster de conférence</text:span></text:p>
              <text:p text:style-name="Normal"><text:a xlink:type="simple" xlink:href="https://hal-lirmm.ccsd.cnrs.fr/lirmm-00538391v1">lirmm-005383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403v1">A Network Flow Approach to Coalitional Games</text:a></text:p>
              <text:p text:style-name="Normal"><text:a xlink:type="simple" xlink:href="https://hal.science/search/index/?q=*&amp;authFullName_s=Rahwan Talal">Rahwan Talal</text:a><text:span>,</text:span><text:a xlink:type="simple" xlink:href="https://hal.science/search/index/?q=*&amp;authFullName_s=Michalak Tomasz">Michalak Tomasz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oka Jacek">Sroka Jacek</text:a><text:span>,</text:span><text:a xlink:type="simple" xlink:href="https://hal.science/search/index/?q=*&amp;authFullName_s=Jennings Nicholas">Jennings Nicholas</text:a></text:p>
              <text:p text:style-name="Normal"><text:span>Helder Coelho; Rudi Studer; Michael Wooldridge.<text:s/></text:span><text:span>ECAI: European Conference on Artificial Intelligence</text:span><text:span>, Aug 2010, Lisbon, Portugal.<text:s/></text:span><text:a xlink:type="simple" xlink:href="http://ecai2010.appia.pt">IOS Press</text:a><text:span>, 19th European Conference on Artificial Intelligence, Frontiers in Artificial Intelligence and Applications (215), pp.1017-1018, 2010, ECAI'10: 19th European Conference on Artificial Intelligence</text:span></text:p>
              <text:p text:style-name="Normal"><text:span>Poster de conférence</text:span></text:p>
              <text:p text:style-name="Normal"><text:a xlink:type="simple" xlink:href="https://hal-lirmm.ccsd.cnrs.fr/lirmm-00538403v1">lirmm-00538403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2db3d6" table:style-name="2db3d6">
          <table:table-column table:style-name="2db3d6.0"/>
          <table:table-row>
            <table:table-cell office:value-type="string">
              <text:p text:style-name="Normal"><text:a xlink:type="simple" xlink:href="https://hal-lirmm.ccsd.cnrs.fr/lirmm-00763674v1">Graph Structures for Knowledge Representation and Reasoning, Proceeding of Second International Workshop, GKR 2011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ebastian Rudolph">Sebastian Rudolph</text:a><text:span>,</text:span><text:a xlink:type="simple" xlink:href="https://hal.science/search/index/?q=*&amp;authFullName_s=Nic Wilson">Nic Wilson</text:a><text:span>,</text:span><text:a xlink:type="simple" xlink:href="https://hal.science/search/index/?q=*&amp;authFullName_s=Howse John">Howse John</text:a><text:span>,</text:span><text:a xlink:type="simple" xlink:href="https://hal.science/search/index/?q=*&amp;authFullName_s=Olivier Corby">Olivier Corby</text:a></text:p>
              <text:p text:style-name="Normal"><text:span>Madalina Croitoru and Sebastian Rudolph and Nic Wilson and Howse John and Olivier Corby.<text:s/></text:span><text:a xlink:type="simple" xlink:href="http://www.lirmm.fr/~croitoru/GKR/">Springer</text:a><text:span>, 7205, pp.1-77, 2012, Lecture Notes in Computer Science, 978-3-642-29449-5</text:span></text:p>
              <text:p text:style-name="Normal"><text:span>Ouvrages</text:span></text:p>
              <text:p text:style-name="Normal"><text:a xlink:type="simple" xlink:href="https://hal-lirmm.ccsd.cnrs.fr/lirmm-00763674v1">lirmm-007636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396v1">Conceptual Structures: From Information to Intelligence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Ferre Sebastien">Ferre Sebastien</text:a><text:span>,</text:span><text:a xlink:type="simple" xlink:href="https://hal.science/search/index/?q=*&amp;authFullName_s=Lukose Dickson">Lukose Dickson</text:a></text:p>
              <text:p text:style-name="Normal"><text:span>Madalina Croitoru, Sébastien Ferré, Dickson Lukose.<text:s/></text:span><text:a xlink:type="simple" xlink:href="http://hal-lirmm.ccsd.cnrs.fr/lirmm-00538396">Springer</text:a><text:span>, 6208, 207 p., 2010, Lecture Notes in Computer Science, 978-3-642-14196-6</text:span></text:p>
              <text:p text:style-name="Normal"><text:span>Ouvrages</text:span></text:p>
              <text:p text:style-name="Normal"><text:a xlink:type="simple" xlink:href="https://hal-lirmm.ccsd.cnrs.fr/lirmm-00538396v1">lirmm-00538396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f7e4d8" table:style-name="f7e4d8">
          <table:table-column table:style-name="f7e4d8.0"/>
          <table:table-row>
            <table:table-cell office:value-type="string">
              <text:p text:style-name="Normal"><text:a xlink:type="simple" xlink:href="https://edf.hal.science/hal-03870015v1">A graph based semantics for Logical Functional Diagrams</text:a></text:p>
              <text:p text:style-name="Normal"><text:a xlink:type="simple" xlink:href="https://hal.science/search/index/?q=*&amp;authFullName_s=Aziz Sfar">Aziz Sfar</text:a><text:span>,</text:span><text:a xlink:type="simple" xlink:href="https://hal.science/search/index/?q=*&amp;authFullName_s=Dina Irofti">Dina Irofti</text:a><text:span>,</text:span><text:a xlink:type="simple" xlink:href="https://hal.science/search/index/?q=*&amp;authFullName_s=Madalina Croitoru">Madalina Croitoru</text:a></text:p>
              <text:p text:style-name="Normal"><text:span>Foundations of Information and Knowledge Systems</text:span><text:span>, Springer International Publishing, pp.55-74, 2022, Lecture Notes in Computer Science,<text:s/></text:span><text:a xlink:type="simple" xlink:href="https://dx.doi.org/10.1007/978-3-031-11321-5_4">⟨10.1007/978-3-031-11321-5_4⟩</text:a></text:p>
              <text:p text:style-name="Normal"><text:span>Chapitre d'ouvrage</text:span></text:p>
              <text:p text:style-name="Normal"><text:a xlink:type="simple" xlink:href="https://edf.hal.science/hal-03870015v1">hal-03870015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4f3c01" table:style-name="4f3c01">
          <table:table-column table:style-name="4f3c01.0"/>
          <table:table-row>
            <table:table-cell office:value-type="string">
              <text:p text:style-name="Normal"><text:a xlink:type="simple" xlink:href="https://hal-lirmm.ccsd.cnrs.fr/lirmm-01160358v1">Using Kernel Consolidation for Query Answering in Inconsistent OBDA</text:a></text:p>
              <text:p text:style-name="Normal"><text:a xlink:type="simple" xlink:href="https://hal.science/search/index/?q=*&amp;authFullName_s=Ricardo Rodriguez">Ricardo Rodriguez</text:a><text:span>,</text:span><text:a xlink:type="simple" xlink:href="https://hal.science/search/index/?q=*&amp;authFullName_s=Madalina Croitoru">Madalina Croitor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-lirmm.ccsd.cnrs.fr/lirmm-01160358v1">lirmm-01160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0360v1">Combinatorial results on directed hypergraphs for the SAT problem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Cornelius Croitoru">Cornelius Croitor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-lirmm.ccsd.cnrs.fr/lirmm-01160360v1">lirmm-01160360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4c1b2f" table:style-name="4c1b2f">
          <table:table-column table:style-name="4c1b2f.0"/>
          <table:table-row>
            <table:table-cell office:value-type="string">
              <text:p text:style-name="Normal"><text:a xlink:type="simple" xlink:href="https://hal.science/hal-05406402v1">Socially aware robot for reward, effort, and risk distribution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andra Victor">Sandra Victor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Gowrishankar Ganesh">Gowrishankar Ganes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402v1">hal-054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50v1">Towards a moral robot: Reward, effort, and risk distribution to humans following social norms</text:a></text:p>
              <text:p text:style-name="Normal"><text:a xlink:type="simple" xlink:href="https://hal.science/search/index/?q=*&amp;authFullName_s=Sandra Victor">Sandra Victor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Chefou MamadouToura">Chefou MamadouToura</text:a><text:span>,</text:span><text:a xlink:type="simple" xlink:href="https://hal.science/search/index/?q=*&amp;authFullName_s=Enzo Indino">Enzo Indino</text:a><text:span>,</text:span><text:a xlink:type="simple" xlink:href="https://hal.science/search/index/?q=*&amp;authFullName_s=Pierre Bisquert">Pierre Bisqu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550v1">hal-04695550v1</text:a></text:p>
            </table:table-cell>
          </table:table-row>
        </table:table>
        <text:p text:style-name="P38"/>
        <text:p text:style-name="Heading2"><text:span text:style-name="T15">Rapport (9)</text:span></text:p>
        <text:p text:style-name="P40"/>
        <table:table table:name="241132" table:style-name="241132">
          <table:table-column table:style-name="241132.0"/>
          <table:table-row>
            <table:table-cell office:value-type="string">
              <text:p text:style-name="Normal"><text:a xlink:type="simple" xlink:href="https://hal-lirmm.ccsd.cnrs.fr/lirmm-00830805v1">How Much Should You Pay for Information?: Technical Report</text:a></text:p>
              <text:p text:style-name="Normal"><text:a xlink:type="simple" xlink:href="https://hal.science/search/index/?q=*&amp;authFullName_s=Ioannis Vetsikas">Ioannis Vetsikas</text:a><text:span>,</text:span><text:a xlink:type="simple" xlink:href="https://hal.science/search/index/?q=*&amp;authFullName_s=Madalina Croitoru">Madalina Croitoru</text:a></text:p>
              <text:p text:style-name="Normal"><text:span>RR-13018, 2013, pp.16</text:span></text:p>
              <text:p text:style-name="Normal"><text:span>Rapport</text:span></text:p>
              <text:p text:style-name="Normal"><text:a xlink:type="simple" xlink:href="https://hal-lirmm.ccsd.cnrs.fr/lirmm-00830805v1">lirmm-008308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2630v1">What Can Argumentation Do for Inconsistent Ontology Query Answering?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/text:p>
              <text:p text:style-name="Normal"><text:span>RR-13007, 2013, pp.17</text:span></text:p>
              <text:p text:style-name="Normal"><text:span>Rapport</text:span></text:p>
              <text:p text:style-name="Normal"><text:a xlink:type="simple" xlink:href="https://hal-lirmm.ccsd.cnrs.fr/lirmm-00812630v1">lirmm-008126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250v1">Backward chaining argumentation in agrifood chains: a practical use cas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ouredine Tamani">Nouredine Tamani</text:a></text:p>
              <text:p text:style-name="Normal"><text:span>[Research Report] RR-13024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35250v1">lirmm-008352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5839v1">Using Argumentation in a French Agrifood Chain Application: Technical Report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Nouredine Tamani">Nouredine Tamani</text:a></text:p>
              <text:p text:style-name="Normal"><text:span>[Research Report] RR-13036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915839v1">lirmm-009158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246v1">Aggregation Semantics for Link Validity: Technical Report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/text:p>
              <text:p text:style-name="Normal"><text:span>RR-14003, 2013</text:span></text:p>
              <text:p text:style-name="Normal"><text:span>Rapport</text:span></text:p>
              <text:p text:style-name="Normal"><text:a xlink:type="simple" xlink:href="https://hal-lirmm.ccsd.cnrs.fr/lirmm-00936246v1">lirmm-0093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98v1">Defining Key Semantics for the Semantic Web : a Theoretical View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[Technical Report] LRI, Université Paris-Sud, CNRS, Universitée Paris-Saclay, France.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15798v1">hal-00915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5967v1">Argumentation for conflicting viewpoint relational database querying</text:a></text:p>
              <text:p text:style-name="Normal"><text:a xlink:type="simple" xlink:href="https://hal.science/search/index/?q=*&amp;authFullName_s=Nouredine Tamani">Nouredine Tamani</text:a><text:span>,</text:span><text:a xlink:type="simple" xlink:href="https://hal.science/search/index/?q=*&amp;authFullName_s=Madalina Croitoru">Madalina Croitoru</text:a></text:p>
              <text:p text:style-name="Normal"><text:span>RR-13037, 2013</text:span></text:p>
              <text:p text:style-name="Normal"><text:span>Rapport</text:span></text:p>
              <text:p text:style-name="Normal"><text:a xlink:type="simple" xlink:href="https://hal-lirmm.ccsd.cnrs.fr/lirmm-00915967v1">lirmm-009159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7422v2">Towards Multi-Agent Knowledge Allocation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ebastian Rudolph">Sebastian Rudolph</text:a></text:p>
              <text:p text:style-name="Normal"><text:span>RR-12003, 2012, pp.18</text:span></text:p>
              <text:p text:style-name="Normal"><text:span>Rapport</text:span></text:p>
              <text:p text:style-name="Normal"><text:a xlink:type="simple" xlink:href="https://hal-lirmm.ccsd.cnrs.fr/lirmm-00657422v2">lirmm-0065742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7284v1">On Link Validity and Entity Resolution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/text:p>
              <text:p text:style-name="Normal"><text:span>RR-11010, 2012, pp.17</text:span></text:p>
              <text:p text:style-name="Normal"><text:span>Rapport</text:span></text:p>
              <text:p text:style-name="Normal"><text:a xlink:type="simple" xlink:href="https://hal-lirmm.ccsd.cnrs.fr/lirmm-00647284v1">lirmm-00647284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7c86da" table:style-name="7c86da">
          <table:table-column table:style-name="7c86da.0"/>
          <table:table-row>
            <table:table-cell office:value-type="string">
              <text:p text:style-name="Normal"><text:a xlink:type="simple" xlink:href="https://hal-lirmm.ccsd.cnrs.fr/tel-01110342v1">Graph Based Knowledge Representation and Reasoning: Practical AI Applications</text:a></text:p>
              <text:p text:style-name="Normal"><text:a xlink:type="simple" xlink:href="https://hal.science/search/index/?q=*&amp;authFullName_s=Madalina Croitoru">Madalina Croitoru</text:a></text:p>
              <text:p text:style-name="Normal"><text:span>Artificial Intelligence [cs.AI]. Université Montpellier 2, 2014</text:span></text:p>
              <text:p text:style-name="Normal"><text:span>HDR</text:span></text:p>
              <text:p text:style-name="Normal"><text:a xlink:type="simple" xlink:href="https://hal-lirmm.ccsd.cnrs.fr/tel-01110342v1">tel-01110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alina Croitoru</dc:title>
    <dc:subject/>
    <dc:description>CV</dc:description>
    <dc:creator/>
    <dc:date>2026-05-15T22:34:02.000</dc:date>
    <meta:generator>PHPWord</meta:generator>
    <meta:initial-creator>CCSD</meta:initial-creator>
    <meta:creation-date>2026-05-15T22:34:02.000</meta:creation-date>
    <meta:keyword/>
    <meta:user-defined meta:name="Category"/>
    <meta:user-defined meta:name="Company"/>
    <meta:user-defined meta:name="Manager"/>
  </office:meta>
</office:document-meta>
</file>