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5c5d" style:family="table">
      <style:table-properties style:rel-width="100" table:align="center"/>
    </style:style>
    <style:style style:name="af5c5d.0" style:family="table-column">
      <style:table-column-properties style:column-width="0.00cm"/>
    </style:style>
    <style:style style:name="267cd1" style:family="table">
      <style:table-properties style:rel-width="100" table:align="center"/>
    </style:style>
    <style:style style:name="267cd1.0" style:family="table-column">
      <style:table-column-properties style:column-width="0.00cm"/>
    </style:style>
    <style:style style:name="03a460" style:family="table">
      <style:table-properties style:rel-width="100" table:align="center"/>
    </style:style>
    <style:style style:name="03a460.0" style:family="table-column">
      <style:table-column-properties style:column-width="0.00cm"/>
    </style:style>
    <style:style style:name="4f9932" style:family="table">
      <style:table-properties style:rel-width="100" table:align="center"/>
    </style:style>
    <style:style style:name="4f9932.0" style:family="table-column">
      <style:table-column-properties style:column-width="0.00cm"/>
    </style:style>
    <style:style style:name="a46578" style:family="table">
      <style:table-properties style:rel-width="100" table:align="center"/>
    </style:style>
    <style:style style:name="a46578.0" style:family="table-column">
      <style:table-column-properties style:column-width="0.00cm"/>
    </style:style>
    <style:style style:name="102d77" style:family="table">
      <style:table-properties style:rel-width="100" table:align="center"/>
    </style:style>
    <style:style style:name="102d77.0" style:family="table-column">
      <style:table-column-properties style:column-width="0.00cm"/>
    </style:style>
    <style:style style:name="77c258" style:family="table">
      <style:table-properties style:rel-width="100" table:align="center"/>
    </style:style>
    <style:style style:name="77c2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dalina Deacon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af5c5d" table:style-name="af5c5d">
          <table:table-column table:style-name="af5c5d.0"/>
          <table:table-row>
            <table:table-cell office:value-type="string">
              <text:p text:style-name="Normal"><text:a xlink:type="simple" xlink:href="https://inria.hal.science/hal-03947249v1">Asymptotic behaviour of a one-dimensional avalanche model through a non-conservative coagulation-fragmentation equation and associated stochastic processes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Oana Lupaşcu-Stamate">Oana Lupaşcu-Stamate</text:a></text:p>
              <text:p text:style-name="Normal"><text:span>Mathematical Reports</text:span><text:span>, In press</text:span></text:p>
              <text:p text:style-name="Normal"><text:span>Article dans une revue</text:span></text:p>
              <text:p text:style-name="Normal"><text:a xlink:type="simple" xlink:href="https://inria.hal.science/hal-03947249v1">hal-0394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123v4">Long time asymptotic behavior of a self-similar fragmentation equation</text:a></text:p>
              <text:p text:style-name="Normal"><text:a xlink:type="simple" xlink:href="https://hal.science/search/index/?q=*&amp;authFullName_s=Gaetano Agazzotti">Gaetano Agazzotti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/text:p>
              <text:p text:style-name="Normal"><text:span>Nonlinear Analysis: Theory, Methods and Applications</text:span><text:span>, 2025, 257, pp.113805.<text:s/></text:span><text:a xlink:type="simple" xlink:href="https://dx.doi.org/10.1016/j.na.2025.113805">⟨10.1016/j.na.2025.113805⟩</text:a></text:p>
              <text:p text:style-name="Normal"><text:span>Article dans une revue</text:span></text:p>
              <text:p text:style-name="Normal"><text:a xlink:type="simple" xlink:href="https://hal.science/hal-04477123v4">hal-0447712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638v4">Strong approximation of some particular one-dimensional diffusions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Samuel Herrmann">Samuel Herrmann</text:a></text:p>
              <text:p text:style-name="Normal"><text:span>Discrete and Continuous Dynamical Systems - Series B</text:span><text:span>, 2024, 29 (4), pp.1990-2017.<text:s/></text:span><text:a xlink:type="simple" xlink:href="https://dx.doi.org/10.3934/dcdsb.2023164">⟨10.3934/dcdsb.2023164⟩</text:a></text:p>
              <text:p text:style-name="Normal"><text:span>Article dans une revue</text:span></text:p>
              <text:p text:style-name="Normal"><text:a xlink:type="simple" xlink:href="https://hal.science/hal-02799638v4">hal-02799638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83448v4">Probabilistic representations of fragmentation equations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/text:p>
              <text:p text:style-name="Normal"><text:span>Probability Surveys</text:span><text:span>, 2023, 20, pp.226-290.<text:s/></text:span><text:a xlink:type="simple" xlink:href="https://dx.doi.org/10.1214/23-PS14">⟨10.1214/23-PS14⟩</text:a></text:p>
              <text:p text:style-name="Normal"><text:span>Article dans une revue</text:span></text:p>
              <text:p text:style-name="Normal"><text:a xlink:type="simple" xlink:href="https://inria.hal.science/hal-03483448v4">hal-0348344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538v1">Strong approximation of Bessel processes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Samuel Herrmann">Samuel Herrmann</text:a></text:p>
              <text:p text:style-name="Normal"><text:span>Methodology and Computing in Applied Probability</text:span><text:span>, 2023,<text:s/></text:span><text:a xlink:type="simple" xlink:href="https://dx.doi.org/10.1007/s11009-023-09981-6">⟨10.1007/s11009-023-09981-6⟩</text:a></text:p>
              <text:p text:style-name="Normal"><text:span>Article dans une revue</text:span></text:p>
              <text:p text:style-name="Normal"><text:a xlink:type="simple" xlink:href="https://hal.science/hal-03244538v1">hal-032445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0090v1">Hawkes processes framework with a Gamma density as excitation function: application to natural disasters for insurance</text:a></text:p>
              <text:p text:style-name="Normal"><text:a xlink:type="simple" xlink:href="https://hal.science/search/index/?q=*&amp;authFullName_s=Laurent Lesage">Laurent Lesage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Jorge Augusto Meira">Jorge Augusto Meira</text:a><text:span>,</text:span><text:a xlink:type="simple" xlink:href="https://hal.science/search/index/?q=*&amp;authFullName_s=Geoffrey Nichil">Geoffrey Nichil</text:a><text:span>et al.</text:span></text:p>
              <text:p text:style-name="Normal"><text:span>Methodology and Computing in Applied Probability</text:span><text:span>, 2022, pp.29.<text:s/></text:span><text:a xlink:type="simple" xlink:href="https://dx.doi.org/10.1007/s11009-022-09938-1">⟨10.1007/s11009-022-09938-1⟩</text:a></text:p>
              <text:p text:style-name="Normal"><text:span>Article dans une revue</text:span></text:p>
              <text:p text:style-name="Normal"><text:a xlink:type="simple" xlink:href="https://inria.hal.science/hal-03040090v1">hal-0304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506v1">Shadow Simulated Annealing: A new algorithm for approximate Bayesian inference of Gibbs point processes</text:a></text:p>
              <text:p text:style-name="Normal"><text:a xlink:type="simple" xlink:href="https://hal.science/search/index/?q=*&amp;authFullName_s=Radu Stoica">Radu Stoica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Lluis Hurtado-Gil">Lluis Hurtado-Gil</text:a></text:p>
              <text:p text:style-name="Normal"><text:span>Spatial Statistics</text:span><text:span>, 2021,<text:s/></text:span><text:a xlink:type="simple" xlink:href="https://dx.doi.org/10.1016/j.spasta.2021.100505">⟨10.1016/j.spasta.2021.100505⟩</text:a></text:p>
              <text:p text:style-name="Normal"><text:span>Article dans une revue</text:span></text:p>
              <text:p text:style-name="Normal"><text:a xlink:type="simple" xlink:href="https://hal.science/hal-02183506v1">hal-02183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0954v2">A Recommendation System For Car Insurance</text:a></text:p>
              <text:p text:style-name="Normal"><text:a xlink:type="simple" xlink:href="https://hal.science/search/index/?q=*&amp;authFullName_s=Laurent Lesage">Laurent Lesage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Jorge Augusto Meira">Jorge Augusto Meira</text:a><text:span>,</text:span><text:a xlink:type="simple" xlink:href="https://hal.science/search/index/?q=*&amp;authFullName_s=Geoffrey Nichil">Geoffrey Nichil</text:a><text:span>et al.</text:span></text:p>
              <text:p text:style-name="Normal"><text:span>European Actuarial Journal</text:span><text:span>, 2020, 10, pp.377-398.<text:s/></text:span><text:a xlink:type="simple" xlink:href="https://dx.doi.org/10.1007/s13385-020-00236-z">⟨10.1007/s13385-020-00236-z⟩</text:a></text:p>
              <text:p text:style-name="Normal"><text:span>Article dans une revue</text:span></text:p>
              <text:p text:style-name="Normal"><text:a xlink:type="simple" xlink:href="https://inria.hal.science/hal-02420954v2">hal-0242095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7319v1">Numerical approach for stochastic differential equations of fragmentation; application to avalanches</text:a></text:p>
              <text:p text:style-name="Normal"><text:a xlink:type="simple" xlink:href="https://hal.science/search/index/?q=*&amp;authFullName_s=Lucian Beznea">Lucian Beznea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Oana Lupascu">Oana Lupascu</text:a></text:p>
              <text:p text:style-name="Normal"><text:span>Mathematics and Computers in Simulation</text:span><text:span>, 2019, 160, pp.111-125.<text:s/></text:span><text:a xlink:type="simple" xlink:href="https://dx.doi.org/10.1016/j.matcom.2018.12.004">⟨10.1016/j.matcom.2018.12.004⟩</text:a></text:p>
              <text:p text:style-name="Normal"><text:span>Article dans une revue</text:span></text:p>
              <text:p text:style-name="Normal"><text:a xlink:type="simple" xlink:href="https://inria.hal.science/hal-01667319v1">hal-0166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365v1">Initial-boundary value problem for the heat equation - A stochastic algorithm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Samuel Herrmann">Samuel Herrmann</text:a></text:p>
              <text:p text:style-name="Normal"><text:span>The Annals of Applied Probability</text:span><text:span>, 2018, 28 (3), pp.1943-1976.<text:s/></text:span><text:a xlink:type="simple" xlink:href="https://dx.doi.org/10.1214/17-AAP1348">⟨10.1214/17-AAP1348⟩</text:a></text:p>
              <text:p text:style-name="Normal"><text:span>Article dans une revue</text:span></text:p>
              <text:p text:style-name="Normal"><text:a xlink:type="simple" xlink:href="https://hal.science/hal-01380365v1">hal-01380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1215v1">Approximation of CVaR minimization for hedging under exponential-Lévy models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Khaled Salhi">Khaled Salhi</text:a></text:p>
              <text:p text:style-name="Normal"><text:span>Journal of Computational and Applied Mathematics</text:span><text:span>, 2017, 326, pp.171-182.<text:s/></text:span><text:a xlink:type="simple" xlink:href="https://dx.doi.org/10.1016/j.cam.2017.05.005">⟨10.1016/j.cam.2017.05.005⟩</text:a></text:p>
              <text:p text:style-name="Normal"><text:span>Article dans une revue</text:span></text:p>
              <text:p text:style-name="Normal"><text:a xlink:type="simple" xlink:href="https://inria.hal.science/hal-01461215v1">hal-0146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198v2">Simulation of hitting times for Bessel processes with non-integer dimension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Samuel Herrmann">Samuel Herrmann</text:a></text:p>
              <text:p text:style-name="Normal"><text:span>Bernoulli</text:span><text:span>, 2017, 23 (4B), pp.3744 - 3771.<text:s/></text:span><text:a xlink:type="simple" xlink:href="https://dx.doi.org/10.3150/16-BEJ866">⟨10.3150/16-BEJ866⟩</text:a></text:p>
              <text:p text:style-name="Normal"><text:span>Article dans une revue</text:span></text:p>
              <text:p text:style-name="Normal"><text:a xlink:type="simple" xlink:href="https://hal.science/hal-00933198v2">hal-009331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6137v1">Stochastic equation of fragmentation and branching processes related to avalanches</text:a></text:p>
              <text:p text:style-name="Normal"><text:a xlink:type="simple" xlink:href="https://hal.science/search/index/?q=*&amp;authFullName_s=Lucian Beznea">Lucian Beznea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Oana Lupascu">Oana Lupascu</text:a></text:p>
              <text:p text:style-name="Normal"><text:span>Journal of Statistical Physics</text:span><text:span>, 2016, 162 (4), pp.824-841.<text:s/></text:span><text:a xlink:type="simple" xlink:href="https://dx.doi.org/10.1007/s10955-015-1432-5">⟨10.1007/s10955-015-1432-5⟩</text:a></text:p>
              <text:p text:style-name="Normal"><text:span>Article dans une revue</text:span></text:p>
              <text:p text:style-name="Normal"><text:a xlink:type="simple" xlink:href="https://inria.hal.science/hal-01216137v1">hal-012161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299v2">Regime switching model for financial data: empirical risk analysis</text:a></text:p>
              <text:p text:style-name="Normal"><text:a xlink:type="simple" xlink:href="https://hal.science/search/index/?q=*&amp;authFullName_s=Khaled Salhi">Khaled Salhi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Nicolas Navet">Nicolas Navet</text:a></text:p>
              <text:p text:style-name="Normal"><text:span>Physica A: Statistical Mechanics and its Applications</text:span><text:span>, 2016, 461, pp.148-157.<text:s/></text:span><text:a xlink:type="simple" xlink:href="https://dx.doi.org/10.1016/j.physa.2016.05.002">⟨10.1016/j.physa.2016.05.002⟩</text:a></text:p>
              <text:p text:style-name="Normal"><text:span>Article dans une revue</text:span></text:p>
              <text:p text:style-name="Normal"><text:a xlink:type="simple" xlink:href="https://inria.hal.science/hal-01095299v2">hal-010952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876v1">Branching processes for the fragmentation equation</text:a></text:p>
              <text:p text:style-name="Normal"><text:a xlink:type="simple" xlink:href="https://hal.science/search/index/?q=*&amp;authFullName_s=Lucian Beznea">Lucian Beznea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Oana Lupascu">Oana Lupascu</text:a></text:p>
              <text:p text:style-name="Normal"><text:span>Stochastic Processes and their Applications</text:span><text:span>, 2015, 125 (5), pp.1861-1885.<text:s/></text:span><text:a xlink:type="simple" xlink:href="https://dx.doi.org/10.1016/j.spa.2014.11.016">⟨10.1016/j.spa.2014.11.016⟩</text:a></text:p>
              <text:p text:style-name="Normal"><text:span>Article dans une revue</text:span></text:p>
              <text:p text:style-name="Normal"><text:a xlink:type="simple" xlink:href="https://inria.hal.science/hal-00948876v1">hal-0094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056v2">Hitting time for Bessel processes - walk on moving spheres algorithm (WoMS)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Samuel Herrmann">Samuel Herrmann</text:a></text:p>
              <text:p text:style-name="Normal"><text:span>The Annals of Applied Probability</text:span><text:span>, 2013, 23 (6), pp.2259-2289.<text:s/></text:span><text:a xlink:type="simple" xlink:href="https://dx.doi.org/10.1214/12-AAP900">⟨10.1214/12-AAP900⟩</text:a></text:p>
              <text:p text:style-name="Normal"><text:span>Article dans une revue</text:span></text:p>
              <text:p text:style-name="Normal"><text:a xlink:type="simple" xlink:href="https://hal.science/hal-00636056v2">hal-0063605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056v1">An Efficient Algorithm to Simulate a Brownian Motion Over Irregular Domains</text:a></text:p>
              <text:p text:style-name="Normal"><text:a xlink:type="simple" xlink:href="https://hal.science/search/index/?q=*&amp;authFullName_s=Samih Zein">Samih Zein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Madalina Deaconu">Madalina Deaconu</text:a></text:p>
              <text:p text:style-name="Normal"><text:span>Communications in Computational Physics</text:span><text:span>, 2010, 8 (4), pp.901-916.<text:s/></text:span><text:a xlink:type="simple" xlink:href="https://dx.doi.org/10.4208/cicp.240209.031209a">⟨10.4208/cicp.240209.031209a⟩</text:a></text:p>
              <text:p text:style-name="Normal"><text:span>Article dans une revue</text:span></text:p>
              <text:p text:style-name="Normal"><text:a xlink:type="simple" xlink:href="https://inria.hal.science/inria-00444056v1">inria-00444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6339v2">Simulation of diffusions by means of importance sampling paradigm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/text:p>
              <text:p text:style-name="Normal"><text:span>The Annals of Applied Probability</text:span><text:span>, 2010, 20 (4), pp.1389-1424.<text:s/></text:span><text:a xlink:type="simple" xlink:href="https://dx.doi.org/10.1214/09-AAP659">⟨10.1214/09-AAP659⟩</text:a></text:p>
              <text:p text:style-name="Normal"><text:span>Article dans une revue</text:span></text:p>
              <text:p text:style-name="Normal"><text:a xlink:type="simple" xlink:href="https://inria.hal.science/inria-00126339v2">inria-0012633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2424v1">A random walk on rectangles algorithm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/text:p>
              <text:p text:style-name="Normal"><text:span>Methodology and Computing in Applied Probability</text:span><text:span>, 2006, 8 (1), pp.135-151.<text:s/></text:span><text:a xlink:type="simple" xlink:href="https://dx.doi.org/10.1007/s11009-006-7292-3">⟨10.1007/s11009-006-7292-3⟩</text:a></text:p>
              <text:p text:style-name="Normal"><text:span>Article dans une revue</text:span></text:p>
              <text:p text:style-name="Normal"><text:a xlink:type="simple" xlink:href="https://inria.hal.science/inria-00092424v1">inria-00092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0453v1">Rate of Convergence of a Stochastic Particle System for the Smoluchowski Coagulation Equation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Nicolas Fournier">Nicolas Fournier</text:a><text:span>,</text:span><text:a xlink:type="simple" xlink:href="https://hal.science/search/index/?q=*&amp;authFullName_s=Etienne Tanré">Etienne Tanré</text:a></text:p>
              <text:p text:style-name="Normal"><text:span>Methodology and Computing in Applied Probability</text:span><text:span>, 2003, 5 (2), pp.131-158.<text:s/></text:span><text:a xlink:type="simple" xlink:href="https://dx.doi.org/10.1023/A:1024524500111">⟨10.1023/A:1024524500111⟩</text:a></text:p>
              <text:p text:style-name="Normal"><text:span>Article dans une revue</text:span></text:p>
              <text:p text:style-name="Normal"><text:a xlink:type="simple" xlink:href="https://api.istex.fr/ark:/67375/VQC-Z873WTD7-7/fulltext.pdf?sid=hal">istex</text:a></text:p>
              <text:p text:style-name="Normal"><text:a xlink:type="simple" xlink:href="https://inria.hal.science/hal-01080453v1">hal-0108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994v1">Probabilistic approach of some discrete and continuous coagulation equations with diffusion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Nicolas Fournier">Nicolas Fournier</text:a></text:p>
              <text:p text:style-name="Normal"><text:span>Stochastic Processes and their Applications</text:span><text:span>, 2002, 101 (1), pp.83-111.<text:s/></text:span><text:a xlink:type="simple" xlink:href="https://dx.doi.org/10.1016/S0304-4149(02)00122-9">⟨10.1016/S0304-4149(02)00122-9⟩</text:a></text:p>
              <text:p text:style-name="Normal"><text:span>Article dans une revue</text:span></text:p>
              <text:p text:style-name="Normal"><text:a xlink:type="simple" xlink:href="https://hal.science/hal-03180994v1">hal-03180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154v1">A pure jump Markov process associated with Smoluchowski's coagulation equation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Nicolas Fournier">Nicolas Fournier</text:a><text:span>,</text:span><text:a xlink:type="simple" xlink:href="https://hal.science/search/index/?q=*&amp;authFullName_s=Etienne Tanré">Etienne Tanré</text:a></text:p>
              <text:p text:style-name="Normal"><text:span>The Annals of Probability</text:span><text:span>, 2002, 30, pp.1763 - 1796.<text:s/></text:span><text:a xlink:type="simple" xlink:href="https://dx.doi.org/10.1214/aop/1039548371">⟨10.1214/aop/1039548371⟩</text:a></text:p>
              <text:p text:style-name="Normal"><text:span>Article dans une revue</text:span></text:p>
              <text:p text:style-name="Normal"><text:a xlink:type="simple" xlink:href="https://inria.hal.science/hal-01075154v1">hal-01075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2323v1">A generalization of the Connection Between the Additive and Multiplicative Solutions for the Smoluchowski’s Coagulation Equation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Etienne Tanré">Etienne Tanré</text:a></text:p>
              <text:p text:style-name="Normal"><text:span>Monte Carlo Methods and Applications</text:span><text:span>, 2001, 7 (1-2),<text:s/></text:span><text:a xlink:type="simple" xlink:href="https://dx.doi.org/10.1515/mcma.2001.7.1-2.141">⟨10.1515/mcma.2001.7.1-2.141⟩</text:a></text:p>
              <text:p text:style-name="Normal"><text:span>Article dans une revue</text:span></text:p>
              <text:p text:style-name="Normal"><text:a xlink:type="simple" xlink:href="https://api.istex.fr/document/BFBD81843BD05734B59DBA6A64AE6B2A9AE30060/fulltext/pdf?sid=hal">istex</text:a></text:p>
              <text:p text:style-name="Normal"><text:a xlink:type="simple" xlink:href="https://inria.hal.science/hal-01692323v1">hal-01692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2324v1">Smoluchowski's coagulation equation : probabilistic interpretation of solutions for constant, additive and multiplicative kernels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Etienne Tanré">Etienne Tanré</text:a></text:p>
              <text:p text:style-name="Normal"><text:span>Annali della Scuola Normale Superiore di Pisa, Classe di Scienze</text:span><text:span>, 2000, 29 (3), pp.549-579</text:span></text:p>
              <text:p text:style-name="Normal"><text:span>Article dans une revue</text:span></text:p>
              <text:p text:style-name="Normal"><text:a xlink:type="simple" xlink:href="https://inria.hal.science/hal-01692324v1">hal-0169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330v1">Sojourn time of some reflected Brownian motion in the unit disk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Mihai Gradinaru">Mihai Gradinaru</text:a><text:span>,</text:span><text:a xlink:type="simple" xlink:href="https://hal.science/search/index/?q=*&amp;authFullName_s=Jean Rodolphe Roche">Jean Rodolphe Roche</text:a></text:p>
              <text:p text:style-name="Normal"><text:span>Probability and Mathematical Statistics</text:span><text:span>, 2000, 20, pp.19-38</text:span></text:p>
              <text:p text:style-name="Normal"><text:span>Article dans une revue</text:span></text:p>
              <text:p text:style-name="Normal"><text:a xlink:type="simple" xlink:href="https://hal.science/hal-00091330v1">hal-00091330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267cd1" table:style-name="267cd1">
          <table:table-column table:style-name="267cd1.0"/>
          <table:table-row>
            <table:table-cell office:value-type="string">
              <text:p text:style-name="Normal"><text:a xlink:type="simple" xlink:href="https://hal.inrae.fr/hal-05405094v1">Processus de Hawkes pour évaluer le risque de tavelure du pommier</text:a></text:p>
              <text:p text:style-name="Normal"><text:a xlink:type="simple" xlink:href="https://hal.science/search/index/?q=*&amp;authFullName_s=Katarzyna Adamczyk-Chauvat">Katarzyna Adamczyk-Chauvat</text:a><text:span>,</text:span><text:a xlink:type="simple" xlink:href="https://hal.science/search/index/?q=*&amp;authFullName_s=Madalina Deaconu">Madalina Deaconu</text:a></text:p>
              <text:p text:style-name="Normal"><text:span>56es Journées de Statistique de la SFDS</text:span><text:span>, SFDS, Jun 2025, Marseille, France</text:span></text:p>
              <text:p text:style-name="Normal"><text:span>Communication dans un congrès</text:span></text:p>
              <text:p text:style-name="Normal"><text:a xlink:type="simple" xlink:href="https://hal.inrae.fr/hal-05405094v1">hal-0540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654v1">Hug model: parameter estimation via the ABC Shadow algorithm</text:a></text:p>
              <text:p text:style-name="Normal"><text:a xlink:type="simple" xlink:href="https://hal.science/search/index/?q=*&amp;authFullName_s=Christophe Reype">Christophe Reype</text:a><text:span>,</text:span><text:a xlink:type="simple" xlink:href="https://hal.science/search/index/?q=*&amp;authFullName_s=Radu S. Stoica">Radu S. Stoica</text:a><text:span>,</text:span><text:a xlink:type="simple" xlink:href="https://hal.science/search/index/?q=*&amp;authFullName_s=Didier Gemmerlé">Didier Gemmerlé</text:a><text:span>,</text:span><text:a xlink:type="simple" xlink:href="https://hal.science/search/index/?q=*&amp;authFullName_s=Antonin Richard">Antonin Richard</text:a><text:span>,</text:span><text:a xlink:type="simple" xlink:href="https://hal.science/search/index/?q=*&amp;authFullName_s=Madalina Deaconu">Madalina Deaconu</text:a></text:p>
              <text:p text:style-name="Normal"><text:span>RING Meeting</text:span><text:span>, Ecole Nationale Supérieure Géologie Nancy, Sep 2023, Nancy, France.<text:s/></text:span><text:a xlink:type="simple" xlink:href="https://dx.doi.org/10.48550/arXiv.2308.04441">⟨10.48550/arXiv.2308.04441⟩</text:a></text:p>
              <text:p text:style-name="Normal"><text:span>Communication dans un congrès</text:span></text:p>
              <text:p text:style-name="Normal"><text:a xlink:type="simple" xlink:href="https://hal.science/hal-04163654v1">hal-0416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268v1">Bayesian statistical analysis of hydrogeochemical data using point processes: a new tool for source detection in multicomponent fluid mixtures</text:a></text:p>
              <text:p text:style-name="Normal"><text:a xlink:type="simple" xlink:href="https://hal.science/search/index/?q=*&amp;authFullName_s=Christophe Reype">Christophe Reype</text:a><text:span>,</text:span><text:a xlink:type="simple" xlink:href="https://hal.science/search/index/?q=*&amp;authFullName_s=Antonin Richard">Antonin Richard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Radu S. Stoica">Radu S. Stoica</text:a></text:p>
              <text:p text:style-name="Normal"><text:span>RING Meeting 2020</text:span><text:span>, Sep 2020, Nancy, France</text:span></text:p>
              <text:p text:style-name="Normal"><text:span>Communication dans un congrès</text:span></text:p>
              <text:p text:style-name="Normal"><text:a xlink:type="simple" xlink:href="https://hal.science/hal-02933268v1">hal-02933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8962v1">Recursive Bayesian estimation of the acoustic noise emitted by wind farms</text:a></text:p>
              <text:p text:style-name="Normal"><text:a xlink:type="simple" xlink:href="https://hal.science/search/index/?q=*&amp;authFullName_s=Baldwin Dumortier">Baldwin Dumortier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Madalina Deaconu">Madalina Deaconu</text:a></text:p>
              <text:p text:style-name="Normal"><text:span>2017 IEEE International Conference on Acoustics, Speech, and Signal Processing (ICASSP).</text:span><text:span>, Mar 2017, New Orleans, United States</text:span></text:p>
              <text:p text:style-name="Normal"><text:span>Communication dans un congrès</text:span></text:p>
              <text:p text:style-name="Normal"><text:a xlink:type="simple" xlink:href="https://inria.hal.science/hal-01428962v1">hal-0142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816v2">The walk on moving spheres: a new tool for simulating Brownian motion's exit time from a domain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Samuel Herrmann">Samuel Herrmann</text:a><text:span>,</text:span><text:a xlink:type="simple" xlink:href="https://hal.science/search/index/?q=*&amp;authFullName_s=Sylvain Maire">Sylvain Maire</text:a></text:p>
              <text:p text:style-name="Normal"><text:span>9th IMACS Seminar on Monte Carlo Methods (MCM)</text:span><text:span>, Jul 2013, Annecy le Vieux, France. pp.28-38,<text:s/></text:span><text:a xlink:type="simple" xlink:href="https://dx.doi.org/10.1016/j.matcom.2015.07.004">⟨10.1016/j.matcom.2015.07.004⟩</text:a></text:p>
              <text:p text:style-name="Normal"><text:span>Communication dans un congrès</text:span></text:p>
              <text:p text:style-name="Normal"><text:a xlink:type="simple" xlink:href="https://hal.science/hal-00931816v2">hal-0093181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3730v1">Acoustic control of wind farms</text:a></text:p>
              <text:p text:style-name="Normal"><text:a xlink:type="simple" xlink:href="https://hal.science/search/index/?q=*&amp;authFullName_s=Baldwin Dumortier">Baldwin Dumortier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Madalina Deaconu">Madalina Deaconu</text:a></text:p>
              <text:p text:style-name="Normal"><text:span>Ewea 2015 - The European Wind Energy Association Conference</text:span><text:span>, Nov 2015, Paris, France</text:span></text:p>
              <text:p text:style-name="Normal"><text:span>Communication dans un congrès</text:span></text:p>
              <text:p text:style-name="Normal"><text:a xlink:type="simple" xlink:href="https://inria.hal.science/hal-01233730v1">hal-01233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8693v1">Simulation of exit times and positions for Brownian motions and Diffusions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/text:p>
              <text:p text:style-name="Normal"><text:span>ICIAM 2007, 6th International Congress on Industrial and Applied Mathematics</text:span><text:span>, International Council for Industrial and Applied Mathematics (ICIAM), Jul 2007, Zurich, Switzerland. pp.1081401-1081402,<text:s/></text:span><text:a xlink:type="simple" xlink:href="https://dx.doi.org/10.1002/pamm.200700564">⟨10.1002/pamm.200700564⟩</text:a></text:p>
              <text:p text:style-name="Normal"><text:span>Communication dans un congrès</text:span></text:p>
              <text:p text:style-name="Normal"><text:a xlink:type="simple" xlink:href="https://inria.hal.science/inria-00348693v1">inria-0034869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3a460" table:style-name="03a460">
          <table:table-column table:style-name="03a460.0"/>
          <table:table-row>
            <table:table-cell office:value-type="string">
              <text:p text:style-name="Normal"><text:a xlink:type="simple" xlink:href="https://hal.science/hal-02942710v1">Scaling property for fragmentation processes related to avalanches</text:a></text:p>
              <text:p text:style-name="Normal"><text:a xlink:type="simple" xlink:href="https://hal.science/search/index/?q=*&amp;authFullName_s=Lucian Beznea">Lucian Beznea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Oana Lupaşcu-Stamate">Oana Lupaşcu-Stamate</text:a></text:p>
              <text:p text:style-name="Normal"><text:span>Applications of Mathematics and Informatics in Natural Sciences and Engineering</text:span><text:span>, Applications of Mathematics and Informatics in Natural Sciences and Engineering AMINSE 2019, Tbilisi, Georgia, September 23–26 (334), Springer, 2021, Springer Proceedings in Mathematics &amp; Statistics,<text:s/></text:span><text:a xlink:type="simple" xlink:href="https://dx.doi.org/10.1007/978-3-030-56356-1_3">⟨10.1007/978-3-030-56356-1_3⟩</text:a></text:p>
              <text:p text:style-name="Normal"><text:span>Chapitre d'ouvrage</text:span></text:p>
              <text:p text:style-name="Normal"><text:a xlink:type="simple" xlink:href="https://hal.science/hal-02942710v1">hal-02942710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4f9932" table:style-name="4f9932">
          <table:table-column table:style-name="4f9932.0"/>
          <table:table-row>
            <table:table-cell office:value-type="string">
              <text:p text:style-name="Normal"><text:a xlink:type="simple" xlink:href="https://hal.science/hal-03483812v2">A Recommendation System For Insurance Built With A Multivariate Hawkes Process Based On Customers' Life Events</text:a></text:p>
              <text:p text:style-name="Normal"><text:a xlink:type="simple" xlink:href="https://hal.science/search/index/?q=*&amp;authFullName_s=Laurent Lesage">Laurent Lesage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Jorge Augusto Meira">Jorge Augusto Meira</text:a><text:span>,</text:span><text:a xlink:type="simple" xlink:href="https://hal.science/search/index/?q=*&amp;authFullName_s=Geoffrey Nichil">Geoffrey Nichi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483812v2">hal-034838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280v5">An interaction point process for Bayesian inference of the composition of multiple water source from hydrochemical data</text:a></text:p>
              <text:p text:style-name="Normal"><text:a xlink:type="simple" xlink:href="https://hal.science/search/index/?q=*&amp;authFullName_s=Christophe Reype">Christophe Reype</text:a><text:span>,</text:span><text:a xlink:type="simple" xlink:href="https://hal.science/search/index/?q=*&amp;authFullName_s=Radu S. Stoica">Radu S. Stoica</text:a><text:span>,</text:span><text:a xlink:type="simple" xlink:href="https://hal.science/search/index/?q=*&amp;authFullName_s=Antonin Richard">Antonin Richard</text:a><text:span>,</text:span><text:a xlink:type="simple" xlink:href="https://hal.science/search/index/?q=*&amp;authFullName_s=Madalina Deaconu">Madalina Deacon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3740280v5">hal-03740280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3125v1">Efficient optimisation of wind power under acoustic constraints</text:a></text:p>
              <text:p text:style-name="Normal"><text:a xlink:type="simple" xlink:href="https://hal.science/search/index/?q=*&amp;authFullName_s=Baldwin Dumortier">Baldwin Dumortier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Patrice Cornu">Patrice Corn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393125v1">hal-01393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1429v1">An empirical analysis of heavy-tails behavior of financial data: The case for power law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Nicolas Navet">Nicolas Navet</text:a><text:span>,</text:span><text:a xlink:type="simple" xlink:href="https://hal.science/search/index/?q=*&amp;authFullName_s=Souhail Boukherouaa">Souhail Boukherouaa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851429v1">hal-00851429v1</text:a></text:p>
            </table:table-cell>
          </table:table-row>
        </table:table>
        <text:p text:style-name="P19"/>
        <text:p text:style-name="Heading2"><text:span text:style-name="T7">Rapport (8)</text:span></text:p>
        <text:p text:style-name="P21"/>
        <table:table table:name="a46578" table:style-name="a46578">
          <table:table-column table:style-name="a46578.0"/>
          <table:table-row>
            <table:table-cell office:value-type="string">
              <text:p text:style-name="Normal"><text:a xlink:type="simple" xlink:href="https://hal.science/hal-03450260v1">Modèles de couplage aléatoire sur un graphe d’interaction</text:a></text:p>
              <text:p text:style-name="Normal"><text:a xlink:type="simple" xlink:href="https://hal.science/search/index/?q=*&amp;authFullName_s=Nicolas Lengert">Nicolas Lengert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Pascal Moyal">Pascal Moyal</text:a></text:p>
              <text:p text:style-name="Normal"><text:span>[Rapport de recherche] Institut Elie Cartan de Lorrain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450260v1">hal-0345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032v1">Méthodes de calcul de la Value-at-Risk et de la Conditional Value-at-Risk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/text:p>
              <text:p text:style-name="Normal"><text:span>[Contrat] Inria Nancy - Grand Est (Villers-lès-Nancy, France). 2016</text:span></text:p>
              <text:p text:style-name="Normal"><text:span>Rapport</text:span><text:span><text:s/>(rapport contrat/projet)</text:span></text:p>
              <text:p text:style-name="Normal"><text:a xlink:type="simple" xlink:href="https://hal.science/hal-01305032v1">hal-01305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4790v1">Analyse de dépendance d'actifs financiers par la méthode des copule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Akram Bedoui">Akram Bedoui</text:a></text:p>
              <text:p text:style-name="Normal"><text:span>[Contract] Inria. 2015, pp.61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1114790v1">hal-01114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460v1">Mesure de risques : calcul de la Value-at-Risk et application à la gestion de portefeuilles</text:a></text:p>
              <text:p text:style-name="Normal"><text:a xlink:type="simple" xlink:href="https://hal.science/search/index/?q=*&amp;authFullName_s=Souhail Boukherouaa">Souhail Boukherouaa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/text:p>
              <text:p text:style-name="Normal"><text:span>[Contrat] non spécifié. 2013, pp.77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0780460v1">hal-00780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2009v1">Mesure de risque : détection du régime de crise et calcul de la Value-at-Risk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Khaled Salhi">Khaled Salhi</text:a></text:p>
              <text:p text:style-name="Normal"><text:span>[Contrat] non précisé. 2013, pp.67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0942009v1">hal-00942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371v1">Problème d'éclatement de tuyaux : approches Monte Carlo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/text:p>
              <text:p text:style-name="Normal"><text:span>[Contrat] 2010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0768371v1">hal-007683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303v1">Sur le problème de la stratégie optimale de couverture d'une centrale électrique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Samuel Herrmann">Samuel Herrmann</text:a></text:p>
              <text:p text:style-name="Normal"><text:span>[Contrat] 2010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0768303v1">hal-00768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376v1">Méthodes de réduction de variance originales et de simulation exacte de prix et de grecques en finance</text:a></text:p>
              <text:p text:style-name="Normal"><text:a xlink:type="simple" xlink:href="https://hal.science/search/index/?q=*&amp;authFullName_s=Aymen Bergaoui">Aymen Bergaoui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Mohamed Zied Ghazai">Mohamed Zied Ghazai</text:a><text:span>,</text:span><text:a xlink:type="simple" xlink:href="https://hal.science/search/index/?q=*&amp;authFullName_s=Ines Henrichi">Ines Henrichi</text:a><text:span>,</text:span><text:a xlink:type="simple" xlink:href="https://hal.science/search/index/?q=*&amp;authFullName_s=Samuel Herrmann">Samuel Herrmann</text:a><text:span>et al.</text:span></text:p>
              <text:p text:style-name="Normal"><text:span>[Contrat] 2009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0768376v1">hal-0076837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102d77" table:style-name="102d77">
          <table:table-column table:style-name="102d77.0"/>
          <table:table-row>
            <table:table-cell office:value-type="string">
              <text:p text:style-name="Normal"><text:a xlink:type="simple" xlink:href="https://hal.univ-lorraine.fr/tel-01747413v1">Processus stochastiques et équations aux dérivées partielles : applications des espaces de Besov aux processus stochastiques</text:a></text:p>
              <text:p text:style-name="Normal"><text:a xlink:type="simple" xlink:href="https://hal.science/search/index/?q=*&amp;authFullName_s=Madalina Deaconu">Madalina Deaconu</text:a></text:p>
              <text:p text:style-name="Normal"><text:span>Mathématiques générales [math.GM]. Université Henri Poincaré - Nancy 1, 1997. Français.<text:s/></text:span><text:a xlink:type="simple" xlink:href="https://www.theses.fr/1997NAN10046">⟨NNT : 1997NAN10046⟩</text:a></text:p>
              <text:p text:style-name="Normal"><text:span>Thèse</text:span></text:p>
              <text:p text:style-name="Normal"><text:a xlink:type="simple" xlink:href="https://hal.univ-lorraine.fr/tel-01747413v1">tel-01747413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77c258" table:style-name="77c258">
          <table:table-column table:style-name="77c258.0"/>
          <table:table-row>
            <table:table-cell office:value-type="string">
              <text:p text:style-name="Normal"><text:a xlink:type="simple" xlink:href="https://theses.hal.science/tel-00590778v1">Processus stochastiques associés aux équations d'évolution linéaires ou non-linéaires et méthodes numériques probabilistes</text:a></text:p>
              <text:p text:style-name="Normal"><text:a xlink:type="simple" xlink:href="https://hal.science/search/index/?q=*&amp;authFullName_s=Madalina Deaconu">Madalina Deaconu</text:a></text:p>
              <text:p text:style-name="Normal"><text:span>Mathématiques [math]. Université Henri Poincaré - Nancy I, 2008</text:span></text:p>
              <text:p text:style-name="Normal"><text:span>HDR</text:span></text:p>
              <text:p text:style-name="Normal"><text:a xlink:type="simple" xlink:href="https://theses.hal.science/tel-00590778v1">tel-00590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alina Deaconu</dc:title>
    <dc:subject/>
    <dc:description>CV</dc:description>
    <dc:creator/>
    <dc:date>2026-05-15T12:48:12.000</dc:date>
    <meta:generator>PHPWord</meta:generator>
    <meta:initial-creator>CCSD</meta:initial-creator>
    <meta:creation-date>2026-05-15T12:48:12.000</meta:creation-date>
    <meta:keyword/>
    <meta:user-defined meta:name="Category"/>
    <meta:user-defined meta:name="Company"/>
    <meta:user-defined meta:name="Manager"/>
  </office:meta>
</office:document-meta>
</file>