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f284" style:family="table">
      <style:table-properties style:rel-width="100" table:align="center"/>
    </style:style>
    <style:style style:name="a3f284.0" style:family="table-column">
      <style:table-column-properties style:column-width="0.00cm"/>
    </style:style>
    <style:style style:name="c5e27f" style:family="table">
      <style:table-properties style:rel-width="100" table:align="center"/>
    </style:style>
    <style:style style:name="c5e27f.0" style:family="table-column">
      <style:table-column-properties style:column-width="0.00cm"/>
    </style:style>
    <style:style style:name="cfded5" style:family="table">
      <style:table-properties style:rel-width="100" table:align="center"/>
    </style:style>
    <style:style style:name="cfded5.0" style:family="table-column">
      <style:table-column-properties style:column-width="0.00cm"/>
    </style:style>
    <style:style style:name="fd37fc" style:family="table">
      <style:table-properties style:rel-width="100" table:align="center"/>
    </style:style>
    <style:style style:name="fd3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DELATTRE<text:s/></text:span><text:span text:style-name="T2">Liste de pub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delattre">madelat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75-9278">0000-0002-3775-92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348576">16234857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8)</text:span></text:p>
        <text:p text:style-name="P18"/>
        <table:table table:name="a3f284" table:style-name="a3f284">
          <table:table-column table:style-name="a3f284.0"/>
          <table:table-row>
            <table:table-cell office:value-type="string">
              <text:p text:style-name="Normal"><text:a xlink:type="simple" xlink:href="https://hal.inrae.fr/hal-04561040v3">Posterior contraction rates in a sparse non-linear mixed-effects model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Laure Sansonnet">Laure Sansonnet</text:a></text:p>
              <text:p text:style-name="Normal"><text:span>Electronic Journal of Statistics<text:s/></text:span><text:span>, 2025, 19 (2), pp.4725-4757.<text:s/></text:span><text:a xlink:type="simple" xlink:href="https://dx.doi.org/10.48550/arXiv.2405.01206">⟨10.48550/arXiv.2405.01206⟩</text:a></text:p>
              <text:p text:style-name="Normal"><text:span>Article dans une revue</text:span></text:p>
              <text:p text:style-name="Normal"><text:a xlink:type="simple" xlink:href="https://hal.inrae.fr/hal-04561040v3">hal-0456104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82v1">Bayesian high-dimensional covariat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Statistics and Computing</text:span><text:span>, 2024, 34 (1), pp.53.<text:s/></text:span><text:a xlink:type="simple" xlink:href="https://dx.doi.org/10.1007/s11222-023-10367-4">⟨10.1007/s11222-023-10367-4⟩</text:a></text:p>
              <text:p text:style-name="Normal"><text:span>Article dans une revue</text:span></text:p>
              <text:p text:style-name="Normal"><text:a xlink:type="simple" xlink:href="https://hal.inrae.fr/hal-04395282v1">hal-0439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57v1">Computing an empirical Fisher information matrix estimate in latent variable models through stochastic approximation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Estelle Kuhn">Estelle Kuhn</text:a></text:p>
              <text:p text:style-name="Normal"><text:span>Computo</text:span><text:span>, 2023,<text:s/></text:span><text:a xlink:type="simple" xlink:href="https://dx.doi.org/10.57750/r5gx-jk62">⟨10.57750/r5gx-jk62⟩</text:a></text:p>
              <text:p text:style-name="Normal"><text:span>Article dans une revue</text:span></text:p>
              <text:p text:style-name="Normal"><text:a xlink:type="simple" xlink:href="https://hal.inrae.fr/hal-04347257v1">hal-0434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837v1">Modeling soybean growth: A mixed model approach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Yusuke Toda">Yusuke Toda</text:a><text:span>,</text:span><text:a xlink:type="simple" xlink:href="https://hal.science/search/index/?q=*&amp;authFullName_s=Hiroyoshi Iwata">Hiroyoshi Iwata</text:a><text:span>,</text:span><text:a xlink:type="simple" xlink:href="https://hal.science/search/index/?q=*&amp;authFullName_s=Jessica Tressou">Jessica Tressou</text:a></text:p>
              <text:p text:style-name="Normal"><text:span>PLoS Computational Biology</text:span><text:span>, 2023, 20 (7), pp.e1011258.<text:s/></text:span><text:a xlink:type="simple" xlink:href="https://dx.doi.org/10.1371/journal.pcbi.1011258">⟨10.1371/journal.pcbi.1011258⟩</text:a></text:p>
              <text:p text:style-name="Normal"><text:span>Article dans une revue</text:span></text:p>
              <text:p text:style-name="Normal"><text:a xlink:type="simple" xlink:href="https://hal.inrae.fr/hal-04220837v1">hal-0422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65v1">Inference in Gaussian state-space models with mixed effects for multiple epidemic dynamics</text:a></text:p>
              <text:p text:style-name="Normal"><text:a xlink:type="simple" xlink:href="https://hal.science/search/index/?q=*&amp;authFullName_s=Romain Narci">Romain Narci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Catherine Larédo">Catherine Larédo</text:a><text:span>,</text:span><text:a xlink:type="simple" xlink:href="https://hal.science/search/index/?q=*&amp;authFullName_s=Elisabeta Vergu">Elisabeta Vergu</text:a></text:p>
              <text:p text:style-name="Normal"><text:span>Journal of Mathematical Biology</text:span><text:span>, 2022, 85, pp.40.<text:s/></text:span><text:a xlink:type="simple" xlink:href="https://dx.doi.org/10.1007/s00285-022-01806-3">⟨10.1007/s00285-022-01806-3⟩</text:a></text:p>
              <text:p text:style-name="Normal"><text:span>Article dans une revue</text:span></text:p>
              <text:p text:style-name="Normal"><text:a xlink:type="simple" xlink:href="https://hal.science/hal-03347365v1">hal-033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36v4">Inference for partially observed epidemic dynamics guided by Kalman filtering techniques</text:a></text:p>
              <text:p text:style-name="Normal"><text:a xlink:type="simple" xlink:href="https://hal.science/search/index/?q=*&amp;authFullName_s=Romain Narci">Romain Narci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Catherine Larédo">Catherine Larédo</text:a><text:span>,</text:span><text:a xlink:type="simple" xlink:href="https://hal.science/search/index/?q=*&amp;authFullName_s=Elisabeta Vergu">Elisabeta Vergu</text:a></text:p>
              <text:p text:style-name="Normal"><text:span>Computational Statistics and Data Analysis</text:span><text:span>, 2021, 164,<text:s/></text:span><text:a xlink:type="simple" xlink:href="https://dx.doi.org/10.1016/j.csda.2021.107319">⟨10.1016/j.csda.2021.107319⟩</text:a></text:p>
              <text:p text:style-name="Normal"><text:span>Article dans une revue</text:span></text:p>
              <text:p text:style-name="Normal"><text:a xlink:type="simple" xlink:href="https://hal.science/hal-02475936v4">hal-0247593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97v1">A review on asymptotic inference in stochastic differential equations with mixed-effects</text:a></text:p>
              <text:p text:style-name="Normal"><text:a xlink:type="simple" xlink:href="https://hal.science/search/index/?q=*&amp;authFullName_s=Maud Delattre">Maud Delattre</text:a></text:p>
              <text:p text:style-name="Normal"><text:span>Japanese Journal of Statistics and Data Science<text:s/></text:span><text:span>, 2021,<text:s/></text:span><text:a xlink:type="simple" xlink:href="https://dx.doi.org/10.1007/s42081-021-00105-3">⟨10.1007/s42081-021-00105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38697v1">hal-0293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771v1">A novel modelling approach to quantify the response of dairy goats to a high-concentrate diet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Sylvie Giger-Reverdin">Sylvie Giger-Reverdin</text:a></text:p>
              <text:p text:style-name="Normal"><text:span>Scientific Reports</text:span><text:span>, 2020, 10 (1), pp.20376.<text:s/></text:span><text:a xlink:type="simple" xlink:href="https://dx.doi.org/10.1038/s41598-020-77353-y">⟨10.1038/s41598-020-77353-y⟩</text:a></text:p>
              <text:p text:style-name="Normal"><text:span>Article dans une revue</text:span></text:p>
              <text:p text:style-name="Normal"><text:a xlink:type="simple" xlink:href="https://hal.inrae.fr/hal-03132771v1">hal-031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16v1">Patterns of amino acids intake are strongly associated with cardiovascular mortality, independently of the sources of protein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drew Mashchak">Andrew Mashchak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Maud Delattre">Maud Delattre</text:a><text:span>et al.</text:span></text:p>
              <text:p text:style-name="Normal"><text:span>International Journal of Epidemiology</text:span><text:span>, 2020, 49 (1), pp.312 - 321.<text:s/></text:span><text:a xlink:type="simple" xlink:href="https://dx.doi.org/10.1093/ije/dyz194">⟨10.1093/ije/dyz194⟩</text:a></text:p>
              <text:p text:style-name="Normal"><text:span>Article dans une revue</text:span></text:p>
              <text:p text:style-name="Normal"><text:a xlink:type="simple" xlink:href="https://hal.science/hal-02366516v1">hal-023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75v1">Floral trait functional diversity is related to soil characteristics and positively influences pollination function in semi-natural grasslands</text:a></text:p>
              <text:p text:style-name="Normal"><text:a xlink:type="simple" xlink:href="https://hal.science/search/index/?q=*&amp;authFullName_s=Jérémie Goulnik">Jérémie Goulnik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Marc Thery">Marc Ther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aud Delattre">Maud Delattre</text:a><text:span>et al.</text:span></text:p>
              <text:p text:style-name="Normal"><text:span>Agriculture, Ecosystems &amp; Environment</text:span><text:span>, 2020, 301, pp.107033.<text:s/></text:span><text:a xlink:type="simple" xlink:href="https://dx.doi.org/10.1016/j.agee.2020.107033">⟨10.1016/j.agee.2020.107033⟩</text:a></text:p>
              <text:p text:style-name="Normal"><text:span>Article dans une revue</text:span></text:p>
              <text:p text:style-name="Normal"><text:a xlink:type="simple" xlink:href="https://hal.science/hal-02915375v1">hal-029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83v1">An iterative algorithm for joint covariate and random effect selection in mixed effects model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ie-Anne Poursat">Marie-Anne Poursat</text:a></text:p>
              <text:p text:style-name="Normal"><text:span>The international journal of biostatistics</text:span><text:span>, 2020, 16 (2),<text:s/></text:span><text:a xlink:type="simple" xlink:href="https://dx.doi.org/10.1515/ijb-2019-0082">⟨10.1515/ijb-2019-0082⟩</text:a></text:p>
              <text:p text:style-name="Normal"><text:span>Article dans une revue</text:span></text:p>
              <text:p text:style-name="Normal"><text:a xlink:type="simple" xlink:href="https://hal.science/hal-03144783v1">hal-0314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95v1">Patterns of plant and animal protein intake are strongly associated with cardiovascular mortality: the Adventist Health Study-2 cohort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drew Mashchak">Andrew Mashchak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Maud Delattre">Maud Delattre</text:a><text:span>et al.</text:span></text:p>
              <text:p text:style-name="Normal"><text:span>International Journal of Epidemiology</text:span><text:span>, 2018, 47 (5), pp.1603-1612.<text:s/></text:span><text:a xlink:type="simple" xlink:href="https://dx.doi.org/10.1093/ije/dyy030">⟨10.1093/ije/dyy030⟩</text:a></text:p>
              <text:p text:style-name="Normal"><text:span>Article dans une revue</text:span></text:p>
              <text:p text:style-name="Normal"><text:a xlink:type="simple" xlink:href="https://hal.science/hal-01766695v1">hal-01766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96v1">Approximate maximum likelihood estimation for stochastic differential equations with random effects in the drift and the diffusion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Valentine Genon-Catalot">Valentine Genon-Catalot</text:a><text:span>,</text:span><text:a xlink:type="simple" xlink:href="https://hal.science/search/index/?q=*&amp;authFullName_s=Catherine Laredo">Catherine Laredo</text:a></text:p>
              <text:p text:style-name="Normal"><text:span>Metrika</text:span><text:span>, 2018, 81 (4), pp.953-983.<text:s/></text:span><text:a xlink:type="simple" xlink:href="https://dx.doi.org/10.1007/s00184-018-0666-z">⟨10.1007/s00184-018-0666-z⟩</text:a></text:p>
              <text:p text:style-name="Normal"><text:span>Article dans une revue</text:span></text:p>
              <text:p text:style-name="Normal"><text:a xlink:type="simple" xlink:href="https://hal.inrae.fr/hal-02621496v1">hal-02621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19v1">Parametric inference for discrete observations of diffusion processes with mixed effect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Valentine Genon-Catalot">Valentine Genon-Catalot</text:a><text:span>,</text:span><text:a xlink:type="simple" xlink:href="https://hal.science/search/index/?q=*&amp;authFullName_s=Catherine Laredo">Catherine Laredo</text:a></text:p>
              <text:p text:style-name="Normal"><text:span>Stochastic Processes and their Applications</text:span><text:span>, 2018, 128 (6), pp.1929-1957.<text:s/></text:span><text:a xlink:type="simple" xlink:href="https://dx.doi.org/10.1016/j.spa.2017.08.016">⟨10.1016/j.spa.2017.08.016⟩</text:a></text:p>
              <text:p text:style-name="Normal"><text:span>Article dans une revue</text:span></text:p>
              <text:p text:style-name="Normal"><text:a xlink:type="simple" xlink:href="https://hal.inrae.fr/hal-02622519v1">hal-026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53v1">An escalation for bivariate binary endpoints controlling the risk of overtoxicity (EBE-CRO ): managing efficacy and toxicity in early oncologyvClinical trials</text:a></text:p>
              <text:p text:style-name="Normal"><text:a xlink:type="simple" xlink:href="https://hal.science/search/index/?q=*&amp;authFullName_s=Pierre Colin">Pierre Colin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P. Minini">P. Minini</text:a><text:span>,</text:span><text:a xlink:type="simple" xlink:href="https://hal.science/search/index/?q=*&amp;authFullName_s=S. Micallef">S. Micallef</text:a></text:p>
              <text:p text:style-name="Normal"><text:span>Journal of Biopharmaceutical Statistics</text:span><text:span>, 2017, 27 (6), pp.1-19.<text:s/></text:span><text:a xlink:type="simple" xlink:href="https://dx.doi.org/10.1080/10543406.2017.1295248">⟨10.1080/10543406.2017.1295248⟩</text:a></text:p>
              <text:p text:style-name="Normal"><text:span>Article dans une revue</text:span></text:p>
              <text:p text:style-name="Normal"><text:a xlink:type="simple" xlink:href="https://hal.science/hal-01533853v1">hal-015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3v1">Estimating the number of block boundaries from diagonal blockwise matrices without penalization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éline Leduc">Céline Leduc</text:a></text:p>
              <text:p text:style-name="Normal"><text:span>Scandinavian Journal of Statistics</text:span><text:span>, 2017, 44 (2), pp.563-580.<text:s/></text:span><text:a xlink:type="simple" xlink:href="https://dx.doi.org/10.1111/sjos.12266">⟨10.1111/sjos.12266⟩</text:a></text:p>
              <text:p text:style-name="Normal"><text:span>Article dans une revue</text:span></text:p>
              <text:p text:style-name="Normal"><text:a xlink:type="simple" xlink:href="https://hal.science/hal-01533843v1">hal-015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12v1">Mixtures of stochastic differential equations with random effects: Application to data clustering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Valentine Genon-Catalot">Valentine Genon-Catalot</text:a><text:span>,</text:span><text:a xlink:type="simple" xlink:href="https://hal.science/search/index/?q=*&amp;authFullName_s=Adeline Samson">Adeline Samson</text:a></text:p>
              <text:p text:style-name="Normal"><text:span>Journal of Statistical Planning and Inference</text:span><text:span>, 2016, 173, pp.109-124.<text:s/></text:span><text:a xlink:type="simple" xlink:href="https://dx.doi.org/10.1016/j.jspi.2015.12.003">⟨10.1016/j.jspi.2015.12.003⟩</text:a></text:p>
              <text:p text:style-name="Normal"><text:span>Article dans une revue</text:span></text:p>
              <text:p text:style-name="Normal"><text:a xlink:type="simple" xlink:href="https://hal.science/hal-01218612v1">hal-0121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8v1">Towards using a full spectrum of early clinical trial data: a retrospective analysis to compare potential longitudinal categorical models for molecular targeted therapies in oncology</text:a></text:p>
              <text:p text:style-name="Normal"><text:a xlink:type="simple" xlink:href="https://hal.science/search/index/?q=*&amp;authFullName_s=Pierre Colin">Pierre Colin</text:a><text:span>,</text:span><text:a xlink:type="simple" xlink:href="https://hal.science/search/index/?q=*&amp;authFullName_s=Sandrine Micallef">Sandrine Micallef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Pierre Mancini">Pierre Mancini</text:a><text:span>,</text:span><text:a xlink:type="simple" xlink:href="https://hal.science/search/index/?q=*&amp;authFullName_s=Éric Parent">Éric Parent</text:a></text:p>
              <text:p text:style-name="Normal"><text:span>Statistics in Medicine</text:span><text:span>, 2015, Special Issue: Papers from the Seventh International French Society of Statistics Meeting on Statistical Methods in Biopharmacy: Emerging Topics for Statistical Methodology in Clinical Drug Development, 34 (2), pp.2999-3016.<text:s/></text:span><text:a xlink:type="simple" xlink:href="https://dx.doi.org/10.1002/sim.6548">⟨10.1002/sim.6548⟩</text:a></text:p>
              <text:p text:style-name="Normal"><text:span>Article dans une revue</text:span></text:p>
              <text:p text:style-name="Normal"><text:a xlink:type="simple" xlink:href="https://hal.science/hal-01197648v1">hal-011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17v2">Estimation of population parameters in stochastic differential equations with random effects in the diffusion coefficient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Valentine Genon-Catalot">Valentine Genon-Catalot</text:a><text:span>,</text:span><text:a xlink:type="simple" xlink:href="https://hal.science/search/index/?q=*&amp;authFullName_s=Adeline Samson">Adeline Samson</text:a></text:p>
              <text:p text:style-name="Normal"><text:span>ESAIM: Probability and Statistics</text:span><text:span>, 2015, 19, pp.671-688.<text:s/></text:span><text:a xlink:type="simple" xlink:href="https://dx.doi.org/10.1051/ps/2015006">⟨10.1051/ps/2015006⟩</text:a></text:p>
              <text:p text:style-name="Normal"><text:span>Article dans une revue</text:span></text:p>
              <text:p text:style-name="Normal"><text:a xlink:type="simple" xlink:href="https://hal.science/hal-01056917v2">hal-01056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98v1">Two-dimensional segmentation for analyzing Hi-C data</text:a></text:p>
              <text:p text:style-name="Normal"><text:a xlink:type="simple" xlink:href="https://hal.science/search/index/?q=*&amp;authFullName_s=Celine Lévy-Leduc">Celine Lévy-Leduc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. Mary-Huard">T. Mary-Huard</text:a><text:span>,</text:span><text:a xlink:type="simple" xlink:href="https://hal.science/search/index/?q=*&amp;authFullName_s=S. Robin">S. Robin</text:a></text:p>
              <text:p text:style-name="Normal"><text:span>Bioinformatics</text:span><text:span>, 2014, 30 (17), pp.i386-i392.<text:s/></text:span><text:a xlink:type="simple" xlink:href="https://dx.doi.org/10.1093/bioinformatics/btu443">⟨10.1093/bioinformatics/btu443⟩</text:a></text:p>
              <text:p text:style-name="Normal"><text:span>Article dans une revue</text:span></text:p>
              <text:p text:style-name="Normal"><text:a xlink:type="simple" xlink:href="https://hal.science/hal-04083798v1">hal-040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08v1">A note on BIC in mixed-effects model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Marie-Anne Poursat">Marie-Anne Poursat</text:a></text:p>
              <text:p text:style-name="Normal"><text:span>Electronic Journal of Statistics<text:s/></text:span><text:span>, 2014, 8, pp.456--475.<text:s/></text:span><text:a xlink:type="simple" xlink:href="https://dx.doi.org/10.1214/14-EJS890">⟨10.1214/14-EJS890⟩</text:a></text:p>
              <text:p text:style-name="Normal"><text:span>Article dans une revue</text:span></text:p>
              <text:p text:style-name="Normal"><text:a xlink:type="simple" xlink:href="https://hal.science/hal-00991708v1">hal-009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64v2">The recruitment of p47phox and Rac2G12V at the phagosome is transient and phosphatidylserine-dependent</text:a></text:p>
              <text:p text:style-name="Normal"><text:a xlink:type="simple" xlink:href="https://hal.science/search/index/?q=*&amp;authFullName_s=Marie-Cécile Faure">Marie-Cécile Faure</text:a><text:span>,</text:span><text:a xlink:type="simple" xlink:href="https://hal.science/search/index/?q=*&amp;authFullName_s=Jean-Claude Sulpice">Jean-Claude Sulpice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Magali Prigent">Magali Prigent</text:a><text:span>et al.</text:span></text:p>
              <text:p text:style-name="Normal"><text:span>Biology of the Cell</text:span><text:span>, 2013, 105, pp.1--18.<text:s/></text:span><text:a xlink:type="simple" xlink:href="https://dx.doi.org/10.1111/boc.201300010">⟨10.1111/boc.201300010⟩</text:a></text:p>
              <text:p text:style-name="Normal"><text:span>Article dans une revue</text:span></text:p>
              <text:p text:style-name="Normal"><text:a xlink:type="simple" xlink:href="https://hal.science/hal-01555264v2">hal-01555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03v1">Coupling the SAEM algorithm and the extended Kalman filter for maximum likelihood estimation in mixed-effects diffusion model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/text:p>
              <text:p text:style-name="Normal"><text:span>Statistics and Its Interface</text:span><text:span>, 2013, 6 (4), pp.519--532.<text:s/></text:span><text:a xlink:type="simple" xlink:href="https://dx.doi.org/10.4310/sii.2013.v6.n4.a10">⟨10.4310/sii.2013.v6.n4.a10⟩</text:a></text:p>
              <text:p text:style-name="Normal"><text:span>Article dans une revue</text:span></text:p>
              <text:p text:style-name="Normal"><text:a xlink:type="simple" xlink:href="https://hal.science/hal-00916803v1">hal-009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844v1">Maximum likelihood estimation for stochastic differential equations with random effect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Valentine Genon-Catalot">Valentine Genon-Catalot</text:a><text:span>,</text:span><text:a xlink:type="simple" xlink:href="https://hal.science/search/index/?q=*&amp;authFullName_s=Adeline Samson">Adeline Samson</text:a></text:p>
              <text:p text:style-name="Normal"><text:span>Scandinavian Journal of Statistics</text:span><text:span>, 2013, 40 (2), pp.322-343.<text:s/></text:span><text:a xlink:type="simple" xlink:href="https://dx.doi.org/10.1111/j.1467-9469.2012.00813.x/abstract">⟨10.1111/j.1467-9469.2012.00813.x/abstract⟩</text:a></text:p>
              <text:p text:style-name="Normal"><text:span>Article dans une revue</text:span></text:p>
              <text:p text:style-name="Normal"><text:a xlink:type="simple" xlink:href="https://hal.science/hal-00650844v1">hal-006508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511v1">Analysis of exposure–response of CI-945 in patients with epilepsy: application of novel mixed hidden Markov modeling methodology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Radojka M. Savic">Radojka M. Savic</text:a><text:span>,</text:span><text:a xlink:type="simple" xlink:href="https://hal.science/search/index/?q=*&amp;authFullName_s=Raymond Miller">Raymond Miller</text:a><text:span>,</text:span><text:a xlink:type="simple" xlink:href="https://hal.science/search/index/?q=*&amp;authFullName_s=Mats O. Karlsson">Mats O. Karlsson</text:a><text:span>,</text:span><text:a xlink:type="simple" xlink:href="https://hal.science/search/index/?q=*&amp;authFullName_s=Marc Lavielle">Marc Lavielle</text:a></text:p>
              <text:p text:style-name="Normal"><text:span>Journal of Pharmacokinetics and Pharmacodynamics</text:span><text:span>, 2012, 39 (3), pp.263 - 271.<text:s/></text:span><text:a xlink:type="simple" xlink:href="https://dx.doi.org/10.1007/s10928-012-9248-2">⟨10.1007/s10928-012-9248-2⟩</text:a></text:p>
              <text:p text:style-name="Normal"><text:span>Article dans une revue</text:span></text:p>
              <text:p text:style-name="Normal"><text:a xlink:type="simple" xlink:href="https://api.istex.fr/ark:/67375/VQC-GGQH0QB5-V/fulltext.pdf?sid=hal">istex</text:a></text:p>
              <text:p text:style-name="Normal"><text:a xlink:type="simple" xlink:href="https://agroparistech.hal.science/hal-01560511v1">hal-01560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599v1">Maximum likelihood estimation in discrete mixed hidden Markov models using the SAEM algorithm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/text:p>
              <text:p text:style-name="Normal"><text:span>Computational Statistics and Data Analysis</text:span><text:span>, 2012, 56 (6), pp.2073-2085.<text:s/></text:span><text:a xlink:type="simple" xlink:href="https://dx.doi.org/10.1016/j.csda.2011.12.017">⟨10.1016/j.csda.2011.12.017⟩</text:a></text:p>
              <text:p text:style-name="Normal"><text:span>Article dans une revue</text:span></text:p>
              <text:p text:style-name="Normal"><text:a xlink:type="simple" xlink:href="https://api.istex.fr/ark:/67375/6H6-X2HKPT2V-1/fulltext.pdf?sid=hal">istex</text:a></text:p>
              <text:p text:style-name="Normal"><text:a xlink:type="simple" xlink:href="https://inria.hal.science/hal-00756599v1">hal-00756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603v1">Analysis of exposure-response of CI-945 in patients with epilepsy: application of novel Mixed Hidden Markov Modelling Methodology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Radojka M. Savic">Radojka M. Savic</text:a><text:span>,</text:span><text:a xlink:type="simple" xlink:href="https://hal.science/search/index/?q=*&amp;authFullName_s=Raymond Miller">Raymond Miller</text:a><text:span>,</text:span><text:a xlink:type="simple" xlink:href="https://hal.science/search/index/?q=*&amp;authFullName_s=Mats O. Karlsson">Mats O. Karlsson</text:a><text:span>,</text:span><text:a xlink:type="simple" xlink:href="https://hal.science/search/index/?q=*&amp;authFullName_s=Marc Lavielle">Marc Lavielle</text:a></text:p>
              <text:p text:style-name="Normal"><text:span>Journal of Pharmacokinetics and Pharmacodynamics</text:span><text:span>, 2012, 39 (3), pp.263-271</text:span></text:p>
              <text:p text:style-name="Normal"><text:span>Article dans une revue</text:span></text:p>
              <text:p text:style-name="Normal"><text:a xlink:type="simple" xlink:href="https://inria.hal.science/hal-00756603v1">hal-007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19v1">Inference in Mixed Hidden Markov Models and Applications to Medical Studies</text:a></text:p>
              <text:p text:style-name="Normal"><text:a xlink:type="simple" xlink:href="https://hal.science/search/index/?q=*&amp;authFullName_s=Maud Delattre">Maud Delattre</text:a></text:p>
              <text:p text:style-name="Normal"><text:span>Journal de la Société Française de Statistique</text:span><text:span>, 2010, 151 (1), pp.90-105</text:span></text:p>
              <text:p text:style-name="Normal"><text:span>Article dans une revue</text:span></text:p>
              <text:p text:style-name="Normal"><text:a xlink:type="simple" xlink:href="https://hal.science/hal-00637419v1">hal-00637419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c5e27f" table:style-name="c5e27f">
          <table:table-column table:style-name="c5e27f.0"/>
          <table:table-row>
            <table:table-cell office:value-type="string">
              <text:p text:style-name="Normal"><text:a xlink:type="simple" xlink:href="https://hal.science/tel-03202055v1">Etudes de modèles markoviens à variables latentes avec applications à la pharmacologie et à l’épidémiologie.</text:a></text:p>
              <text:p text:style-name="Normal"><text:a xlink:type="simple" xlink:href="https://hal.science/search/index/?q=*&amp;authFullName_s=Maud Delattre">Maud Delattre</text:a></text:p>
              <text:p text:style-name="Normal"><text:span>Statistiques [math.ST]. Université Paris-Saclay, 2020</text:span></text:p>
              <text:p text:style-name="Normal"><text:span>HDR</text:span></text:p>
              <text:p text:style-name="Normal"><text:a xlink:type="simple" xlink:href="https://hal.science/tel-03202055v1">tel-03202055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cfded5" table:style-name="cfded5">
          <table:table-column table:style-name="cfded5.0"/>
          <table:table-row>
            <table:table-cell office:value-type="string">
              <text:p text:style-name="Normal"><text:a xlink:type="simple" xlink:href="https://hal.science/hal-05213349v1">A new preconditioned stochastic gradient descent for estimation in latent variable models</text:a></text:p>
              <text:p text:style-name="Normal"><text:a xlink:type="simple" xlink:href="https://hal.science/search/index/?q=*&amp;authFullName_s=Maud Delattre">Maud Delattre</text:a></text:p>
              <text:p text:style-name="Normal"><text:span>Journées Statistiques du Sud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213349v1">hal-0521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058v1">Selection consistency in non-linear mixed-effects models under spike-and-slab prior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Colloque Jeunes Probabilistes et Statisticiens</text:span><text:span>, Oct 2023, Saint Pierre d'Oleron, France</text:span></text:p>
              <text:p text:style-name="Normal"><text:span>Communication dans un congrès</text:span></text:p>
              <text:p text:style-name="Normal"><text:a xlink:type="simple" xlink:href="https://hal.inrae.fr/hal-04248058v1">hal-0424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57v1">Sélection de variables bayésienne en grande dimension dans les modèles non-linéaires à effets mixtes</text:a></text:p>
              <text:p text:style-name="Normal"><text:a xlink:type="simple" xlink:href="https://hal.science/search/index/?q=*&amp;authFullName_s=Maud Delattre">Maud Delattre</text:a></text:p>
              <text:p text:style-name="Normal"><text:span>Journées de statistiques de Rennes</text:span><text:span>, Apr 2023, Rennes, France</text:span></text:p>
              <text:p text:style-name="Normal"><text:span>Communication dans un congrès</text:span></text:p>
              <text:p text:style-name="Normal"><text:a xlink:type="simple" xlink:href="https://hal.inrae.fr/hal-04210257v1">hal-0421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037v1">High-dimensional variable selection in non-linear mixed-effects models using a stochastic EM spike-and-slab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European Meeting of Statisticians</text:span><text:span>, Bernoulli Society, Jul 2023, Warsaw, Poland</text:span></text:p>
              <text:p text:style-name="Normal"><text:span>Communication dans un congrès</text:span></text:p>
              <text:p text:style-name="Normal"><text:a xlink:type="simple" xlink:href="https://hal.inrae.fr/hal-04248037v1">hal-042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1v1">Efficient preconditioned stochastic gradient descent for estimation in latent variable models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Jean-Benoist Leger">Jean-Benoist Leger</text:a><text:span>,</text:span><text:a xlink:type="simple" xlink:href="https://hal.science/search/index/?q=*&amp;authFullName_s=Sarah Lemler">Sarah Lemler</text:a></text:p>
              <text:p text:style-name="Normal"><text:span>40th International Conference on Machine Learning (ICML 2023)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hal.science/hal-04131641v1">hal-04131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947v1">Sélection de variables en grande dimension dans les modèles non linéaires à effets mixtes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9ème Rencontre des Jeunes Statisticiens</text:span><text:span>, Apr 2022, Porquerolles, France</text:span></text:p>
              <text:p text:style-name="Normal"><text:span>Communication dans un congrès</text:span></text:p>
              <text:p text:style-name="Normal"><text:a xlink:type="simple" xlink:href="https://hal.inrae.fr/hal-04247947v1">hal-0424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984v1">Bayesian high-dimensional variabl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Journée APPLIBUGS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47984v1">hal-042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15v1">Modelling soybean growth: a nonlinear mixed model approach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Hiroyoshi Iwata">Hiroyoshi Iwata</text:a><text:span>,</text:span><text:a xlink:type="simple" xlink:href="https://hal.science/search/index/?q=*&amp;authFullName_s=Jessica Tressou">Jessica Tressou</text:a></text:p>
              <text:p text:style-name="Normal"><text:span>EcoSta</text:span><text:span>, Jun 2022, Kyoto, Japan</text:span></text:p>
              <text:p text:style-name="Normal"><text:span>Communication dans un congrès</text:span></text:p>
              <text:p text:style-name="Normal"><text:a xlink:type="simple" xlink:href="https://hal.science/hal-04083815v1">hal-0408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962v1">Bayesian high-dimensional variable selection in non-linear mixed-effects models using the SAEM algorithm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53ème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47962v1">hal-042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75v1">Statistical analysis of stochastic processes and applications in life science</text:a></text:p>
              <text:p text:style-name="Normal"><text:a xlink:type="simple" xlink:href="https://hal.science/search/index/?q=*&amp;authFullName_s=Maud Delattre">Maud Delattre</text:a></text:p>
              <text:p text:style-name="Normal"><text:span>Journées MAS 2022</text:span><text:span>, Aug 2022, Rouen, France</text:span></text:p>
              <text:p text:style-name="Normal"><text:span>Communication dans un congrès</text:span></text:p>
              <text:p text:style-name="Normal"><text:a xlink:type="simple" xlink:href="https://hal.science/hal-04083875v1">hal-0408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43v1">Pollination function is positively influenced by floral traits functional diversity in semi-natural grasslands</text:a></text:p>
              <text:p text:style-name="Normal"><text:a xlink:type="simple" xlink:href="https://hal.science/search/index/?q=*&amp;authFullName_s=Jérémie Goulnik">Jérémie Goulnik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aud Delattre">Maud Delattre</text:a><text:span>et al.</text:span></text:p>
              <text:p text:style-name="Normal"><text:span>28th General Meeting of the European Grassland Federation - 2020 EGF</text:span><text:span>, Oct 2020, Helsinki, Finland</text:span></text:p>
              <text:p text:style-name="Normal"><text:span>Communication dans un congrès</text:span></text:p>
              <text:p text:style-name="Normal"><text:a xlink:type="simple" xlink:href="https://hal.science/hal-02974143v1">hal-0297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33v1">Estimating Fisher information matrix in latent variable models based on the score function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Estelle Kuhn">Estelle Kuhn</text:a></text:p>
              <text:p text:style-name="Normal"><text:span>32. European Meeting of Statisticians -EMS</text:span><text:span>, May 2019, Palermo, Italy</text:span></text:p>
              <text:p text:style-name="Normal"><text:span>Communication dans un congrès</text:span></text:p>
              <text:p text:style-name="Normal"><text:a xlink:type="simple" xlink:href="https://hal.inrae.fr/hal-02735033v1">hal-0273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37v1">Un nouvel estimateur pour l'information de Fisher dans les modèles à variables latentes</text:a></text:p>
              <text:p text:style-name="Normal"><text:a xlink:type="simple" xlink:href="https://hal.science/search/index/?q=*&amp;authFullName_s=Estelle Kuhn">Estelle Kuhn</text:a><text:span>,</text:span><text:a xlink:type="simple" xlink:href="https://hal.science/search/index/?q=*&amp;authFullName_s=Maud Delattre">Maud Delattre</text:a></text:p>
              <text:p text:style-name="Normal"><text:span>SFdS- 50ème Journées de Statistique de la SFdS (JdS'2018)</text:span><text:span>, May 2018, Pallaiseau, France</text:span></text:p>
              <text:p text:style-name="Normal"><text:span>Communication dans un congrès</text:span></text:p>
              <text:p text:style-name="Normal"><text:a xlink:type="simple" xlink:href="https://hal.inrae.fr/hal-02735037v1">hal-027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30v1">Estimation for partially observed epidemic dynamics with measurement error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Romain Narci">Romain Narci</text:a><text:span>,</text:span><text:a xlink:type="simple" xlink:href="https://hal.science/search/index/?q=*&amp;authFullName_s=Catherine Larédo">Catherine Larédo</text:a><text:span>,</text:span><text:a xlink:type="simple" xlink:href="https://hal.science/search/index/?q=*&amp;authFullName_s=Elisabeta Vergu">Elisabeta Vergu</text:a></text:p>
              <text:p text:style-name="Normal"><text:span>Dynstoch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4083830v1">hal-0408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38v1">Estimating the Fisher information matrix in latent variable models</text:a></text:p>
              <text:p text:style-name="Normal"><text:a xlink:type="simple" xlink:href="https://hal.science/search/index/?q=*&amp;authFullName_s=Estelle Kuhn">Estelle Kuhn</text:a><text:span>,</text:span><text:a xlink:type="simple" xlink:href="https://hal.science/search/index/?q=*&amp;authFullName_s=Maud Delattre">Maud Delattre</text:a></text:p>
              <text:p text:style-name="Normal"><text:span>ERCIM WG on computational and methodological statistics</text:span><text:span>, Dec 2017, Londres, United Kingdom. pp.272</text:span></text:p>
              <text:p text:style-name="Normal"><text:span>Communication dans un congrès</text:span></text:p>
              <text:p text:style-name="Normal"><text:a xlink:type="simple" xlink:href="https://hal.inrae.fr/hal-02735038v1">hal-027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45v1">On BIC for mixed-effects model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ie-Anne Poursat">Marie-Anne Poursat</text:a></text:p>
              <text:p text:style-name="Normal"><text:span>CMStatistics</text:span><text:span>, 2016, Séville, Spain</text:span></text:p>
              <text:p text:style-name="Normal"><text:span>Communication dans un congrès</text:span></text:p>
              <text:p text:style-name="Normal"><text:a xlink:type="simple" xlink:href="https://hal.science/hal-04083845v1">hal-0408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54v1">Validation data: keystone to move state-space models for movements to operational models for fisheries and marine ecology</text:a></text:p>
              <text:p text:style-name="Normal"><text:a xlink:type="simple" xlink:href="https://hal.science/search/index/?q=*&amp;authFullName_s=Stéphanie Mahevas">Stéphanie Mahevas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Maud Delattre">Maud Delattre</text:a><text:span>et al.</text:span></text:p>
              <text:p text:style-name="Normal"><text:span>ISEC'2014 : International Statistical Ecology Conference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865154v1">hal-018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59v1">Estimating variability from capture-recapture data using the SAEM algorithm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Rémi Choquet">Rémi Choquet</text:a></text:p>
              <text:p text:style-name="Normal"><text:span>Isec (International Statistical Ecology Conference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4083859v1">hal-0408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80v1">Two-dimensional segmentation for analyzing HiC data</text:a></text:p>
              <text:p text:style-name="Normal"><text:a xlink:type="simple" xlink:href="https://hal.science/search/index/?q=*&amp;authFullName_s=Celine Levy Leduc">Celine Levy Leduc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/text:p>
              <text:p text:style-name="Normal"><text:span>ECCB 2014: The 13th European Conference on Computational Biology</text:span><text:span>, Sep 2014, Strasbourg, France. pp.386-392,<text:s/></text:span><text:a xlink:type="simple" xlink:href="https://dx.doi.org/10.1093/bioinformatics/btu443">⟨10.1093/bioinformatics/btu443⟩</text:a></text:p>
              <text:p text:style-name="Normal"><text:span>Communication dans un congrès</text:span></text:p>
              <text:p text:style-name="Normal"><text:a xlink:type="simple" xlink:href="https://hal.science/hal-01148580v1">hal-011485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53v1">Equations diférentielles stochastiques en pharmacocinétique de population : modèles et méthodologie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/text:p>
              <text:p text:style-name="Normal"><text:span>45e Journées de Statistique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agroparistech.hal.science/hal-01589553v1">hal-015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93v1">Population pharmacokinetics and stochastic differential equations : Models and method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/text:p>
              <text:p text:style-name="Normal"><text:span>Dynstoch 2013</text:span><text:span>, Apr 2013, Copenhagen, Denmark</text:span></text:p>
              <text:p text:style-name="Normal"><text:span>Communication dans un congrès</text:span></text:p>
              <text:p text:style-name="Normal"><text:a xlink:type="simple" xlink:href="https://hal.science/hal-01586993v1">hal-015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64v1">Maximum likelihood estimation for stochastic differential equations with random effects</text:a></text:p>
              <text:p text:style-name="Normal"><text:a xlink:type="simple" xlink:href="https://hal.science/search/index/?q=*&amp;authFullName_s=Maud Delattre">Maud Delattre</text:a><text:span>,</text:span><text:a xlink:type="simple" xlink:href="https://hal.science/search/index/?q=*&amp;authFullName_s=Valentine Genon-Catalot">Valentine Genon-Catalot</text:a><text:span>,</text:span><text:a xlink:type="simple" xlink:href="https://hal.science/search/index/?q=*&amp;authFullName_s=Adeline Samson">Adeline Samson</text:a></text:p>
              <text:p text:style-name="Normal"><text:span>Dynstoch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4083864v1">hal-040838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31001v1">Sélection de variables dans les modèles non-linéaires mixtes</text:a></text:p>
              <text:p text:style-name="Normal"><text:a xlink:type="simple" xlink:href="https://hal.science/search/index/?q=*&amp;authFullName_s=Marie-Anne Poursat">Marie-Anne Poursat</text:a><text:span>,</text:span><text:a xlink:type="simple" xlink:href="https://hal.science/search/index/?q=*&amp;authFullName_s=Maud Delattre">Maud Delattre</text:a></text:p>
              <text:p text:style-name="Normal"><text:span>44e Journées de Statistiques - JdS'2012</text:span><text:span>, May 2012, Bruxelles, Belgique</text:span></text:p>
              <text:p text:style-name="Normal"><text:span>Communication dans un congrès</text:span></text:p>
              <text:p text:style-name="Normal"><text:a xlink:type="simple" xlink:href="https://agroparistech.hal.science/hal-01631001v1">hal-0163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12v1">Les modèles de Markov cachés à effets mixtes</text:a></text:p>
              <text:p text:style-name="Normal"><text:a xlink:type="simple" xlink:href="https://hal.science/search/index/?q=*&amp;authFullName_s=Maud Delattre">Maud Delattre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12v1">inria-00494812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d37fc" table:style-name="fd37fc">
          <table:table-column table:style-name="fd37fc.0"/>
          <table:table-row>
            <table:table-cell office:value-type="string">
              <text:p text:style-name="Normal"><text:a xlink:type="simple" xlink:href="https://hal.inrae.fr/hal-04248003v1">High-dimensional variable selection in non-linear mixed effects models using a stochastic EM spike-and-slab</text:a></text:p>
              <text:p text:style-name="Normal"><text:a xlink:type="simple" xlink:href="https://hal.science/search/index/?q=*&amp;authFullName_s=Marion Naveau">Marion Naveau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ud Delattre">Maud Delattre</text:a></text:p>
              <text:p text:style-name="Normal"><text:span>ISBA World Meeting</text:span><text:span>, Jun 2022, Montréal, Canada.<text:s/></text:span></text:p>
              <text:p text:style-name="Normal"><text:span>Poster de conférence</text:span></text:p>
              <text:p text:style-name="Normal"><text:a xlink:type="simple" xlink:href="https://hal.inrae.fr/hal-04248003v1">hal-04248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DELATTRE</dc:title>
    <dc:subject/>
    <dc:description>CV</dc:description>
    <dc:creator/>
    <dc:date>2026-05-24T12:10:04.000</dc:date>
    <meta:generator>PHPWord</meta:generator>
    <meta:initial-creator>CCSD</meta:initial-creator>
    <meta:creation-date>2026-05-24T12:10:04.000</meta:creation-date>
    <meta:keyword/>
    <meta:user-defined meta:name="Category"/>
    <meta:user-defined meta:name="Company"/>
    <meta:user-defined meta:name="Manager"/>
  </office:meta>
</office:document-meta>
</file>