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5ec6" style:family="table">
      <style:table-properties style:rel-width="100" table:align="center"/>
    </style:style>
    <style:style style:name="635ec6.0" style:family="table-column">
      <style:table-column-properties style:column-width="0.00cm"/>
    </style:style>
    <style:style style:name="097ec5" style:family="table">
      <style:table-properties style:rel-width="100" table:align="center"/>
    </style:style>
    <style:style style:name="097ec5.0" style:family="table-column">
      <style:table-column-properties style:column-width="0.00cm"/>
    </style:style>
    <style:style style:name="7acc8b" style:family="table">
      <style:table-properties style:rel-width="100" table:align="center"/>
    </style:style>
    <style:style style:name="7acc8b.0" style:family="table-column">
      <style:table-column-properties style:column-width="0.00cm"/>
    </style:style>
    <style:style style:name="a3b8cf" style:family="table">
      <style:table-properties style:rel-width="100" table:align="center"/>
    </style:style>
    <style:style style:name="a3b8cf.0" style:family="table-column">
      <style:table-column-properties style:column-width="0.00cm"/>
    </style:style>
    <style:style style:name="a1104e" style:family="table">
      <style:table-properties style:rel-width="100" table:align="center"/>
    </style:style>
    <style:style style:name="a1104e.0" style:family="table-column">
      <style:table-column-properties style:column-width="0.00cm"/>
    </style:style>
    <style:style style:name="ea5195" style:family="table">
      <style:table-properties style:rel-width="100" table:align="center"/>
    </style:style>
    <style:style style:name="ea5195.0" style:family="table-column">
      <style:table-column-properties style:column-width="0.00cm"/>
    </style:style>
    <style:style style:name="49fa9a" style:family="table">
      <style:table-properties style:rel-width="100" table:align="center"/>
    </style:style>
    <style:style style:name="49fa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Akr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6)</text:span></text:p>
        <text:p text:style-name="P9"/>
        <table:table table:name="635ec6" table:style-name="635ec6">
          <table:table-column table:style-name="635ec6.0"/>
          <table:table-row>
            <table:table-cell office:value-type="string">
              <text:p text:style-name="Normal"><text:a xlink:type="simple" xlink:href="https://shs.hal.science/halshs-05450800v1">Propagations et Actor Network Theory</text:a></text:p>
              <text:p text:style-name="Normal"><text:a xlink:type="simple" xlink:href="https://hal.science/search/index/?q=*&amp;authFullName_s=Madeleine Akrich">Madeleine Akrich</text:a></text:p>
              <text:p text:style-name="Normal"><text:span>LES PROPAGATIONS : UN NOUVEAU PARADIGME POUR LES SCIENCES SOCIALES ?</text:span><text:span>, Dominique BOULLIER, Jean-François LUCAS, Guillaume SIBOUT, Françoise THIBAULT, Jul 2025, Cerisy-la-Salle (50), France</text:span></text:p>
              <text:p text:style-name="Normal"><text:span>Communication dans un congrès</text:span></text:p>
              <text:p text:style-name="Normal"><text:a xlink:type="simple" xlink:href="https://shs.hal.science/halshs-05450800v1">halshs-0545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199v1">Experiential knowledge from patient groups in biomedical research and delivery of medical care</text:a></text:p>
              <text:p text:style-name="Normal"><text:a xlink:type="simple" xlink:href="https://hal.science/search/index/?q=*&amp;authFullName_s=Madeleine Akrich">Madeleine Akrich</text:a></text:p>
              <text:p text:style-name="Normal"><text:span>Conference on interdisciplinary and transdisciplinary research for sustainable development</text:span><text:span>, Nov 2024, Louvain la-Neuve, Belgium</text:span></text:p>
              <text:p text:style-name="Normal"><text:span>Communication dans un congrès</text:span></text:p>
              <text:p text:style-name="Normal"><text:a xlink:type="simple" xlink:href="https://shs.hal.science/halshs-04855199v1">halshs-0485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208v1">Patient organizations’ involvement in the production of lay expertise and contribution to health democracy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Madeleine Akrich">Madeleine Akrich</text:a></text:p>
              <text:p text:style-name="Normal"><text:span>Radical Europe: Violence, Emancipation &amp; Reaction</text:span><text:span>, Council for European Studies, Jul 2024, Lyon, France</text:span></text:p>
              <text:p text:style-name="Normal"><text:span>Communication dans un congrès</text:span></text:p>
              <text:p text:style-name="Normal"><text:a xlink:type="simple" xlink:href="https://shs.hal.science/halshs-04855208v1">halshs-0485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709v1">Oncogene-focused advocacy: fighting cancer with social media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Pascale Bourret">Pascale Bourret</text:a><text:span>,</text:span><text:a xlink:type="simple" xlink:href="https://hal.science/search/index/?q=*&amp;authFullName_s=Alberto Cambrosio">Alberto Cambrosio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Aymeric Luneau">Aymeric Luneau</text:a></text:p>
              <text:p text:style-name="Normal"><text:span>STS Italia conference 2023</text:span><text:span>, Jun 2023, Bologna, Italy</text:span></text:p>
              <text:p text:style-name="Normal"><text:span>Communication dans un congrès</text:span></text:p>
              <text:p text:style-name="Normal"><text:a xlink:type="simple" xlink:href="https://shs.hal.science/halshs-04369709v1">halshs-0436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971v1">Post-vérité ou pré-vérité ? Les profanes et les scientifiques face aux masques sanitair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ranck Cochoy">Franck Cochoy</text:a></text:p>
              <text:p text:style-name="Normal"><text:span>Post-vérité. La question de la crédibilité de la recherche scientifique à l’heure des "faits alternatifs"</text:span><text:span>, Université de Bordeaux, Oct 2021, Bordeaux, France</text:span></text:p>
              <text:p text:style-name="Normal"><text:span>Communication dans un congrès</text:span></text:p>
              <text:p text:style-name="Normal"><text:a xlink:type="simple" xlink:href="https://shs.hal.science/halshs-03890971v1">halshs-0389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82v1">Post-truth or pre-truths? Lay people facing face mask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ranck Cochoy">Franck Cochoy</text:a></text:p>
              <text:p text:style-name="Normal"><text:span>4S Annual meeting: Good Relations: Practices and Methods in Unequal and Uncertain Worlds</text:span><text:span>, Oct 2021, Toronto, Canada</text:span></text:p>
              <text:p text:style-name="Normal"><text:span>Communication dans un congrès</text:span></text:p>
              <text:p text:style-name="Normal"><text:a xlink:type="simple" xlink:href="https://hal.science/hal-03890982v1">hal-038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5853v1">Preparing (for) the Future of Energy Systems. The Production of Expectations in a “Power–to-gas” Demonstration Project</text:a></text:p>
              <text:p text:style-name="Normal"><text:a xlink:type="simple" xlink:href="https://hal.science/search/index/?q=*&amp;authFullName_s=Jean-Baptiste Chambon">Jean-Baptiste Chambon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Alexandre Mallard">Alexandre Mallard</text:a></text:p>
              <text:p text:style-name="Normal"><text:span>Locating and Timing Matters: Significance and agency of STS in emerging worlds. EASST/4S Annual meeting</text:span><text:span>, EASST (European Association for the Study of Science and Technology) &amp; 4S (Society for Social Studies of Science), Aug 2020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3085853v1">hal-03085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83861v1">Savoir expérientiel et construction d’un savoir collectif : un experience based activism ?</text:a></text:p>
              <text:p text:style-name="Normal"><text:a xlink:type="simple" xlink:href="https://hal.science/search/index/?q=*&amp;authFullName_s=Madeleine Akrich">Madeleine Akrich</text:a></text:p>
              <text:p text:style-name="Normal"><text:span>Construction et dialogue des savoirs – vers de meilleures décisions individuelles et collectives en santé</text:span><text:span>, Haute Autorité de la Santé (HAS), Nov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383861v1">hal-023838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5494v1">From biosociality to biosocial disruption: Living together - or not - with CADASIL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EASST Conference 2018. Meetings - Making Science, Technology and Society together</text:span><text:span>, EASST (European Association for the study of science and technology), Jul 2018, Lancaster, United Kingdom</text:span></text:p>
              <text:p text:style-name="Normal"><text:span>Communication dans un congrès</text:span></text:p>
              <text:p text:style-name="Normal"><text:a xlink:type="simple" xlink:href="https://minesparis-psl.hal.science/hal-01935494v1">hal-01935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096v1">La reconnaissance de l’expertise du patient/citoyen et de son entourage</text:a></text:p>
              <text:p text:style-name="Normal"><text:a xlink:type="simple" xlink:href="https://hal.science/search/index/?q=*&amp;authFullName_s=Madeleine Akrich">Madeleine Akrich</text:a></text:p>
              <text:p text:style-name="Normal"><text:span>7ème rencontre nationale Recherche &amp; Associations de malades : Partage des savoirs et perspectives de recherche</text:span><text:span>, INSERM - Académie des Sciences - Académie de Médecine, Dec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669096v1">hal-016690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101v1">Les associations, acteurs de l’innovation. Plénière de clotûre</text:a></text:p>
              <text:p text:style-name="Normal"><text:a xlink:type="simple" xlink:href="https://hal.science/search/index/?q=*&amp;authFullName_s=Madeleine Akrich">Madeleine Akrich</text:a></text:p>
              <text:p text:style-name="Normal"><text:span>Journées de l’Agence de la Biomédecine</text:span><text:span>, Agence de Biomédecine, May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669101v1">hal-01669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108v1">Le rôle des associations de patients et d’usagers dans la production et la circulation des connaissances</text:a></text:p>
              <text:p text:style-name="Normal"><text:a xlink:type="simple" xlink:href="https://hal.science/search/index/?q=*&amp;authFullName_s=Madeleine Akrich">Madeleine Akrich</text:a></text:p>
              <text:p text:style-name="Normal"><text:span>Journée Patients Chercheurs</text:span><text:span>, Institut Pasteur, May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669108v1">hal-01669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918v1">Evidence-based activism&amp;quot;. Les connaissances dans la dynamique des associations des patients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Madeleine Akrich">Madeleine Akrich</text:a></text:p>
              <text:p text:style-name="Normal"><text:span>La dynamique des connaissances.<text:s/></text:span><text:span>, AGeCSO (Association pour la Gestion des Connaissances dans la Société et les Organisations), Jun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27918v1">hal-014279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896v1">Inquiries into experience and the multiple politics of knowledge (Keynote plenary)</text:a></text:p>
              <text:p text:style-name="Normal"><text:a xlink:type="simple" xlink:href="https://hal.science/search/index/?q=*&amp;authFullName_s=Madeleine Akrich">Madeleine Akrich</text:a></text:p>
              <text:p text:style-name="Normal"><text:span>Science and Technology by Other Means</text:span><text:span>, 4S (Society for Social Studies of Sciences) / EASST (European Association for the Study of Science and Technology), Aug 2016, Barcelone, Spain</text:span></text:p>
              <text:p text:style-name="Normal"><text:span>Communication dans un congrès</text:span></text:p>
              <text:p text:style-name="Normal"><text:a xlink:type="simple" xlink:href="https://minesparis-psl.hal.science/hal-01427896v1">hal-01427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369v1">From health movements to « evidence-based activism »,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Master Programme Module “User involvement in research and practice”</text:span><text:span>, University of Southern Denmark, Odense, Nov 2016, Odense, Denmark</text:span></text:p>
              <text:p text:style-name="Normal"><text:span>Communication dans un congrès</text:span></text:p>
              <text:p text:style-name="Normal"><text:a xlink:type="simple" xlink:href="https://minesparis-psl.hal.science/hal-01430369v1">hal-01430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908v1">Association de patients, des savoirs expérientiels aux savoirs formalisés</text:a></text:p>
              <text:p text:style-name="Normal"><text:a xlink:type="simple" xlink:href="https://hal.science/search/index/?q=*&amp;authFullName_s=Madeleine Akrich">Madeleine Akrich</text:a></text:p>
              <text:p text:style-name="Normal"><text:span>Patients Acteurs de l’Enseignement en Médecine. Pour quel(s) savoir(s)?</text:span><text:span>, PACTEM / Faculté de Médecine Lyon Est, Apr 2016, Lyon, France</text:span></text:p>
              <text:p text:style-name="Normal"><text:span>Communication dans un congrès</text:span></text:p>
              <text:p text:style-name="Normal"><text:a xlink:type="simple" xlink:href="https://minesparis-psl.hal.science/hal-01427908v1">hal-01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96v1">Les citoyens et la performance du système de santé</text:a></text:p>
              <text:p text:style-name="Normal"><text:a xlink:type="simple" xlink:href="https://hal.science/search/index/?q=*&amp;authFullName_s=Madeleine Akrich">Madeleine Akrich</text:a></text:p>
              <text:p text:style-name="Normal"><text:span>En quoi les citoyens peuvent-ils contribuer à la performance du système de santé? Les universités d'été de la performance en santé</text:span><text:span>, Agence Nationale d'Appui à la Performance des établissements de santé et médico-sociaux (ANAP) Aug 2015, Tours, France</text:span></text:p>
              <text:p text:style-name="Normal"><text:span>Communication dans un congrès</text:span></text:p>
              <text:p text:style-name="Normal"><text:a xlink:type="simple" xlink:href="https://hal.science/hal-01254496v1">hal-012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63v1">Associations de patients et fabrication des savoirs</text:a></text:p>
              <text:p text:style-name="Normal"><text:a xlink:type="simple" xlink:href="https://hal.science/search/index/?q=*&amp;authFullName_s=Madeleine Akrich">Madeleine Akrich</text:a></text:p>
              <text:p text:style-name="Normal"><text:span>Congrès de la Société suisse de sociologie</text:span><text:span>, Jun 2015, Lausanne, Suisse</text:span></text:p>
              <text:p text:style-name="Normal"><text:span>Communication dans un congrès</text:span></text:p>
              <text:p text:style-name="Normal"><text:a xlink:type="simple" xlink:href="https://hal.science/hal-01254463v1">hal-012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54v1">From Health Social Movements to Evidence-Based Activism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Third STS Italia Summer School. Biomedicine and STS: Emerging Themes</text:span><text:span>, The Italian Society of Science and Technology Studies, Sep 2015, Padoue, Italy</text:span></text:p>
              <text:p text:style-name="Normal"><text:span>Communication dans un congrès</text:span></text:p>
              <text:p text:style-name="Normal"><text:a xlink:type="simple" xlink:href="https://hal.science/hal-01254454v1">hal-01254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0787v1">ICT and Evidence-Based Activism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Medicine and the Digital Revolution</text:span><text:span>, Zürich University, Dec 2014, Zürich, Switzerland</text:span></text:p>
              <text:p text:style-name="Normal"><text:span>Communication dans un congrès</text:span></text:p>
              <text:p text:style-name="Normal"><text:a xlink:type="simple" xlink:href="https://minesparis-psl.hal.science/hal-01100787v1">hal-01100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0789v1">Patients’ Organisations and Evidence-Based Activism</text:a></text:p>
              <text:p text:style-name="Normal"><text:a xlink:type="simple" xlink:href="https://hal.science/search/index/?q=*&amp;authFullName_s=Madeleine Akrich">Madeleine Akrich</text:a></text:p>
              <text:p text:style-name="Normal"><text:span>Experience as Evidence? A Symposium on the Sciences of Subjectivity in Healthcare, Policy and Practice</text:span><text:span>, St Hugh’s College, University of Oxford, Oct 2014, Oxford, United Kingdom</text:span></text:p>
              <text:p text:style-name="Normal"><text:span>Communication dans un congrès</text:span></text:p>
              <text:p text:style-name="Normal"><text:a xlink:type="simple" xlink:href="https://minesparis-psl.hal.science/hal-01100789v1">hal-01100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0793v1">Towards an Evidence-Based Activism? Patients' Organizations Engagement with Knowledge</text:a></text:p>
              <text:p text:style-name="Normal"><text:a xlink:type="simple" xlink:href="https://hal.science/search/index/?q=*&amp;authFullName_s=Madeleine Akrich">Madeleine Akrich</text:a></text:p>
              <text:p text:style-name="Normal"><text:span>conférence invitée, Social Studies of Medicine Department</text:span><text:span>, Universit Mc Gill, Feb 2014, Montréal, Canada</text:span></text:p>
              <text:p text:style-name="Normal"><text:span>Communication dans un congrès</text:span></text:p>
              <text:p text:style-name="Normal"><text:a xlink:type="simple" xlink:href="https://minesparis-psl.hal.science/hal-01100793v1">hal-011007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0788v1">The Birth Plan : a ‘catch me if you can’ radicalisation ?</text:a></text:p>
              <text:p text:style-name="Normal"><text:a xlink:type="simple" xlink:href="https://hal.science/search/index/?q=*&amp;authFullName_s=Madeleine Akrich">Madeleine Akrich</text:a></text:p>
              <text:p text:style-name="Normal"><text:span>The radicalisation of care: Practices, policies and infrastructures</text:span><text:span>, Open University of Catalonia, Nov 2014, Barcelone, Spain</text:span></text:p>
              <text:p text:style-name="Normal"><text:span>Communication dans un congrès</text:span></text:p>
              <text:p text:style-name="Normal"><text:a xlink:type="simple" xlink:href="https://minesparis-psl.hal.science/hal-01100788v1">hal-011007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7662v1">Childbirth activism today. A politics of evidence</text:a></text:p>
              <text:p text:style-name="Normal"><text:a xlink:type="simple" xlink:href="https://hal.science/search/index/?q=*&amp;authFullName_s=Madeleine Akrich">Madeleine Akrich</text:a></text:p>
              <text:p text:style-name="Normal"><text:span>IV Congreso Internacional de Bioética</text:span><text:span>, Nov 2013, Barcelone, Spain</text:span></text:p>
              <text:p text:style-name="Normal"><text:span>Communication dans un congrès</text:span></text:p>
              <text:p text:style-name="Normal"><text:a xlink:type="simple" xlink:href="https://minesparis-psl.hal.science/hal-00977662v1">hal-0097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06v1">L'approche sociotechnique</text:a></text:p>
              <text:p text:style-name="Normal"><text:a xlink:type="simple" xlink:href="https://hal.science/search/index/?q=*&amp;authFullName_s=Madeleine Akrich">Madeleine Akrich</text:a></text:p>
              <text:p text:style-name="Normal"><text:span>séminaire " Usages des dispositifs sociotechniques numériques ", ISCC, Paris</text:span><text:span>, Feb 2013, France</text:span></text:p>
              <text:p text:style-name="Normal"><text:span>Communication dans un congrès</text:span></text:p>
              <text:p text:style-name="Normal"><text:a xlink:type="simple" xlink:href="https://shs.hal.science/halshs-00821706v1">halshs-0082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05v1">The role of patients' associations in the collection and dissemination of knowledge</text:a></text:p>
              <text:p text:style-name="Normal"><text:a xlink:type="simple" xlink:href="https://hal.science/search/index/?q=*&amp;authFullName_s=Madeleine Akrich">Madeleine Akrich</text:a></text:p>
              <text:p text:style-name="Normal"><text:span>Exchanging knowledge on participation by EU health consumers and patients in research, quality and policy</text:span><text:span>, Apr 2013, Netherlands</text:span></text:p>
              <text:p text:style-name="Normal"><text:span>Communication dans un congrès</text:span></text:p>
              <text:p text:style-name="Normal"><text:a xlink:type="simple" xlink:href="https://shs.hal.science/halshs-00821705v1">halshs-00821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10v1">Nouvelles formes de mobilisations: les collectifs électroniques</text:a></text:p>
              <text:p text:style-name="Normal"><text:a xlink:type="simple" xlink:href="https://hal.science/search/index/?q=*&amp;authFullName_s=Madeleine Akrich">Madeleine Akrich</text:a></text:p>
              <text:p text:style-name="Normal"><text:span>Séminaire Mobilisations et Identités collectives dans le champ du handicap et de la santé, Paris : Maison des sciences sociales du handicap</text:span><text:span>, Feb 2012, France</text:span></text:p>
              <text:p text:style-name="Normal"><text:span>Communication dans un congrès</text:span></text:p>
              <text:p text:style-name="Normal"><text:a xlink:type="simple" xlink:href="https://shs.hal.science/halshs-00821710v1">halshs-0082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13v1">Childbirth activism as evidence-based activism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aire Leane">Maire Leane</text:a><text:span>,</text:span><text:a xlink:type="simple" xlink:href="https://hal.science/search/index/?q=*&amp;authFullName_s=Celia Roberts">Celia Roberts</text:a><text:span>,</text:span><text:a xlink:type="simple" xlink:href="https://hal.science/search/index/?q=*&amp;authFullName_s=João Nunes">João Nunes</text:a></text:p>
              <text:p text:style-name="Normal"><text:span>4S-EASST meeting, Copenhagen</text:span><text:span>, Oct 2012, Denmark</text:span></text:p>
              <text:p text:style-name="Normal"><text:span>Communication dans un congrès</text:span></text:p>
              <text:p text:style-name="Normal"><text:a xlink:type="simple" xlink:href="https://shs.hal.science/halshs-00821713v1">halshs-0082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12v1">ADHD in France and Ireland: Parents' groups' scientific and political framing of an unsettled condition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laire Edwards">Claire Edwards</text:a><text:span>,</text:span><text:a xlink:type="simple" xlink:href="https://hal.science/search/index/?q=*&amp;authFullName_s=Vololona Rabeharisoa">Vololona Rabeharisoa</text:a><text:span>,</text:span><text:a xlink:type="simple" xlink:href="https://hal.science/search/index/?q=*&amp;authFullName_s=Etaoine Howlett">Etaoine Howlett</text:a></text:p>
              <text:p text:style-name="Normal"><text:span>4S-EASST meeting, Copenhagen</text:span><text:span>, Oct 2012, Denmark</text:span></text:p>
              <text:p text:style-name="Normal"><text:span>Communication dans un congrès</text:span></text:p>
              <text:p text:style-name="Normal"><text:a xlink:type="simple" xlink:href="https://shs.hal.science/halshs-00821712v1">halshs-0082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09v1">Patient organizations' contribution to scientific and technological democracy</text:a></text:p>
              <text:p text:style-name="Normal"><text:a xlink:type="simple" xlink:href="https://hal.science/search/index/?q=*&amp;authFullName_s=Madeleine Akrich">Madeleine Akrich</text:a></text:p>
              <text:p text:style-name="Normal"><text:span>Patient organizations, health movements and medical research, Université d'Augsburg</text:span><text:span>, May 2012, Germany</text:span></text:p>
              <text:p text:style-name="Normal"><text:span>Communication dans un congrès</text:span></text:p>
              <text:p text:style-name="Normal"><text:a xlink:type="simple" xlink:href="https://shs.hal.science/halshs-00821709v1">halshs-0082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08v1">Mobilisations en santé et communautés électroniques</text:a></text:p>
              <text:p text:style-name="Normal"><text:a xlink:type="simple" xlink:href="https://hal.science/search/index/?q=*&amp;authFullName_s=Madeleine Akrich">Madeleine Akrich</text:a></text:p>
              <text:p text:style-name="Normal"><text:span>Ateliers du lundi du département SES, Télécoms Paristech, Paris</text:span><text:span>, May 2012, France</text:span></text:p>
              <text:p text:style-name="Normal"><text:span>Communication dans un congrès</text:span></text:p>
              <text:p text:style-name="Normal"><text:a xlink:type="simple" xlink:href="https://shs.hal.science/halshs-00821708v1">halshs-0082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11v1">Comment la naissance vient aux femmes</text:a></text:p>
              <text:p text:style-name="Normal"><text:a xlink:type="simple" xlink:href="https://hal.science/search/index/?q=*&amp;authFullName_s=Madeleine Akrich">Madeleine Akrich</text:a></text:p>
              <text:p text:style-name="Normal"><text:span>Colloque de la Société d'Histoire de la Naissance : La naissance : une histoire au présent, Marseille</text:span><text:span>, Jan 2012, France</text:span></text:p>
              <text:p text:style-name="Normal"><text:span>Communication dans un congrès</text:span></text:p>
              <text:p text:style-name="Normal"><text:a xlink:type="simple" xlink:href="https://shs.hal.science/halshs-00821711v1">halshs-008217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4913v1">Evidence-based activism : patients' activism and the governance of health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Tiago Moreira">Tiago Moreira</text:a><text:span>,</text:span><text:a xlink:type="simple" xlink:href="https://hal.science/search/index/?q=*&amp;authFullName_s=Madeleine Akrich">Madeleine Akrich</text:a></text:p>
              <text:p text:style-name="Normal"><text:span>4S-EASST annual meeting</text:span><text:span>, Oct 2012, Copenhague, Denmark</text:span></text:p>
              <text:p text:style-name="Normal"><text:span>Communication dans un congrès</text:span></text:p>
              <text:p text:style-name="Normal"><text:a xlink:type="simple" xlink:href="https://minesparis-psl.hal.science/hal-00824913v1">hal-00824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707v1">Analyser des discussions sur internet: quelles questions et quelles méthodes?</text:a></text:p>
              <text:p text:style-name="Normal"><text:a xlink:type="simple" xlink:href="https://hal.science/search/index/?q=*&amp;authFullName_s=Madeleine Akrich">Madeleine Akrich</text:a></text:p>
              <text:p text:style-name="Normal"><text:span>Workshop ARESOS : Reconstruction, Analyse et Accès aux Données dans les Grands Réseaux Socio-Sémantiques</text:span><text:span>, Nov 2012, France</text:span></text:p>
              <text:p text:style-name="Normal"><text:span>Communication dans un congrès</text:span></text:p>
              <text:p text:style-name="Normal"><text:a xlink:type="simple" xlink:href="https://shs.hal.science/halshs-00821707v1">halshs-00821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283v1">Discussion de « Montrer et démontrer la réversibilité »</text:a></text:p>
              <text:p text:style-name="Normal"><text:a xlink:type="simple" xlink:href="https://hal.science/search/index/?q=*&amp;authFullName_s=Madeleine Akrich">Madeleine Akrich</text:a></text:p>
              <text:p text:style-name="Normal"><text:span>Réversibilité et sciences sociales</text:span><text:span>, Oct 2008, France. pp.97-100</text:span></text:p>
              <text:p text:style-name="Normal"><text:span>Communication dans un congrès</text:span></text:p>
              <text:p text:style-name="Normal"><text:a xlink:type="simple" xlink:href="https://minesparis-psl.hal.science/hal-00397283v1">hal-0039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59v1">Réouvrir le dialogue à propos de la technologie mise en perspective : approches britanniques et française.</text:a></text:p>
              <text:p text:style-name="Normal"><text:a xlink:type="simple" xlink:href="https://hal.science/search/index/?q=*&amp;authFullName_s=Madeleine Akrich">Madeleine Akrich</text:a></text:p>
              <text:p text:style-name="Normal"><text:span>Journées d'étude internationales, « Evolutions, objets, techniques et cultures »</text:span><text:span>, Jan 2009, Marseille, France</text:span></text:p>
              <text:p text:style-name="Normal"><text:span>Communication dans un congrès</text:span></text:p>
              <text:p text:style-name="Normal"><text:a xlink:type="simple" xlink:href="https://shs.hal.science/halshs-00397359v1">halshs-0039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60v1">Patients, Internet et dynamique des connaissances</text:a></text:p>
              <text:p text:style-name="Normal"><text:a xlink:type="simple" xlink:href="https://hal.science/search/index/?q=*&amp;authFullName_s=Madeleine Akrich">Madeleine Akrich</text:a></text:p>
              <text:p text:style-name="Normal"><text:span>Séminaire "Politiques et technologies de l'amateur", Institut de recherche et d'innovation (IRI)/Centre Pompidou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397360v1">halshs-0039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61v1">Promoting Health in the Age of Internet. Towards New Modes of Action for Patients/Users Organizations</text:a></text:p>
              <text:p text:style-name="Normal"><text:a xlink:type="simple" xlink:href="https://hal.science/search/index/?q=*&amp;authFullName_s=Madeleine Akrich">Madeleine Akrich</text:a></text:p>
              <text:p text:style-name="Normal"><text:span>17th International Conference “Health Promoting Hospitals”</text:span><text:span>, May 2009, Hersonissos, Greece</text:span></text:p>
              <text:p text:style-name="Normal"><text:span>Communication dans un congrès</text:span></text:p>
              <text:p text:style-name="Normal"><text:a xlink:type="simple" xlink:href="https://shs.hal.science/halshs-00397361v1">halshs-00397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58v1">Information et mobilisation dans les sites web sur le cancer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séminaire Tech-CICO</text:span><text:span>, Apr 2008, Troyes, France</text:span></text:p>
              <text:p text:style-name="Normal"><text:span>Communication dans un congrès</text:span></text:p>
              <text:p text:style-name="Normal"><text:a xlink:type="simple" xlink:href="https://shs.hal.science/halshs-00397358v1">halshs-0039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57v1">Sociologie des techniques et innovation médicale</text:a></text:p>
              <text:p text:style-name="Normal"><text:a xlink:type="simple" xlink:href="https://hal.science/search/index/?q=*&amp;authFullName_s=Madeleine Akrich">Madeleine Akrich</text:a></text:p>
              <text:p text:style-name="Normal"><text:span>Journée Haute Autorité de la Santé</text:span><text:span>, Feb 2008, France</text:span></text:p>
              <text:p text:style-name="Normal"><text:span>Communication dans un congrès</text:span></text:p>
              <text:p text:style-name="Normal"><text:a xlink:type="simple" xlink:href="https://shs.hal.science/halshs-00397357v1">halshs-0039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56v1">Building collectives via the Web? Information and mobilization on cancer websit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therine Rémy">Catherine Rémy</text:a></text:p>
              <text:p text:style-name="Normal"><text:span>Virtually Informed</text:span><text:span>, Jan 2008, Vienne, Austria. pp.13-40</text:span></text:p>
              <text:p text:style-name="Normal"><text:span>Communication dans un congrès</text:span></text:p>
              <text:p text:style-name="Normal"><text:a xlink:type="simple" xlink:href="https://shs.hal.science/halshs-00397356v1">halshs-0039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5v1">Les désignations du corps déficient et de la personne dépendante</text:a></text:p>
              <text:p text:style-name="Normal"><text:a xlink:type="simple" xlink:href="https://hal.science/search/index/?q=*&amp;authFullName_s=Madeleine Akrich">Madeleine Akrich</text:a></text:p>
              <text:p text:style-name="Normal"><text:span>Evolutions technologiques et vieillissement des personnes</text:span><text:span>, 1999, Paris, France. pp.38-44</text:span></text:p>
              <text:p text:style-name="Normal"><text:span>Communication dans un congrès</text:span></text:p>
              <text:p text:style-name="Normal"><text:a xlink:type="simple" xlink:href="https://shs.hal.science/halshs-00082065v1">halshs-0008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6v1">Dispositifs de surveillance et configuration de l'action dans l'accouche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Représenter, Hybrider, Coordonner</text:span><text:span>, 1996, Paris, France. pp.15-24</text:span></text:p>
              <text:p text:style-name="Normal"><text:span>Communication dans un congrès</text:span></text:p>
              <text:p text:style-name="Normal"><text:a xlink:type="simple" xlink:href="https://shs.hal.science/halshs-00081736v1">halshs-0008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49v1">Dispositifs de surveillance et configuration de l'action dans l'accouchement</text:a></text:p>
              <text:p text:style-name="Normal"><text:a xlink:type="simple" xlink:href="https://hal.science/search/index/?q=*&amp;authFullName_s=Madeleine Akrich">Madeleine Akrich</text:a></text:p>
              <text:p text:style-name="Normal"><text:span>Représenter, Hybrider, Coordonner</text:span><text:span>, 1996, Paris, France. pp.15-24</text:span></text:p>
              <text:p text:style-name="Normal"><text:span>Communication dans un congrès</text:span></text:p>
              <text:p text:style-name="Normal"><text:a xlink:type="simple" xlink:href="https://shs.hal.science/halshs-00082049v1">halshs-0008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5v1">Coordination et organisation. L'informatique aux prises avec la polic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Représenter, Hybrider, Coordonner</text:span><text:span>, 1996</text:span></text:p>
              <text:p text:style-name="Normal"><text:span>Communication dans un congrès</text:span></text:p>
              <text:p text:style-name="Normal"><text:a xlink:type="simple" xlink:href="https://shs.hal.science/halshs-00081735v1">halshs-00081735v1</text:a></text:p>
            </table:table-cell>
          </table:table-row>
        </table:table>
        <text:p text:style-name="P10"/>
        <text:p text:style-name="Heading2"><text:span text:style-name="T4">Article dans une revue (66)</text:span></text:p>
        <text:p text:style-name="P12"/>
        <table:table table:name="097ec5" table:style-name="097ec5">
          <table:table-column table:style-name="097ec5.0"/>
          <table:table-row>
            <table:table-cell office:value-type="string">
              <text:p text:style-name="Normal"><text:a xlink:type="simple" xlink:href="https://hal.science/hal-05084123v1">Oncogene-driven advocacy: Collective expertise and therapeutic actionability</text:a></text:p>
              <text:p text:style-name="Normal"><text:a xlink:type="simple" xlink:href="https://hal.science/search/index/?q=*&amp;authFullName_s=Pascale Bourret">Pascale Bourret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Alberto Cambrosio">Alberto Cambrosio</text:a></text:p>
              <text:p text:style-name="Normal"><text:span>Health</text:span><text:span>, 2026, 30 (1), pp.118- 140.<text:s/></text:span><text:a xlink:type="simple" xlink:href="https://dx.doi.org/10.1177/13634593251336521">⟨10.1177/13634593251336521⟩</text:a></text:p>
              <text:p text:style-name="Normal"><text:span>Article dans une revue</text:span></text:p>
              <text:p text:style-name="Normal"><text:a xlink:type="simple" xlink:href="https://hal.science/hal-05084123v1">hal-05084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51920v1">Living with the rare late-onset genetic disease CADASIL: Improvising “tactics” to appropriate biomedical knowledge and technology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Social Science &amp; Medicine</text:span><text:span>, 2025, 369, pp.117797.<text:s/></text:span><text:a xlink:type="simple" xlink:href="https://dx.doi.org/10.1016/j.socscimed.2025.117797">⟨10.1016/j.socscimed.2025.117797⟩</text:a></text:p>
              <text:p text:style-name="Normal"><text:span>Article dans une revue</text:span></text:p>
              <text:p text:style-name="Normal"><text:a xlink:type="simple" xlink:href="https://minesparis-psl.hal.science/hal-04951920v1">hal-049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91v1">Genetic diagnosis of individuals at risk of CADASIL: prospect for future therapeutic develop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Hugues Chabriat">Hugues Chabriat</text:a></text:p>
              <text:p text:style-name="Normal"><text:span>Journal of Neurology</text:span><text:span>, 2024, Online ahead of print.<text:s/></text:span><text:a xlink:type="simple" xlink:href="https://dx.doi.org/10.1007/s00415-024-12640-6">⟨10.1007/s00415-024-12640-6⟩</text:a></text:p>
              <text:p text:style-name="Normal"><text:span>Article dans une revue</text:span></text:p>
              <text:p text:style-name="Normal"><text:a xlink:type="simple" xlink:href="https://hal.science/hal-04703391v1">hal-0470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168v1">Bruno Latour, Writer</text:a></text:p>
              <text:p text:style-name="Normal"><text:a xlink:type="simple" xlink:href="https://hal.science/search/index/?q=*&amp;authFullName_s=Madeleine Akrich">Madeleine Akrich</text:a></text:p>
              <text:p text:style-name="Normal"><text:span>Theory, Culture and Society</text:span><text:span>, 2024, 41 (5), pp.91-95.<text:s/></text:span><text:a xlink:type="simple" xlink:href="https://dx.doi.org/10.1177/02632764241275545">⟨10.1177/02632764241275545⟩</text:a></text:p>
              <text:p text:style-name="Normal"><text:span>Article dans une revue</text:span></text:p>
              <text:p text:style-name="Normal"><text:a xlink:type="simple" xlink:href="https://shs.hal.science/halshs-04855168v1">halshs-0485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683v1">The many facets of Bruno Latour</text:a></text:p>
              <text:p text:style-name="Normal"><text:a xlink:type="simple" xlink:href="https://hal.science/search/index/?q=*&amp;authFullName_s=Madeleine Akrich">Madeleine Akrich</text:a></text:p>
              <text:p text:style-name="Normal"><text:span>Tecnoscienza. Italian Journal of Science &amp; Technology Studies</text:span><text:span>, 2023, 14 (2)</text:span></text:p>
              <text:p text:style-name="Normal"><text:span>Article dans une revue</text:span></text:p>
              <text:p text:style-name="Normal"><text:a xlink:type="simple" xlink:href="https://shs.hal.science/halshs-04369683v1">halshs-0436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167v1">Actor Network Theory, Bruno Latour, and the CSI</text:a></text:p>
              <text:p text:style-name="Normal"><text:a xlink:type="simple" xlink:href="https://hal.science/search/index/?q=*&amp;authFullName_s=Madeleine Akrich">Madeleine Akrich</text:a></text:p>
              <text:p text:style-name="Normal"><text:span>Social Studies of Science</text:span><text:span>, 2023, 53 (2), pp.169-173.<text:s/></text:span><text:a xlink:type="simple" xlink:href="https://dx.doi.org/10.1177/03063127231158102">⟨10.1177/03063127231158102⟩</text:a></text:p>
              <text:p text:style-name="Normal"><text:span>Article dans une revue</text:span></text:p>
              <text:p text:style-name="Normal"><text:a xlink:type="simple" xlink:href="https://shs.hal.science/halshs-04369167v1">halshs-0436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652v1">A Masked Truth? Public Discussions about Face Masks on a French Health Forum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ranck Cochoy">Franck Cochoy</text:a></text:p>
              <text:p text:style-name="Normal"><text:span>Minerva</text:span><text:span>, 2023, 61 (3), pp.315-334.<text:s/></text:span><text:a xlink:type="simple" xlink:href="https://dx.doi.org/10.1007/s11024-023-09493-0">⟨10.1007/s11024-023-09493-0⟩</text:a></text:p>
              <text:p text:style-name="Normal"><text:span>Article dans une revue</text:span></text:p>
              <text:p text:style-name="Normal"><text:a xlink:type="simple" xlink:href="https://shs.hal.science/halshs-04369652v1">halshs-043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80v1">Father’s perceptions and care involvement for their very preterm infants at French neonatal intensive care units</text:a></text:p>
              <text:p text:style-name="Normal"><text:a xlink:type="simple" xlink:href="https://hal.science/search/index/?q=*&amp;authFullName_s=Amélie Stern-Delfils">Amélie Stern-Delfils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Laurence Caeymaex">Laurence Caeymaex</text:a><text:span>,</text:span><text:a xlink:type="simple" xlink:href="https://hal.science/search/index/?q=*&amp;authFullName_s=Odile Dicky">Odile Dicky</text:a><text:span>,</text:span><text:a xlink:type="simple" xlink:href="https://hal.science/search/index/?q=*&amp;authFullName_s=Madeleine Akrich">Madeleine Akrich</text:a><text:span>et al.</text:span></text:p>
              <text:p text:style-name="Normal"><text:span>Frontiers in Psychiatry</text:span><text:span>, 2023, 14, pp.1229141.<text:s/></text:span><text:a xlink:type="simple" xlink:href="https://dx.doi.org/10.3389/fpsyt.2023.1229141">⟨10.3389/fpsyt.2023.12291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38580v1">hal-0433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694v1">Sortir du piège du « patient expert »</text:a></text:p>
              <text:p text:style-name="Normal"><text:a xlink:type="simple" xlink:href="https://hal.science/search/index/?q=*&amp;authFullName_s=Madeleine Akrich">Madeleine Akrich</text:a></text:p>
              <text:p text:style-name="Normal"><text:span>Sciences Sociales et Santé</text:span><text:span>, 2022, 40 (4), pp.73-75</text:span></text:p>
              <text:p text:style-name="Normal"><text:span>Article dans une revue</text:span></text:p>
              <text:p text:style-name="Normal"><text:a xlink:type="simple" xlink:href="https://shs.hal.science/halshs-03887694v1">halshs-0388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9v1">La pluridisciplinarité en santé : quel bilan ? Quelles perspectives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Eglantine Armand-Rastano">Eglantine Armand-Rastano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Janine Barbot">Janine Barbot</text:a><text:span>,</text:span><text:a xlink:type="simple" xlink:href="https://hal.science/search/index/?q=*&amp;authFullName_s=François Beck">François Beck</text:a><text:span>et al.</text:span></text:p>
              <text:p text:style-name="Normal"><text:span>Sciences Sociales et Santé</text:span><text:span>, 2022, 40 (4), pp.69-106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hal.science/hal-04000849v1">hal-04000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77371v1">La contribution des associations de patients et d’usagers à la démocratie sanitair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Soins Cadres</text:span><text:span>, 2021, 30 (125), pp.32-34.<text:s/></text:span><text:a xlink:type="simple" xlink:href="https://dx.doi.org/10.1016/j.scad.2020.12.009">⟨10.1016/j.scad.2020.12.009⟩</text:a></text:p>
              <text:p text:style-name="Normal"><text:span>Article dans une revue</text:span></text:p>
              <text:p text:style-name="Normal"><text:a xlink:type="simple" xlink:href="https://minesparis-psl.hal.science/hal-03177371v1">hal-031773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302v1">Emotional responses of parents participating for the first time in caregiving for their baby in a neonatal unit</text:a></text:p>
              <text:p text:style-name="Normal"><text:a xlink:type="simple" xlink:href="https://hal.science/search/index/?q=*&amp;authFullName_s=Odile Dicky">Odile Dicky</text:a><text:span>,</text:span><text:a xlink:type="simple" xlink:href="https://hal.science/search/index/?q=*&amp;authFullName_s=Pierre Kuhn">Pierre Kuhn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Audrey Reynaud">Audrey Reynaud</text:a><text:span>,</text:span><text:a xlink:type="simple" xlink:href="https://hal.science/search/index/?q=*&amp;authFullName_s=Laurence Caeymaex">Laurence Caeymaex</text:a><text:span>et al.</text:span></text:p>
              <text:p text:style-name="Normal"><text:span>Paediatric and Perinatal Epidemiology</text:span><text:span>, 2020, 35 (2), pp.227-235.<text:s/></text:span><text:a xlink:type="simple" xlink:href="https://dx.doi.org/10.1111/ppe.12718">⟨10.1111/ppe.12718⟩</text:a></text:p>
              <text:p text:style-name="Normal"><text:span>Article dans une revue</text:span></text:p>
              <text:p text:style-name="Normal"><text:a xlink:type="simple" xlink:href="https://hal.u-pec.fr/hal-04307302v1">hal-04307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63300v1">Temporalité, régimes de participation et formes de communautés</text:a></text:p>
              <text:p text:style-name="Normal"><text:a xlink:type="simple" xlink:href="https://hal.science/search/index/?q=*&amp;authFullName_s=Madeleine Akrich">Madeleine Akrich</text:a></text:p>
              <text:p text:style-name="Normal"><text:span>Réseaux : communication, technologie, société</text:span><text:span>, 2019, 214-215, pp.26-66.<text:s/></text:span><text:a xlink:type="simple" xlink:href="https://dx.doi.org/10.3917/res.214.0025">⟨10.3917/res.214.0025⟩</text:a></text:p>
              <text:p text:style-name="Normal"><text:span>Article dans une revue</text:span></text:p>
              <text:p text:style-name="Normal"><text:a xlink:type="simple" xlink:href="https://minesparis-psl.hal.science/hal-02163300v1">hal-02163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6588v1">Evidence-based activism: Patients', users' and activists' groups in knowledge society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Tiago Moreira">Tiago Moreira</text:a><text:span>,</text:span><text:a xlink:type="simple" xlink:href="https://hal.science/search/index/?q=*&amp;authFullName_s=Madeleine Akrich">Madeleine Akrich</text:a></text:p>
              <text:p text:style-name="Normal"><text:span>BioSocieties</text:span><text:span>, 2014, advance online publication, March 31, 2014, pp.18.<text:s/></text:span><text:a xlink:type="simple" xlink:href="https://dx.doi.org/10.1057/biosoc.2014.2">⟨10.1057/biosoc.2014.2⟩</text:a></text:p>
              <text:p text:style-name="Normal"><text:span>Article dans une revue</text:span></text:p>
              <text:p text:style-name="Normal"><text:a xlink:type="simple" xlink:href="https://minesparis-psl.hal.science/hal-00976588v1">hal-00976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6568v1">Practising childbirth activism: A politics of evidenc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aire Leane">Maire Leane</text:a><text:span>,</text:span><text:a xlink:type="simple" xlink:href="https://hal.science/search/index/?q=*&amp;authFullName_s=Celia Roberts">Celia Roberts</text:a><text:span>,</text:span><text:a xlink:type="simple" xlink:href="https://hal.science/search/index/?q=*&amp;authFullName_s=Joao Arriscado Nunes">Joao Arriscado Nunes</text:a></text:p>
              <text:p text:style-name="Normal"><text:span>BioSocieties</text:span><text:span>, 2014, advance online publication, March 31, 2014, pp.24.<text:s/></text:span><text:a xlink:type="simple" xlink:href="https://dx.doi.org/10.1057/biosoc.2014.5">⟨10.1057/biosoc.2014.5⟩</text:a></text:p>
              <text:p text:style-name="Normal"><text:span>Article dans une revue</text:span></text:p>
              <text:p text:style-name="Normal"><text:a xlink:type="simple" xlink:href="https://minesparis-psl.hal.science/hal-00976568v1">hal-009765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6575v1">Attention deficit hyperactivity disorder in France and Ireland: Parents' groups' scientific and political framing of an unsettled condition</text:a></text:p>
              <text:p text:style-name="Normal"><text:a xlink:type="simple" xlink:href="https://hal.science/search/index/?q=*&amp;authFullName_s=Claire Edwards,">Claire Edwards,</text:a><text:span>,</text:span><text:a xlink:type="simple" xlink:href="https://hal.science/search/index/?q=*&amp;authFullName_s=Etaoine Howlett">Etaoine Howlett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BioSocieties</text:span><text:span>, 2014, advance online publication, March 31, 2014, pp.20.<text:s/></text:span><text:a xlink:type="simple" xlink:href="https://dx.doi.org/10.1057/biosoc.2014.3">⟨10.1057/biosoc.2014.3⟩</text:a></text:p>
              <text:p text:style-name="Normal"><text:span>Article dans une revue</text:span></text:p>
              <text:p text:style-name="Normal"><text:a xlink:type="simple" xlink:href="https://minesparis-psl.hal.science/hal-00976575v1">hal-00976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9622v1">Des formes de partenariat entre les familles, les enseignants et les spécialistes : l’association HyperSupers et l’écol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La nouvelle revue de l'adaptation et de la scolarisation</text:span><text:span>, 2014, 68, pp.99-110</text:span></text:p>
              <text:p text:style-name="Normal"><text:span>Article dans une revue</text:span></text:p>
              <text:p text:style-name="Normal"><text:a xlink:type="simple" xlink:href="https://minesparis-psl.hal.science/hal-01109622v1">hal-0110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797v1">L'expertise profane dans les associations de patients, un outil de démocratie sanitair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Santé Publique</text:span><text:span>, 2012, 24 (1), pp.69-74</text:span></text:p>
              <text:p text:style-name="Normal"><text:span>Article dans une revue</text:span></text:p>
              <text:p text:style-name="Normal"><text:a xlink:type="simple" xlink:href="https://shs.hal.science/halshs-00770797v1">halshs-00770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8232v1">Les associations d'usagers dans le domaine de la périnatalité : un engagement fondé sur la connaissance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aire Leane">Maire Leane</text:a><text:span>,</text:span><text:a xlink:type="simple" xlink:href="https://hal.science/search/index/?q=*&amp;authFullName_s=Celia Roberts">Celia Roberts</text:a></text:p>
              <text:p text:style-name="Normal"><text:span>Revue de médecine périnatale</text:span><text:span>, 2012, 4 (4), pp.198-205.<text:s/></text:span><text:a xlink:type="simple" xlink:href="https://dx.doi.org/10.1007/s12611-012-0199-z">⟨10.1007/s12611-012-0199-z⟩</text:a></text:p>
              <text:p text:style-name="Normal"><text:span>Article dans une revue</text:span></text:p>
              <text:p text:style-name="Normal"><text:a xlink:type="simple" xlink:href="https://minesparis-psl.hal.science/hal-00768232v1">hal-00768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0079v1">As investigaçoes &amp;quot;leigas&amp;quot; e a dinâmica das controversias em saude ambiental</text:a></text:p>
              <text:p text:style-name="Normal"><text:a xlink:type="simple" xlink:href="https://hal.science/search/index/?q=*&amp;authFullName_s=Yannick Barthe">Yannick Barthe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Catherine Rémy">Catherine Rémy</text:a></text:p>
              <text:p text:style-name="Normal"><text:span>Sociologias</text:span><text:span>, 2011, 13 (26), pp.84-127.<text:s/></text:span><text:a xlink:type="simple" xlink:href="https://dx.doi.org/10.1590/S1517-45222011000100005">⟨10.1590/S1517-45222011000100005⟩</text:a></text:p>
              <text:p text:style-name="Normal"><text:span>Article dans une revue</text:span></text:p>
              <text:p text:style-name="Normal"><text:a xlink:type="simple" xlink:href="https://minesparis-psl.hal.science/hal-00620079v1">hal-006200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184v1">Les capitalistes de la science. Enquête sur les démonstrateurs de la Silicon Valley et de la NASA&amp;quot; Compte-rendu de l'ouvrage de Claude Rosental, CNRS editions, Paris, 2007</text:a></text:p>
              <text:p text:style-name="Normal"><text:a xlink:type="simple" xlink:href="https://hal.science/search/index/?q=*&amp;authFullName_s=Madeleine Akrich">Madeleine Akrich</text:a></text:p>
              <text:p text:style-name="Normal"><text:span>Sociologie du Travail</text:span><text:span>, 2010, 52 (1), pp.122-124.<text:s/></text:span><text:a xlink:type="simple" xlink:href="https://dx.doi.org/10.1016/j.soctra.2009.12.018">⟨10.1016/j.soctra.2009.12.018⟩</text:a></text:p>
              <text:p text:style-name="Normal"><text:span>Article dans une revue</text:span></text:p>
              <text:p text:style-name="Normal"><text:a xlink:type="simple" xlink:href="https://minesparis-psl.hal.science/hal-00397184v1">hal-003971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797v1">Le Ciane, un collectif hybride dans le monde de la périnatalité</text:a></text:p>
              <text:p text:style-name="Normal"><text:a xlink:type="simple" xlink:href="https://hal.science/search/index/?q=*&amp;authFullName_s=Madeleine Akrich">Madeleine Akrich</text:a></text:p>
              <text:p text:style-name="Normal"><text:span>Revue de médecine périnatale</text:span><text:span>, 2010, 2, pp.197-202.<text:s/></text:span><text:a xlink:type="simple" xlink:href="https://dx.doi.org/10.1007/s12611-010-0083-7">⟨10.1007/s12611-010-0083-7⟩</text:a></text:p>
              <text:p text:style-name="Normal"><text:span>Article dans une revue</text:span></text:p>
              <text:p text:style-name="Normal"><text:a xlink:type="simple" xlink:href="https://minesparis-psl.hal.science/hal-00549797v1">hal-00549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7657v1">From communities of Practice to Epistemic Communities: Health Mobilizations on the Internet</text:a></text:p>
              <text:p text:style-name="Normal"><text:a xlink:type="simple" xlink:href="https://hal.science/search/index/?q=*&amp;authFullName_s=Madeleine Akrich">Madeleine Akrich</text:a></text:p>
              <text:p text:style-name="Normal"><text:span>Sociological Research Online</text:span><text:span>, 2010, 15 (2), 17 p.<text:s/></text:span><text:a xlink:type="simple" xlink:href="https://dx.doi.org/10.5153/sro.2152">⟨10.5153/sro.2152⟩</text:a></text:p>
              <text:p text:style-name="Normal"><text:span>Article dans une revue</text:span></text:p>
              <text:p text:style-name="Normal"><text:a xlink:type="simple" xlink:href="https://minesparis-psl.hal.science/hal-00517657v1">hal-00517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00v1">Retour sur &amp;quot;Comment décrire les objets techniques</text:a></text:p>
              <text:p text:style-name="Normal"><text:a xlink:type="simple" xlink:href="https://hal.science/search/index/?q=*&amp;authFullName_s=Madeleine Akrich">Madeleine Akrich</text:a></text:p>
              <text:p text:style-name="Normal"><text:span>Techniques et culture</text:span><text:span>, 2010, 54-55, pp.203-204</text:span></text:p>
              <text:p text:style-name="Normal"><text:span>Article dans une revue</text:span></text:p>
              <text:p text:style-name="Normal"><text:a xlink:type="simple" xlink:href="https://minesparis-psl.hal.science/hal-00826500v1">hal-008265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6983v1">Internet, tiers nébuleux de la relation patient-médecin</text:a></text:p>
              <text:p text:style-name="Normal"><text:a xlink:type="simple" xlink:href="https://hal.science/search/index/?q=*&amp;authFullName_s=Cécile Méadel">Cécile Méadel</text:a><text:span>,</text:span><text:a xlink:type="simple" xlink:href="https://hal.science/search/index/?q=*&amp;authFullName_s=Madeleine Akrich">Madeleine Akrich</text:a></text:p>
              <text:p text:style-name="Normal"><text:span>Les Tribunes de la santé : Sève</text:span><text:span>, 2010, 29, pp.41-48</text:span></text:p>
              <text:p text:style-name="Normal"><text:span>Article dans une revue</text:span></text:p>
              <text:p text:style-name="Normal"><text:a xlink:type="simple" xlink:href="https://minesparis-psl.hal.science/hal-00556983v1">hal-0055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15v1">Les échanges entre patients sur interne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La Presse Médicale</text:span><text:span>, 2009, 38, pp.1484-1493</text:span></text:p>
              <text:p text:style-name="Normal"><text:span>Article dans une revue</text:span></text:p>
              <text:p text:style-name="Normal"><text:a xlink:type="simple" xlink:href="https://shs.hal.science/halshs-00397215v1">halshs-00397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183v1">Internet, intrus ou médiateur dans la relations médecine-patient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Santé, science et solidarité</text:span><text:span>, 2009, 8 (2), pp.87-92</text:span></text:p>
              <text:p text:style-name="Normal"><text:span>Article dans une revue</text:span></text:p>
              <text:p text:style-name="Normal"><text:a xlink:type="simple" xlink:href="https://minesparis-psl.hal.science/hal-00397183v1">hal-0039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28v1">Corps, genre, techniques, identité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Delphine Gardey">Delphine Gardey</text:a><text:span>,</text:span><text:a xlink:type="simple" xlink:href="https://hal.science/search/index/?q=*&amp;authFullName_s=Ilana Löwy">Ilana Löwy</text:a><text:span>,</text:span><text:a xlink:type="simple" xlink:href="https://hal.science/search/index/?q=*&amp;authFullName_s=Antoine Picon">Antoine Picon</text:a></text:p>
              <text:p text:style-name="Normal"><text:span>Science et Devenir de l'Homme. Les Cahiers du Mouvement Universel de la Responsabilité Scientifique</text:span><text:span>, 2008, 57-58, pp.70-91</text:span></text:p>
              <text:p text:style-name="Normal"><text:span>Article dans une revue</text:span></text:p>
              <text:p text:style-name="Normal"><text:a xlink:type="simple" xlink:href="https://shs.hal.science/halshs-00397228v1">halshs-003972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294v1">‘ Bébé en vue', l'Observatoire bourguignon des usagers en périnatalité, une expérience participative innovante</text:a></text:p>
              <text:p text:style-name="Normal"><text:a xlink:type="simple" xlink:href="https://hal.science/search/index/?q=*&amp;authFullName_s=Madeleine Akrich">Madeleine Akrich</text:a></text:p>
              <text:p text:style-name="Normal"><text:span>Actualité et dossier en santé publique</text:span><text:span>, 2008, 61, pp.89-92</text:span></text:p>
              <text:p text:style-name="Normal"><text:span>Article dans une revue</text:span></text:p>
              <text:p text:style-name="Normal"><text:a xlink:type="simple" xlink:href="https://minesparis-psl.hal.science/hal-00397294v1">hal-00397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96v1">De l'interaction à l'engagement: les collectifs électroniques, nouveaux militants dans le champ de la sant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Hermès, La Revue - Cognition, communication, politique</text:span><text:span>, 2007, 47, pp.145-154</text:span></text:p>
              <text:p text:style-name="Normal"><text:span>Article dans une revue</text:span></text:p>
              <text:p text:style-name="Normal"><text:a xlink:type="simple" xlink:href="https://shs.hal.science/halshs-00174696v1">halshs-0017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94v1">Ne pas oublier l'avortement : parcours avec La Condition foetale</text:a></text:p>
              <text:p text:style-name="Normal"><text:a xlink:type="simple" xlink:href="https://hal.science/search/index/?q=*&amp;authFullName_s=Madeleine Akrich">Madeleine Akrich</text:a></text:p>
              <text:p text:style-name="Normal"><text:span>Travail, genre et sociétés</text:span><text:span>, 2006, 15, pp.163-168</text:span></text:p>
              <text:p text:style-name="Normal"><text:span>Article dans une revue</text:span></text:p>
              <text:p text:style-name="Normal"><text:a xlink:type="simple" xlink:href="https://shs.hal.science/halshs-00174694v1">halshs-0017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95v1">Télévision à la carte, un divorce annonc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Réseaux : communication, technologie, société</text:span><text:span>, 2006, 24 (139), pp.75-100</text:span></text:p>
              <text:p text:style-name="Normal"><text:span>Article dans une revue</text:span></text:p>
              <text:p text:style-name="Normal"><text:a xlink:type="simple" xlink:href="https://shs.hal.science/halshs-00174695v1">halshs-0017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92v1">Introduction au n° spécial Politiques de la représentation et de l'identité. Recherches en gender, cultural, queer studi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Danielle Chabaud-Rychter">Danielle Chabaud-Rychter</text:a><text:span>,</text:span><text:a xlink:type="simple" xlink:href="https://hal.science/search/index/?q=*&amp;authFullName_s=Delphine Gardey">Delphine Gardey</text:a></text:p>
              <text:p text:style-name="Normal"><text:span>Cahiers du Genre</text:span><text:span>, 2005, 38, pp.5-14</text:span></text:p>
              <text:p text:style-name="Normal"><text:span>Article dans une revue</text:span></text:p>
              <text:p text:style-name="Normal"><text:a xlink:type="simple" xlink:href="https://shs.hal.science/halshs-00174692v1">halshs-00174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03v1">Embodiment and Desimbodiment in Childbirth Narrativ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Body &amp; Society</text:span><text:span>, 2004, 10, pp.63-84</text:span></text:p>
              <text:p text:style-name="Normal"><text:span>Article dans une revue</text:span></text:p>
              <text:p text:style-name="Normal"><text:a xlink:type="simple" xlink:href="https://shs.hal.science/halshs-00122103v1">halshs-0012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24v1">Introduction - Bodies on Trial: Performances and Politics in Medicine and Biology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arc Berg">Marc Berg</text:a></text:p>
              <text:p text:style-name="Normal"><text:span>Body &amp; Society</text:span><text:span>, 2004, 12, pp.1-12</text:span></text:p>
              <text:p text:style-name="Normal"><text:span>Article dans une revue</text:span></text:p>
              <text:p text:style-name="Normal"><text:a xlink:type="simple" xlink:href="https://shs.hal.science/halshs-00122124v1">halshs-0012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199v1">Problématiser les usag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Sciences Sociales et Santé</text:span><text:span>, 2004, 22 (2), pp.5-20</text:span></text:p>
              <text:p text:style-name="Normal"><text:span>Article dans une revue</text:span></text:p>
              <text:p text:style-name="Normal"><text:a xlink:type="simple" xlink:href="https://shs.hal.science/halshs-00397199v1">halshs-003971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613v1">The Key to Success in Innovation Part II: The Art of Choosing Good Spokesperson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Bruno Latour">Bruno Latour</text:a></text:p>
              <text:p text:style-name="Normal"><text:span>International Journal of Innovation Management</text:span><text:span>, 2002, 6 (2), pp.207 - 225.<text:s/></text:span><text:a xlink:type="simple" xlink:href="https://dx.doi.org/10.1142/S1363919602000562">⟨10.1142/S1363919602000562⟩</text:a></text:p>
              <text:p text:style-name="Normal"><text:span>Article dans une revue</text:span></text:p>
              <text:p text:style-name="Normal"><text:a xlink:type="simple" xlink:href="https://sciencespo.hal.science/hal-02005613v1">hal-020056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190v1">Communication et inteligence collective. Le travail à l'hôpital.&amp;quot;, compte-rendu de l'ouvrage de Michèle Grosjean et Michèle Lacoste</text:a></text:p>
              <text:p text:style-name="Normal"><text:a xlink:type="simple" xlink:href="https://hal.science/search/index/?q=*&amp;authFullName_s=Madeleine Akrich">Madeleine Akrich</text:a></text:p>
              <text:p text:style-name="Normal"><text:span>Sociologie du Travail</text:span><text:span>, 2002, pp.451-454</text:span></text:p>
              <text:p text:style-name="Normal"><text:span>Article dans une revue</text:span></text:p>
              <text:p text:style-name="Normal"><text:a xlink:type="simple" xlink:href="https://minesparis-psl.hal.science/hal-00397190v1">hal-0039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86v1">Prendre ses médicaments/prendre la parole : les usages des médicaments par les patients dans les listes de discussion électroniqu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Sciences Sociales et Santé</text:span><text:span>, 2002, 20 (1), pp.89-116</text:span></text:p>
              <text:p text:style-name="Normal"><text:span>Article dans une revue</text:span></text:p>
              <text:p text:style-name="Normal"><text:a xlink:type="simple" xlink:href="https://shs.hal.science/halshs-00119486v1">halshs-001194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610v1">The Key to Success in Innovation Part I: The Art of Interesse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Bruno Latour">Bruno Latour</text:a></text:p>
              <text:p text:style-name="Normal"><text:span>International Journal of Innovation Management</text:span><text:span>, 2002, 6 (2), pp.187 - 206.<text:s/></text:span><text:a xlink:type="simple" xlink:href="https://dx.doi.org/10.1142/S1363919602000550">⟨10.1142/S1363919602000550⟩</text:a></text:p>
              <text:p text:style-name="Normal"><text:span>Article dans une revue</text:span></text:p>
              <text:p text:style-name="Normal"><text:a xlink:type="simple" xlink:href="https://sciencespo.hal.science/hal-02005610v1">hal-0200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176v1">Le temps du mail. Écrit instantané ou oral média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Véréna Paravel">Véréna Paravel</text:a></text:p>
              <text:p text:style-name="Normal"><text:span>Sociologie et Sociétés</text:span><text:span>, 2001, XXXII (2), pp.153-170</text:span></text:p>
              <text:p text:style-name="Normal"><text:span>Article dans une revue</text:span></text:p>
              <text:p text:style-name="Normal"><text:a xlink:type="simple" xlink:href="https://shs.hal.science/halshs-00094176v1">halshs-0009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11v1">Désordres en territoires urbains. Pour une confrontation des position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Jacques Frenais">Jacques Frenais</text:a><text:span>,</text:span><text:a xlink:type="simple" xlink:href="https://hal.science/search/index/?q=*&amp;authFullName_s=Frédéric Ocqueteau">Frédéric Ocqueteau</text:a></text:p>
              <text:p text:style-name="Normal"><text:span>Cahiers de l'IHESI</text:span><text:span>, 2001, 1er trimestre, pp.81-100</text:span></text:p>
              <text:p text:style-name="Normal"><text:span>Article dans une revue</text:span></text:p>
              <text:p text:style-name="Normal"><text:a xlink:type="simple" xlink:href="https://shs.hal.science/halshs-00397211v1">halshs-0039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00v1">La naissance respectée, une exigence citoyenne. Quelles formes de représentation des usagers?</text:a></text:p>
              <text:p text:style-name="Normal"><text:a xlink:type="simple" xlink:href="https://hal.science/search/index/?q=*&amp;authFullName_s=Madeleine Akrich">Madeleine Akrich</text:a></text:p>
              <text:p text:style-name="Normal"><text:span>Les Dossiers de l'obstétrique - Sage-femme</text:span><text:span>, 2000, 188, pp.10-11</text:span></text:p>
              <text:p text:style-name="Normal"><text:span>Article dans une revue</text:span></text:p>
              <text:p text:style-name="Normal"><text:a xlink:type="simple" xlink:href="https://shs.hal.science/halshs-00397300v1">halshs-0039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02v1">Note de synthèse. Dispositifs d'offre de soins obstétrico-pédiatriques : filières, trajectoires, usager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Aude Develay">Aude Develay</text:a><text:span>,</text:span><text:a xlink:type="simple" xlink:href="https://hal.science/search/index/?q=*&amp;authFullName_s=Michel Naiditch">Michel Naiditch</text:a><text:span>,</text:span><text:a xlink:type="simple" xlink:href="https://hal.science/search/index/?q=*&amp;authFullName_s=Bernike Pasveer">Bernike Pasveer</text:a></text:p>
              <text:p text:style-name="Normal"><text:span>Cahiers de Recherches de la Mire</text:span><text:span>, 2000, 8, pp.3-8</text:span></text:p>
              <text:p text:style-name="Normal"><text:span>Article dans une revue</text:span></text:p>
              <text:p text:style-name="Normal"><text:a xlink:type="simple" xlink:href="https://shs.hal.science/halshs-00122102v1">halshs-0012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7v1">Multipliying Obstetrics. Techniques of surveillance and forms of coordination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Theoretical Medecine</text:span><text:span>, 2000, 21, pp.63-83</text:span></text:p>
              <text:p text:style-name="Normal"><text:span>Article dans une revue</text:span></text:p>
              <text:p text:style-name="Normal"><text:a xlink:type="simple" xlink:href="https://shs.hal.science/halshs-00082067v1">halshs-0008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0v1">La péridurale, un choix douloureux</text:a></text:p>
              <text:p text:style-name="Normal"><text:a xlink:type="simple" xlink:href="https://hal.science/search/index/?q=*&amp;authFullName_s=Madeleine Akrich">Madeleine Akrich</text:a></text:p>
              <text:p text:style-name="Normal"><text:span>Cahiers du Genre</text:span><text:span>, 1999, 25-26, pp.17-48</text:span></text:p>
              <text:p text:style-name="Normal"><text:span>Article dans une revue</text:span></text:p>
              <text:p text:style-name="Normal"><text:a xlink:type="simple" xlink:href="https://shs.hal.science/halshs-00082060v1">halshs-0008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57v1">Un seul modèle de développement pour l'obstétrique mexicaine?</text:a></text:p>
              <text:p text:style-name="Normal"><text:a xlink:type="simple" xlink:href="https://hal.science/search/index/?q=*&amp;authFullName_s=Madeleine Akrich">Madeleine Akrich</text:a></text:p>
              <text:p text:style-name="Normal"><text:span>Sciences Sociales et Santé</text:span><text:span>, 1999, 17 (134), pp.105-113</text:span></text:p>
              <text:p text:style-name="Normal"><text:span>Article dans une revue</text:span></text:p>
              <text:p text:style-name="Normal"><text:a xlink:type="simple" xlink:href="https://shs.hal.science/halshs-00082057v1">halshs-0008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53v1">Soins périnataux : avantages et inconvénients du fonctionnement en réseau</text:a></text:p>
              <text:p text:style-name="Normal"><text:a xlink:type="simple" xlink:href="https://hal.science/search/index/?q=*&amp;authFullName_s=Madeleine Akrich">Madeleine Akrich</text:a></text:p>
              <text:p text:style-name="Normal"><text:span>Journal de Gynécologie Obstétrique</text:span><text:span>, 1998, 2 (27), pp.197- 204</text:span></text:p>
              <text:p text:style-name="Normal"><text:span>Article dans une revue</text:span></text:p>
              <text:p text:style-name="Normal"><text:a xlink:type="simple" xlink:href="https://shs.hal.science/halshs-00082053v1">halshs-0008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51v1">Les utilisateurs, acteurs de l'innovation</text:a></text:p>
              <text:p text:style-name="Normal"><text:a xlink:type="simple" xlink:href="https://hal.science/search/index/?q=*&amp;authFullName_s=Madeleine Akrich">Madeleine Akrich</text:a></text:p>
              <text:p text:style-name="Normal"><text:span>Éducation permanente</text:span><text:span>, 1998, 134, pp.79-90</text:span></text:p>
              <text:p text:style-name="Normal"><text:span>Article dans une revue</text:span></text:p>
              <text:p text:style-name="Normal"><text:a xlink:type="simple" xlink:href="https://shs.hal.science/halshs-00082051v1">halshs-00082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7v1">Le médicament comme objet technique</text:a></text:p>
              <text:p text:style-name="Normal"><text:a xlink:type="simple" xlink:href="https://hal.science/search/index/?q=*&amp;authFullName_s=Madeleine Akrich">Madeleine Akrich</text:a></text:p>
              <text:p text:style-name="Normal"><text:span>Revue internationale de Psychopathologie</text:span><text:span>, 1996, 21, pp.135-158</text:span></text:p>
              <text:p text:style-name="Normal"><text:span>Article dans une revue</text:span></text:p>
              <text:p text:style-name="Normal"><text:a xlink:type="simple" xlink:href="https://shs.hal.science/halshs-00081737v1">halshs-00081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6v1">Présentation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Nicolas Dodier">Nicolas Dodier</text:a></text:p>
              <text:p text:style-name="Normal"><text:span>Techniques et culture</text:span><text:span>, 1995, 25-26, pp.i-xi</text:span></text:p>
              <text:p text:style-name="Normal"><text:span>Article dans une revue</text:span></text:p>
              <text:p text:style-name="Normal"><text:a xlink:type="simple" xlink:href="https://shs.hal.science/halshs-00082066v1">halshs-0008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84v1">Petite anthropologie du médicament</text:a></text:p>
              <text:p text:style-name="Normal"><text:a xlink:type="simple" xlink:href="https://hal.science/search/index/?q=*&amp;authFullName_s=Madeleine Akrich">Madeleine Akrich</text:a></text:p>
              <text:p text:style-name="Normal"><text:span>Techniques et culture</text:span><text:span>, 1995, 25-26, pp.129-157</text:span></text:p>
              <text:p text:style-name="Normal"><text:span>Article dans une revue</text:span></text:p>
              <text:p text:style-name="Normal"><text:a xlink:type="simple" xlink:href="https://shs.hal.science/halshs-00119484v1">halshs-0011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48v1">Technologies de sécurité et organisation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Les cahiers de la Sécurité Intérieure</text:span><text:span>, 1995, 21, pp.53-59</text:span></text:p>
              <text:p text:style-name="Normal"><text:span>Article dans une revue</text:span></text:p>
              <text:p text:style-name="Normal"><text:a xlink:type="simple" xlink:href="https://shs.hal.science/halshs-00082048v1">halshs-0008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50v1">Petite anthropologie du médicament</text:a></text:p>
              <text:p text:style-name="Normal"><text:a xlink:type="simple" xlink:href="https://hal.science/search/index/?q=*&amp;authFullName_s=Madeleine Akrich">Madeleine Akrich</text:a></text:p>
              <text:p text:style-name="Normal"><text:span>Techniques et culture</text:span><text:span>, 1995, 25-26, pp.129-157</text:span></text:p>
              <text:p text:style-name="Normal"><text:span>Article dans une revue</text:span></text:p>
              <text:p text:style-name="Normal"><text:a xlink:type="simple" xlink:href="https://shs.hal.science/halshs-00081750v1">halshs-00081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4v1">La sécurité de la naissance en France et aux Pays-Bas : coordonner par la technique ou par l'organisation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Revue française d’administration publique</text:span><text:span>, 1995, 76, pp.575 à 584</text:span></text:p>
              <text:p text:style-name="Normal"><text:span>Article dans une revue</text:span></text:p>
              <text:p text:style-name="Normal"><text:a xlink:type="simple" xlink:href="https://shs.hal.science/halshs-00081734v1">halshs-0008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0v1">Les formes de la médiation technique</text:a></text:p>
              <text:p text:style-name="Normal"><text:a xlink:type="simple" xlink:href="https://hal.science/search/index/?q=*&amp;authFullName_s=Madeleine Akrich">Madeleine Akrich</text:a></text:p>
              <text:p text:style-name="Normal"><text:span>Réseaux : communication, technologie, société</text:span><text:span>, 1993, 60, pp.87-98</text:span></text:p>
              <text:p text:style-name="Normal"><text:span>Article dans une revue</text:span></text:p>
              <text:p text:style-name="Normal"><text:a xlink:type="simple" xlink:href="https://shs.hal.science/halshs-00081730v1">halshs-0008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29v1">La presse et la technique : pluralité des modèles de journalisme</text:a></text:p>
              <text:p text:style-name="Normal"><text:a xlink:type="simple" xlink:href="https://hal.science/search/index/?q=*&amp;authFullName_s=Madeleine Akrich">Madeleine Akrich</text:a></text:p>
              <text:p text:style-name="Normal"><text:span>MédiasPouvoirs</text:span><text:span>, 1992, 26, pp.24-32</text:span></text:p>
              <text:p text:style-name="Normal"><text:span>Article dans une revue</text:span></text:p>
              <text:p text:style-name="Normal"><text:a xlink:type="simple" xlink:href="https://shs.hal.science/halshs-00081729v1">halshs-0008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10v1">De la sociologie des techniques à une sociologie des usages.</text:a></text:p>
              <text:p text:style-name="Normal"><text:a xlink:type="simple" xlink:href="https://hal.science/search/index/?q=*&amp;authFullName_s=Madeleine Akrich">Madeleine Akrich</text:a></text:p>
              <text:p text:style-name="Normal"><text:span>Techniques et culture</text:span><text:span>, 1990, 16, pp.83-110</text:span></text:p>
              <text:p text:style-name="Normal"><text:span>Article dans une revue</text:span></text:p>
              <text:p text:style-name="Normal"><text:a xlink:type="simple" xlink:href="https://shs.hal.science/halshs-00081710v1">halshs-0008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09v1">De la position relative des localités. Systèmes électriques et réseaux socio-politiques</text:a></text:p>
              <text:p text:style-name="Normal"><text:a xlink:type="simple" xlink:href="https://hal.science/search/index/?q=*&amp;authFullName_s=Madeleine Akrich">Madeleine Akrich</text:a></text:p>
              <text:p text:style-name="Normal"><text:span>Cahiers du Centre d'Études pour l'Emploi</text:span><text:span>, 1989, 32, pp.117-166</text:span></text:p>
              <text:p text:style-name="Normal"><text:span>Article dans une revue</text:span></text:p>
              <text:p text:style-name="Normal"><text:a xlink:type="simple" xlink:href="https://shs.hal.science/halshs-00081709v1">halshs-0008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08v1">Le conseil en économies d'énergie: des revues grand public aux grandes surfaces de bricolag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Les Notes de l'Observatoire de l'Habitat Ancien</text:span><text:span>, 1989, 7</text:span></text:p>
              <text:p text:style-name="Normal"><text:span>Article dans une revue</text:span></text:p>
              <text:p text:style-name="Normal"><text:a xlink:type="simple" xlink:href="https://shs.hal.science/halshs-00081708v1">halshs-0008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842v1">La construction d'un système socio-technique</text:a></text:p>
              <text:p text:style-name="Normal"><text:a xlink:type="simple" xlink:href="https://hal.science/search/index/?q=*&amp;authFullName_s=Madeleine Akrich">Madeleine Akrich</text:a></text:p>
              <text:p text:style-name="Normal"><text:span>Anthropologie et sociétés</text:span><text:span>, 1989, 13 (2), pp.31-54</text:span></text:p>
              <text:p text:style-name="Normal"><text:span>Article dans une revue</text:span></text:p>
              <text:p text:style-name="Normal"><text:a xlink:type="simple" xlink:href="https://shs.hal.science/halshs-00005842v1">halshs-0000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621v1">La recherche pour l'innovation ou l'innovation pour la recherche? Le développement du photovoltaïque en Polynésie</text:a></text:p>
              <text:p text:style-name="Normal"><text:a xlink:type="simple" xlink:href="https://hal.science/search/index/?q=*&amp;authFullName_s=Madeleine Akrich">Madeleine Akrich</text:a></text:p>
              <text:p text:style-name="Normal"><text:span>Culture Technique</text:span><text:span>, 1988, 18, pp.318-329</text:span></text:p>
              <text:p text:style-name="Normal"><text:span>Article dans une revue</text:span></text:p>
              <text:p text:style-name="Normal"><text:a xlink:type="simple" xlink:href="https://shs.hal.science/halshs-00081621v1">halshs-0008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1v1">A quoi tient le succès des innovations ? 1 : L'art de l'intéressement; 2 : Le choix des porte-parol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Bruno Latour">Bruno Latour</text:a></text:p>
              <text:p text:style-name="Normal"><text:span>Gérer et Comprendre. Annales des Mines</text:span><text:span>, 1988, 11 &amp; 12, pp.4-17 &amp; 14-29</text:span></text:p>
              <text:p text:style-name="Normal"><text:span>Article dans une revue</text:span></text:p>
              <text:p text:style-name="Normal"><text:a xlink:type="simple" xlink:href="https://shs.hal.science/halshs-00081741v1">halshs-0008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504v1">Comment les innovations réussissent ?</text:a></text:p>
              <text:p text:style-name="Normal"><text:a xlink:type="simple" xlink:href="https://hal.science/search/index/?q=*&amp;authFullName_s=Madeleine Akrich">Madeleine Akrich</text:a></text:p>
              <text:p text:style-name="Normal"><text:span>Recherche et Technologie</text:span><text:span>, 1987, 4, pp.26-34</text:span></text:p>
              <text:p text:style-name="Normal"><text:span>Article dans une revue</text:span></text:p>
              <text:p text:style-name="Normal"><text:a xlink:type="simple" xlink:href="https://shs.hal.science/halshs-00081504v1">halshs-0008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830v1">Comment décrire les objets techniques?</text:a></text:p>
              <text:p text:style-name="Normal"><text:a xlink:type="simple" xlink:href="https://hal.science/search/index/?q=*&amp;authFullName_s=Madeleine Akrich">Madeleine Akrich</text:a></text:p>
              <text:p text:style-name="Normal"><text:span>Techniques et culture</text:span><text:span>, 1987, 9, pp.49-64</text:span></text:p>
              <text:p text:style-name="Normal"><text:span>Article dans une revue</text:span></text:p>
              <text:p text:style-name="Normal"><text:a xlink:type="simple" xlink:href="https://shs.hal.science/halshs-00005830v1">halshs-000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9v1">Le Jugement Dernier. Une sociologie de la beauté</text:a></text:p>
              <text:p text:style-name="Normal"><text:a xlink:type="simple" xlink:href="https://hal.science/search/index/?q=*&amp;authFullName_s=Madeleine Akrich">Madeleine Akrich</text:a></text:p>
              <text:p text:style-name="Normal"><text:span>L'Année Sociologique</text:span><text:span>, 1986, pp.239-277</text:span></text:p>
              <text:p text:style-name="Normal"><text:span>Article dans une revue</text:span></text:p>
              <text:p text:style-name="Normal"><text:a xlink:type="simple" xlink:href="https://shs.hal.science/halshs-00081739v1">halshs-00081739v1</text:a></text:p>
            </table:table-cell>
          </table:table-row>
        </table:table>
        <text:p text:style-name="P13"/>
        <text:p text:style-name="Heading2"><text:span text:style-name="T5">Chapitre d'ouvrage (37)</text:span></text:p>
        <text:p text:style-name="P15"/>
        <table:table table:name="7acc8b" table:style-name="7acc8b">
          <table:table-column table:style-name="7acc8b.0"/>
          <table:table-row>
            <table:table-cell office:value-type="string">
              <text:p text:style-name="Normal"><text:a xlink:type="simple" xlink:href="https://hal.science/hal-04904782v1">Bruno Latour, écrivain</text:a></text:p>
              <text:p text:style-name="Normal"><text:a xlink:type="simple" xlink:href="https://hal.science/search/index/?q=*&amp;authFullName_s=Madeleine Akrich">Madeleine Akrich</text:a></text:p>
              <text:p text:style-name="Normal"><text:span>David Pontille; Vololona Rabeharisoa.<text:s/></text:span><text:span>Une journée avec Bruno Latour</text:span><text:span>,<text:s/></text:span><text:a xlink:type="simple" xlink:href="https://www.pressesdesmines.com/produit/une-journee-avec-bruno-latour/">Presses des Mines</text:a><text:span>, pp.11-15, 2024, 978-2-38542-609-5</text:span></text:p>
              <text:p text:style-name="Normal"><text:span>Chapitre d'ouvrage</text:span></text:p>
              <text:p text:style-name="Normal"><text:a xlink:type="simple" xlink:href="https://hal.science/hal-04904782v1">hal-049047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25651v1">On the Multiplicity of Lay Expertise: an Empirical and Analytical Overview of Patient Associations' Achivements and Challeng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Gil Eyal, Thomas Medvetz.<text:s/></text:span><text:span>The Oxford Handbook of Expertise and Democratic Politics</text:span><text:span>, Oxford University Press, pp.103-133, 2023</text:span></text:p>
              <text:p text:style-name="Normal"><text:span>Chapitre d'ouvrage</text:span></text:p>
              <text:p text:style-name="Normal"><text:a xlink:type="simple" xlink:href="https://minesparis-psl.hal.science/hal-04125651v1">hal-04125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60234v1">La discussion profane comme quête d'information : le cas du forum Santaid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ranck Cochoy">Franck Cochoy</text:a></text:p>
              <text:p text:style-name="Normal"><text:span>Franck Cochoy; Gérarld Gaglio; Anaïs Daniau.<text:s/></text:span><text:span>Le masque sanitaire sous toutes ses coutures</text:span><text:span>, Armand Colin, pp.115-139, 2022,<text:s/></text:span><text:a xlink:type="simple" xlink:href="https://dx.doi.org/10.3917/arco.cocho.2022.01.0115">⟨10.3917/arco.cocho.2022.01.0115⟩</text:a></text:p>
              <text:p text:style-name="Normal"><text:span>Chapitre d'ouvrage</text:span></text:p>
              <text:p text:style-name="Normal"><text:a xlink:type="simple" xlink:href="https://minesparis-psl.hal.science/hal-03860234v1">hal-038602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5069v1">De la participation à l'engagement : communautés en ligne et activisme dans le domaine de la santé</text:a></text:p>
              <text:p text:style-name="Normal"><text:a xlink:type="simple" xlink:href="https://hal.science/search/index/?q=*&amp;authFullName_s=Madeleine Akrich">Madeleine Akrich</text:a></text:p>
              <text:p text:style-name="Normal"><text:span>Brice Laurent ; Michael Baker ; Valérie Beaudouin ; Nathalie Raulet-Croset.<text:s/></text:span><text:span>Innovation et Participation. Approches critiques</text:span><text:span>, Presses des Mines, pp.19-40, 2018</text:span></text:p>
              <text:p text:style-name="Normal"><text:span>Chapitre d'ouvrage</text:span></text:p>
              <text:p text:style-name="Normal"><text:a xlink:type="simple" xlink:href="https://minesparis-psl.hal.science/hal-01935069v1">hal-019350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262v1">The French ADHD Landscape: Maintaining and Dealing with Multiple Uncertainties »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Bergey, M., Filipe, A., Conrad, P. &amp; I. Singh.<text:s/></text:span><text:span>Global Perspectives on ADHD: Social Dimensions of Diagnosis and Treatment in Sixteen Countries</text:span><text:span>, Johns Hopkins University Press, pp.233-260, 2018</text:span></text:p>
              <text:p text:style-name="Normal"><text:span>Chapitre d'ouvrage</text:span></text:p>
              <text:p text:style-name="Normal"><text:a xlink:type="simple" xlink:href="https://minesparis-psl.hal.science/hal-01669262v1">hal-01669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6408v1">Pulling oneself out of the traps of comparison: an auto-ethnography of a european projec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Joe Deville, Michael Guggenheim, Zuzana Hrdlickova.<text:s/></text:span><text:span>Practising Comparison. Logics, Relations, Collaborations</text:span><text:span>, Mattering Press, pp.130-165, 2016</text:span></text:p>
              <text:p text:style-name="Normal"><text:span>Chapitre d'ouvrage</text:span></text:p>
              <text:p text:style-name="Normal"><text:a xlink:type="simple" xlink:href="https://minesparis-psl.hal.science/hal-01366408v1">hal-013664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466v1">The entanglement of scientific and political claims. Towards a new form of patients' activism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Orla O'Donovan">Orla O'Donovan</text:a><text:span>,</text:span><text:a xlink:type="simple" xlink:href="https://hal.science/search/index/?q=*&amp;authFullName_s=Vololona Rabeharisoa">Vololona Rabeharisoa</text:a></text:p>
              <text:p text:style-name="Normal"><text:span>Peter Wehling, Willy Viehöver and Sophia Koenen.<text:s/></text:span><text:span>The Public Shaping of medical Research. Patient associations, health movements and biomedicine.</text:span><text:span>, Routledge, pp.72-88, 2015</text:span></text:p>
              <text:p text:style-name="Normal"><text:span>Chapitre d'ouvrage</text:span></text:p>
              <text:p text:style-name="Normal"><text:a xlink:type="simple" xlink:href="https://minesparis-psl.hal.science/hal-01111466v1">hal-011114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1423v1">El activismo en torno al nacimiento hoy: politica y conocimientos</text:a></text:p>
              <text:p text:style-name="Normal"><text:a xlink:type="simple" xlink:href="https://hal.science/search/index/?q=*&amp;authFullName_s=Madeleine Akrich">Madeleine Akrich</text:a></text:p>
              <text:p text:style-name="Normal"><text:span>Margarita Boladeras.<text:s/></text:span><text:span>Bioética dei Cuidar</text:span><text:span>, tecnos, pp.57-68, 2015</text:span></text:p>
              <text:p text:style-name="Normal"><text:span>Chapitre d'ouvrage</text:span></text:p>
              <text:p text:style-name="Normal"><text:a xlink:type="simple" xlink:href="https://minesparis-psl.hal.science/hal-01281423v1">hal-012814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5464v1">Kroppsförankring eller distansering fran kroppen i berättelser om barnafödand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Berner, Boel &amp; Isabelle Dussauge.<text:s/></text:span><text:span>Kön, kropp, materialitet. Perspektiv fran fransk genusforskning</text:span><text:span>, Arkiv, pp.109-132, 2014</text:span></text:p>
              <text:p text:style-name="Normal"><text:span>Chapitre d'ouvrage</text:span></text:p>
              <text:p text:style-name="Normal"><text:a xlink:type="simple" xlink:href="https://minesparis-psl.hal.science/hal-00955464v1">hal-0095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103v1">Co-construction</text:a></text:p>
              <text:p text:style-name="Normal"><text:a xlink:type="simple" xlink:href="https://hal.science/search/index/?q=*&amp;authFullName_s=Madeleine Akrich">Madeleine Akrich</text:a></text:p>
              <text:p text:style-name="Normal"><text:span>Dictionnaire critique et interdisciplinaire de la participation</text:span><text:span>, GIS Démocratie et Participation, pp.1, 2013</text:span></text:p>
              <text:p text:style-name="Normal"><text:span>Chapitre d'ouvrage</text:span></text:p>
              <text:p text:style-name="Normal"><text:a xlink:type="simple" xlink:href="https://shs.hal.science/halshs-00870103v1">halshs-00870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66v1">Policing exhanges as self-description in internet group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Brousseau, Eric; Marzouki, Meryem; Méadel Cécile.<text:s/></text:span><text:span>Governance, Regulations and Power on the Internet,</text:span><text:span>, Cambridge University Press, pp.232-256, 2012</text:span></text:p>
              <text:p text:style-name="Normal"><text:span>Chapitre d'ouvrage</text:span></text:p>
              <text:p text:style-name="Normal"><text:a xlink:type="simple" xlink:href="https://minesparis-psl.hal.science/hal-00772066v1">hal-0077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62v1">Policing exchanges as self description in internet group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Brousseau Eric, Marzouki Meriem, Méadel Cécile,.<text:s/></text:span><text:span>Governance, Regulations and Powers on the Internet</text:span><text:span>, Cambridge University Press, pp.232-256, 2012</text:span></text:p>
              <text:p text:style-name="Normal"><text:span>Chapitre d'ouvrage</text:span></text:p>
              <text:p text:style-name="Normal"><text:a xlink:type="simple" xlink:href="https://shs.hal.science/halshs-00397362v1">halshs-00397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2428v1">Prefazione</text:a></text:p>
              <text:p text:style-name="Normal"><text:a xlink:type="simple" xlink:href="https://hal.science/search/index/?q=*&amp;authFullName_s=Madeleine Akrich">Madeleine Akrich</text:a></text:p>
              <text:p text:style-name="Normal"><text:span>Jérôme Denis, David Pontille.<text:s/></text:span><text:span>Nel mondo della segnaletica. L'ecologia grafica degli spazi del metro</text:span><text:span>, Professionaldreamers, pp.9-13, 2011</text:span></text:p>
              <text:p text:style-name="Normal"><text:span>Chapitre d'ouvrage</text:span></text:p>
              <text:p text:style-name="Normal"><text:a xlink:type="simple" xlink:href="https://minesparis-psl.hal.science/hal-00842428v1">hal-00842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8431v1">Les enquêtes profanes et la dynamique des controverses en santé environnemental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Catherine Rémy">Catherine Rémy</text:a></text:p>
              <text:p text:style-name="Normal"><text:span>Madeleine Akrick, Yannick Barthe, Catherine Rémy.<text:s/></text:span><text:span>Sur la piste environnementale. Menaces sanitaires et mobilisations profanes.</text:span><text:span>, Presses des Mines, pp.7-52, 2010</text:span></text:p>
              <text:p text:style-name="Normal"><text:span>Chapitre d'ouvrage</text:span></text:p>
              <text:p text:style-name="Normal"><text:a xlink:type="simple" xlink:href="https://minesparis-psl.hal.science/hal-00518431v1">hal-00518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6784v1">Michel Callon, chercheur &amp;quot;a-disciplin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Philippe Mustar">Philippe Mustar</text:a></text:p>
              <text:p text:style-name="Normal"><text:span>Madeleine Akrich, Yannick Barthe, Fabian Muniesa, Philippe Mustar.<text:s/></text:span><text:span>Débordements. Mélanges offerts à Michel Callon</text:span><text:span>, Presses des Mines, pp.5-7, 2010</text:span></text:p>
              <text:p text:style-name="Normal"><text:span>Chapitre d'ouvrage</text:span></text:p>
              <text:p text:style-name="Normal"><text:a xlink:type="simple" xlink:href="https://minesparis-psl.hal.science/hal-00556784v1">hal-0055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37v1">Internet, ou comment constituer la famille en acteur de la sant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Geneviève Cresson, Mohamed Mebtoul.<text:s/></text:span><text:span>Familles et santé: regards des sciences sociales</text:span><text:span>, Editions ENSP, à paraître, 2009</text:span></text:p>
              <text:p text:style-name="Normal"><text:span>Chapitre d'ouvrage</text:span></text:p>
              <text:p text:style-name="Normal"><text:a xlink:type="simple" xlink:href="https://shs.hal.science/halshs-00397237v1">halshs-0039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705v1">Accouchement</text:a></text:p>
              <text:p text:style-name="Normal"><text:a xlink:type="simple" xlink:href="https://hal.science/search/index/?q=*&amp;authFullName_s=Madeleine Akrich">Madeleine Akrich</text:a></text:p>
              <text:p text:style-name="Normal"><text:span>Marzano M.<text:s/></text:span><text:span>Dictionnaire du corps</text:span><text:span>, Presses Universitaires de France, pp.8-12, 2007</text:span></text:p>
              <text:p text:style-name="Normal"><text:span>Chapitre d'ouvrage</text:span></text:p>
              <text:p text:style-name="Normal"><text:a xlink:type="simple" xlink:href="https://shs.hal.science/halshs-00174705v1">halshs-0017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701v1">L'intrusion des prisons dans le monde carcéral français. Le programme 13000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ichel Callon">Michel Callon</text:a></text:p>
              <text:p text:style-name="Normal"><text:span>Philippe Artières &amp; Pierre Lascoumes.<text:s/></text:span><text:span>Gouverner, enfermer. La prison modèle indépassable?</text:span><text:span>, Presses de la Fondation des Sciences Politiques, pp.295-319, 2004</text:span></text:p>
              <text:p text:style-name="Normal"><text:span>Chapitre d'ouvrage</text:span></text:p>
              <text:p text:style-name="Normal"><text:a xlink:type="simple" xlink:href="https://shs.hal.science/halshs-00174701v1">halshs-0017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28v1">Du genre aux genres : vers la dénaturalisation d'une catégorie sociale ?</text:a></text:p>
              <text:p text:style-name="Normal"><text:a xlink:type="simple" xlink:href="https://hal.science/search/index/?q=*&amp;authFullName_s=Madeleine Akrich">Madeleine Akrich</text:a></text:p>
              <text:p text:style-name="Normal"><text:span>Chabaud-Rychter, D.et Gardey, D.<text:s/></text:span><text:span>L'engendrement des choses : des hommes, des femmes et des techniques</text:span><text:span>, Editions des archives contemporaines, pp.95-100, 2002</text:span></text:p>
              <text:p text:style-name="Normal"><text:span>Chapitre d'ouvrage</text:span></text:p>
              <text:p text:style-name="Normal"><text:a xlink:type="simple" xlink:href="https://shs.hal.science/halshs-00122128v1">halshs-0012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9v1">Obstetrical Trajectories. On training women/bodies for (home)birth.</text:a></text:p>
              <text:p text:style-name="Normal"><text:a xlink:type="simple" xlink:href="https://hal.science/search/index/?q=*&amp;authFullName_s=Bernike Pasveer">Bernike Pasveer</text:a><text:span>,</text:span><text:a xlink:type="simple" xlink:href="https://hal.science/search/index/?q=*&amp;authFullName_s=Madeleine Akrich">Madeleine Akrich</text:a></text:p>
              <text:p text:style-name="Normal"><text:span>de Vries, R., Benoit, C., van Teijlingen, E. R. et Wrede, S.,.<text:s/></text:span><text:span>Birth by Design</text:span><text:span>, Routledge, 2001</text:span></text:p>
              <text:p text:style-name="Normal"><text:span>Chapitre d'ouvrage</text:span></text:p>
              <text:p text:style-name="Normal"><text:a xlink:type="simple" xlink:href="https://shs.hal.science/halshs-00082069v1">halshs-00082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2v1">De l'accusation à la cause. L'intégration des controverses et des conflits dans le processus d'innovation.</text:a></text:p>
              <text:p text:style-name="Normal"><text:a xlink:type="simple" xlink:href="https://hal.science/search/index/?q=*&amp;authFullName_s=Madeleine Akrich">Madeleine Akrich</text:a></text:p>
              <text:p text:style-name="Normal"><text:span>Goujon, P.et Heriard Dubreuil, B.<text:s/></text:span><text:span>Technology and Ethics, A European Quest for Responsible Engineering</text:span><text:span>, Peeters, pp.157-167, 2001</text:span></text:p>
              <text:p text:style-name="Normal"><text:span>Chapitre d'ouvrage</text:span></text:p>
              <text:p text:style-name="Normal"><text:a xlink:type="simple" xlink:href="https://shs.hal.science/halshs-00082062v1">halshs-0008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59v1">Histoire des usages modern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Energie, l'heure des choix</text:span><text:span>, Les Editions du Cercle d'Art, pp.25-91, 1999</text:span></text:p>
              <text:p text:style-name="Normal"><text:span>Chapitre d'ouvrage</text:span></text:p>
              <text:p text:style-name="Normal"><text:a xlink:type="simple" xlink:href="https://shs.hal.science/halshs-00082059v1">halshs-00082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56v1">We Deliver our Children - in Pain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Brita Brenna, John Law and Ingunn Moser.<text:s/></text:span><text:span>Machines, Agency and Desire</text:span><text:span>, TMV, pp.109 -123, 1998</text:span></text:p>
              <text:p text:style-name="Normal"><text:span>Chapitre d'ouvrage</text:span></text:p>
              <text:p text:style-name="Normal"><text:a xlink:type="simple" xlink:href="https://shs.hal.science/halshs-00082056v1">halshs-00082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52v1">La représentation des risques urbains. Les technologies de surveillance comme outil d'analys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Ansidéi, M., Dubois, D., Fleury, D., Munier, B.<text:s/></text:span><text:span>Les risques urbains, acteurs, systèmes de prévention</text:span><text:span>, Anthropos, pp.33-46, 1998</text:span></text:p>
              <text:p text:style-name="Normal"><text:span>Chapitre d'ouvrage</text:span></text:p>
              <text:p text:style-name="Normal"><text:a xlink:type="simple" xlink:href="https://shs.hal.science/halshs-00082052v1">halshs-00082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9v1">User Representations: Practices, Methods and Sociology</text:a></text:p>
              <text:p text:style-name="Normal"><text:a xlink:type="simple" xlink:href="https://hal.science/search/index/?q=*&amp;authFullName_s=Madeleine Akrich">Madeleine Akrich</text:a></text:p>
              <text:p text:style-name="Normal"><text:span>Rip, A., Misa, T. J.et Schot, J.<text:s/></text:span><text:span>Managing Technology in Society. The Approach of Constructive Technology Assessment</text:span><text:span>, Pinter, pp.167-184, 1995</text:span></text:p>
              <text:p text:style-name="Normal"><text:span>Chapitre d'ouvrage</text:span></text:p>
              <text:p text:style-name="Normal"><text:a xlink:type="simple" xlink:href="https://shs.hal.science/halshs-00081749v1">halshs-0008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3v1">Comment sortir de la dichotomie technique/société</text:a></text:p>
              <text:p text:style-name="Normal"><text:a xlink:type="simple" xlink:href="https://hal.science/search/index/?q=*&amp;authFullName_s=Madeleine Akrich">Madeleine Akrich</text:a></text:p>
              <text:p text:style-name="Normal"><text:span>Latour, B. et Lemonnier, P.<text:s/></text:span><text:span>De la préhistoire aux missiles balistiques : l'intelligence sociale des techniques</text:span><text:span>, La Découverte, pp.105-131, 1994</text:span></text:p>
              <text:p text:style-name="Normal"><text:span>Chapitre d'ouvrage</text:span></text:p>
              <text:p text:style-name="Normal"><text:a xlink:type="simple" xlink:href="https://shs.hal.science/halshs-00081733v1">halshs-0008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1v1">Les objets techniques et leurs utilisateurs, de la conception à l'action</text:a></text:p>
              <text:p text:style-name="Normal"><text:a xlink:type="simple" xlink:href="https://hal.science/search/index/?q=*&amp;authFullName_s=Madeleine Akrich">Madeleine Akrich</text:a></text:p>
              <text:p text:style-name="Normal"><text:span>Bernard Conein, Nicolas Dodier, Laurent Thévenot.<text:s/></text:span><text:span>Les objets dans l'action</text:span><text:span>, 4, Editions de l'EHESS, pp.35-57, 1993, Raisons Pratiques</text:span></text:p>
              <text:p text:style-name="Normal"><text:span>Chapitre d'ouvrage</text:span></text:p>
              <text:p text:style-name="Normal"><text:a xlink:type="simple" xlink:href="https://shs.hal.science/halshs-00081731v1">halshs-0008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2v1">Essay of Technosociology: A Gasogene in Costa Rica</text:a></text:p>
              <text:p text:style-name="Normal"><text:a xlink:type="simple" xlink:href="https://hal.science/search/index/?q=*&amp;authFullName_s=Madeleine Akrich">Madeleine Akrich</text:a></text:p>
              <text:p text:style-name="Normal"><text:span>Lemonnier, P.<text:s/></text:span><text:span>Technological choices. Transformation in material cultures since the Neolithic</text:span><text:span>, Routledge, pp.289-337, 1993</text:span></text:p>
              <text:p text:style-name="Normal"><text:span>Chapitre d'ouvrage</text:span></text:p>
              <text:p text:style-name="Normal"><text:a xlink:type="simple" xlink:href="https://shs.hal.science/halshs-00081732v1">halshs-0008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6v1">Beyond Social Construction of Technology: the Shaping of People and Things in the Innovation Process</text:a></text:p>
              <text:p text:style-name="Normal"><text:a xlink:type="simple" xlink:href="https://hal.science/search/index/?q=*&amp;authFullName_s=Madeleine Akrich">Madeleine Akrich</text:a></text:p>
              <text:p text:style-name="Normal"><text:span>Dierkes, M. &amp; Hoffmann, U.<text:s/></text:span><text:span>New Technology at the Outset</text:span><text:span>, Campus/Westview, pp.173-190, 1992</text:span></text:p>
              <text:p text:style-name="Normal"><text:span>Chapitre d'ouvrage</text:span></text:p>
              <text:p text:style-name="Normal"><text:a xlink:type="simple" xlink:href="https://shs.hal.science/halshs-00081746v1">halshs-0008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8v1">A Summary of a Convenient Vocabulary for the Semiotics of Human and Nonhuman Assembli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runo Latour">Bruno Latour</text:a></text:p>
              <text:p text:style-name="Normal"><text:span>Bijker, W. &amp; Law, J.,.<text:s/></text:span><text:span>Shaping Technology/ Building Society Studies in Sociotecnical Change</text:span><text:span>, The MIT Press, pp.259-264, 1992</text:span></text:p>
              <text:p text:style-name="Normal"><text:span>Chapitre d'ouvrage</text:span></text:p>
              <text:p text:style-name="Normal"><text:a xlink:type="simple" xlink:href="https://shs.hal.science/halshs-00081748v1">halshs-0008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5v1">Des réseaux vidéocom aux réseaux électriques: Machines, Gestion, Marchés</text:a></text:p>
              <text:p text:style-name="Normal"><text:a xlink:type="simple" xlink:href="https://hal.science/search/index/?q=*&amp;authFullName_s=Madeleine Akrich">Madeleine Akrich</text:a></text:p>
              <text:p text:style-name="Normal"><text:span>Centre de sociologie de l'innovation.<text:s/></text:span><text:span>Ces réseaux que la raison ignore</text:span><text:span>, L'Harmattan, pp.5-30, 1992</text:span></text:p>
              <text:p text:style-name="Normal"><text:span>Chapitre d'ouvrage</text:span></text:p>
              <text:p text:style-name="Normal"><text:a xlink:type="simple" xlink:href="https://shs.hal.science/halshs-00081745v1">halshs-0008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7v1">Cherche utilisateur final, désespéré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Dominique Boullier">Dominique Boullier</text:a></text:p>
              <text:p text:style-name="Normal"><text:span>Boullier, D. &amp; Legrand, M.<text:s/></text:span><text:span>Les mots pour le faire. Conception des modes d'emploi</text:span><text:span>, Editions Descartes, pp.23-38, 1992</text:span></text:p>
              <text:p text:style-name="Normal"><text:span>Chapitre d'ouvrage</text:span></text:p>
              <text:p text:style-name="Normal"><text:a xlink:type="simple" xlink:href="https://shs.hal.science/halshs-00081747v1">halshs-00081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4v1">The De-scription of Technical Objects</text:a></text:p>
              <text:p text:style-name="Normal"><text:a xlink:type="simple" xlink:href="https://hal.science/search/index/?q=*&amp;authFullName_s=Madeleine Akrich">Madeleine Akrich</text:a></text:p>
              <text:p text:style-name="Normal"><text:span>Bijker, W. &amp; Law, J.<text:s/></text:span><text:span>Shaping Technology/Building Society. Studies in Sociotechnical Change</text:span><text:span>, MIT Press, pp.205-224, 1992</text:span></text:p>
              <text:p text:style-name="Normal"><text:span>Chapitre d'ouvrage</text:span></text:p>
              <text:p text:style-name="Normal"><text:a xlink:type="simple" xlink:href="https://shs.hal.science/halshs-00081744v1">halshs-00081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27v1">L'analyse socio-technique</text:a></text:p>
              <text:p text:style-name="Normal"><text:a xlink:type="simple" xlink:href="https://hal.science/search/index/?q=*&amp;authFullName_s=Madeleine Akrich">Madeleine Akrich</text:a></text:p>
              <text:p text:style-name="Normal"><text:span>Vinck, Dominique.<text:s/></text:span><text:span>La gestion de la recherche</text:span><text:span>, De Boeck, pp.339-353, 1991</text:span></text:p>
              <text:p text:style-name="Normal"><text:span>Chapitre d'ouvrage</text:span></text:p>
              <text:p text:style-name="Normal"><text:a xlink:type="simple" xlink:href="https://shs.hal.science/halshs-00081727v1">halshs-0008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3v1">Le mode d'emploi: genèse, forme et usag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Dominique Boullier">Dominique Boullier</text:a></text:p>
              <text:p text:style-name="Normal"><text:span>Savoir-faire et pouvoir transmettre</text:span><text:span>, Editions de la MSH, pp.113-131, 1991, Ethnologie de la France, cahier n°6</text:span></text:p>
              <text:p text:style-name="Normal"><text:span>Chapitre d'ouvrage</text:span></text:p>
              <text:p text:style-name="Normal"><text:a xlink:type="simple" xlink:href="https://shs.hal.science/halshs-00081743v1">halshs-0008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0v1">La construction de la demande d'électricité : études de cas actuels dans certains pays africains</text:a></text:p>
              <text:p text:style-name="Normal"><text:a xlink:type="simple" xlink:href="https://hal.science/search/index/?q=*&amp;authFullName_s=Madeleine Akrich">Madeleine Akrich</text:a></text:p>
              <text:p text:style-name="Normal"><text:span>Fabienne Cardot.<text:s/></text:span><text:span>L'électricité et ses consommateurs</text:span><text:span>, PUF, pp.295-301, 1987</text:span></text:p>
              <text:p text:style-name="Normal"><text:span>Chapitre d'ouvrage</text:span></text:p>
              <text:p text:style-name="Normal"><text:a xlink:type="simple" xlink:href="https://shs.hal.science/halshs-00081740v1">halshs-0008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38v1">Le polyptyque de Beaune : la construction locale d'un universel</text:a></text:p>
              <text:p text:style-name="Normal"><text:a xlink:type="simple" xlink:href="https://hal.science/search/index/?q=*&amp;authFullName_s=Madeleine Akrich">Madeleine Akrich</text:a></text:p>
              <text:p text:style-name="Normal"><text:span>Raymonde Moulin.<text:s/></text:span><text:span>Sociologie de l'Art</text:span><text:span>, La documentation française, pp.425-430, 1986</text:span></text:p>
              <text:p text:style-name="Normal"><text:span>Chapitre d'ouvrage</text:span></text:p>
              <text:p text:style-name="Normal"><text:a xlink:type="simple" xlink:href="https://shs.hal.science/halshs-00081738v1">halshs-00081738v1</text:a></text:p>
            </table:table-cell>
          </table:table-row>
        </table:table>
        <text:p text:style-name="P16"/>
        <text:p text:style-name="Heading2"><text:span text:style-name="T6">Ouvrages (11)</text:span></text:p>
        <text:p text:style-name="P18"/>
        <table:table table:name="a3b8cf" table:style-name="a3b8cf">
          <table:table-column table:style-name="a3b8cf.0"/>
          <table:table-row>
            <table:table-cell office:value-type="string">
              <text:p text:style-name="Normal"><text:a xlink:type="simple" xlink:href="https://hal.science/hal-03938711v1">Le masque sanitaire sous toutes ses coutures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Gérald Gaglio">Gérald Gaglio</text:a><text:span>,</text:span><text:a xlink:type="simple" xlink:href="https://hal.science/search/index/?q=*&amp;authFullName_s=Anais Daniau">Anais Daniau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Roland Canu">Roland Canu</text:a><text:span>et al.</text:span></text:p>
              <text:p text:style-name="Normal"><text:span>Armand Colin, 260 p., 2022, Sociologia,<text:s/></text:span><text:a xlink:type="simple" xlink:href="https://dx.doi.org/10.3917/arco.cocho.2022.01">⟨10.3917/arco.cocho.2022.01⟩</text:a></text:p>
              <text:p text:style-name="Normal"><text:span>Ouvrages</text:span></text:p>
              <text:p text:style-name="Normal"><text:a xlink:type="simple" xlink:href="https://hal.science/hal-03938711v1">hal-039387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0649v1">Sociologie des agencements marchands. Textes choisis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atherine Grandclément">Catherine Grandclément</text:a><text:span>,</text:span><text:a xlink:type="simple" xlink:href="https://hal.science/search/index/?q=*&amp;authFullName_s=Antoine Hennion">Antoine Hennion</text:a><text:span>et al.</text:span></text:p>
              <text:p text:style-name="Normal"><text:span>PRESSES DES MINES, pp.482, 2013</text:span></text:p>
              <text:p text:style-name="Normal"><text:span>Ouvrages</text:span></text:p>
              <text:p text:style-name="Normal"><text:a xlink:type="simple" xlink:href="https://minesparis-psl.hal.science/hal-01010649v1">hal-010106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5474v1">Débordements : mélanges offerts à Michel Callon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Philippe Mustar">Philippe Mustar</text:a></text:p>
              <text:p text:style-name="Normal"><text:span>Presse des Mines, pp.408, 2010, Sciences sociales, 9782911256387</text:span></text:p>
              <text:p text:style-name="Normal"><text:span>Ouvrages</text:span></text:p>
              <text:p text:style-name="Normal"><text:a xlink:type="simple" xlink:href="https://minesparis-psl.hal.science/hal-00755474v1">hal-007554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8428v1">Sur la piste environnementale. Menaces sanitaires et mobilisations profan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Catherine Rémy">Catherine Rémy</text:a></text:p>
              <text:p text:style-name="Normal"><text:span>Presses des Mines, pp.308, 2010</text:span></text:p>
              <text:p text:style-name="Normal"><text:span>Ouvrages</text:span></text:p>
              <text:p text:style-name="Normal"><text:a xlink:type="simple" xlink:href="https://minesparis-psl.hal.science/hal-00518428v1">hal-00518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071v1">Se mobiliser pour la santé. Des associations témoignent.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Vololona Rabeharisoa">Vololona Rabeharisoa</text:a></text:p>
              <text:p text:style-name="Normal"><text:span>Les Presses - Mines ParisTech, pp.206, 2009</text:span></text:p>
              <text:p text:style-name="Normal"><text:span>Ouvrages</text:span></text:p>
              <text:p text:style-name="Normal"><text:a xlink:type="simple" xlink:href="https://minesparis-psl.hal.science/hal-00397071v1">hal-003970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090v1">The dynamics of patient organizations in Europ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João Nunes">João Nunes</text:a><text:span>,</text:span><text:a xlink:type="simple" xlink:href="https://hal.science/search/index/?q=*&amp;authFullName_s=Vololona Rabeharisoa">Vololona Rabeharisoa</text:a></text:p>
              <text:p text:style-name="Normal"><text:span>Les Presses - Mines ParisTech, pp.252, 2008</text:span></text:p>
              <text:p text:style-name="Normal"><text:span>Ouvrages</text:span></text:p>
              <text:p text:style-name="Normal"><text:a xlink:type="simple" xlink:href="https://minesparis-psl.hal.science/hal-00397090v1">hal-003970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436v1">Sociologie de la traduction. Textes fondateurs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Bruno Latour">Bruno Latour</text:a></text:p>
              <text:p text:style-name="Normal"><text:span>Presses des Mines, pp.303, 2006</text:span></text:p>
              <text:p text:style-name="Normal"><text:span>Ouvrages</text:span></text:p>
              <text:p text:style-name="Normal"><text:a xlink:type="simple" xlink:href="https://sciencespo.hal.science/hal-03597436v1">hal-03597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96v1">Recherche et déchets nucléaires</text:a></text:p>
              <text:p text:style-name="Normal"><text:a xlink:type="simple" xlink:href="https://hal.science/search/index/?q=*&amp;authFullName_s=C. Gilbert">C. Gilbert</text:a><text:span>,</text:span><text:a xlink:type="simple" xlink:href="https://hal.science/search/index/?q=*&amp;authFullName_s=I. Bourdeaux">I. Bourdeaux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Y. Barthe">Y. Barthe</text:a><text:span>,</text:span><text:a xlink:type="simple" xlink:href="https://hal.science/search/index/?q=*&amp;authFullName_s=G. Blondiaux">G. Blondiaux</text:a><text:span>et al.</text:span></text:p>
              <text:p text:style-name="Normal"><text:span>Yannick Barthe et Claude Gilbert. CNRS - Maison des Sciences de l'Homme-Alpes, 5, pp.1-88, 2006, Cahiers Risques Collectifs et Situations de Crise, 9782914242233</text:span></text:p>
              <text:p text:style-name="Normal"><text:span>Ouvrages</text:span></text:p>
              <text:p text:style-name="Normal"><text:a xlink:type="simple" xlink:href="https://in2p3.hal.science/in2p3-00025896v1">in2p3-00025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086v1">Sociologie de la traduction, textes fondateurs.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Bruno Latour">Bruno Latour</text:a></text:p>
              <text:p text:style-name="Normal"><text:span>Presses de l'Ecole des Mines, pp.304, 2006</text:span></text:p>
              <text:p text:style-name="Normal"><text:span>Ouvrages</text:span></text:p>
              <text:p text:style-name="Normal"><text:a xlink:type="simple" xlink:href="https://minesparis-psl.hal.science/hal-00397086v1">hal-003970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5704v1">La griffe de l'ours : débats et controverses en environne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Philippe Jamet">Philippe Jamet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Vololona Rabeharisoa">Vololona Rabeharisoa</text:a><text:span>,</text:span><text:a xlink:type="simple" xlink:href="https://hal.science/search/index/?q=*&amp;authFullName_s=Frédérique Vincent">Frédérique Vincent</text:a></text:p>
              <text:p text:style-name="Normal"><text:span>Presse des Mines, pp.118, 2002, Sciences de la Terre et de l'environnement, 9782911762390</text:span></text:p>
              <text:p text:style-name="Normal"><text:span>Ouvrages</text:span></text:p>
              <text:p text:style-name="Normal"><text:a xlink:type="simple" xlink:href="https://minesparis-psl.hal.science/hal-00755704v1">hal-007557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063v1">Comment la naissance vient aux femmes.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Le Seuil. Les empêcheurs de penser en rond., pp.194, 1996</text:span></text:p>
              <text:p text:style-name="Normal"><text:span>Ouvrages</text:span></text:p>
              <text:p text:style-name="Normal"><text:a xlink:type="simple" xlink:href="https://minesparis-psl.hal.science/hal-00397063v1">hal-00397063v1</text:a></text:p>
            </table:table-cell>
          </table:table-row>
        </table:table>
        <text:p text:style-name="P19"/>
        <text:p text:style-name="Heading2"><text:span text:style-name="T7">Autre publication scientifique (13)</text:span></text:p>
        <text:p text:style-name="P21"/>
        <table:table table:name="a1104e" table:style-name="a1104e">
          <table:table-column table:style-name="a1104e.0"/>
          <table:table-row>
            <table:table-cell office:value-type="string">
              <text:p text:style-name="Normal"><text:a xlink:type="simple" xlink:href="https://minesparis-psl.hal.science/hal-03483554v1">On the multiplicity of lay expertise: An empirical and analytical overview of patient associations’ achievements and challeng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minesparis-psl.hal.science/hal-03483554v1">hal-034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3v1">Prendre au sérieux la société de la connaissanc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Remi Barre">Remi Barre</text:a><text:span>,</text:span><text:a xlink:type="simple" xlink:href="https://hal.science/search/index/?q=*&amp;authFullName_s=Emeline Bentz">Emeline Bentz</text:a><text:span>,</text:span><text:a xlink:type="simple" xlink:href="https://hal.science/search/index/?q=*&amp;authFullName_s=François Bontems">François Bontems</text:a><text:span>,</text:span><text:a xlink:type="simple" xlink:href="https://hal.science/search/index/?q=*&amp;authFullName_s=Marie Delannoy">Marie Delannoy</text:a><text:span>et al.</text:span></text:p>
              <text:p text:style-name="Normal"><text:span>2017, 43 p</text:span></text:p>
              <text:p text:style-name="Normal"><text:span>Autre publication scientifique</text:span></text:p>
              <text:p text:style-name="Normal"><text:a xlink:type="simple" xlink:href="https://hal.science/hal-01607413v1">hal-01607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0796v1">Towards evidence-based activism: Some insights from the EPOKS projec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2014, pp.3-6</text:span></text:p>
              <text:p text:style-name="Normal"><text:span>Autre publication scientifique</text:span></text:p>
              <text:p text:style-name="Normal"><text:a xlink:type="simple" xlink:href="https://minesparis-psl.hal.science/hal-01100796v1">hal-011007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0099v1">Les enquêtes profanes en santé environnementale. Synthèse de la littérature et cadre d'analys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Catherine Rémy">Catherine Rémy</text:a></text:p>
              <text:p text:style-name="Normal"><text:span>2009, pp.163</text:span></text:p>
              <text:p text:style-name="Normal"><text:span>Autre publication scientifique</text:span></text:p>
              <text:p text:style-name="Normal"><text:a xlink:type="simple" xlink:href="https://minesparis-psl.hal.science/hal-00520099v1">hal-00520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298v1">Les patients et l'information : le cancer au risque d'internet.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therine Rémy">Catherine Rémy</text:a><text:span>,</text:span><text:a xlink:type="simple" xlink:href="https://hal.science/search/index/?q=*&amp;authFullName_s=Frédéric Vergnaud">Frédéric Vergnau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minesparis-psl.hal.science/hal-00397298v1">hal-0039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775v2">The Future of Key Actors in the European Research Area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Riel Miller">Riel Mill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16775v2">halshs-00116775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095v1">Un parcours en contrepoint entre les sciences et les techniques, le féminisme et le genre.</text:a></text:p>
              <text:p text:style-name="Normal"><text:a xlink:type="simple" xlink:href="https://hal.science/search/index/?q=*&amp;authFullName_s=Madeleine Akrich">Madeleine Akrich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minesparis-psl.hal.science/hal-00397095v1">hal-0039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30v1">L'Observatoire des usagers sur la périnatalité.</text:a></text:p>
              <text:p text:style-name="Normal"><text:a xlink:type="simple" xlink:href="https://hal.science/search/index/?q=*&amp;authFullName_s=Madeleine Akrich">Madeleine Akrich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22130v1">halshs-0012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068v1">Dispositifs d'offres de soins obstétrico-pédiatriques : filières, trajectoires, usager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Aude Develay">Aude Develay</text:a><text:span>,</text:span><text:a xlink:type="simple" xlink:href="https://hal.science/search/index/?q=*&amp;authFullName_s=Michel Naiditch">Michel Naiditch</text:a><text:span>,</text:span><text:a xlink:type="simple" xlink:href="https://hal.science/search/index/?q=*&amp;authFullName_s=Bernike Pasveer">Bernike Pasveer</text:a><text:span>,</text:span><text:a xlink:type="simple" xlink:href="https://hal.science/search/index/?q=*&amp;authFullName_s=Yann Bourgueil">Yann Bourgueil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082068v1">halshs-0008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099v1">Polices et technologies informatiques. Nouveaux traitements de l'information et gestion de l'activit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shs.hal.science/halshs-00122099v1">halshs-0012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00v1">Anthropologie de la télésurveillance en milieu priv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Cécile Méadel">Cécile Méadel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shs.hal.science/halshs-00122100v1">halshs-0012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01v1">De la conception à la naissance. Comparaison France / Pays-Bas des réseaux et des pratiques obstétriqu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shs.hal.science/halshs-00122101v1">halshs-0012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742v1">Les conseils en économies d'énergi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1989</text:span></text:p>
              <text:p text:style-name="Normal"><text:span>Autre publication scientifique</text:span></text:p>
              <text:p text:style-name="Normal"><text:a xlink:type="simple" xlink:href="https://shs.hal.science/halshs-00081742v1">halshs-00081742v1</text:a></text:p>
            </table:table-cell>
          </table:table-row>
        </table:table>
        <text:p text:style-name="P22"/>
        <text:p text:style-name="Heading2"><text:span text:style-name="T8">Pré-publication, Document de travail (14)</text:span></text:p>
        <text:p text:style-name="P24"/>
        <table:table table:name="ea5195" table:style-name="ea5195">
          <table:table-column table:style-name="ea5195.0"/>
          <table:table-row>
            <table:table-cell office:value-type="string">
              <text:p text:style-name="Normal"><text:a xlink:type="simple" xlink:href="https://minesparis-psl.hal.science/hal-03862975v1">On the multiplicity of lay expertise. An empirical and analytical overview of patients associations’ achievements and challenges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minesparis-psl.hal.science/hal-03862975v1">hal-038629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40870v1">Social and ethical issues regarding presymptomatic diagnosis A LITERATURE REVIEW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3040870v1">hal-03040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40858v1">Synthesis of the literature on patient-reported outcomes (2010-2019)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3040858v1">hal-03040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3288v1">Synthèse de la littérature sur les Patient-Reported Outcomes (2010-2019)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863288v1">hal-02863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3312v1">Enjeux sociaux et éthiques du diagnostic présymptomatique. Synthèse de la littérature.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863312v1">hal-02863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4031v2">Inquiries into experience and the multiple politics of knowledge KEYNOTE PLENARY 1: TO WHAT EXTENT IS EMBODIED KNOWLEDGE A FORM OF SCIENCE AND TECHNOLOGY BY OTHER MEANS? 4S-EASST MEETING, BARCELONA, 2016 AUGUST 31ST</text:a></text:p>
              <text:p text:style-name="Normal"><text:a xlink:type="simple" xlink:href="https://hal.science/search/index/?q=*&amp;authFullName_s=Madeleine Akrich">Madeleine Akric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minesparis-psl.hal.science/hal-01364031v2">hal-01364031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0834v1">The French ADHD landscape: Revisiting the “backwardness” of Franc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minesparis-psl.hal.science/hal-01100834v1">hal-011008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864v1">Evidence-based activism: Patients' organisations, users' and activist's groups in knowledge society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Tiago Moreira">Tiago Moreira</text:a><text:span>,</text:span><text:a xlink:type="simple" xlink:href="https://hal.science/search/index/?q=*&amp;authFullName_s=Madeleine Akrich">Madeleine Akri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minesparis-psl.hal.science/hal-00822864v1">hal-008228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925v1">The entanglement of scientific and political claims: towards a new form of patients' activism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Orla O'Donovan">Orla O'Donovan</text:a><text:span>,</text:span><text:a xlink:type="simple" xlink:href="https://hal.science/search/index/?q=*&amp;authFullName_s=Vololona Rabeharisoa">Vololona Rabehariso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minesparis-psl.hal.science/hal-00913925v1">hal-00913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075v1">Practising childbirth activism: a politics of evidenc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Maire Leane">Maire Leane</text:a><text:span>,</text:span><text:a xlink:type="simple" xlink:href="https://hal.science/search/index/?q=*&amp;authFullName_s=Celia Roberts">Celia Roberts</text:a><text:span>,</text:span><text:a xlink:type="simple" xlink:href="https://hal.science/search/index/?q=*&amp;authFullName_s=João Arriscado Nunes">João Arriscado Nun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2075v1">halshs-0070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086v1">Les listes de discussion comme communautés en ligne : outils de description et méthodes d'analyse</text:a></text:p>
              <text:p text:style-name="Normal"><text:a xlink:type="simple" xlink:href="https://hal.science/search/index/?q=*&amp;authFullName_s=Madeleine Akrich">Madeleine Akric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2086v1">halshs-0070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082v1">Attention deficit hyperactivity disorder in France and Ireland: parents' groups' scientific and political framing of an unsettled condition</text:a></text:p>
              <text:p text:style-name="Normal"><text:a xlink:type="simple" xlink:href="https://hal.science/search/index/?q=*&amp;authFullName_s=Claire Edwards">Claire Edwards</text:a><text:span>,</text:span><text:a xlink:type="simple" xlink:href="https://hal.science/search/index/?q=*&amp;authFullName_s=Etaoine Howlett">Etaoine Howlett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2082v1">halshs-00702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687v1">Des objets aux interactions, et retour</text:a></text:p>
              <text:p text:style-name="Normal"><text:a xlink:type="simple" xlink:href="https://hal.science/search/index/?q=*&amp;authFullName_s=Lorenza Mondada">Lorenza Mondada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Antoine Hennion">Antoine Hennion</text:a><text:span>,</text:span><text:a xlink:type="simple" xlink:href="https://hal.science/search/index/?q=*&amp;authFullName_s=Vololona Rabeharisoa">Vololona Rabehariso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7687v1">halshs-0013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04v1">Le travail obstétrical: corps et pratiques médicales dans l'accouche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Bernike Pasveer">Bernike Pasve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22104v1">halshs-0012210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49fa9a" table:style-name="49fa9a">
          <table:table-column table:style-name="49fa9a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76v1">Rapport du groupe de travail &amp;quot;SHS et santé&amp;quot; de l'alliance Athéna</text:a></text:p>
              <text:p text:style-name="Normal"><text:a xlink:type="simple" xlink:href="https://hal.science/search/index/?q=*&amp;authFullName_s=Sophie Béjean">Sophie Béjean</text:a><text:span>,</text:span><text:a xlink:type="simple" xlink:href="https://hal.science/search/index/?q=*&amp;authFullName_s=Martine Bungener">Martine Bungener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Simone Bateman">Simone Bateman</text:a><text:span>,</text:span><text:a xlink:type="simple" xlink:href="https://hal.science/search/index/?q=*&amp;authFullName_s=Juliette Bloch">Juliette Bloch</text:a><text:span>et al.</text:span></text:p>
              <text:p text:style-name="Normal"><text:span>[Rapport de recherche] alliance Athén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145676v1">hal-0314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Akrich</dc:title>
    <dc:subject/>
    <dc:description>CV</dc:description>
    <dc:creator/>
    <dc:date>2026-05-26T06:41:55.000</dc:date>
    <meta:generator>PHPWord</meta:generator>
    <meta:initial-creator>CCSD</meta:initial-creator>
    <meta:creation-date>2026-05-26T06:41:55.000</meta:creation-date>
    <meta:keyword/>
    <meta:user-defined meta:name="Category"/>
    <meta:user-defined meta:name="Company"/>
    <meta:user-defined meta:name="Manager"/>
  </office:meta>
</office:document-meta>
</file>