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418" style:family="table">
      <style:table-properties style:rel-width="100" table:align="center"/>
    </style:style>
    <style:style style:name="1c3418.0" style:family="table-column">
      <style:table-column-properties style:column-width="0.00cm"/>
    </style:style>
    <style:style style:name="6d39d9" style:family="table">
      <style:table-properties style:rel-width="100" table:align="center"/>
    </style:style>
    <style:style style:name="6d39d9.0" style:family="table-column">
      <style:table-column-properties style:column-width="0.00cm"/>
    </style:style>
    <style:style style:name="239887" style:family="table">
      <style:table-properties style:rel-width="100" table:align="center"/>
    </style:style>
    <style:style style:name="239887.0" style:family="table-column">
      <style:table-column-properties style:column-width="0.00cm"/>
    </style:style>
    <style:style style:name="ee55d2" style:family="table">
      <style:table-properties style:rel-width="100" table:align="center"/>
    </style:style>
    <style:style style:name="ee55d2.0" style:family="table-column">
      <style:table-column-properties style:column-width="0.00cm"/>
    </style:style>
    <style:style style:name="27ebec" style:family="table">
      <style:table-properties style:rel-width="100" table:align="center"/>
    </style:style>
    <style:style style:name="27ebec.0" style:family="table-column">
      <style:table-column-properties style:column-width="0.00cm"/>
    </style:style>
    <style:style style:name="b8ab23" style:family="table">
      <style:table-properties style:rel-width="100" table:align="center"/>
    </style:style>
    <style:style style:name="b8ab23.0" style:family="table-column">
      <style:table-column-properties style:column-width="0.00cm"/>
    </style:style>
    <style:style style:name="53a9af" style:family="table">
      <style:table-properties style:rel-width="100" table:align="center"/>
    </style:style>
    <style:style style:name="53a9af.0" style:family="table-column">
      <style:table-column-properties style:column-width="0.00cm"/>
    </style:style>
    <style:style style:name="14737f" style:family="table">
      <style:table-properties style:rel-width="100" table:align="center"/>
    </style:style>
    <style:style style:name="14737f.0" style:family="table-column">
      <style:table-column-properties style:column-width="0.00cm"/>
    </style:style>
    <style:style style:name="b35cf1" style:family="table">
      <style:table-properties style:rel-width="100" table:align="center"/>
    </style:style>
    <style:style style:name="b35c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Sallust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1c3418" table:style-name="1c3418">
          <table:table-column table:style-name="1c3418.0"/>
          <table:table-row>
            <table:table-cell office:value-type="string">
              <text:p text:style-name="Normal"><text:a xlink:type="simple" xlink:href="https://hal.science/hal-04228627v1">No Future. Les collectifs néo-paysans et leur rapport à l'avenir : utopie, dystopie et présentism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Natures Sciences Sociétés</text:span><text:span>, 2024,<text:s/></text:span><text:a xlink:type="simple" xlink:href="https://dx.doi.org/10.1051/nss/2024021">⟨10.1051/nss/2024021⟩</text:a></text:p>
              <text:p text:style-name="Normal"><text:span>Article dans une revue</text:span></text:p>
              <text:p text:style-name="Normal"><text:a xlink:type="simple" xlink:href="https://hal.science/hal-04228627v1">hal-0422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07v1">No Future . Les collectifs néopaysans et leur rapport à l’avenir : utopie, dystopie et présentism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Natures Sciences Sociétés</text:span><text:span>, 2024, Dossier « La recherche au défi de la crise des temporalités », 31 (4), pp.453-466.<text:s/></text:span><text:a xlink:type="simple" xlink:href="https://dx.doi.org/10.1051/nss/2024021">⟨10.1051/nss/2024021⟩</text:a></text:p>
              <text:p text:style-name="Normal"><text:span>Article dans une revue</text:span></text:p>
              <text:p text:style-name="Normal"><text:a xlink:type="simple" xlink:href="https://hal.science/hal-04671807v1">hal-0467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82v1">No(w) future: Neo-farming and eco-anxiety in Franc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Time and Society</text:span><text:span>, 2024,<text:s/></text:span><text:a xlink:type="simple" xlink:href="https://dx.doi.org/10.1177/0961463X241257989">⟨10.1177/0961463X241257989⟩</text:a></text:p>
              <text:p text:style-name="Normal"><text:span>Article dans une revue</text:span></text:p>
              <text:p text:style-name="Normal"><text:a xlink:type="simple" xlink:href="https://hal.science/hal-04702782v1">hal-0470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58v1">Légitimer sa place en milieu rural : dynamiques de pouvoir et identités dans les installations néo-rurales en Ariège et dans le Massif central</text:a></text:p>
              <text:p text:style-name="Normal"><text:a xlink:type="simple" xlink:href="https://hal.science/search/index/?q=*&amp;authFullName_s=Madeleine Sallustio">Madeleine Sallustio</text:a><text:span>,</text:span><text:a xlink:type="simple" xlink:href="https://hal.science/search/index/?q=*&amp;authFullName_s=Benjamin Dubertrand">Benjamin Dubertrand</text:a></text:p>
              <text:p text:style-name="Normal"><text:span>Ethnologie française</text:span><text:span>, 2024, Vol. 54 (2), pp.139-154.<text:s/></text:span><text:a xlink:type="simple" xlink:href="https://dx.doi.org/10.3917/ethn.242.0139">⟨10.3917/ethn.242.0139⟩</text:a></text:p>
              <text:p text:style-name="Normal"><text:span>Article dans une revue</text:span></text:p>
              <text:p text:style-name="Normal"><text:a xlink:type="simple" xlink:href="https://hal.science/hal-04635958v1">hal-0463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989v1">Can the transition to sustainable mobility be fair in rural areas? A stakeholder approach to mobility justi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Madeleine Sallustio">Madeleine Sallustio</text:a></text:p>
              <text:p text:style-name="Normal"><text:span>Transport Policy</text:span><text:span>, 2023, 139, pp.136-143.<text:s/></text:span><text:a xlink:type="simple" xlink:href="https://dx.doi.org/10.1016/j.tranpol.2023.06.006">⟨10.1016/j.tranpol.2023.06.006⟩</text:a></text:p>
              <text:p text:style-name="Normal"><text:span>Article dans une revue</text:span></text:p>
              <text:p text:style-name="Normal"><text:a xlink:type="simple" xlink:href="https://hal.science/hal-04131989v1">hal-041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213v1">Collectifs utopiques en milieu rural - Introduction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Civilisations - revue internationale d'Antropologie et de sciences humaines</text:span><text:span>, 2022, 70, pp.9-26.<text:s/></text:span><text:a xlink:type="simple" xlink:href="https://dx.doi.org/10.4000/civilisations.6603">⟨10.4000/civilisations.6603⟩</text:a></text:p>
              <text:p text:style-name="Normal"><text:span>Article dans une revue</text:span></text:p>
              <text:p text:style-name="Normal"><text:a xlink:type="simple" xlink:href="https://hal.science/hal-03874213v1">hal-0387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83v1">Paysannerie et apparence au travail : retour sur les biais allochroniques d’une pratique photographiqu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Images du travail, travail des images</text:span><text:span>, 2022, 13, pp.en ligne.<text:s/></text:span><text:a xlink:type="simple" xlink:href="https://dx.doi.org/10.4000/itti.2667">⟨10.4000/itti.2667⟩</text:a></text:p>
              <text:p text:style-name="Normal"><text:span>Article dans une revue</text:span></text:p>
              <text:p text:style-name="Normal"><text:a xlink:type="simple" xlink:href="https://hal.science/hal-03788283v1">hal-0378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5v1">La néo-paysannerie comme quête d'écologie temporelle. Une analyse du rapport au travail au sein de collectifs autogérés du Sud-est du Massif central françai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Temporalités et Sociétés</text:span><text:span>, 2022, 1 (1-2), pp.65-90</text:span></text:p>
              <text:p text:style-name="Normal"><text:span>Article dans une revue</text:span></text:p>
              <text:p text:style-name="Normal"><text:a xlink:type="simple" xlink:href="https://hal.science/hal-03774515v1">hal-0377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7956v1">Sustainable Mobility and the Institutional Lock-In: The Example of Rural France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/text:p>
              <text:p text:style-name="Normal"><text:span>Sustainability</text:span><text:span>, 2021, 13 (4), pp.2189.<text:s/></text:span><text:a xlink:type="simple" xlink:href="https://dx.doi.org/10.3390/su13042189">⟨10.3390/su13042189⟩</text:a></text:p>
              <text:p text:style-name="Normal"><text:span>Article dans une revue</text:span></text:p>
              <text:p text:style-name="Normal"><text:a xlink:type="simple" xlink:href="https://shs.hal.science/halshs-03147956v1">halshs-0314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03v1">Moissons conviviales. Chercher l’autonomie en collectif néo-paysan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Techniques &amp; Culture<text:s/></text:span><text:span>, 2020, 74, pp.178-193.<text:s/></text:span><text:a xlink:type="simple" xlink:href="https://dx.doi.org/10.4000/tc.14472">⟨10.4000/tc.14472⟩</text:a></text:p>
              <text:p text:style-name="Normal"><text:span>Article dans une revue</text:span></text:p>
              <text:p text:style-name="Normal"><text:a xlink:type="simple" xlink:href="https://hal.science/hal-03774503v1">hal-0377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06v1">Le « retour à la terre » : entre utopie et nostalgie. Le cas des collectifs de néo-paysans en Franc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Conserveries mémorielles</text:span><text:span>, 2018, 22, https://journals.openedition.org/cm/2910</text:span></text:p>
              <text:p text:style-name="Normal"><text:span>Article dans une revue</text:span></text:p>
              <text:p text:style-name="Normal"><text:a xlink:type="simple" xlink:href="https://hal.science/hal-03774506v1">hal-03774506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6d39d9" table:style-name="6d39d9">
          <table:table-column table:style-name="6d39d9.0"/>
          <table:table-row>
            <table:table-cell office:value-type="string">
              <text:p text:style-name="Normal"><text:a xlink:type="simple" xlink:href="https://hal.science/hal-05495658v1">Imaginer les mondes d’après, entre déclin et utopies.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Colloque de la revue Monde commun</text:span><text:span>, Revue Monde Comun; Musée du Quai Branly Jacques Chirac; EHESS; Université Paris Nanterre, Dec 2025, Paris, France</text:span></text:p>
              <text:p text:style-name="Normal"><text:span>Communication dans un congrès</text:span></text:p>
              <text:p text:style-name="Normal"><text:a xlink:type="simple" xlink:href="https://hal.science/hal-05495658v1">hal-054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75v1">Vieillir en communauté intentionnelle : du travail utopique à la solidarité intergénérationnell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Séminaire « Transmissions incertaines »</text:span><text:span>, Centre d’anthropologie sociale; LISST, Nov 2025, Toulouse, France</text:span></text:p>
              <text:p text:style-name="Normal"><text:span>Communication dans un congrès</text:span></text:p>
              <text:p text:style-name="Normal"><text:a xlink:type="simple" xlink:href="https://hal.science/hal-05495675v1">hal-054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30v1">Le local face à la catastrophe globale : retour d'enquêtes sur les expériences effondristes</text:a></text:p>
              <text:p text:style-name="Normal"><text:a xlink:type="simple" xlink:href="https://hal.science/search/index/?q=*&amp;authFullName_s=Madeleine Sallustio">Madeleine Sallustio</text:a><text:span>,</text:span><text:a xlink:type="simple" xlink:href="https://hal.science/search/index/?q=*&amp;authFullName_s=Nathan Gaborit">Nathan Gaborit</text:a><text:span>,</text:span><text:a xlink:type="simple" xlink:href="https://hal.science/search/index/?q=*&amp;authFullName_s=Cyprien Tasset">Cyprien Tasset</text:a><text:span>,</text:span><text:a xlink:type="simple" xlink:href="https://hal.science/search/index/?q=*&amp;authFullName_s=Jérôme Tournadre">Jérôme Tournadre</text:a></text:p>
              <text:p text:style-name="Normal"><text:span>La proximité comme projet</text:span><text:span>, Max Rousseau; Éric Charmes; Le Forum vie mobile; Le Château de Cerisy-la-Salle, Sep 2025, Cerisy-la- Salle, France</text:span></text:p>
              <text:p text:style-name="Normal"><text:span>Communication dans un congrès</text:span></text:p>
              <text:p text:style-name="Normal"><text:a xlink:type="simple" xlink:href="https://hal.science/hal-05495730v1">hal-0549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31v1">Social protest and its futures. For a temporal approach to political action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Workshop: Social Protest and its futures.</text:span><text:span>, Madeleine Sallustio, Centre de sociologie des organisations (Sciences Po / CNRS), Jun 2023, Paris, France</text:span></text:p>
              <text:p text:style-name="Normal"><text:span>Communication dans un congrès</text:span></text:p>
              <text:p text:style-name="Normal"><text:a xlink:type="simple" xlink:href="https://hal.science/hal-05495631v1">hal-054956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772v1">L’autonomie comme privilège. Retour sur les enjeux d’émancipation du travail utopique en collectif agricol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Quelle autonomie dans le travail?</text:span><text:span>, Luna Morcillo et Marc-Antoine Sabaté, Dec 2023, Bruxelles, Belgium</text:span></text:p>
              <text:p text:style-name="Normal"><text:span>Communication dans un congrès</text:span></text:p>
              <text:p text:style-name="Normal"><text:a xlink:type="simple" xlink:href="https://sciencespo.hal.science/hal-04390772v1">hal-043907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962v1">Les milieux anarchistes face aux « crises » environnementale et migratoire en France.</text:a></text:p>
              <text:p text:style-name="Normal"><text:a xlink:type="simple" xlink:href="https://hal.science/search/index/?q=*&amp;authFullName_s=Madeleine Sallustio">Madeleine Sallustio</text:a><text:span>,</text:span><text:a xlink:type="simple" xlink:href="https://hal.science/search/index/?q=*&amp;authFullName_s=Céline Eschenbrenner">Céline Eschenbrenner</text:a></text:p>
              <text:p text:style-name="Normal"><text:span>Congrès international de l’AFEA « La crise, un objet pour l’anthropologie ? »</text:span><text:span>, Nov 2023, Paris, France</text:span></text:p>
              <text:p text:style-name="Normal"><text:span>Communication dans un congrès</text:span></text:p>
              <text:p text:style-name="Normal"><text:a xlink:type="simple" xlink:href="https://sciencespo.hal.science/hal-04390962v1">hal-043909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795v1">Activism, strategies, and social structures The paradoxical future temporalities of neo-peasant community projects. For an anthropology of incoherenc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MANCEPT 2023 Workshop</text:span><text:span>, Temi Ogunye, Antoine Louette, Sep 2023, Manchester, United Kingdom</text:span></text:p>
              <text:p text:style-name="Normal"><text:span>Communication dans un congrès</text:span></text:p>
              <text:p text:style-name="Normal"><text:a xlink:type="simple" xlink:href="https://sciencespo.hal.science/hal-04390795v1">hal-043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57v1">The paradoxical temporalities of neo-peasant community projects. For an anthropology of incoherenc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Utopias of Sustainability – The Sustainability of Utopias</text:span><text:span>, EASA; University of Perugia; Political Imagination Laboratories, Sep 2022, Perugia (Italy), Italy</text:span></text:p>
              <text:p text:style-name="Normal"><text:span>Communication dans un congrès</text:span></text:p>
              <text:p text:style-name="Normal"><text:a xlink:type="simple" xlink:href="https://hal.science/hal-05495757v1">hal-054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25v1">Denial of work? On the value of proactivity within neo-peasant collective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International Conference on Past Futures of Work</text:span><text:span>, Wissenschaftskolleg zu Berlin, May 2022, Berlin, France</text:span></text:p>
              <text:p text:style-name="Normal"><text:span>Communication dans un congrès</text:span></text:p>
              <text:p text:style-name="Normal"><text:a xlink:type="simple" xlink:href="https://hal.science/hal-05495825v1">hal-0549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774v1">“Staying with the trouble” : renouncing temporal purity in the struggle within neo-peasant anarchist communitie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Transformation, Hope and the Commons, EASA Biennial Conference</text:span><text:span>, Jul 2022, Belfast, Ireland</text:span></text:p>
              <text:p text:style-name="Normal"><text:span>Communication dans un congrès</text:span></text:p>
              <text:p text:style-name="Normal"><text:a xlink:type="simple" xlink:href="https://hal.science/hal-05495774v1">hal-0549577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239887" table:style-name="239887">
          <table:table-column table:style-name="239887.0"/>
          <table:table-row>
            <table:table-cell office:value-type="string">
              <text:p text:style-name="Normal"><text:a xlink:type="simple" xlink:href="https://hal.science/hal-04332300v1">Collectifs utopiques en milieu rural</text:a></text:p>
              <text:p text:style-name="Normal"><text:a xlink:type="simple" xlink:href="https://hal.science/search/index/?q=*&amp;authFullName_s=Maité Boullosa-Joly">Maité Boullosa-Joly</text:a><text:span>,</text:span><text:a xlink:type="simple" xlink:href="https://hal.science/search/index/?q=*&amp;authFullName_s=Madeleine Sallustio">Madeleine Sallustio</text:a></text:p>
              <text:p text:style-name="Normal"><text:span>Civilisations - revue internationale d'Antropologie et de sciences humaines</text:span><text:span>, 70, 2021</text:span></text:p>
              <text:p text:style-name="Normal"><text:span>N°spécial de revue/special issue</text:span></text:p>
              <text:p text:style-name="Normal"><text:a xlink:type="simple" xlink:href="https://hal.science/hal-04332300v1">hal-04332300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ee55d2" table:style-name="ee55d2">
          <table:table-column table:style-name="ee55d2.0"/>
          <table:table-row>
            <table:table-cell office:value-type="string">
              <text:p text:style-name="Normal"><text:a xlink:type="simple" xlink:href="https://shs.hal.science/halshs-05506745v1">Les savoirs qui dérangent. Sciences sociales et critique écologique</text:a></text:p>
              <text:p text:style-name="Normal"><text:a xlink:type="simple" xlink:href="https://hal.science/search/index/?q=*&amp;authFullName_s=Sébastien Y. Roux">Sébastien Y. Roux</text:a><text:span>,</text:span><text:a xlink:type="simple" xlink:href="https://hal.science/search/index/?q=*&amp;authFullName_s=Madeleine Sallustio">Madeleine Sallustio</text:a></text:p>
              <text:p text:style-name="Normal"><text:span>Presses Universitaires de Rennes. A paraître</text:span></text:p>
              <text:p text:style-name="Normal"><text:span>Ouvrages</text:span></text:p>
              <text:p text:style-name="Normal"><text:a xlink:type="simple" xlink:href="https://shs.hal.science/halshs-05506745v1">halshs-0550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516v1">À la recherche de l'écologie temporelle. Vivre des temps libérés dans les collectifs néo-paysans autogérés : une analyse anthropologiqu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2022, 9782753587663</text:span></text:p>
              <text:p text:style-name="Normal"><text:span>Ouvrages</text:span></text:p>
              <text:p text:style-name="Normal"><text:a xlink:type="simple" xlink:href="https://hal.science/hal-03774516v1">hal-0377451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27ebec" table:style-name="27ebec">
          <table:table-column table:style-name="27ebec.0"/>
          <table:table-row>
            <table:table-cell office:value-type="string">
              <text:p text:style-name="Normal"><text:a xlink:type="simple" xlink:href="https://shs.hal.science/halshs-05506791v1">La nécessité de déranger. Pour des sciences sociales rabat-joie</text:a></text:p>
              <text:p text:style-name="Normal"><text:a xlink:type="simple" xlink:href="https://hal.science/search/index/?q=*&amp;authFullName_s=Sébastien Y. Roux">Sébastien Y. Roux</text:a><text:span>,</text:span><text:a xlink:type="simple" xlink:href="https://hal.science/search/index/?q=*&amp;authFullName_s=Madeleine Sallustio">Madeleine Sallustio</text:a></text:p>
              <text:p text:style-name="Normal"><text:span>Presses Universitaires de Rennes.<text:s/></text:span><text:span>Les savoirs qui dérangent. Sciences sociales et critique écologique</text:span><text:span>, A paraître</text:span></text:p>
              <text:p text:style-name="Normal"><text:span>Chapitre d'ouvrage</text:span></text:p>
              <text:p text:style-name="Normal"><text:a xlink:type="simple" xlink:href="https://shs.hal.science/halshs-05506791v1">halshs-0550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490v1">Nostalgic Confessions in the French Cévennes: Politics of Longings in the Neo-Peasants Initiative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Olivia Angé, David Berliner.<text:s/></text:span><text:span>Ecological Nostalgias: Memory, Affect and Creativity in Times of Ecological Upheavals</text:span><text:span>, 26, Berghahn Books, 2021, Environmental Anthropology and Ethnobiology, 978-1-78920-893-1</text:span></text:p>
              <text:p text:style-name="Normal"><text:span>Chapitre d'ouvrage</text:span></text:p>
              <text:p text:style-name="Normal"><text:a xlink:type="simple" xlink:href="https://hal.science/hal-03478490v1">hal-0347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13v1">Neo-Rural Communities as Heterotopia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Utopian Encounters: Anthropologies of Empirical Utopias</text:span><text:span>, 2018</text:span></text:p>
              <text:p text:style-name="Normal"><text:span>Chapitre d'ouvrage</text:span></text:p>
              <text:p text:style-name="Normal"><text:a xlink:type="simple" xlink:href="https://hal.science/hal-03478513v1">hal-03478513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b8ab23" table:style-name="b8ab23">
          <table:table-column table:style-name="b8ab23.0"/>
          <table:table-row>
            <table:table-cell office:value-type="string">
              <text:p text:style-name="Normal"><text:a xlink:type="simple" xlink:href="https://hal.science/hal-05495477v1">Ecofeminism and the Limits of Radical Ecology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95477v1">hal-054954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736v1">Jaillissements et petites voix : un atelier d’écriture sonore à l’épreuve de l’eau (Marais Wiels, Bruxelles)</text:a></text:p>
              <text:p text:style-name="Normal"><text:a xlink:type="simple" xlink:href="https://hal.science/search/index/?q=*&amp;authFullName_s=Thomas Hausman">Thomas Hausman</text:a><text:span>,</text:span><text:a xlink:type="simple" xlink:href="https://hal.science/search/index/?q=*&amp;authFullName_s=Mikaëla Le Meur">Mikaëla Le Meur</text:a><text:span>,</text:span><text:a xlink:type="simple" xlink:href="https://hal.science/search/index/?q=*&amp;authFullName_s=Maïté Maskens">Maïté Maskens</text:a><text:span>,</text:span><text:a xlink:type="simple" xlink:href="https://hal.science/search/index/?q=*&amp;authFullName_s=Julie Métais">Julie Métais</text:a><text:span>,</text:span><text:a xlink:type="simple" xlink:href="https://hal.science/search/index/?q=*&amp;authFullName_s=Madeleine Sallustio">Madeleine Sallustio</text:a></text:p>
              <text:p text:style-name="Normal"><text:span>2023,<text:s/></text:span><text:a xlink:type="simple" xlink:href="https://dx.doi.org/10.58079/m2pb">⟨10.58079/m2pb⟩</text:a></text:p>
              <text:p text:style-name="Normal"><text:span>Article de blog scientifique</text:span></text:p>
              <text:p text:style-name="Normal"><text:a xlink:type="simple" xlink:href="https://sciencespo.hal.science/hal-04390736v1">hal-043907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90746v1">Récit : Des cochons et des hommes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ciencespo.hal.science/hal-04390746v1">hal-04390746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53a9af" table:style-name="53a9af">
          <table:table-column table:style-name="53a9af.0"/>
          <table:table-row>
            <table:table-cell office:value-type="string">
              <text:p text:style-name="Normal"><text:a xlink:type="simple" xlink:href="https://hal.science/hal-05495490v1">Recension : Estelle Deléage, Paysans alternatifs, semeurs d’avenir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2025,<text:s/></text:span><text:a xlink:type="simple" xlink:href="https://dx.doi.org/10.4000/14pgr">⟨10.4000/14pgr⟩</text:a></text:p>
              <text:p text:style-name="Normal"><text:span>Autre publication scientifique</text:span></text:p>
              <text:p text:style-name="Normal"><text:a xlink:type="simple" xlink:href="https://hal.science/hal-05495490v1">hal-054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20v1">Recension: Daniel Drache, Publics rebelles. Le pouvoir sans précédent du citoyen du monde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2014,<text:s/></text:span><text:a xlink:type="simple" xlink:href="https://dx.doi.org/10.4000/lectures.17159">⟨10.4000/lectures.17159⟩</text:a></text:p>
              <text:p text:style-name="Normal"><text:span>Autre publication scientifique</text:span></text:p>
              <text:p text:style-name="Normal"><text:a xlink:type="simple" xlink:href="https://hal.science/hal-05495520v1">hal-05495520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14737f" table:style-name="14737f">
          <table:table-column table:style-name="14737f.0"/>
          <table:table-row>
            <table:table-cell office:value-type="string">
              <text:p text:style-name="Normal"><text:a xlink:type="simple" xlink:href="https://hal.science/hal-03768124v1">Projet RE-ACTEURS : Réseaux d'acteurs, innovation et gouvernance de la mobilité</text:a></text:p>
              <text:p text:style-name="Normal"><text:a xlink:type="simple" xlink:href="https://hal.science/search/index/?q=*&amp;authFullName_s=Aurore Flipo">Aurore Flipo</text:a><text:span>,</text:span><text:a xlink:type="simple" xlink:href="https://hal.science/search/index/?q=*&amp;authFullName_s=Madeleine Sallustio">Madeleine Sallustio</text:a><text:span>,</text:span><text:a xlink:type="simple" xlink:href="https://hal.science/search/index/?q=*&amp;authFullName_s=Nathalie Ortar">Nathalie Ortar</text:a><text:span>,</text:span><text:a xlink:type="simple" xlink:href="https://hal.science/search/index/?q=*&amp;authFullName_s=Nicolas Senil">Nicolas Senil</text:a><text:span>,</text:span><text:a xlink:type="simple" xlink:href="https://hal.science/search/index/?q=*&amp;authFullName_s=Kevin Cariou">Kevin Cariou</text:a></text:p>
              <text:p text:style-name="Normal"><text:span>[Rapport de recherche] ADEME. 2022, 58 p</text:span></text:p>
              <text:p text:style-name="Normal"><text:span>Rapport</text:span><text:span><text:s/>(rapport de recherche)</text:span></text:p>
              <text:p text:style-name="Normal"><text:a xlink:type="simple" xlink:href="https://hal.science/hal-03768124v1">hal-03768124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35cf1" table:style-name="b35cf1">
          <table:table-column table:style-name="b35cf1.0"/>
          <table:table-row>
            <table:table-cell office:value-type="string">
              <text:p text:style-name="Normal"><text:a xlink:type="simple" xlink:href="https://hal.science/tel-02961773v1">À la recherche de l'écologie temporelle. De la multiplicité des temporalités comme cadre d’analyse des collectifs autogérés néo-paysans du Massif central.</text:a></text:p>
              <text:p text:style-name="Normal"><text:a xlink:type="simple" xlink:href="https://hal.science/search/index/?q=*&amp;authFullName_s=Madeleine Sallustio">Madeleine Sallustio</text:a></text:p>
              <text:p text:style-name="Normal"><text:span>Anthropologie sociale et ethnologie. Université Libre de Bruxelle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61773v1">tel-02961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Sallustio</dc:title>
    <dc:subject/>
    <dc:description>CV</dc:description>
    <dc:creator/>
    <dc:date>2026-05-23T19:39:46.000</dc:date>
    <meta:generator>PHPWord</meta:generator>
    <meta:initial-creator>CCSD</meta:initial-creator>
    <meta:creation-date>2026-05-23T19:39:46.000</meta:creation-date>
    <meta:keyword/>
    <meta:user-defined meta:name="Category"/>
    <meta:user-defined meta:name="Company"/>
    <meta:user-defined meta:name="Manager"/>
  </office:meta>
</office:document-meta>
</file>