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d61" style:family="table">
      <style:table-properties style:rel-width="100" table:align="center"/>
    </style:style>
    <style:style style:name="e7ed61.0" style:family="table-column">
      <style:table-column-properties style:column-width="0.00cm"/>
    </style:style>
    <style:style style:name="f21178" style:family="table">
      <style:table-properties style:rel-width="100" table:align="center"/>
    </style:style>
    <style:style style:name="f21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Sav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e7ed61" table:style-name="e7ed61">
          <table:table-column table:style-name="e7ed61.0"/>
          <table:table-row>
            <table:table-cell office:value-type="string">
              <text:p text:style-name="Normal"><text:a xlink:type="simple" xlink:href="https://hal.science/hal-04736509v1">Défense de l'imaginaire générique : essai d'approche interdiscursive des récits viatiques du XVIIe siècle</text:a></text:p>
              <text:p text:style-name="Normal"><text:a xlink:type="simple" xlink:href="https://hal.science/search/index/?q=*&amp;authFullName_s=Madeleine Savart">Madeleine Savart</text:a></text:p>
              <text:p text:style-name="Normal"><text:span>Chantal Massol.<text:s/></text:span><text:span>L'Imaginaire des genres</text:span><text:span>, Presses de l'Université de Rennes, pp.25-39, 2024, 9782753596009</text:span></text:p>
              <text:p text:style-name="Normal"><text:span>Chapitre d'ouvrage</text:span></text:p>
              <text:p text:style-name="Normal"><text:a xlink:type="simple" xlink:href="https://hal.science/hal-04736509v1">hal-047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39v1">From Healing Plant to Second &amp;quot;Tree of Life&amp;quot;: Annedda's cultural Journey across the Atlantic Ocean</text:a></text:p>
              <text:p text:style-name="Normal"><text:a xlink:type="simple" xlink:href="https://hal.science/search/index/?q=*&amp;authFullName_s=Madeleine Savart">Madeleine Savart</text:a></text:p>
              <text:p text:style-name="Normal"><text:span>Yue Yue; Molly Chatalic.<text:s/></text:span><text:span>Herbs and the Evolution of Human Societies</text:span><text:span>, Cambridge Scholars Publishing, 2022, 978-1-5275-7970-5</text:span></text:p>
              <text:p text:style-name="Normal"><text:span>Chapitre d'ouvrage</text:span></text:p>
              <text:p text:style-name="Normal"><text:a xlink:type="simple" xlink:href="https://hal.science/hal-03829639v1">hal-0382963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f21178" table:style-name="f21178">
          <table:table-column table:style-name="f21178.0"/>
          <table:table-row>
            <table:table-cell office:value-type="string">
              <text:p text:style-name="Normal"><text:a xlink:type="simple" xlink:href="https://hal.science/hal-04413507v1">« Génie » de Nouvelle-France : entre altérité et différence dans les relations de voyage jésuites de Paul Lejeune</text:a></text:p>
              <text:p text:style-name="Normal"><text:a xlink:type="simple" xlink:href="https://hal.science/search/index/?q=*&amp;authFullName_s=Madeleine Savart">Madeleine Savart</text:a></text:p>
              <text:p text:style-name="Normal"><text:span>@nalyses</text:span><text:span>, 2023, 17 (1), pp.5-18.<text:s/></text:span><text:a xlink:type="simple" xlink:href="https://dx.doi.org/10.7202/1097231ar">⟨10.7202/1097231ar⟩</text:a></text:p>
              <text:p text:style-name="Normal"><text:span>Article dans une revue</text:span></text:p>
              <text:p text:style-name="Normal"><text:a xlink:type="simple" xlink:href="https://hal.science/hal-04413507v1">hal-0441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26v1">Rouiller, Dorine. Des airs, des lieux et des hommes. La théorie des climats à la Renaissance. Les seuils de la modernité 25. Droz : Genève, 2021. 504 p. ISBN978-2-600- 06256-5 (broché) 45 CHF.</text:a></text:p>
              <text:p text:style-name="Normal"><text:a xlink:type="simple" xlink:href="https://hal.science/search/index/?q=*&amp;authFullName_s=Madeleine Savart">Madeleine Savart</text:a></text:p>
              <text:p text:style-name="Normal"><text:span>Renaissance and Reformation / Renaissance et Réforme</text:span><text:span>, 2022, 45, pp.243 - 245.<text:s/></text:span><text:a xlink:type="simple" xlink:href="https://dx.doi.org/10.33137/rr.v45i1.39138">⟨10.33137/rr.v45i1.391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6326v1">hal-0473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21v1">Pierre Ronzeaud et Michèle Rosellini (dir.), L’Aventure au XVIIe siècle : itinéraire d’une notion, 2019, Littératures classiques, no 100, Presses universitaires du midi, Toulouse, 296 p., 16 cm × 26 cm.</text:a></text:p>
              <text:p text:style-name="Normal"><text:a xlink:type="simple" xlink:href="https://hal.science/search/index/?q=*&amp;authFullName_s=Madeleine Savart">Madeleine Savart</text:a></text:p>
              <text:p text:style-name="Normal"><text:span>Dix-septième siècle</text:span><text:span>, 2022, 4 (297), pp.756-758.<text:s/></text:span><text:a xlink:type="simple" xlink:href="https://dx.doi.org/10.3917/dss.224.0756">⟨10.3917/dss.224.07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6321v1">hal-0473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03v1">L’établissement territorial jésuite dans la Relation de la Nouvelle-France de 1616</text:a></text:p>
              <text:p text:style-name="Normal"><text:a xlink:type="simple" xlink:href="https://hal.science/search/index/?q=*&amp;authFullName_s=Madeleine Savart">Madeleine Savart</text:a></text:p>
              <text:p text:style-name="Normal"><text:span>Papers on French Seventeenth Century Literature</text:span><text:span>, 2021, 48 (91), pp.23-37.<text:s/></text:span><text:a xlink:type="simple" xlink:href="https://dx.doi.org/10.2357/PFSCL-2021-0002">⟨10.2357/PFSCL-2021-0002⟩</text:a></text:p>
              <text:p text:style-name="Normal"><text:span>Article dans une revue</text:span></text:p>
              <text:p text:style-name="Normal"><text:a xlink:type="simple" xlink:href="https://hal.science/hal-04413503v1">hal-044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21v1">Des missionnaires-narrateurs à contretemps des sociétés qu'ils évangélisent</text:a></text:p>
              <text:p text:style-name="Normal"><text:a xlink:type="simple" xlink:href="https://hal.science/search/index/?q=*&amp;authFullName_s=Madeleine Savart">Madeleine Savart</text:a></text:p>
              <text:p text:style-name="Normal"><text:span>Scriptum</text:span><text:span>, 2021</text:span></text:p>
              <text:p text:style-name="Normal"><text:span>Article dans une revue</text:span></text:p>
              <text:p text:style-name="Normal"><text:a xlink:type="simple" xlink:href="https://hal.science/hal-03835621v1">hal-03835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Savart</dc:title>
    <dc:subject/>
    <dc:description>CV</dc:description>
    <dc:creator/>
    <dc:date>2026-03-16T20:16:22.000</dc:date>
    <meta:generator>PHPWord</meta:generator>
    <meta:initial-creator>CCSD</meta:initial-creator>
    <meta:creation-date>2026-03-16T20:16:22.000</meta:creation-date>
    <meta:keyword/>
    <meta:user-defined meta:name="Category"/>
    <meta:user-defined meta:name="Company"/>
    <meta:user-defined meta:name="Manager"/>
  </office:meta>
</office:document-meta>
</file>