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fd7" style:family="table">
      <style:table-properties style:rel-width="100" table:align="center"/>
    </style:style>
    <style:style style:name="b55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Va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eleine-valat">madeleine-va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553-5453">0009-0005-5553-54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55fd7" table:style-name="b55fd7">
          <table:table-column table:style-name="b55fd7.0"/>
          <table:table-row>
            <table:table-cell office:value-type="string">
              <text:p text:style-name="Normal"><text:a xlink:type="simple" xlink:href="https://hal.science/hal-05216488v1">Méthode de comparaison des modèles de jeux sérieux : vers un recouvrement sémantique des propositions de la littérature</text:a></text:p>
              <text:p text:style-name="Normal"><text:a xlink:type="simple" xlink:href="https://hal.science/search/index/?q=*&amp;authFullName_s=Madeleine Valat">Madeleine Valat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Anthony Fleury">Anthony Fleury</text:a></text:p>
              <text:p text:style-name="Normal"><text:span>12ème Conférence sur les Environnements Informatiques pour l'Apprentissage Humain</text:span><text:span>, Jun 2025, Lille, France. pp.536-542</text:span></text:p>
              <text:p text:style-name="Normal"><text:span>Communication dans un congrès</text:span></text:p>
              <text:p text:style-name="Normal"><text:a xlink:type="simple" xlink:href="https://hal.science/hal-05216488v1">hal-052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67v1">Aligner éléments pédagogiques et ludiques pour aider à la conception de jeux sérieux</text:a></text:p>
              <text:p text:style-name="Normal"><text:a xlink:type="simple" xlink:href="https://hal.science/search/index/?q=*&amp;authFullName_s=Madeleine Dufrasne">Madeleine Dufrasne</text:a></text:p>
              <text:p text:style-name="Normal"><text:span>RJC-EIAH 2024</text:span><text:span>, Le Mans Université, Jun 2024, Laval, France. pp.238-242</text:span></text:p>
              <text:p text:style-name="Normal"><text:span>Communication dans un congrès</text:span></text:p>
              <text:p text:style-name="Normal"><text:a xlink:type="simple" xlink:href="https://hal.science/hal-04682667v1">hal-04682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Valat</dc:title>
    <dc:subject/>
    <dc:description>CV</dc:description>
    <dc:creator/>
    <dc:date>2026-05-01T14:23:41.000</dc:date>
    <meta:generator>PHPWord</meta:generator>
    <meta:initial-creator>CCSD</meta:initial-creator>
    <meta:creation-date>2026-05-01T14:23:41.000</meta:creation-date>
    <meta:keyword/>
    <meta:user-defined meta:name="Category"/>
    <meta:user-defined meta:name="Company"/>
    <meta:user-defined meta:name="Manager"/>
  </office:meta>
</office:document-meta>
</file>