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85e0" style:family="table">
      <style:table-properties style:rel-width="100" table:align="center"/>
    </style:style>
    <style:style style:name="1485e0.0" style:family="table-column">
      <style:table-column-properties style:column-width="0.00cm"/>
    </style:style>
    <style:style style:name="09d0a5" style:family="table">
      <style:table-properties style:rel-width="100" table:align="center"/>
    </style:style>
    <style:style style:name="09d0a5.0" style:family="table-column">
      <style:table-column-properties style:column-width="0.00cm"/>
    </style:style>
    <style:style style:name="ab459b" style:family="table">
      <style:table-properties style:rel-width="100" table:align="center"/>
    </style:style>
    <style:style style:name="ab459b.0" style:family="table-column">
      <style:table-column-properties style:column-width="0.00cm"/>
    </style:style>
    <style:style style:name="46a968" style:family="table">
      <style:table-properties style:rel-width="100" table:align="center"/>
    </style:style>
    <style:style style:name="46a968.0" style:family="table-column">
      <style:table-column-properties style:column-width="0.00cm"/>
    </style:style>
    <style:style style:name="c4d421" style:family="table">
      <style:table-properties style:rel-width="100" table:align="center"/>
    </style:style>
    <style:style style:name="c4d4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eine Voga<text:s/></text:span><text:span text:style-name="T2">Professeure, Université de Montpellier Paul-ValéryUR ReSO (Recherches sur les Suds et les Orient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1485e0" table:style-name="1485e0">
          <table:table-column table:style-name="1485e0.0"/>
          <table:table-row>
            <table:table-cell office:value-type="string">
              <text:p text:style-name="Normal"><text:a xlink:type="simple" xlink:href="https://hal.science/hal-04983195v1">Constructed word processing in plurilinguals: the role of semantic variables.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Despoina Stefanou">Despoina Stefanou</text:a><text:span>,</text:span><text:a xlink:type="simple" xlink:href="https://hal.science/search/index/?q=*&amp;authFullName_s=Anna Anastassiadis-Symeonidis">Anna Anastassiadis-Symeonidis</text:a></text:p>
              <text:p text:style-name="Normal"><text:span>Μελέτες (Studies in Greek Linguistics)</text:span><text:span>, 2023, 42, pp.41-49</text:span></text:p>
              <text:p text:style-name="Normal"><text:span>Article dans une revue</text:span></text:p>
              <text:p text:style-name="Normal"><text:a xlink:type="simple" xlink:href="https://hal.science/hal-04983195v1">hal-0498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768v1">Μορφολογική επεξεργασία : από τη γλωσσολογική περιγραφή στον πειραματικό σχεδιασμό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Despoina Stefanou">Despoina Stefanou</text:a></text:p>
              <text:p text:style-name="Normal"><text:span>Μελέτες (Studies in Greek Linguistics)</text:span><text:span>, 2021, 41, pp.35-44</text:span></text:p>
              <text:p text:style-name="Normal"><text:span>Article dans une revue</text:span></text:p>
              <text:p text:style-name="Normal"><text:a xlink:type="simple" xlink:href="https://hal.science/hal-04974768v1">hal-0497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64v1">The role of conceptual metaphors in comprehension of Greek idioms: a self-paced reading study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Anna Anastassiadis-Symeonidis">Anna Anastassiadis-Symeonidis</text:a></text:p>
              <text:p text:style-name="Normal"><text:span>Bulletin de terminologie scientifique et de néologismes / Deltion epistimonikis orologias kai neologismon</text:span><text:span>, 2020, In S. Markantonatou &amp; A. Christofidou (éds.), Multiword expressions in Greek and other languages: from theory to implementation [Πολυλεκτικές εκφράσεις: μελέτες με δεδομένα από την Ελληνική και άλλες γλώσσες], 15, pp.333-363</text:span></text:p>
              <text:p text:style-name="Normal"><text:span>Article dans une revue</text:span></text:p>
              <text:p text:style-name="Normal"><text:a xlink:type="simple" xlink:href="https://hal.science/hal-04983664v1">hal-049836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044276v1">Connecting lexica in bilingual cross-script morphological processing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Anna Anastassiadis-Symeonidis">Anna Anastassiadis-Symeonidis</text:a></text:p>
              <text:p text:style-name="Normal"><text:span>Lexique</text:span><text:span>, 2018, Tendances actuelles en morphologie / Current trends in morphology, 23, pp.160-184</text:span></text:p>
              <text:p text:style-name="Normal"><text:span>Article dans une revue</text:span></text:p>
              <text:p text:style-name="Normal"><text:a xlink:type="simple" xlink:href="https://lilloa.hal.science/hal-02044276v1">hal-0204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81v1">Word and beyond-word issues in morphological processing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Word Structure</text:span><text:span>, 2017, 10 (2), pp.235 - 255.<text:s/></text:span><text:a xlink:type="simple" xlink:href="https://dx.doi.org/10.3366/word.2017.0109">⟨10.3366/word.2017.0109⟩</text:a></text:p>
              <text:p text:style-name="Normal"><text:span>Article dans une revue</text:span></text:p>
              <text:p text:style-name="Normal"><text:a xlink:type="simple" xlink:href="https://hal.science/hal-01919081v1">hal-019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81v1">Μορφή, μορφολογική δομή και αναπαράσταση στο δίγλωσσο νοητικό λεξικό: Μεταφραστική προτεραιοποίηση με ελληνογαλλικά μεταφραστικά αντίστοιχα (= Form, morphological structure and representation in the bilingual mental lexicon. Masked priming with Greek-French cognates and non-cognates)</text:a></text:p>
              <text:p text:style-name="Normal"><text:a xlink:type="simple" xlink:href="https://hal.science/search/index/?q=*&amp;authFullName_s=Magdalini Voga">Magdalini Voga</text:a></text:p>
              <text:p text:style-name="Normal"><text:span>Meletes gia tīn ellīnikī glōssa</text:span><text:span>, 2017, 37, pp.129-152</text:span></text:p>
              <text:p text:style-name="Normal"><text:span>Article dans une revue</text:span></text:p>
              <text:p text:style-name="Normal"><text:a xlink:type="simple" xlink:href="https://hal.science/hal-02133081v1">hal-021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51v1">Du traitement de la morphologie à l’apprentissage du lexique L2 : Innover dans une perspective psycholinguistique paradigmatique</text:a></text:p>
              <text:p text:style-name="Normal"><text:a xlink:type="simple" xlink:href="https://hal.science/search/index/?q=*&amp;authFullName_s=Serena Dal Maso">Serena Dal Maso</text:a><text:span>,</text:span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Méthodal</text:span><text:span>, 2017</text:span></text:p>
              <text:p text:style-name="Normal"><text:span>Article dans une revue</text:span></text:p>
              <text:p text:style-name="Normal"><text:a xlink:type="simple" xlink:href="https://hal.science/hal-01919051v1">hal-019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66v1">Segmentation morphologique chez les apprenants du grec moderne L2 : le rôle de la saillance conceptuelle du préfixe pour l'acquisition du lexique</text:a></text:p>
              <text:p text:style-name="Normal"><text:a xlink:type="simple" xlink:href="https://hal.science/search/index/?q=*&amp;authFullName_s=Magdalini Voga">Magdalini Voga</text:a><text:span>,</text:span><text:a xlink:type="simple" xlink:href="https://hal.science/search/index/?q=*&amp;authFullName_s=Anna Anastassiadis-Symeonidis">Anna Anastassiadis-Symeonidis</text:a><text:span>,</text:span><text:a xlink:type="simple" xlink:href="https://hal.science/search/index/?q=*&amp;authFullName_s=Georgia Nikolaou">Georgia Nikolaou</text:a></text:p>
              <text:p text:style-name="Normal"><text:span>Méthodal</text:span><text:span>, 2016, 1 (Méthodologie de l'enseignement/apprentissage des langues Innover : pourquoi et comment ?), pp.247-261</text:span></text:p>
              <text:p text:style-name="Normal"><text:span>Article dans une revue</text:span></text:p>
              <text:p text:style-name="Normal"><text:a xlink:type="simple" xlink:href="https://hal.science/hal-02133166v1">hal-0213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58v1">Words matter more than morphemes: An investigation of masked priming effects with complex words and non-words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/text:p>
              <text:p text:style-name="Normal"><text:span>Italian Journal of Linguistics / Rivista di linguistica</text:span><text:span>, 2016, 28, pp.49 - 78</text:span></text:p>
              <text:p text:style-name="Normal"><text:span>Article dans une revue</text:span></text:p>
              <text:p text:style-name="Normal"><text:a xlink:type="simple" xlink:href="https://hal.science/hal-01919058v1">hal-0191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65v1">Les métaphores conceptuelles dans les synthèmes en -φάγος du grec moderne</text:a></text:p>
              <text:p text:style-name="Normal"><text:a xlink:type="simple" xlink:href="https://hal.science/search/index/?q=*&amp;authFullName_s=Magdalini Voga">Magdalini Voga</text:a></text:p>
              <text:p text:style-name="Normal"><text:span>Cahiers Balkaniques</text:span><text:span>, 2016, Hors-série, pp.333-351.<text:s/></text:span><text:a xlink:type="simple" xlink:href="https://dx.doi.org/10.4000/ceb.6900">⟨10.4000/ceb.6900⟩</text:a></text:p>
              <text:p text:style-name="Normal"><text:span>Article dans une revue</text:span></text:p>
              <text:p text:style-name="Normal"><text:a xlink:type="simple" xlink:href="https://hal.science/hal-02133165v1">hal-0213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67v1">Προς μια υπερ-λεξική αναπαράσταση της μορφολογίας στο δίγλωσσο νοητικό λεξικό: δεδομένα από ελληνο-γαλλικά διαγλωσσικά ομότυπα (= Towards a supra-lexical representation of morphology in the bilingual lexicon: evidence from Greek-French cognates)</text:a></text:p>
              <text:p text:style-name="Normal"><text:a xlink:type="simple" xlink:href="https://hal.science/search/index/?q=*&amp;authFullName_s=Magdalini Voga">Magdalini Voga</text:a></text:p>
              <text:p text:style-name="Normal"><text:span>Meletes gia tīn ellīnikī glōssa</text:span><text:span>, 2015, 35, pp.106-130</text:span></text:p>
              <text:p text:style-name="Normal"><text:span>Article dans une revue</text:span></text:p>
              <text:p text:style-name="Normal"><text:a xlink:type="simple" xlink:href="https://hal.science/hal-02133167v1">hal-0213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06v1">Does morphology play a role in L2 processing? Two masked priming experiments with Greek speakers of ESL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Anna Anastassiadis-Symeonidis">Anna Anastassiadis-Symeonidis</text:a><text:span>,</text:span><text:a xlink:type="simple" xlink:href="https://hal.science/search/index/?q=*&amp;authFullName_s=Hélène Giraudo">Hélène Giraudo</text:a></text:p>
              <text:p text:style-name="Normal"><text:span>Lingvisticae investigationes : International Journal of Linguistics and Language</text:span><text:span>, 2015, 37 (2), pp.338 - 352.<text:s/></text:span><text:a xlink:type="simple" xlink:href="https://dx.doi.org/10.1075/li.37.2.10vog">⟨10.1075/li.37.2.10vog⟩</text:a></text:p>
              <text:p text:style-name="Normal"><text:span>Article dans une revue</text:span></text:p>
              <text:p text:style-name="Normal"><text:a xlink:type="simple" xlink:href="https://hal.science/hal-01919106v1">hal-019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80v1">Διαγλωσσική ομοτυπία και μεταφραστική προτεραιοποίηση: ο ρόλος του ορθογραφικού δείκτη και της ετυμολογίας μέσα από δύο ελληνο-γαλλικά πειράματα (= Cognateness and masked priming: the role of the orthographic cue and etymology through two Greek-French experiments)</text:a></text:p>
              <text:p text:style-name="Normal"><text:a xlink:type="simple" xlink:href="https://hal.science/search/index/?q=*&amp;authFullName_s=Magdalini Voga">Magdalini Voga</text:a></text:p>
              <text:p text:style-name="Normal"><text:span>Meletes gia tīn ellīnikī glōssa</text:span><text:span>, 2014, 34, pp.104-125</text:span></text:p>
              <text:p text:style-name="Normal"><text:span>Article dans une revue</text:span></text:p>
              <text:p text:style-name="Normal"><text:a xlink:type="simple" xlink:href="https://hal.science/hal-02133080v1">hal-0213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28v1">Measuring morphology : the tip of the iceberg? A retrospective on 10 years of morphological processing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/text:p>
              <text:p text:style-name="Normal"><text:span>Carnets de grammaire</text:span><text:span>, 2014, 22, pp.136-167</text:span></text:p>
              <text:p text:style-name="Normal"><text:span>Article dans une revue</text:span></text:p>
              <text:p text:style-name="Normal"><text:a xlink:type="simple" xlink:href="https://hal.science/hal-01919128v1">hal-019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62v1">Differential processing effects within second group Modern Greek verbs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text:span>,</text:span><text:a xlink:type="simple" xlink:href="https://hal.science/search/index/?q=*&amp;authFullName_s=Anna Anastassiadis-Symeonidis">Anna Anastassiadis-Symeonidis</text:a></text:p>
              <text:p text:style-name="Normal"><text:span>Lingue e Linguaggio</text:span><text:span>, 2012, 2, pp.215-234</text:span></text:p>
              <text:p text:style-name="Normal"><text:span>Article dans une revue</text:span></text:p>
              <text:p text:style-name="Normal"><text:a xlink:type="simple" xlink:href="https://hal.science/hal-00986162v1">hal-0098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47v1">Le caractère symbolique des graphèmes du grec moderne</text:a></text:p>
              <text:p text:style-name="Normal"><text:a xlink:type="simple" xlink:href="https://hal.science/search/index/?q=*&amp;authFullName_s=Magdalini Voga">Magdalini Voga</text:a></text:p>
              <text:p text:style-name="Normal"><text:span>Melétes</text:span><text:span>, 2010, 30, pp.79-97</text:span></text:p>
              <text:p text:style-name="Normal"><text:span>Article dans une revue</text:span></text:p>
              <text:p text:style-name="Normal"><text:a xlink:type="simple" xlink:href="https://hal.science/hal-03067047v1">hal-030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57v1">Pseudo-family size influences the processing of French inflections : evidence in favor of a supralexical account.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Selected Proceedings of the 6th Décembrettes: Morphology in Bordeaux</text:span><text:span>, 2009, pp.148-155</text:span></text:p>
              <text:p text:style-name="Normal"><text:span>Article dans une revue</text:span></text:p>
              <text:p text:style-name="Normal"><text:a xlink:type="simple" xlink:href="https://hal.science/hal-00986157v1">hal-0098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51v1">Cognate status and cross-script translation priming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Jonathan Grainger">Jonathan Grainger</text:a></text:p>
              <text:p text:style-name="Normal"><text:span>Memory and Cognition</text:span><text:span>, 2007, 35 (5), pp.938-952</text:span></text:p>
              <text:p text:style-name="Normal"><text:span>Article dans une revue</text:span></text:p>
              <text:p text:style-name="Normal"><text:a xlink:type="simple" xlink:href="https://hal.science/hal-03061251v1">hal-0306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252v1">Amorçage masqué cognate inter-alphabet</text:a></text:p>
              <text:p text:style-name="Normal"><text:a xlink:type="simple" xlink:href="https://hal.science/search/index/?q=*&amp;authFullName_s=Madeleine Voga">Madeleine Voga</text:a></text:p>
              <text:p text:style-name="Normal"><text:span>Revue des Sciences et Technologies de l'Information - Série RIA : Revue d'Intelligence Artificielle</text:span><text:span>, 2005, 19 (1-2), pp.407-426</text:span></text:p>
              <text:p text:style-name="Normal"><text:span>Article dans une revue</text:span></text:p>
              <text:p text:style-name="Normal"><text:a xlink:type="simple" xlink:href="https://hal.science/hal-03061252v1">hal-0306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95v1">Masked Morphological Priming with Varying Levels of Form Overlap</text:a></text:p>
              <text:p text:style-name="Normal"><text:a xlink:type="simple" xlink:href="https://hal.science/search/index/?q=*&amp;authFullName_s=Magdalini Voga">Magdalini Voga</text:a><text:span>,</text:span><text:a xlink:type="simple" xlink:href="https://hal.science/search/index/?q=*&amp;authFullName_s=Jonathan Grainger">Jonathan Grainger</text:a></text:p>
              <text:p text:style-name="Normal"><text:span>Current Psychology Letters - Behaviour, Brain and Cognition</text:span><text:span>, 2004, 13(2), pp.15-30</text:span></text:p>
              <text:p text:style-name="Normal"><text:span>Article dans une revue</text:span></text:p>
              <text:p text:style-name="Normal"><text:a xlink:type="simple" xlink:href="https://hal.science/hal-03061995v1">hal-03061995v1</text:a></text:p>
            </table:table-cell>
          </table:table-row>
        </table:table>
        <text:p text:style-name="P11"/>
        <text:p text:style-name="Heading2"><text:span text:style-name="T5">Communication dans un congrès (42)</text:span></text:p>
        <text:p text:style-name="P13"/>
        <table:table table:name="09d0a5" table:style-name="09d0a5">
          <table:table-column table:style-name="09d0a5.0"/>
          <table:table-row>
            <table:table-cell office:value-type="string">
              <text:p text:style-name="Normal"><text:a xlink:type="simple" xlink:href="https://hal.science/hal-04871594v1">Compréhension d'unités polylexématiques de la langue de droit : approche interdisciplinaire grec-français</text:a></text:p>
              <text:p text:style-name="Normal"><text:a xlink:type="simple" xlink:href="https://hal.science/search/index/?q=*&amp;authFullName_s=Paraskevi Skourti">Paraskevi Skourti</text:a><text:span>,</text:span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Approches linguistiques comparatives du grec moderne 2</text:span><text:span>, INALCO, Sep 2024, Paris, France</text:span></text:p>
              <text:p text:style-name="Normal"><text:span>Communication dans un congrès</text:span></text:p>
              <text:p text:style-name="Normal"><text:a xlink:type="simple" xlink:href="https://hal.science/hal-04871594v1">hal-048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98v1">Cumulation of diminutive markers in Modern Greek: an eye on speakers' perspective</text:a></text:p>
              <text:p text:style-name="Normal"><text:a xlink:type="simple" xlink:href="https://hal.science/search/index/?q=*&amp;authFullName_s=Angeliki Efthymiou">Angeliki Efthymiou</text:a><text:span>,</text:span><text:a xlink:type="simple" xlink:href="https://hal.science/search/index/?q=*&amp;authFullName_s=Dimitra Melissaropoulou">Dimitra Melissaropoulou</text:a><text:span>,</text:span><text:a xlink:type="simple" xlink:href="https://hal.science/search/index/?q=*&amp;authFullName_s=Madeleine Voga">Madeleine Voga</text:a></text:p>
              <text:p text:style-name="Normal"><text:span>Unlocking evaluative morphology: Conceptual and methodological challenges</text:span><text:span>, Convenors : Muriel Norde (Humboldt Universität zu Berlin), Francesca Masini (Università di Bologna), Kristel Van Goethem (Université catholique de Louvain), Mar 2024, Humboldt Universität zu Berlin, Berlin, Germany</text:span></text:p>
              <text:p text:style-name="Normal"><text:span>Communication dans un congrès</text:span></text:p>
              <text:p text:style-name="Normal"><text:a xlink:type="simple" xlink:href="https://hal.science/hal-04983598v1">hal-049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243v1">Lexique mental bi-plurilingue : les données chronométriques au service d'une approche unificatrice</text:a></text:p>
              <text:p text:style-name="Normal"><text:a xlink:type="simple" xlink:href="https://hal.science/search/index/?q=*&amp;authFullName_s=Madeleine Voga">Madeleine Voga</text:a></text:p>
              <text:p text:style-name="Normal"><text:span>Plurilexgram Lexique et grammaire en usage : données et représentations</text:span><text:span>, UR ReSO (Recherches sur les Suds et les Orients) et UMR CLLE (Cognition, Langues, Langage, Ergonomie), Nov 2023, Montpellier, France</text:span></text:p>
              <text:p text:style-name="Normal"><text:span>Communication dans un congrès</text:span></text:p>
              <text:p text:style-name="Normal"><text:a xlink:type="simple" xlink:href="https://hal.science/hal-04983243v1">hal-0498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77v1">Morphological knowledge and L2 literacy development</text:a></text:p>
              <text:p text:style-name="Normal"><text:a xlink:type="simple" xlink:href="https://hal.science/search/index/?q=*&amp;authFullName_s=Serena Dal Maso">Serena Dal Maso</text:a><text:span>,</text:span><text:a xlink:type="simple" xlink:href="https://hal.science/search/index/?q=*&amp;authFullName_s=Sabrina Piccinin">Sabrina Piccinin</text:a><text:span>,</text:span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/text:p>
              <text:p text:style-name="Normal"><text:span>Summer Schools - Biliteracy: processes, methodologies and fields 2022</text:span><text:span>, Groupement d’Intérêt Spécifique (GIS) RéAL2, Réseau de recherche en Acquisition des Langues Secondes, Jul 2022, Figeac, France</text:span></text:p>
              <text:p text:style-name="Normal"><text:span>Communication dans un congrès</text:span></text:p>
              <text:p text:style-name="Normal"><text:a xlink:type="simple" xlink:href="https://hal.science/hal-03929277v1">hal-0392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69v1">Exploring morphological connexions within the mental lexicon: evidence from speakers from diverse educational backgrounds</text:a></text:p>
              <text:p text:style-name="Normal"><text:a xlink:type="simple" xlink:href="https://hal.science/search/index/?q=*&amp;authFullName_s=Stefanou Despoina">Stefanou Despoina</text:a><text:span>,</text:span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ISMo (International Symposium of Morphology)</text:span><text:span>, Sep 2021, Lille, France</text:span></text:p>
              <text:p text:style-name="Normal"><text:span>Communication dans un congrès</text:span></text:p>
              <text:p text:style-name="Normal"><text:a xlink:type="simple" xlink:href="https://hal.science/hal-03507969v1">hal-0350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212v1">Exploring morphological connexions within the mental lexicon: evidence from speakers from diverse educational backgrounds</text:a></text:p>
              <text:p text:style-name="Normal"><text:a xlink:type="simple" xlink:href="https://hal.science/search/index/?q=*&amp;authFullName_s=Despoina Stefanou">Despoina Stefanou</text:a><text:span>,</text:span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Third International Symposium of Morphology (ISMo 2021)</text:span><text:span>, CLLE (Cognition, Langues, Langage, Ergonomie) et Univ. Toulouse Jean-Jaurés, Sep 2021, Toulouse, France</text:span></text:p>
              <text:p text:style-name="Normal"><text:span>Communication dans un congrès</text:span></text:p>
              <text:p text:style-name="Normal"><text:a xlink:type="simple" xlink:href="https://hal.science/hal-04290212v1">hal-0429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213v1">Competition in the bilingual lexicon and cross-language priming asymmetries: A morphological connection?</text:a></text:p>
              <text:p text:style-name="Normal"><text:a xlink:type="simple" xlink:href="https://hal.science/search/index/?q=*&amp;authFullName_s=Madeleine Voga">Madeleine Voga</text:a></text:p>
              <text:p text:style-name="Normal"><text:span>International Symposium of Morphology (ISMo) 2019</text:span><text:span>, Université de Paris, Sep 2019, Paris, Campus Rive Gauche, Amphithéâtre Buffon, France</text:span></text:p>
              <text:p text:style-name="Normal"><text:span>Communication dans un congrès</text:span></text:p>
              <text:p text:style-name="Normal"><text:a xlink:type="simple" xlink:href="https://hal.science/hal-04983213v1">hal-049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68v1">Mental representation of prefixed cognates, non-cognates and &amp;quot;morphological cognates&amp;quot;: evidence from cross-script masked priming with Greek speakers of French (L2)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gdalini Voga">Magdalini Voga</text:a></text:p>
              <text:p text:style-name="Normal"><text:span>18th International Morphology Meeting, Workshop: "The learnability of complex constructions from a cross-linguistic perspective", Académie de Sciences Hongroise, Eötvös Loránd Université, Budapest, 10-13 mai 2018</text:span><text:span>, 2018, Budapest, Hungary</text:span></text:p>
              <text:p text:style-name="Normal"><text:span>Communication dans un congrès</text:span></text:p>
              <text:p text:style-name="Normal"><text:a xlink:type="simple" xlink:href="https://hal.science/hal-02133168v1">hal-0213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78v1">Conceptual salience of prefixes in L2 acquisition and processing: a reading-time study within context</text:a></text:p>
              <text:p text:style-name="Normal"><text:a xlink:type="simple" xlink:href="https://hal.science/search/index/?q=*&amp;authFullName_s=Magdalini Voga">Magdalini Voga</text:a><text:span>,</text:span><text:a xlink:type="simple" xlink:href="https://hal.science/search/index/?q=*&amp;authFullName_s=Anna Anastassiadis-Symeonidis">Anna Anastassiadis-Symeonidis</text:a><text:span>,</text:span><text:a xlink:type="simple" xlink:href="https://hal.science/search/index/?q=*&amp;authFullName_s=Georgia Nikolaou">Georgia Nikolaou</text:a></text:p>
              <text:p text:style-name="Normal"><text:span>11th Mediterranean Morphology Meeting (MMM11), University of Cyprus, Nicosie, 22-25 juin 2017</text:span><text:span>, 2017, Nicosie, Cyprus. pp.81-92</text:span></text:p>
              <text:p text:style-name="Normal"><text:span>Communication dans un congrès</text:span></text:p>
              <text:p text:style-name="Normal"><text:a xlink:type="simple" xlink:href="https://hal.science/hal-02133078v1">hal-0213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98v1">What can we learn from Greek verbs on processing morphology?</text:a></text:p>
              <text:p text:style-name="Normal"><text:a xlink:type="simple" xlink:href="https://hal.science/search/index/?q=*&amp;authFullName_s=Magdalini Voga">Magdalini Voga</text:a></text:p>
              <text:p text:style-name="Normal"><text:span>Colloque international : "12th International conference on Greek Linguistics (ICGL12)", Université libre de Berlin, Berlin, 16-19 Septembre 2015</text:span><text:span>, 2017, Berlin, Germany. pp.1213-1226</text:span></text:p>
              <text:p text:style-name="Normal"><text:span>Communication dans un congrès</text:span></text:p>
              <text:p text:style-name="Normal"><text:a xlink:type="simple" xlink:href="https://hal.science/hal-03070098v1">hal-0307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19v1">Lexical competition within the derivational and inflectional paradigm: some evidence from masked priming with French stimuli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gdalini Voga">Magdalini Voga</text:a></text:p>
              <text:p text:style-name="Normal"><text:span>17th International Morphology Meeting, Wirtschaftsuniversität Wien, Vienne, 18-21 février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2107819v1">hal-0210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89v1">Du traitement de la morphologie à l’apprentissage du lexique L2: innover dans une perspective psycholinguistique et constructionnelle</text:a></text:p>
              <text:p text:style-name="Normal"><text:a xlink:type="simple" xlink:href="https://hal.science/search/index/?q=*&amp;authFullName_s=Serena Dal Maso">Serena Dal Maso</text:a><text:span>,</text:span><text:a xlink:type="simple" xlink:href="https://hal.science/search/index/?q=*&amp;authFullName_s=Hélène Giraudo">Hélène Giraudo</text:a><text:span>,</text:span><text:a xlink:type="simple" xlink:href="https://hal.science/search/index/?q=*&amp;authFullName_s=Magdalini Voga">Magdalini Voga</text:a></text:p>
              <text:p text:style-name="Normal"><text:span>Méthodal 2016, Méthodologie de l'apprentissage des langues. Innover : pourquoi et comment ?</text:span><text:span>, 2016, Nicosie, Chypre</text:span></text:p>
              <text:p text:style-name="Normal"><text:span>Communication dans un congrès</text:span></text:p>
              <text:p text:style-name="Normal"><text:a xlink:type="simple" xlink:href="https://hal.science/hal-02434989v1">hal-0243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30v1">Words matter more than morphemes: Evidence from masked priming with bound-stem stimuli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gdalini Voga">Magdalini Voga</text:a></text:p>
              <text:p text:style-name="Normal"><text:span>Word knowledge and word usage: Representations and processes in the mental lexicon, Final NetWordS Conference</text:span><text:span>, 2015, Pisa, Italy</text:span></text:p>
              <text:p text:style-name="Normal"><text:span>Communication dans un congrès</text:span></text:p>
              <text:p text:style-name="Normal"><text:a xlink:type="simple" xlink:href="https://hal.science/hal-02434930v1">hal-0243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194v2">Genre grammatical et prototypicalité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Anna Anastassiadis-Symeonidis">Anna Anastassiadis-Symeonidis</text:a><text:span>,</text:span><text:a xlink:type="simple" xlink:href="https://hal.science/search/index/?q=*&amp;authFullName_s=Despoina Stefanou">Despoina Stefanou</text:a><text:span>,</text:span><text:a xlink:type="simple" xlink:href="https://hal.science/search/index/?q=*&amp;authFullName_s=Hélène Giraudo">Hélène Giraudo</text:a></text:p>
              <text:p text:style-name="Normal"><text:span>Colloque international de morphologie, "Décembrettes 9", Université Toulouse Jean Jaurès, Toulouse, décembre 2015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2123194v2">hal-021231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97v1">Are prefixed units processed and represented like suffixed ones? Toward a hybrid model of morphological processing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/text:p>
              <text:p text:style-name="Normal"><text:span>Décembrettes 7 colloque international de morphologie, Toulouse, 2-3 décembre 2010</text:span><text:span>, 2013, Toulouse, France. pp.91-107</text:span></text:p>
              <text:p text:style-name="Normal"><text:span>Communication dans un congrès</text:span></text:p>
              <text:p text:style-name="Normal"><text:a xlink:type="simple" xlink:href="https://hal.science/hal-03070097v1">hal-030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205v1">Does morphology play a role in L2 processing? Evidence from inflectional and derivational priming with Greek speakers of English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Anna Anastasiadis-Symeonidis">Anna Anastasiadis-Symeonidis</text:a><text:span>,</text:span><text:a xlink:type="simple" xlink:href="https://hal.science/search/index/?q=*&amp;authFullName_s=Hélène Giraudo">Hélène Giraudo</text:a></text:p>
              <text:p text:style-name="Normal"><text:span>1st international symposium "Morphology and its interfaces"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0986205v1">hal-009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71v1">Competition effects in morphological processing</text:a></text:p>
              <text:p text:style-name="Normal"><text:a xlink:type="simple" xlink:href="https://hal.science/search/index/?q=*&amp;authFullName_s=Magdalini Voga">Magdalini Voga</text:a></text:p>
              <text:p text:style-name="Normal"><text:span>Communication orale au Workshop "Exo-lexical variables in morphological processing", organisé par M. Voga, H. Giraudo &amp; A. Anastassiadis-Symeonidis dans le cadre de l'IMM15 (15ème International Morhology Meeting), Vienne (Autriche), 9-11 février 2012</text:span><text:span>, 2012, Vienne, Austria</text:span></text:p>
              <text:p text:style-name="Normal"><text:span>Communication dans un congrès</text:span></text:p>
              <text:p text:style-name="Normal"><text:a xlink:type="simple" xlink:href="https://hal.science/hal-03072371v1">hal-030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43v1">Lexical organisation in L2: Is morphology completely absent ?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Serena Dal Maso">Serena Dal Maso</text:a><text:span>,</text:span><text:a xlink:type="simple" xlink:href="https://hal.science/search/index/?q=*&amp;authFullName_s=Madeleine Voga">Madeleine Voga</text:a><text:span>,</text:span><text:a xlink:type="simple" xlink:href="https://hal.science/search/index/?q=*&amp;authFullName_s=Anna Anastassiadis-Symeonidis">Anna Anastassiadis-Symeonidis</text:a></text:p>
              <text:p text:style-name="Normal"><text:span>8èmes Décembrettes, International Morphology Conference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989643v1">hal-0098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37v1">Inflectional and derivational processing in a morphologically rich language: An overview of Greek bilingual and monolingual data.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text:span>,</text:span><text:a xlink:type="simple" xlink:href="https://hal.science/search/index/?q=*&amp;authFullName_s=Anna Anastassiadis-Symeonidis">Anna Anastassiadis-Symeonidis</text:a></text:p>
              <text:p text:style-name="Normal"><text:span>First NetWordS Workshop on Understanding the Architecture of the Mental Lexicon:Integration of Existing Approaches</text:span><text:span>, 2011, Pise, Italy</text:span></text:p>
              <text:p text:style-name="Normal"><text:span>Communication dans un congrès</text:span></text:p>
              <text:p text:style-name="Normal"><text:a xlink:type="simple" xlink:href="https://hal.science/hal-00989637v1">hal-0098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74v1">On-line processing of Greek contract verbs</text:a></text:p>
              <text:p text:style-name="Normal"><text:a xlink:type="simple" xlink:href="https://hal.science/search/index/?q=*&amp;authFullName_s=Magdalini Voga">Magdalini Voga</text:a><text:span>,</text:span><text:a xlink:type="simple" xlink:href="https://hal.science/search/index/?q=*&amp;authFullName_s=Anna Anastassiadis-Symeonidis">Anna Anastassiadis-Symeonidis</text:a></text:p>
              <text:p text:style-name="Normal"><text:span>Communication aux 32èmes Rencontres de Linguistique Grecque, 6-8 mai 2011, Université Aristote de Thessalonique</text:span><text:span>, 2011, Thessalonique, Greece</text:span></text:p>
              <text:p text:style-name="Normal"><text:span>Communication dans un congrès</text:span></text:p>
              <text:p text:style-name="Normal"><text:a xlink:type="simple" xlink:href="https://hal.science/hal-03072374v1">hal-030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42v1">D'un certain discours journalistique actuel aux poncifs de la théorie de la dégénérescence : arguments en faveur d'une parenté représentationnelle</text:a></text:p>
              <text:p text:style-name="Normal"><text:a xlink:type="simple" xlink:href="https://hal.science/search/index/?q=*&amp;authFullName_s=Magdalini Voga">Magdalini Voga</text:a><text:span>,</text:span><text:a xlink:type="simple" xlink:href="https://hal.science/search/index/?q=*&amp;authFullName_s=Maité Machairas">Maité Machairas</text:a></text:p>
              <text:p text:style-name="Normal"><text:span>XXIIème Congrès des Néohellénistes des Universités Francophones, Université Paul-Valéry Montpellier III, 26-28 mai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4542v1">hal-030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76v1">Are prefixed units processed and represented like suffixed ones? Towards a hybrid model of morphological processing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/text:p>
              <text:p text:style-name="Normal"><text:span>7èmes Décembrettes, International Morphology Conferenc</text:span><text:span>, 2010, Toulouse, France</text:span></text:p>
              <text:p text:style-name="Normal"><text:span>Communication dans un congrès</text:span></text:p>
              <text:p text:style-name="Normal"><text:a xlink:type="simple" xlink:href="https://hal.science/hal-00986176v1">hal-0098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73v1">What distinguishes stem allomorphy? A masked priming study with French stimuli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/text:p>
              <text:p text:style-name="Normal"><text:span>14th International Morphology Meeting</text:span><text:span>, 2010, Budapest, Hungary</text:span></text:p>
              <text:p text:style-name="Normal"><text:span>Communication dans un congrès</text:span></text:p>
              <text:p text:style-name="Normal"><text:a xlink:type="simple" xlink:href="https://hal.science/hal-00986173v1">hal-0098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695v1">What distinguishes stem allomorphy?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gdalini Voga">Magdalini Voga</text:a></text:p>
              <text:p text:style-name="Normal"><text:span>14e réunion internationale de morphologie, Académie hongroise des sciences, Université de Vienne, Budapest, 13-16 mai 2010</text:span><text:span>, 2010, Budapest, Hungary</text:span></text:p>
              <text:p text:style-name="Normal"><text:span>Communication dans un congrès</text:span></text:p>
              <text:p text:style-name="Normal"><text:a xlink:type="simple" xlink:href="https://hal.science/hal-02910695v1">hal-0291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38v1">Orthographe et valeur symbolique de graphemes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A. Anastassiadi">A. Anastassiadi</text:a></text:p>
              <text:p text:style-name="Normal"><text:span>30èmes Rencontres de Linguistique de l'Université Aristote de Thessalonique, 2-3 mai 2009</text:span><text:span>, 2009, Thessalonique, Grèce</text:span></text:p>
              <text:p text:style-name="Normal"><text:span>Communication dans un congrès</text:span></text:p>
              <text:p text:style-name="Normal"><text:a xlink:type="simple" xlink:href="https://hal.science/hal-03072038v1">hal-030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30v1">Pseudo-family size influences processing of French inflections</text:a></text:p>
              <text:p text:style-name="Normal"><text:a xlink:type="simple" xlink:href="https://hal.science/search/index/?q=*&amp;authFullName_s=Magdalini Voga">Magdalini Voga</text:a><text:span>,</text:span><text:a xlink:type="simple" xlink:href="https://hal.science/search/index/?q=*&amp;authFullName_s=Hélène Giraudo">Hélène Giraudo</text:a></text:p>
              <text:p text:style-name="Normal"><text:span>Colloque International de Morphologie, 6èmes Décembrettes, Bordeaux, 4-5 décembre 2008</text:span><text:span>, 2009, Bordeaux, France. pp.148-155</text:span></text:p>
              <text:p text:style-name="Normal"><text:span>Communication dans un congrès</text:span></text:p>
              <text:p text:style-name="Normal"><text:a xlink:type="simple" xlink:href="https://hal.science/hal-03068930v1">hal-0306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37v1">Perception en ligne de phrases figées en grec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A. Anastassiadi">A. Anastassiadi</text:a></text:p>
              <text:p text:style-name="Normal"><text:span>Seconde édition des Jornadas internacionales de fraseología contrastiva, Alicante, 20-21 novembre 2008</text:span><text:span>, 2008, Alicante, Espagne</text:span></text:p>
              <text:p text:style-name="Normal"><text:span>Communication dans un congrès</text:span></text:p>
              <text:p text:style-name="Normal"><text:a xlink:type="simple" xlink:href="https://hal.science/hal-03072037v1">hal-0307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70v1">Morphology in the Bilingual Lexicon</text:a></text:p>
              <text:p text:style-name="Normal"><text:a xlink:type="simple" xlink:href="https://hal.science/search/index/?q=*&amp;authFullName_s=Magdalini Voga">Magdalini Voga</text:a></text:p>
              <text:p text:style-name="Normal"><text:span>Communication au workshop Acquisition and Processing of Morphology, organisé par W. Dressler &amp; G. Libben ; IMM13 (13ème International Morphology Meeting), Vienne (Autriche) 3-4 février 2008, Université de Vienne.</text:span><text:span>, 2008, Vienne, Austria</text:span></text:p>
              <text:p text:style-name="Normal"><text:span>Communication dans un congrès</text:span></text:p>
              <text:p text:style-name="Normal"><text:a xlink:type="simple" xlink:href="https://hal.science/hal-03072370v1">hal-0307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39v1">Etymology and morphological family size in the bilingual lexicon</text:a></text:p>
              <text:p text:style-name="Normal"><text:a xlink:type="simple" xlink:href="https://hal.science/search/index/?q=*&amp;authFullName_s=Madeleine Voga">Madeleine Voga</text:a></text:p>
              <text:p text:style-name="Normal"><text:span>“Acquisition et traitement de la Morphologie”, International Morphology Meeting - Workshop, Vienne, 3–6 février 2008</text:span><text:span>, 2008, Vienne, Austria</text:span></text:p>
              <text:p text:style-name="Normal"><text:span>Communication dans un congrès</text:span></text:p>
              <text:p text:style-name="Normal"><text:a xlink:type="simple" xlink:href="https://hal.science/hal-03072039v1">hal-0307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18v1">Quels verbes sont réguliers en français ?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Olivier Bonami">Olivier Bonami</text:a><text:span>,</text:span><text:a xlink:type="simple" xlink:href="https://hal.science/search/index/?q=*&amp;authFullName_s=Gilles Boyé">Gilles Boyé</text:a><text:span>,</text:span><text:a xlink:type="simple" xlink:href="https://hal.science/search/index/?q=*&amp;authFullName_s=Hélène Giraudo">Hélène Giraudo</text:a></text:p>
              <text:p text:style-name="Normal"><text:span>Congrès Mondial de Linguistique Française 2008, Paris, 9-12 juillet 2008</text:span><text:span>, 2008, Paris, France. 13 p.,<text:s/></text:span><text:a xlink:type="simple" xlink:href="https://dx.doi.org/10.1051/cmlf08186">⟨10.1051/cmlf08186⟩</text:a></text:p>
              <text:p text:style-name="Normal"><text:span>Communication dans un congrès</text:span></text:p>
              <text:p text:style-name="Normal"><text:a xlink:type="simple" xlink:href="https://hal.science/hal-03068718v1">hal-0306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1788v1">Quels verbes sont réguliers en français?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Gilles Boyé">Gilles Boyé</text:a><text:span>,</text:span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/text:p>
              <text:p text:style-name="Normal"><text:span>Actes du premier Congrès Mondial de Linguistique Française</text:span><text:span>, 2008, France. pp.1511-1523</text:span></text:p>
              <text:p text:style-name="Normal"><text:span>Communication dans un congrès</text:span></text:p>
              <text:p text:style-name="Normal"><text:a xlink:type="simple" xlink:href="https://shs.hal.science/halshs-00761788v1">halshs-0076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24v1">Pseudo-family size influences processing of French inflections : evidence in favor of a supralexical account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6ème Décembrettes, International Morphology Conference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2434924v1">hal-0243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19v1">Morphology in the Bilingual Lexicon: Psycholinguistic evidence from Greek-French bilinguals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3th International Morphology Meeting</text:span><text:span>, 2008, Vienna, Austria</text:span></text:p>
              <text:p text:style-name="Normal"><text:span>Communication dans un congrès</text:span></text:p>
              <text:p text:style-name="Normal"><text:a xlink:type="simple" xlink:href="https://hal.science/hal-02434919v1">hal-0243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73v1">Mémoires rivales</text:a></text:p>
              <text:p text:style-name="Normal"><text:a xlink:type="simple" xlink:href="https://hal.science/search/index/?q=*&amp;authFullName_s=Magdalini Voga">Magdalini Voga</text:a><text:span>,</text:span><text:a xlink:type="simple" xlink:href="https://hal.science/search/index/?q=*&amp;authFullName_s=Dimitris Papaspyropoulos">Dimitris Papaspyropoulos</text:a></text:p>
              <text:p text:style-name="Normal"><text:span>Communication au colloque international "Lieux, pratiques et discours de mémoire dans l'identité grecque et chypriote", organisé par le département d'études Néohelléniques de l'Université Paul-Valéry Montpellier III du 20 au 22 novembre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2373v1">hal-0307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31v1">Lexeme-Based Model vs. Morpheme-Based Model from Psycholinguistic Perspectives</text:a></text:p>
              <text:p text:style-name="Normal"><text:a xlink:type="simple" xlink:href="https://hal.science/search/index/?q=*&amp;authFullName_s=Magdalini Voga">Magdalini Voga</text:a><text:span>,</text:span><text:a xlink:type="simple" xlink:href="https://hal.science/search/index/?q=*&amp;authFullName_s=Hélène Giraudo">Hélène Giraudo</text:a></text:p>
              <text:p text:style-name="Normal"><text:span>Selected Proceedings of the 5th Décembrettes : Morphology in Toulouse</text:span><text:span>, 2007, Somerville, United States. pp.108-114</text:span></text:p>
              <text:p text:style-name="Normal"><text:span>Communication dans un congrès</text:span></text:p>
              <text:p text:style-name="Normal"><text:a xlink:type="simple" xlink:href="https://hal.science/hal-03068931v1">hal-0306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13v1">Approche cognitive du codage des informations morphologiques en mémoire à long terme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/text:p>
              <text:p text:style-name="Normal"><text:span>5èmes Décembrettes de Toulouse</text:span><text:span>, 2006, Toulouse, France</text:span></text:p>
              <text:p text:style-name="Normal"><text:span>Communication dans un congrès</text:span></text:p>
              <text:p text:style-name="Normal"><text:a xlink:type="simple" xlink:href="https://hal.science/hal-02434913v1">hal-0243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317v1">The &amp;quot;corner-corn&amp;quot; priming effect re-visited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Hélène Giraudo">Hélène Giraudo</text:a></text:p>
              <text:p text:style-name="Normal"><text:span>4th International workshop on morphological processing, Cambridge, 9-11 juin 2005</text:span><text:span>, 2005, Cambridge, United Kingdom</text:span></text:p>
              <text:p text:style-name="Normal"><text:span>Communication dans un congrès</text:span></text:p>
              <text:p text:style-name="Normal"><text:a xlink:type="simple" xlink:href="https://hal.science/hal-02874317v1">hal-0287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10v1">Orthographic neighborhood size effects on morphological priming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XIVth ESCoP conference</text:span><text:span>, 2005, Leiden, Netherlands</text:span></text:p>
              <text:p text:style-name="Normal"><text:span>Communication dans un congrès</text:span></text:p>
              <text:p text:style-name="Normal"><text:a xlink:type="simple" xlink:href="https://hal.science/hal-02434910v1">hal-024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00v1">The &amp;quot;corner-corn&amp;quot; priming effect re-visited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Madeleine Voga">Madeleine Voga</text:a></text:p>
              <text:p text:style-name="Normal"><text:span>4th International workshop on morphological processing</text:span><text:span>, 2005, Cambridge, United Kingdom</text:span></text:p>
              <text:p text:style-name="Normal"><text:span>Communication dans un congrès</text:span></text:p>
              <text:p text:style-name="Normal"><text:a xlink:type="simple" xlink:href="https://hal.science/hal-02434900v1">hal-024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36v1">Morphological priming with French verbs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"Interdisciplinary Workshop on the Identification and Representation of Verb Features and Verb Classes", Saarbrücken, Germany, February 28-March 1, 2005</text:span><text:span>, 2005, Saarbrücken, Germany</text:span></text:p>
              <text:p text:style-name="Normal"><text:span>Communication dans un congrès</text:span></text:p>
              <text:p text:style-name="Normal"><text:a xlink:type="simple" xlink:href="https://hal.science/hal-03072036v1">hal-0307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04v1">Morphological priming with French verbs: The neglected role of orthographic neighbourhood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Interdisciplinary Workshop on the Identification and Representation of Verb Features and Verb Classes</text:span><text:span>, 2005, Saarbrücken, Germany</text:span></text:p>
              <text:p text:style-name="Normal"><text:span>Communication dans un congrès</text:span></text:p>
              <text:p text:style-name="Normal"><text:a xlink:type="simple" xlink:href="https://hal.science/hal-02434904v1">hal-024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40v1">Cognate Status and Cross-script Translation Priming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Jonathan Grainger">Jonathan Grainger</text:a></text:p>
              <text:p text:style-name="Normal"><text:span>XIVth ESCoP conference, (European Society for Cognitive Psychology), Leiden, 31 août - 3 sept. 2005</text:span><text:span>, 2005, Leiden, Netherlands</text:span></text:p>
              <text:p text:style-name="Normal"><text:span>Communication dans un congrès</text:span></text:p>
              <text:p text:style-name="Normal"><text:a xlink:type="simple" xlink:href="https://hal.science/hal-03072040v1">hal-03072040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ab459b" table:style-name="ab459b">
          <table:table-column table:style-name="ab459b.0"/>
          <table:table-row>
            <table:table-cell office:value-type="string">
              <text:p text:style-name="Normal"><text:a xlink:type="simple" xlink:href="https://hal.science/hal-03076412v1">Orthographic neighbourhood size effects on morphological priming in French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Hélène Giraudo">Hélène Giraudo</text:a></text:p>
              <text:p text:style-name="Normal"><text:span>XIVth ESCoP conference, (European Society for Cognitive Psychology), Leiden, 31 août - 3 sept. 2005</text:span><text:span>, 2005, Leiden, Netherlands. 2005</text:span></text:p>
              <text:p text:style-name="Normal"><text:span>Poster de conférence</text:span></text:p>
              <text:p text:style-name="Normal"><text:a xlink:type="simple" xlink:href="https://hal.science/hal-03076412v1">hal-03076412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46a968" table:style-name="46a968">
          <table:table-column table:style-name="46a968.0"/>
          <table:table-row>
            <table:table-cell office:value-type="string">
              <text:p text:style-name="Normal"><text:a xlink:type="simple" xlink:href="https://hal.science/hal-04983639v1">Επεξεργασία κατασκευασμένων λέξεων σε πολύγλωσσο πληθυσμό : ο ρόλος των σημασιολογικών χαρακτηριστικών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Despoina Stefanou">Despoina Stefanou</text:a><text:span>,</text:span><text:a xlink:type="simple" xlink:href="https://hal.science/search/index/?q=*&amp;authFullName_s=Anna Anastassiadis-Symeonidis">Anna Anastassiadis-Symeonidis</text:a></text:p>
              <text:p text:style-name="Normal"><text:span>Meletes gia tīn ellīnikī glōssa</text:span><text:span>, 42, pp.41-49, 2023</text:span></text:p>
              <text:p text:style-name="Normal"><text:span>N°spécial de revue/special issue</text:span></text:p>
              <text:p text:style-name="Normal"><text:a xlink:type="simple" xlink:href="https://hal.science/hal-04983639v1">hal-04983639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c4d421" table:style-name="c4d421">
          <table:table-column table:style-name="c4d421.0"/>
          <table:table-row>
            <table:table-cell office:value-type="string">
              <text:p text:style-name="Normal"><text:a xlink:type="simple" xlink:href="https://hal.science/hal-04983168v1">Métaphores conceptuelles conventionnelles et connaissance/perception du monde : étude comparative grec-français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Anna Anastassiadis-Symeonidis">Anna Anastassiadis-Symeonidis</text:a></text:p>
              <text:p text:style-name="Normal"><text:span>In Réa Delveroudi, Sophie Vassilaki et Evangelia Vlachou (eds.).<text:s/></text:span><text:span>Approches linguistiques comparatives grec moderne – français</text:span><text:span>,<text:s/></text:span><text:a xlink:type="simple" xlink:href="http://2312_onlineGRECMODERNE_11_12_22.pdf (uoa.gr)">Presses de l’Université nationale et capodistrienne d’Athènes</text:a><text:span>, pp.161-180, 2022, ΙSBN: 978-960-466-278-4</text:span></text:p>
              <text:p text:style-name="Normal"><text:span>Chapitre d'ouvrage</text:span></text:p>
              <text:p text:style-name="Normal"><text:a xlink:type="simple" xlink:href="https://hal.science/hal-04983168v1">hal-0498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78v1">Multilingualism and the Mental Lexicon. Insights from language processing, diachrony, and language contact</text:a></text:p>
              <text:p text:style-name="Normal"><text:a xlink:type="simple" xlink:href="https://hal.science/search/index/?q=*&amp;authFullName_s=Madeleine Voga">Madeleine Voga</text:a><text:span>,</text:span><text:a xlink:type="simple" xlink:href="https://hal.science/search/index/?q=*&amp;authFullName_s=Gardani Francesco">Gardani Francesco</text:a><text:span>,</text:span><text:a xlink:type="simple" xlink:href="https://hal.science/search/index/?q=*&amp;authFullName_s=Hélène Giraudo">Hélène Giraudo</text:a></text:p>
              <text:p text:style-name="Normal"><text:span>Vito Pirrelli, Ingo Plag and Wolfgang U. Dressler.<text:s/></text:span><text:span>Word Knowledge and Word Usage : A Cross-Disciplinary Guide to the Mental Lexicon</text:span><text:span>, Mouton de Gruyter, pp.506-552, 2020, Trends in Linguistics. Studies and Monographs [TiLSM], 337, 3-11-043244-7.<text:s/></text:span><text:a xlink:type="simple" xlink:href="https://dx.doi.org/10.1515/9783110440577-013">⟨10.1515/9783110440577-013⟩</text:a></text:p>
              <text:p text:style-name="Normal"><text:span>Chapitre d'ouvrage</text:span></text:p>
              <text:p text:style-name="Normal"><text:a xlink:type="simple" xlink:href="https://hal.science/hal-02434678v1">hal-0243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800v1">Lexical co-activation with prefixed cognates and non-cognates: evidence from cross-script masked priming</text:a></text:p>
              <text:p text:style-name="Normal"><text:a xlink:type="simple" xlink:href="https://hal.science/search/index/?q=*&amp;authFullName_s=Madeleine Voga">Madeleine Voga</text:a></text:p>
              <text:p text:style-name="Normal"><text:span>In Marcel Schlechtweg (ed.).<text:s/></text:span><text:span>The learnability of complex constructions from a cross-linguistic perspective</text:span><text:span>, Mouton De Gruyter., pp.7-38, 2020, Trends in Linguistics. Studies and Monographs [TiLSM], 345., DOI 10.1515/9783110695113-002</text:span></text:p>
              <text:p text:style-name="Normal"><text:span>Chapitre d'ouvrage</text:span></text:p>
              <text:p text:style-name="Normal"><text:a xlink:type="simple" xlink:href="https://hal.science/hal-04974800v1">hal-049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551v1">L'indice orthographique dans l'accès lexical bilingue</text:a></text:p>
              <text:p text:style-name="Normal"><text:a xlink:type="simple" xlink:href="https://hal.science/search/index/?q=*&amp;authFullName_s=Magdalini Voga">Magdalini Voga</text:a></text:p>
              <text:p text:style-name="Normal"><text:span>Zoé Gavrilidou; Anthi Revythiadou.<text:s/></text:span><text:span>Μελέτες αφιερωμένες στην Ομότιμη Καθηγήτρια Α.Π.Θ. Άννα Αναστασιάδη-Συμεωνίδη. Mélanges offerts à Anna Anastassiades-Syméonides à l’occasion de sa retraite</text:span><text:span>, Saita, pp.297-312, 2014</text:span></text:p>
              <text:p text:style-name="Normal"><text:span>Chapitre d'ouvrage</text:span></text:p>
              <text:p text:style-name="Normal"><text:a xlink:type="simple" xlink:href="https://hal.science/hal-02162551v1">hal-0216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63v1">PREFIX UNITS WITHIN THE MENTAL LEXICON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Madeleine Voga">Madeleine Voga</text:a></text:p>
              <text:p text:style-name="Normal"><text:span>N.Hathout, F. Montermini, &amp; J.Tseng (Eds).<text:s/></text:span><text:span>Morphology in Toulouse. Selected Proceedings of Décembrettes 8</text:span><text:span>, Lincom Europa, pp.61-78, 2013</text:span></text:p>
              <text:p text:style-name="Normal"><text:span>Chapitre d'ouvrage</text:span></text:p>
              <text:p text:style-name="Normal"><text:a xlink:type="simple" xlink:href="https://hal.science/hal-00986163v1">hal-0098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200v1">Perception en ligne de phrases figées en grec</text:a></text:p>
              <text:p text:style-name="Normal"><text:a xlink:type="simple" xlink:href="https://hal.science/search/index/?q=*&amp;authFullName_s=Magdalini Voga">Magdalini Voga</text:a></text:p>
              <text:p text:style-name="Normal"><text:span>Carmen González Royo; Pedro Mogorrón Huerta.<text:s/></text:span><text:span>Estudios y análisis de fraseología contrastiva : lexicografía y traducción</text:span><text:span>, Universidad de Alicante, pp.15-32, 2011</text:span></text:p>
              <text:p text:style-name="Normal"><text:span>Chapitre d'ouvrage</text:span></text:p>
              <text:p text:style-name="Normal"><text:a xlink:type="simple" xlink:href="https://hal.science/hal-03056200v1">hal-03056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Voga</dc:title>
    <dc:subject/>
    <dc:description>CV</dc:description>
    <dc:creator/>
    <dc:date>2026-05-12T14:21:08.000</dc:date>
    <meta:generator>PHPWord</meta:generator>
    <meta:initial-creator>CCSD</meta:initial-creator>
    <meta:creation-date>2026-05-12T14:21:08.000</meta:creation-date>
    <meta:keyword/>
    <meta:user-defined meta:name="Category"/>
    <meta:user-defined meta:name="Company"/>
    <meta:user-defined meta:name="Manager"/>
  </office:meta>
</office:document-meta>
</file>