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5660" style:family="table">
      <style:table-properties style:rel-width="100" table:align="center"/>
    </style:style>
    <style:style style:name="bc5660.0" style:family="table-column">
      <style:table-column-properties style:column-width="0.00cm"/>
    </style:style>
    <style:style style:name="4aba24" style:family="table">
      <style:table-properties style:rel-width="100" table:align="center"/>
    </style:style>
    <style:style style:name="4aba24.0" style:family="table-column">
      <style:table-column-properties style:column-width="0.00cm"/>
    </style:style>
    <style:style style:name="2c2b2f" style:family="table">
      <style:table-properties style:rel-width="100" table:align="center"/>
    </style:style>
    <style:style style:name="2c2b2f.0" style:family="table-column">
      <style:table-column-properties style:column-width="0.00cm"/>
    </style:style>
    <style:style style:name="740574" style:family="table">
      <style:table-properties style:rel-width="100" table:align="center"/>
    </style:style>
    <style:style style:name="7405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DHURA JOSHI<text:s/></text:span><text:span text:style-name="T2">MCF en études anglophones à l'Université Toulouse Capitole.Membre du Laboratoire Centre for Anglophone Studies (UR801), Université Toulouse 2 Jean Jaurès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bc5660" table:style-name="bc5660">
          <table:table-column table:style-name="bc5660.0"/>
          <table:table-row>
            <table:table-cell office:value-type="string">
              <text:p text:style-name="Normal"><text:a xlink:type="simple" xlink:href="https://hal.science/hal-05393689v1">Introduction Volume 7 : Sociétés du savoir</text:a></text:p>
              <text:p text:style-name="Normal"><text:a xlink:type="simple" xlink:href="https://hal.science/search/index/?q=*&amp;authFullName_s=Anne-Marie O'Connell">Anne-Marie O'Connell</text:a><text:span>,</text:span><text:a xlink:type="simple" xlink:href="https://hal.science/search/index/?q=*&amp;authFullName_s=Madhura Joshi">Madhura Joshi</text:a></text:p>
              <text:p text:style-name="Normal"><text:span>Miroirs : Revue des civilisations anglophone, ibérique et ibéro-américaine</text:span><text:span>, 2025, 7, pp.3-7</text:span></text:p>
              <text:p text:style-name="Normal"><text:span>Article dans une revue</text:span></text:p>
              <text:p text:style-name="Normal"><text:a xlink:type="simple" xlink:href="https://hal.science/hal-05393689v1">hal-0539368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13400v1">Ecofeminism in India: Struggles and Perspectives. Introduction</text:a></text:p>
              <text:p text:style-name="Normal"><text:a xlink:type="simple" xlink:href="https://hal.science/search/index/?q=*&amp;authFullName_s=Madhura Joshi">Madhura Joshi</text:a></text:p>
              <text:p text:style-name="Normal"><text:span><text:s/>Représentations dans le monde anglophone</text:span><text:span>, 2023, 1, pp.1-9</text:span></text:p>
              <text:p text:style-name="Normal"><text:span>Article dans une revue</text:span></text:p>
              <text:p text:style-name="Normal"><text:a xlink:type="simple" xlink:href="https://univ-tlse2.hal.science/hal-04213400v1">hal-0421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093v1">Introduction Volume 6: La santé et la colonisation</text:a></text:p>
              <text:p text:style-name="Normal"><text:a xlink:type="simple" xlink:href="https://hal.science/search/index/?q=*&amp;authFullName_s=Michel Naumann">Michel Naumann</text:a><text:span>,</text:span><text:a xlink:type="simple" xlink:href="https://hal.science/search/index/?q=*&amp;authFullName_s=Madhura Joshi">Madhura Joshi</text:a></text:p>
              <text:p text:style-name="Normal"><text:span>Miroirs : Revue des civilisations anglophone, ibérique et ibéro-américaine</text:span><text:span>, 2021, La santé et la colonisation, 6, pp.3-7</text:span></text:p>
              <text:p text:style-name="Normal"><text:span>Article dans une revue</text:span></text:p>
              <text:p text:style-name="Normal"><text:a xlink:type="simple" xlink:href="https://hal.science/hal-03350093v1">hal-0335009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13203v1">Unwrapping the layers</text:a></text:p>
              <text:p text:style-name="Normal"><text:a xlink:type="simple" xlink:href="https://hal.science/search/index/?q=*&amp;authFullName_s=Madhura Joshi">Madhura Joshi</text:a><text:span>,</text:span><text:a xlink:type="simple" xlink:href="https://hal.science/search/index/?q=*&amp;authFullName_s=Christine Sogno">Christine Sogno</text:a></text:p>
              <text:p text:style-name="Normal"><text:span>Etudes en didactique des langues</text:span><text:span>, 2019, Evaluation, 33, pp.43-65</text:span></text:p>
              <text:p text:style-name="Normal"><text:span>Article dans une revue</text:span></text:p>
              <text:p text:style-name="Normal"><text:a xlink:type="simple" xlink:href="https://ut3-toulouseinp.hal.science/hal-04013203v1">hal-0401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269v1">Femmes, de l'objet au sujet du mariage : discours sur le statut des épouses et les mariages mixtes en Inde</text:a></text:p>
              <text:p text:style-name="Normal"><text:a xlink:type="simple" xlink:href="https://hal.science/search/index/?q=*&amp;authFullName_s=Madhura Joshi">Madhura Joshi</text:a></text:p>
              <text:p text:style-name="Normal"><text:span>Miroirs : Revue des civilisations anglophone, ibérique et ibéro-américaine</text:span><text:span>, 2016, Vol.2 (4), pp.100-113</text:span></text:p>
              <text:p text:style-name="Normal"><text:span>Article dans une revue</text:span></text:p>
              <text:p text:style-name="Normal"><text:a xlink:type="simple" xlink:href="https://hal.science/hal-03637269v1">hal-0363726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13334v1">La communauté linguistique et l'identité religieuse : quelques constats d'une enquête de terrain en Inde</text:a></text:p>
              <text:p text:style-name="Normal"><text:a xlink:type="simple" xlink:href="https://hal.science/search/index/?q=*&amp;authFullName_s=Madhura Joshi">Madhura Joshi</text:a></text:p>
              <text:p text:style-name="Normal"><text:span>Lengas : revue de sociolinguistique</text:span><text:span>, 2015, 77,<text:s/></text:span><text:a xlink:type="simple" xlink:href="https://dx.doi.org/10.4000/lengas.856">⟨10.4000/lengas.856⟩</text:a></text:p>
              <text:p text:style-name="Normal"><text:span>Article dans une revue</text:span></text:p>
              <text:p text:style-name="Normal"><text:a xlink:type="simple" xlink:href="https://univ-tlse2.hal.science/hal-04213334v1">hal-0421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393v1">Enfants de couples mixtes : compte rendu</text:a></text:p>
              <text:p text:style-name="Normal"><text:a xlink:type="simple" xlink:href="https://hal.science/search/index/?q=*&amp;authFullName_s=Madhura Joshi">Madhura Joshi</text:a></text:p>
              <text:p text:style-name="Normal"><text:span>Lectures</text:span><text:span>, 2015, 3 p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393v1">hal-0307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429v1">Le contenu comme passerelle entre le connu et l'inconnu : pédagogie de l'anglais pour le droit de la santé</text:a></text:p>
              <text:p text:style-name="Normal"><text:a xlink:type="simple" xlink:href="https://hal.science/search/index/?q=*&amp;authFullName_s=Madhura Joshi">Madhura Joshi</text:a></text:p>
              <text:p text:style-name="Normal"><text:span>Cahiers pédagogiques de LAIRDIL</text:span><text:span>, 2015, 8, pp.51-58</text:span></text:p>
              <text:p text:style-name="Normal"><text:span>Article dans une revue</text:span></text:p>
              <text:p text:style-name="Normal"><text:a xlink:type="simple" xlink:href="https://hal.science/hal-03067429v1">hal-0306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430v1">Familles mixtes et usages des langues : une étude des politiques linguistiques familiales dans le contexte indien</text:a></text:p>
              <text:p text:style-name="Normal"><text:a xlink:type="simple" xlink:href="https://hal.science/search/index/?q=*&amp;authFullName_s=Madhura Joshi">Madhura Joshi</text:a></text:p>
              <text:p text:style-name="Normal"><text:span>Langage et Société</text:span><text:span>, 2013, 147, pp.35-49.<text:s/></text:span><text:a xlink:type="simple" xlink:href="https://dx.doi.org/10.3917/ls.147.0035">⟨10.3917/ls.147.0035⟩</text:a></text:p>
              <text:p text:style-name="Normal"><text:span>Article dans une revue</text:span></text:p>
              <text:p text:style-name="Normal"><text:a xlink:type="simple" xlink:href="https://hal.science/hal-03067430v1">hal-0306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272v1">Identités et rapports aux langues dans des cafés linguistiques de Montpellier</text:a></text:p>
              <text:p text:style-name="Normal"><text:a xlink:type="simple" xlink:href="https://hal.science/search/index/?q=*&amp;authFullName_s=Mouhamed Ly">Mouhamed Ly</text:a><text:span>,</text:span><text:a xlink:type="simple" xlink:href="https://hal.science/search/index/?q=*&amp;authFullName_s=Madhura Joshi">Madhura Joshi</text:a></text:p>
              <text:p text:style-name="Normal"><text:span>Education et sociétés plurilingues</text:span><text:span>, 2011, 31, pp.89-101</text:span></text:p>
              <text:p text:style-name="Normal"><text:span>Article dans une revue</text:span></text:p>
              <text:p text:style-name="Normal"><text:a xlink:type="simple" xlink:href="https://hal.science/hal-03067272v1">hal-0306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594v1">Présentation des actes du colloque &amp;quot;Langues, sujets, enseignements et apprentissages: enjeux épistémologiques et idéologiques</text:a></text:p>
              <text:p text:style-name="Normal"><text:a xlink:type="simple" xlink:href="https://hal.science/search/index/?q=*&amp;authFullName_s=Madhura Joshi">Madhura Joshi</text:a><text:span>,</text:span><text:a xlink:type="simple" xlink:href="https://hal.science/search/index/?q=*&amp;authFullName_s=Amandine Denimal">Amandine Denimal</text:a><text:span>,</text:span><text:a xlink:type="simple" xlink:href="https://hal.science/search/index/?q=*&amp;authFullName_s=Guillaume Roux">Guillaume Roux</text:a></text:p>
              <text:p text:style-name="Normal"><text:span>Travaux de didactique du français langue étrangère</text:span><text:span>, 2010, 63, pp.11-16</text:span></text:p>
              <text:p text:style-name="Normal"><text:span>Article dans une revue</text:span></text:p>
              <text:p text:style-name="Normal"><text:a xlink:type="simple" xlink:href="https://hal.science/hal-03067594v1">hal-0306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432v1">Texte de présentation des actes du colloque jeunes chercheurs &amp;quot;Langues, sujets, enseignements et apprentissages - Enjeux épistémologiques et idéologiques</text:a></text:p>
              <text:p text:style-name="Normal"><text:a xlink:type="simple" xlink:href="https://hal.science/search/index/?q=*&amp;authFullName_s=Madhura Joshi">Madhura Joshi</text:a><text:span>,</text:span><text:a xlink:type="simple" xlink:href="https://hal.science/search/index/?q=*&amp;authFullName_s=Amandine Denimal">Amandine Denimal</text:a><text:span>,</text:span><text:a xlink:type="simple" xlink:href="https://hal.science/search/index/?q=*&amp;authFullName_s=Guillaume Roux">Guillaume Roux</text:a></text:p>
              <text:p text:style-name="Normal"><text:span>Travaux de didactique du français langue étrangère</text:span><text:span>, 2010, 63, pp.11-16</text:span></text:p>
              <text:p text:style-name="Normal"><text:span>Article dans une revue</text:span></text:p>
              <text:p text:style-name="Normal"><text:a xlink:type="simple" xlink:href="https://hal.science/hal-03067432v1">hal-03067432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4aba24" table:style-name="4aba24">
          <table:table-column table:style-name="4aba24.0"/>
          <table:table-row>
            <table:table-cell office:value-type="string">
              <text:p text:style-name="Normal"><text:a xlink:type="simple" xlink:href="https://hal.science/hal-01252070v1">LES ENJEUX DE LA NOMINATION : LE CAS DU MARIAGE EN INDE</text:a></text:p>
              <text:p text:style-name="Normal"><text:a xlink:type="simple" xlink:href="https://hal.science/search/index/?q=*&amp;authFullName_s=Madhura Joshi">Madhura Joshi</text:a></text:p>
              <text:p text:style-name="Normal"><text:span>Colloque international des Etudiants chercheurs en DIdactique des langues et en Linguistique</text:span><text:span>, Lidilem, Jun 2014, Grenoble, France</text:span></text:p>
              <text:p text:style-name="Normal"><text:span>Communication dans un congrès</text:span></text:p>
              <text:p text:style-name="Normal"><text:a xlink:type="simple" xlink:href="https://hal.science/hal-01252070v1">hal-01252070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2c2b2f" table:style-name="2c2b2f">
          <table:table-column table:style-name="2c2b2f.0"/>
          <table:table-row>
            <table:table-cell office:value-type="string">
              <text:p text:style-name="Normal"><text:a xlink:type="simple" xlink:href="https://hal.science/hal-04078724v1">Travaux de Didactique du FLE n°63</text:a></text:p>
              <text:p text:style-name="Normal"><text:a xlink:type="simple" xlink:href="https://hal.science/search/index/?q=*&amp;authFullName_s=Guillaume Roux">Guillaume Roux</text:a><text:span>,</text:span><text:a xlink:type="simple" xlink:href="https://hal.science/search/index/?q=*&amp;authFullName_s=Amandine Denimal">Amandine Denimal</text:a><text:span>,</text:span><text:a xlink:type="simple" xlink:href="https://hal.science/search/index/?q=*&amp;authFullName_s=Madhura Joshi">Madhura Joshi</text:a></text:p>
              <text:p text:style-name="Normal"><text:span>Travaux de didactique du français langue étrangère</text:span><text:span>, 1 (63), 2010</text:span></text:p>
              <text:p text:style-name="Normal"><text:span>N°spécial de revue/special issue</text:span></text:p>
              <text:p text:style-name="Normal"><text:a xlink:type="simple" xlink:href="https://hal.science/hal-04078724v1">hal-04078724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740574" table:style-name="740574">
          <table:table-column table:style-name="740574.0"/>
          <table:table-row>
            <table:table-cell office:value-type="string">
              <text:p text:style-name="Normal"><text:a xlink:type="simple" xlink:href="https://hal.science/hal-03057003v1">Enonciation du choix matrimonial et processus de subjectivation dans le contexte indien contemporain : une approche sociolinguistique</text:a></text:p>
              <text:p text:style-name="Normal"><text:a xlink:type="simple" xlink:href="https://hal.science/search/index/?q=*&amp;authFullName_s=Madhura Joshi">Madhura Joshi</text:a></text:p>
              <text:p text:style-name="Normal"><text:span>Colonna Romain.<text:s/></text:span><text:span>Des paroles, des langues et des pouvoirs</text:span><text:span>, L'Harmattan, pp.77-89, 2014</text:span></text:p>
              <text:p text:style-name="Normal"><text:span>Chapitre d'ouvrage</text:span></text:p>
              <text:p text:style-name="Normal"><text:a xlink:type="simple" xlink:href="https://hal.science/hal-03057003v1">hal-030570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DHURA JOSHI</dc:title>
    <dc:subject/>
    <dc:description>CV</dc:description>
    <dc:creator/>
    <dc:date>2026-05-10T21:58:55.000</dc:date>
    <meta:generator>PHPWord</meta:generator>
    <meta:initial-creator>CCSD</meta:initial-creator>
    <meta:creation-date>2026-05-10T21:58:55.000</meta:creation-date>
    <meta:keyword/>
    <meta:user-defined meta:name="Category"/>
    <meta:user-defined meta:name="Company"/>
    <meta:user-defined meta:name="Manager"/>
  </office:meta>
</office:document-meta>
</file>