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ae41" style:family="table">
      <style:table-properties style:rel-width="100" table:align="center"/>
    </style:style>
    <style:style style:name="3aae41.0" style:family="table-column">
      <style:table-column-properties style:column-width="0.00cm"/>
    </style:style>
    <style:style style:name="d4ead2" style:family="table">
      <style:table-properties style:rel-width="100" table:align="center"/>
    </style:style>
    <style:style style:name="d4ead2.0" style:family="table-column">
      <style:table-column-properties style:column-width="0.00cm"/>
    </style:style>
    <style:style style:name="224f32" style:family="table">
      <style:table-properties style:rel-width="100" table:align="center"/>
    </style:style>
    <style:style style:name="224f32.0" style:family="table-column">
      <style:table-column-properties style:column-width="0.00cm"/>
    </style:style>
    <style:style style:name="ad3903" style:family="table">
      <style:table-properties style:rel-width="100" table:align="center"/>
    </style:style>
    <style:style style:name="ad3903.0" style:family="table-column">
      <style:table-column-properties style:column-width="0.00cm"/>
    </style:style>
    <style:style style:name="67c953" style:family="table">
      <style:table-properties style:rel-width="100" table:align="center"/>
    </style:style>
    <style:style style:name="67c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iha Kassaw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Education et qualifications</text:span></text:p>
        <text:p text:style-name="P7"><text:span text:style-name="T4">Doctorante en traductologie</text:span><text:span text:style-name="T5"><text:s/>(dès 2017)</text:span><text:p text:style-name="Standard"/><text:span text:style-name="T6">Université Sorbonne Nouvelle – Paris 3 (ESIT), Paris, France</text:span></text:p>
        <text:p text:style-name="P11"><text:span text:style-name="T7">M2 Médiation interculturelle</text:span><text:span text:style-name="T8"><text:s/>(MITRA), Erasmus Mundus (2015 – 2017)</text:span></text:p>
        <text:p text:style-name="P14"><text:span text:style-name="T9">Médiation Interculturelle: identités, mobilités, conflits (Territoires et Mobilités)</text:span><text:p text:style-name="Standard"/><text:span text:style-name="T10">Université Lille 3, France; University of Wroclaw, Poland; University College Cork,</text:span><text:p text:style-name="Standard"/><text:span text:style-name="T11">Ireland.</text:span></text:p>
        <text:p text:style-name="P18"><text:span text:style-name="T12">Dissertation: Projet du mémoire: « Qu’est-ce que l’intégration? Demandez à un immigré !». ( Soutenu le 17 juillet 2017)</text:span></text:p>
        <text:p text:style-name="P20"><text:span text:style-name="T13">M2 Traduction et interprétation simultanée</text:span><text:span text:style-name="T14"><text:s/>(2012 - 2014)</text:span></text:p>
        <text:p text:style-name="P23"><text:span text:style-name="T15">Université de Damas, Institut Supérieur d’Interprétation et de Traduction, Damas, Syrie</text:span></text:p>
        <text:p text:style-name="P25"><text:span text:style-name="T16">License en traduction</text:span><text:span text:style-name="T17"><text:s/>(2009)</text:span></text:p>
        <text:p text:style-name="P28"><text:span text:style-name="T18">Université de Damas, Damas, Syrie</text:span></text:p>
        <text:p text:style-name="P30"/>
        <text:p text:style-name="Heading2"><text:span text:style-name="T19">Publications</text:span></text:p>
        <text:p text:style-name="P32"/>
        <text:p text:style-name="P33"/>
        <text:p text:style-name="Heading2"><text:span text:style-name="T20">Article dans une revue (3)</text:span></text:p>
        <text:p text:style-name="P35"/>
        <table:table table:name="3aae41" table:style-name="3aae41">
          <table:table-column table:style-name="3aae41.0"/>
          <table:table-row>
            <table:table-cell office:value-type="string">
              <text:p text:style-name="Normal"><text:a xlink:type="simple" xlink:href="https://hal.science/hal-05197669v1">Implications of Agile Working on Consistency in Localized Content</text:a></text:p>
              <text:p text:style-name="Normal"><text:a xlink:type="simple" xlink:href="https://hal.science/search/index/?q=*&amp;authFullName_s=Madiha Kassawat">Madiha Kassawat</text:a></text:p>
              <text:p text:style-name="Normal"><text:span>Media and Intercultural Communication: A Multidisciplinary Journal</text:span><text:span>, 2025, 3 (2), pp.107-126.<text:s/></text:span><text:a xlink:type="simple" xlink:href="https://dx.doi.org/10.22034/mic.2025.524537.1041">⟨10.22034/mic.2025.524537.1041⟩</text:a></text:p>
              <text:p text:style-name="Normal"><text:span>Article dans une revue</text:span></text:p>
              <text:p text:style-name="Normal"><text:a xlink:type="simple" xlink:href="https://hal.science/hal-05197669v1">hal-0519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53v1">Decoding transcreation in corporate website localization into Arabic</text:a></text:p>
              <text:p text:style-name="Normal"><text:a xlink:type="simple" xlink:href="https://hal.science/search/index/?q=*&amp;authFullName_s=Madiha Kassawat">Madiha Kassawat</text:a></text:p>
              <text:p text:style-name="Normal"><text:span>The Journal of Internationalization and Localization</text:span><text:span>, In press, 7 (1-2), pp.69-94.<text:s/></text:span><text:a xlink:type="simple" xlink:href="https://dx.doi.org/10.1075/jial.20010.kas">⟨10.1075/jial.20010.kas⟩</text:a></text:p>
              <text:p text:style-name="Normal"><text:span>Article dans une revue</text:span></text:p>
              <text:p text:style-name="Normal"><text:a xlink:type="simple" xlink:href="https://hal.science/hal-03111553v1">hal-0311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96v1">Translation and Localization: Frequent Arguments through Asymmetric Binoculars</text:a></text:p>
              <text:p text:style-name="Normal"><text:a xlink:type="simple" xlink:href="https://hal.science/search/index/?q=*&amp;authFullName_s=Madiha Kassawat">Madiha Kassawat</text:a></text:p>
              <text:p text:style-name="Normal"><text:span>transLogos Translation Studies Journal</text:span><text:span>, 2021, 4/2 (4/2), pp.27-44.<text:s/></text:span><text:a xlink:type="simple" xlink:href="https://dx.doi.org/10.29228/transLogos.36">⟨10.29228/transLogos.36⟩</text:a></text:p>
              <text:p text:style-name="Normal"><text:span>Article dans une revue</text:span></text:p>
              <text:p text:style-name="Normal"><text:a xlink:type="simple" xlink:href="https://hal.science/hal-03515696v1">hal-03515696v1</text:a></text:p>
            </table:table-cell>
          </table:table-row>
        </table:table>
        <text:p text:style-name="P36"/>
        <text:p text:style-name="Heading2"><text:span text:style-name="T21">Communication dans un congrès (3)</text:span></text:p>
        <text:p text:style-name="P38"/>
        <table:table table:name="d4ead2" table:style-name="d4ead2">
          <table:table-column table:style-name="d4ead2.0"/>
          <table:table-row>
            <table:table-cell office:value-type="string">
              <text:p text:style-name="Normal"><text:a xlink:type="simple" xlink:href="https://hal.science/hal-04553725v1">Agile translation or assembly lines?</text:a></text:p>
              <text:p text:style-name="Normal"><text:a xlink:type="simple" xlink:href="https://hal.science/search/index/?q=*&amp;authFullName_s=Madiha Kassawat">Madiha Kassawat</text:a></text:p>
              <text:p text:style-name="Normal"><text:span>2nd International Conference: Translation and Cultural Sustainability - Challenges and New Avenues</text:span><text:span>, Salamanca University, Apr 2024, Salamanca (Spain), Spain</text:span></text:p>
              <text:p text:style-name="Normal"><text:span>Communication dans un congrès</text:span></text:p>
              <text:p text:style-name="Normal"><text:a xlink:type="simple" xlink:href="https://hal.science/hal-04553725v1">hal-0455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78v1">The effect of transcreation on accuracy and the marketing purpose in Arabic: a comparison with a reference text</text:a></text:p>
              <text:p text:style-name="Normal"><text:a xlink:type="simple" xlink:href="https://hal.science/search/index/?q=*&amp;authFullName_s=Madiha Kassawat">Madiha Kassawat</text:a></text:p>
              <text:p text:style-name="Normal"><text:span>ATSA 3rd conference: Contemporary issues in translation, interpreting and intercultural mediation</text:span><text:span>, Advanced School of Translators and Interpreter (ASTI), University of Buea, Jun 2023, Buea, Cameroon</text:span></text:p>
              <text:p text:style-name="Normal"><text:span>Communication dans un congrès</text:span></text:p>
              <text:p text:style-name="Normal"><text:a xlink:type="simple" xlink:href="https://hal.science/hal-04139078v1">hal-041390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192668v1">Le texte internationalisé et ses variations localisées : une analyse parallèle et trilingue des textes commerciaux localisés en arabe et en français</text:a></text:p>
              <text:p text:style-name="Normal"><text:a xlink:type="simple" xlink:href="https://hal.science/search/index/?q=*&amp;authFullName_s=Madiha Kassawat">Madiha Kassawat</text:a></text:p>
              <text:p text:style-name="Normal"><text:span>Rencontres des Jeunes Chercheurs en Sciences du Langage 2019</text:span><text:span>, 2019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192668v1">hal-03192668v1</text:a></text:p>
            </table:table-cell>
          </table:table-row>
        </table:table>
        <text:p text:style-name="P39"/>
        <text:p text:style-name="Heading2"><text:span text:style-name="T22">Poster de conférence (1)</text:span></text:p>
        <text:p text:style-name="P41"/>
        <table:table table:name="224f32" table:style-name="224f32">
          <table:table-column table:style-name="224f32.0"/>
          <table:table-row>
            <table:table-cell office:value-type="string">
              <text:p text:style-name="Normal"><text:a xlink:type="simple" xlink:href="https://hal.science/hal-03705410v1">Translation criticism in website localization: The case of corporate websites localized into Arabic</text:a></text:p>
              <text:p text:style-name="Normal"><text:a xlink:type="simple" xlink:href="https://hal.science/search/index/?q=*&amp;authFullName_s=Madiha Kassawat">Madiha Kassawat</text:a></text:p>
              <text:p text:style-name="Normal"><text:span>EST22 - Advancing Translation Studies</text:span><text:span>, Jun 2022, Oslo, Norway</text:span></text:p>
              <text:p text:style-name="Normal"><text:span>Poster de conférence</text:span></text:p>
              <text:p text:style-name="Normal"><text:a xlink:type="simple" xlink:href="https://hal.science/hal-03705410v1">hal-03705410v1</text:a></text:p>
            </table:table-cell>
          </table:table-row>
        </table:table>
        <text:p text:style-name="P42"/>
        <text:p text:style-name="Heading2"><text:span text:style-name="T23">Chapitre d'ouvrage (4)</text:span></text:p>
        <text:p text:style-name="P44"/>
        <table:table table:name="ad3903" table:style-name="ad3903">
          <table:table-column table:style-name="ad3903.0"/>
          <table:table-row>
            <table:table-cell office:value-type="string">
              <text:p text:style-name="Normal"><text:a xlink:type="simple" xlink:href="https://hal.science/hal-04471754v1">The crisis of the translator: An overview of the occupational situation of Syrian translation professionals during the war</text:a></text:p>
              <text:p text:style-name="Normal"><text:a xlink:type="simple" xlink:href="https://hal.science/search/index/?q=*&amp;authFullName_s=Madiha Kassawat">Madiha Kassawat</text:a></text:p>
              <text:p text:style-name="Normal"><text:span>Christophe Declercq; Koen Kerremans.<text:s/></text:span><text:span>The Routledge Handbook of Translation, Interpreting and Crisis</text:span><text:span>, pp.200-213, 2023, 9781003207580</text:span></text:p>
              <text:p text:style-name="Normal"><text:span>Chapitre d'ouvrage</text:span></text:p>
              <text:p text:style-name="Normal"><text:a xlink:type="simple" xlink:href="https://hal.science/hal-04471754v1">hal-0447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76v1">The internationalized text and its localized variations: A parallel analysis of blurbs localized from English into Arabic and French</text:a></text:p>
              <text:p text:style-name="Normal"><text:a xlink:type="simple" xlink:href="https://hal.science/search/index/?q=*&amp;authFullName_s=Madiha Kassawat">Madiha Kassawat</text:a></text:p>
              <text:p text:style-name="Normal"><text:span>Mario Bisiada.<text:s/></text:span><text:span>Empirical studies in translation and discourse</text:span><text:span>,<text:s/></text:span><text:a xlink:type="simple" xlink:href="https://langsci-press.org/catalog/book/296">Language science press</text:a><text:span>, pp.93-111, 2021, 978-3-96110-300-3.<text:s/></text:span><text:a xlink:type="simple" xlink:href="https://dx.doi.org/10.5281/zenodo">⟨10.5281/zenodo⟩</text:a></text:p>
              <text:p text:style-name="Normal"><text:span>Chapitre d'ouvrage</text:span></text:p>
              <text:p text:style-name="Normal"><text:a xlink:type="simple" xlink:href="https://hal.science/hal-03196276v1">hal-0319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790v1">The double function of language: an analysis of product naming and industry terminology in Arabic localized websites</text:a></text:p>
              <text:p text:style-name="Normal"><text:a xlink:type="simple" xlink:href="https://hal.science/search/index/?q=*&amp;authFullName_s=Madiha Kassawat">Madiha Kassawat</text:a></text:p>
              <text:p text:style-name="Normal"><text:span>Language for International Communication: Linking Interdisciplinary Perspectives. Volume 3</text:span><text:span>, University of Latvia Press, pp.31-41, 2020,<text:s/></text:span><text:a xlink:type="simple" xlink:href="https://dx.doi.org/10.22364/lincs.2020.03">⟨10.22364/lincs.2020.03⟩</text:a></text:p>
              <text:p text:style-name="Normal"><text:span>Chapitre d'ouvrage</text:span></text:p>
              <text:p text:style-name="Normal"><text:a xlink:type="simple" xlink:href="https://hal.science/hal-03088790v1">hal-0308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786v1">Localization for culture sustainability: a linguistic or cultural mediation?</text:a></text:p>
              <text:p text:style-name="Normal"><text:a xlink:type="simple" xlink:href="https://hal.science/search/index/?q=*&amp;authFullName_s=Madiha Kassawat">Madiha Kassawat</text:a></text:p>
              <text:p text:style-name="Normal"><text:span>Cristina Carrasco; María Cantarero Muñoz; Coral Díez Carbajo.<text:s/></text:span><text:span>Traducción y sostenibilidad cultural: sustrato,fundamentos y aplicaciones</text:span><text:span>, 1, Ediciones Universidad de Salamanca, pp.209-216, 2019,<text:s/></text:span><text:a xlink:type="simple" xlink:href="https://dx.doi.org/10.2307/j.ctvrdf1ts.43">⟨10.2307/j.ctvrdf1ts.43⟩</text:a></text:p>
              <text:p text:style-name="Normal"><text:span>Chapitre d'ouvrage</text:span></text:p>
              <text:p text:style-name="Normal"><text:a xlink:type="simple" xlink:href="https://hal.science/hal-03088786v1">hal-03088786v1</text:a></text:p>
            </table:table-cell>
          </table:table-row>
        </table:table>
        <text:p text:style-name="P45"/>
        <text:p text:style-name="Heading2"><text:span text:style-name="T24">Thèse (1)</text:span></text:p>
        <text:p text:style-name="P47"/>
        <table:table table:name="67c953" table:style-name="67c953">
          <table:table-column table:style-name="67c953.0"/>
          <table:table-row>
            <table:table-cell office:value-type="string">
              <text:p text:style-name="Normal"><text:a xlink:type="simple" xlink:href="https://theses.hal.science/tel-04155687v2">Une approche fonctionnaliste de la critique des traductions des sites Web d’entreprises localisés : orientations pour les descriptifs de produits en arabe</text:a></text:p>
              <text:p text:style-name="Normal"><text:a xlink:type="simple" xlink:href="https://hal.science/search/index/?q=*&amp;authFullName_s=Madiha Kassawat">Madiha Kassawat</text:a></text:p>
              <text:p text:style-name="Normal"><text:span>Linguistique. Université de la Sorbonne nouvelle - Paris III, 2022. Français.<text:s/></text:span><text:a xlink:type="simple" xlink:href="https://www.theses.fr/2022PA030056">⟨NNT : 2022PA030056⟩</text:a></text:p>
              <text:p text:style-name="Normal"><text:span>Thèse</text:span></text:p>
              <text:p text:style-name="Normal"><text:a xlink:type="simple" xlink:href="https://theses.hal.science/tel-04155687v2">tel-0415568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iha Kassawat</dc:title>
    <dc:subject/>
    <dc:description>CV</dc:description>
    <dc:creator/>
    <dc:date>2026-05-01T07:28:42.000</dc:date>
    <meta:generator>PHPWord</meta:generator>
    <meta:initial-creator>CCSD</meta:initial-creator>
    <meta:creation-date>2026-05-01T07:28:42.000</meta:creation-date>
    <meta:keyword/>
    <meta:user-defined meta:name="Category"/>
    <meta:user-defined meta:name="Company"/>
    <meta:user-defined meta:name="Manager"/>
  </office:meta>
</office:document-meta>
</file>