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7842" style:family="table">
      <style:table-properties style:rel-width="100" table:align="center"/>
    </style:style>
    <style:style style:name="837842.0" style:family="table-column">
      <style:table-column-properties style:column-width="0.00cm"/>
    </style:style>
    <style:style style:name="6ea95d" style:family="table">
      <style:table-properties style:rel-width="100" table:align="center"/>
    </style:style>
    <style:style style:name="6ea95d.0" style:family="table-column">
      <style:table-column-properties style:column-width="0.00cm"/>
    </style:style>
    <style:style style:name="1c4768" style:family="table">
      <style:table-properties style:rel-width="100" table:align="center"/>
    </style:style>
    <style:style style:name="1c4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IHA BENDJABALLAH<text:s/></text:span><text:span text:style-name="T2">Madiha BENDJABALLAHMaître de Conférences en Sciences de Gestion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dihabendjaballah">madihabendjaball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181-8581">0009-0007-5181-85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868593">2698685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8)</text:span></text:p>
        <text:p text:style-name="P20"/>
        <table:table table:name="837842" table:style-name="837842">
          <table:table-column table:style-name="837842.0"/>
          <table:table-row>
            <table:table-cell office:value-type="string">
              <text:p text:style-name="Normal"><text:a xlink:type="simple" xlink:href="https://hal.science/hal-05306601v2">« IA ou pas IA, telle est la perception » : étude de la perception face aux publicités générées ou non avec l'IA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Mathieu Kacha">Mathieu Kacha</text:a></text:p>
              <text:p text:style-name="Normal"><text:span>Colloque du marketing digital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06601v2">hal-05306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03v1">When technology is imposed on salespeople: between compliance, identification and internalization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/text:p>
              <text:p text:style-name="Normal"><text:span>French Austrian German workshop</text:span><text:span>, Jun 2025, Montpelier, France</text:span></text:p>
              <text:p text:style-name="Normal"><text:span>Communication dans un congrès</text:span></text:p>
              <text:p text:style-name="Normal"><text:a xlink:type="simple" xlink:href="https://hal.science/hal-05306603v1">hal-05306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58v1">Salesperson and consumers VS artificial intelligence? Investigating preventing and promoting factors of new forms of collaboration in physical retail settings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Eleonora Pantano">Eleonora Pantano</text:a></text:p>
              <text:p text:style-name="Normal"><text:span>Academy of Marketing Science Congress</text:span><text:span>, May 2024, Coral Gables, Florida, United States</text:span></text:p>
              <text:p text:style-name="Normal"><text:span>Communication dans un congrès</text:span></text:p>
              <text:p text:style-name="Normal"><text:a xlink:type="simple" xlink:href="https://hal.univ-lorraine.fr/hal-05011858v1">hal-05011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65v1">Regards croisés sur un dispositif de dynamisation du commerce de centre-ville : Une étude exploratoire des places de marché en lign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Lydie Belaud">Lydie Belaud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10ème Journée du Marketing du Grand Est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univ-lorraine.fr/hal-05011865v1">hal-05011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60v1">Vendeur et consommateur versus IA ? investigation des facteurs de promotion et de prévention des nouvelles formes de collaboration dans le contexte d’un point de vente physiqu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Madiha Bendjaballah">Madiha Bendjaballah</text:a><text:span>,</text:span><text:a xlink:type="simple" xlink:href="https://hal.science/search/index/?q=*&amp;authFullName_s=Eleonora Pantano">Eleonora Pantano</text:a></text:p>
              <text:p text:style-name="Normal"><text:span>40ème Congrès de l’Association Française de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univ-lorraine.fr/hal-05011860v1">hal-05011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4200v1">Les conséquences du jugement social perçu par les vendeurs sur le recours à la technologie durant la rencontre de servic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39ème congrès de l'AFM (Association française du Marketing)</text:span><text:span>, Université Bretagne Sud, May 2023, Vannes (Bretagne, France), France</text:span></text:p>
              <text:p text:style-name="Normal"><text:span>Communication dans un congrès</text:span></text:p>
              <text:p text:style-name="Normal"><text:a xlink:type="simple" xlink:href="https://hal.univ-lorraine.fr/hal-04074200v1">hal-04074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1717v1">Quand le client interagit avec un vendeur équipé d'un assistant de vente mobile : le rôle médiateur du jugement de chaleur humaine et compétence du vendeur perçue par le client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22ème Colloque du Marketing Digital</text:span><text:span>, Université Paris Sorbonne, Sep 2023, Paris, France</text:span></text:p>
              <text:p text:style-name="Normal"><text:span>Communication dans un congrès</text:span></text:p>
              <text:p text:style-name="Normal"><text:a xlink:type="simple" xlink:href="https://hal.univ-lorraine.fr/hal-04231717v1">hal-042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72v1">Les marketplace : une « fausse » bonne solution pour le commerce de centre-ville ? Le point de vue des managers du commerc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Lydie Belaud">Lydie Belaud</text:a></text:p>
              <text:p text:style-name="Normal"><text:span>Prix de l’article de recherche 2022 IVC-Ladys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011972v1">hal-050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51v1">Mobile Use In-store: Understanding Customer's intrinsic Motivations based the Self-Determination Theory</text:a></text:p>
              <text:p text:style-name="Normal"><text:a xlink:type="simple" xlink:href="https://hal.science/search/index/?q=*&amp;authFullName_s=Madiha Bendjaballah">Madiha Bendjaballah</text:a></text:p>
              <text:p text:style-name="Normal"><text:span>Academy of Marketing Science: 24th World Marketing Congress</text:span><text:span>, Jul 2023, Canterbury, United Kingdom</text:span></text:p>
              <text:p text:style-name="Normal"><text:span>Communication dans un congrès</text:span></text:p>
              <text:p text:style-name="Normal"><text:a xlink:type="simple" xlink:href="https://hal.science/hal-04162851v1">hal-041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58v1">Mobile Use In-store: Understanding Customer's Intrinsic Motivations based on the Self-Determination Theory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/text:p>
              <text:p text:style-name="Normal"><text:span>24th Academy of Marketing Science World Marketing Congress</text:span><text:span>, Jul 2023, Canterbury (Kent), United Kingdom</text:span></text:p>
              <text:p text:style-name="Normal"><text:span>Communication dans un congrès</text:span></text:p>
              <text:p text:style-name="Normal"><text:a xlink:type="simple" xlink:href="https://hal.science/hal-05011958v1">hal-05011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4212v1">Mobile Use In-store: Understanding Customer’s Intrinsic Motivations based on the Self-Determination Theory. An abstract.</text:a></text:p>
              <text:p text:style-name="Normal"><text:a xlink:type="simple" xlink:href="https://hal.science/search/index/?q=*&amp;authFullName_s=Madiha Bendjaballah">Madiha Bendjaballah</text:a></text:p>
              <text:p text:style-name="Normal"><text:span>Academy of Marketing Science World Congress (AMSWMC24)</text:span><text:span>, University of Kent - Canterbury, Jul 2023, Canterbury, United Kingdom</text:span></text:p>
              <text:p text:style-name="Normal"><text:span>Communication dans un congrès</text:span></text:p>
              <text:p text:style-name="Normal"><text:a xlink:type="simple" xlink:href="https://hal.univ-lorraine.fr/hal-04074212v1">hal-040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52v1">How Self-Service Technologies Encourage Customer-to-Customer Interaction</text:a></text:p>
              <text:p text:style-name="Normal"><text:a xlink:type="simple" xlink:href="https://hal.science/search/index/?q=*&amp;authFullName_s=Allan Lubart">Allan Lubart</text:a><text:span>,</text:span><text:a xlink:type="simple" xlink:href="https://hal.science/search/index/?q=*&amp;authFullName_s=Madiha Bendjaballah">Madiha Bendjaballah</text:a></text:p>
              <text:p text:style-name="Normal"><text:span>Academy of Marketing Science: 24th World Marketing Congress (Doctoral Colloquium)</text:span><text:span>, Jul 2023, Canterbury, United Kingdom</text:span></text:p>
              <text:p text:style-name="Normal"><text:span>Communication dans un congrès</text:span></text:p>
              <text:p text:style-name="Normal"><text:a xlink:type="simple" xlink:href="https://hal.science/hal-04162852v1">hal-041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48v1">New forms of connected customer/connected salesperson communication</text:a></text:p>
              <text:p text:style-name="Normal"><text:a xlink:type="simple" xlink:href="https://hal.science/search/index/?q=*&amp;authFullName_s=Madiha Bendjaballah">Madiha Bendjaballah</text:a></text:p>
              <text:p text:style-name="Normal"><text:span>Colloque doctoral de l'AMS - Academy of Marketing Science</text:span><text:span>, May 2022, Monterey, United States</text:span></text:p>
              <text:p text:style-name="Normal"><text:span>Communication dans un congrès</text:span></text:p>
              <text:p text:style-name="Normal"><text:a xlink:type="simple" xlink:href="https://hal.science/hal-03542748v1">hal-035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62v1">Vers une communication client/vendeur médiatisée par l'usage de l'instrument digital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8ème Journée de Recherche en Marketing du Grand Est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542762v1">hal-035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29v1">Communication persuasive : illustrations dans le contexte digital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Gautier Lombard">Gautier Lombard</text:a><text:span>,</text:span><text:a xlink:type="simple" xlink:href="https://hal.science/search/index/?q=*&amp;authFullName_s=Nora Bezaz">Nora Bezaz</text:a><text:span>et al.</text:span></text:p>
              <text:p text:style-name="Normal"><text:span>Salon #GEN 2021 - Rdv business et Numérique du Grand Est - Centre des Congrès METZ</text:span><text:span>, Sep 2021, Metz, France</text:span></text:p>
              <text:p text:style-name="Normal"><text:span>Communication dans un congrès</text:span></text:p>
              <text:p text:style-name="Normal"><text:a xlink:type="simple" xlink:href="https://hal.science/hal-03398829v1">hal-033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24v1">Les nouvelles formes de communication client connecté/vendeur connecté : Exploration des effets sur les dimensions de l’experience client</text:a></text:p>
              <text:p text:style-name="Normal"><text:a xlink:type="simple" xlink:href="https://hal.science/search/index/?q=*&amp;authFullName_s=Madiha Bendjaballah">Madiha Bendjaballah</text:a></text:p>
              <text:p text:style-name="Normal"><text:span>Colloque Etienne Thil 2021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3398824v1">hal-033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70v1">La perception du vendeur connecté par le client. Une approche exploratoire à partir de la valeur de magasinag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/text:p>
              <text:p text:style-name="Normal"><text:span>Colloque 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77370v1">hal-029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00v1">Speaker</text:a></text:p>
              <text:p text:style-name="Normal"><text:a xlink:type="simple" xlink:href="https://hal.science/search/index/?q=*&amp;authFullName_s=Jean-Luc Herrmann">Jean-Luc Herrmann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Gautier Lombard">Gautier Lombard</text:a><text:span>,</text:span><text:a xlink:type="simple" xlink:href="https://hal.science/search/index/?q=*&amp;authFullName_s=Madiha Bendjaballah">Madiha Bendjaballah</text:a></text:p>
              <text:p text:style-name="Normal"><text:span>Salon #GEN 2020 - Rdv business et Numérique du Grand Est</text:span><text:span>, Sep 2020, Metz Cedex 01, France</text:span></text:p>
              <text:p text:style-name="Normal"><text:span>Communication dans un congrès</text:span></text:p>
              <text:p text:style-name="Normal"><text:a xlink:type="simple" xlink:href="https://hal.science/hal-03010100v1">hal-03010100v1</text:a></text:p>
            </table:table-cell>
          </table:table-row>
        </table:table>
        <text:p text:style-name="P21"/>
        <text:p text:style-name="Heading2"><text:span text:style-name="T10">Article dans une revue (1)</text:span></text:p>
        <text:p text:style-name="P23"/>
        <table:table table:name="6ea95d" table:style-name="6ea95d">
          <table:table-column table:style-name="6ea95d.0"/>
          <table:table-row>
            <table:table-cell office:value-type="string">
              <text:p text:style-name="Normal"><text:a xlink:type="simple" xlink:href="https://hal.science/hal-04126994v1">Impact de la rencontre de service assistée par la technologie vendeur</text:a></text:p>
              <text:p text:style-name="Normal"><text:a xlink:type="simple" xlink:href="https://hal.science/search/index/?q=*&amp;authFullName_s=Madiha Bendjaballah">Madiha Bendjaballah</text:a></text:p>
              <text:p text:style-name="Normal"><text:span>Projectics / Proyéctica / Projectique</text:span><text:span>, 2023, 34 (1), pp.55-68.<text:s/></text:span><text:a xlink:type="simple" xlink:href="https://dx.doi.org/10.3917/proj.034.0055">⟨10.3917/proj.034.0055⟩</text:a></text:p>
              <text:p text:style-name="Normal"><text:span>Article dans une revue</text:span></text:p>
              <text:p text:style-name="Normal"><text:a xlink:type="simple" xlink:href="https://hal.science/hal-04126994v1">hal-0412699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1c4768" table:style-name="1c4768">
          <table:table-column table:style-name="1c4768.0"/>
          <table:table-row>
            <table:table-cell office:value-type="string">
              <text:p text:style-name="Normal"><text:a xlink:type="simple" xlink:href="https://hal.univ-lorraine.fr/tel-04551290v1">La rencontre de service triadique client/instrument technologique/vendeur : le rôle et l’effet de l’instrument technologique comme moyen d’action et médiateur des interactions sociales vendeur/client</text:a></text:p>
              <text:p text:style-name="Normal"><text:a xlink:type="simple" xlink:href="https://hal.science/search/index/?q=*&amp;authFullName_s=Madiha Bendjaballah">Madiha Bendjaballah</text:a></text:p>
              <text:p text:style-name="Normal"><text:span>Gestion et management. Université de Lorraine, 2023. Français.<text:s/></text:span><text:a xlink:type="simple" xlink:href="https://www.theses.fr/2023LORR0210">⟨NNT : 2023LORR0210⟩</text:a></text:p>
              <text:p text:style-name="Normal"><text:span>Thèse</text:span></text:p>
              <text:p text:style-name="Normal"><text:a xlink:type="simple" xlink:href="https://hal.univ-lorraine.fr/tel-04551290v1">tel-04551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IHA BENDJABALLAH</dc:title>
    <dc:subject/>
    <dc:description>CV</dc:description>
    <dc:creator/>
    <dc:date>2026-05-13T02:40:00.000</dc:date>
    <meta:generator>PHPWord</meta:generator>
    <meta:initial-creator>CCSD</meta:initial-creator>
    <meta:creation-date>2026-05-13T02:40:00.000</meta:creation-date>
    <meta:keyword/>
    <meta:user-defined meta:name="Category"/>
    <meta:user-defined meta:name="Company"/>
    <meta:user-defined meta:name="Manager"/>
  </office:meta>
</office:document-meta>
</file>