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39f6" style:family="table">
      <style:table-properties style:rel-width="100" table:align="center"/>
    </style:style>
    <style:style style:name="9839f6.0" style:family="table-column">
      <style:table-column-properties style:column-width="0.00cm"/>
    </style:style>
    <style:style style:name="ea1eaf" style:family="table">
      <style:table-properties style:rel-width="100" table:align="center"/>
    </style:style>
    <style:style style:name="ea1eaf.0" style:family="table-column">
      <style:table-column-properties style:column-width="0.00cm"/>
    </style:style>
    <style:style style:name="c32d2b" style:family="table">
      <style:table-properties style:rel-width="100" table:align="center"/>
    </style:style>
    <style:style style:name="c32d2b.0" style:family="table-column">
      <style:table-column-properties style:column-width="0.00cm"/>
    </style:style>
    <style:style style:name="ebd9ed" style:family="table">
      <style:table-properties style:rel-width="100" table:align="center"/>
    </style:style>
    <style:style style:name="ebd9ed.0" style:family="table-column">
      <style:table-column-properties style:column-width="0.00cm"/>
    </style:style>
    <style:style style:name="26caf7" style:family="table">
      <style:table-properties style:rel-width="100" table:align="center"/>
    </style:style>
    <style:style style:name="26caf7.0" style:family="table-column">
      <style:table-column-properties style:column-width="0.00cm"/>
    </style:style>
    <style:style style:name="2bbb54" style:family="table">
      <style:table-properties style:rel-width="100" table:align="center"/>
    </style:style>
    <style:style style:name="2bbb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jid SADALL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9839f6" table:style-name="9839f6">
          <table:table-column table:style-name="9839f6.0"/>
          <table:table-row>
            <table:table-cell office:value-type="string">
              <text:p text:style-name="Normal"><text:a xlink:type="simple" xlink:href="https://hal.science/hal-04195555v1">Enhancing Multimedia Document Modeling through Extended Orbits-Based Rhetorical Structure: An Approach to Media Weighting for Importance Determination</text:a></text:p>
              <text:p text:style-name="Normal"><text:a xlink:type="simple" xlink:href="https://hal.science/search/index/?q=*&amp;authFullName_s=Azze-Eddine Maredj">Azze-Eddine Maredj</text:a><text:span>,</text:span><text:a xlink:type="simple" xlink:href="https://hal.science/search/index/?q=*&amp;authFullName_s=Madjid Sadallah">Madjid Sadallah</text:a><text:span>,</text:span><text:a xlink:type="simple" xlink:href="https://hal.science/search/index/?q=*&amp;authFullName_s=Nourreddine Tonkin">Nourreddine Tonkin</text:a></text:p>
              <text:p text:style-name="Normal"><text:span>Knowledge and Information Systems (KAIS)</text:span><text:span>, 2024, 66 (3), pp.1683-1707.<text:s/></text:span><text:a xlink:type="simple" xlink:href="https://dx.doi.org/10.1007/s10115-023-01984-6">⟨10.1007/s10115-023-01984-6⟩</text:a></text:p>
              <text:p text:style-name="Normal"><text:span>Article dans une revue</text:span></text:p>
              <text:p text:style-name="Normal"><text:a xlink:type="simple" xlink:href="https://hal.science/hal-04195555v1">hal-0419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876v1">Modéliser et outiller la conception participative et générative de tableaux de bord d'apprentissage soutenant la création de sen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Jean-Marie Gilliot">Jean-Marie Gilliot</text:a></text:p>
              <text:p text:style-name="Normal"><text:span>STICEF (Sciences et Technologies de l'Information et de la Communication pour l'Éducation et la Formation)</text:span><text:span>, 2024, Numéro spécial Sélection de la conférence EIAH 2023, 31 (1),<text:s/></text:span><text:a xlink:type="simple" xlink:href="https://dx.doi.org/10.23709/sticef.31.1.3">⟨10.23709/sticef.31.1.3⟩</text:a></text:p>
              <text:p text:style-name="Normal"><text:span>Article dans une revue</text:span></text:p>
              <text:p text:style-name="Normal"><text:a xlink:type="simple" xlink:href="https://hal.science/hal-04788876v1">hal-0478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529v1">A framework for co-designing effective LADs supporting sensemaking and decision making</text:a></text:p>
              <text:p text:style-name="Normal"><text:a xlink:type="simple" xlink:href="https://hal.science/search/index/?q=*&amp;authFullName_s=Jean-Marie Gilliot">Jean-Marie Gilliot</text:a><text:span>,</text:span><text:a xlink:type="simple" xlink:href="https://hal.science/search/index/?q=*&amp;authFullName_s=Madjid Sadallah">Madjid Sadallah</text:a></text:p>
              <text:p text:style-name="Normal"><text:span>International Journal of Learning Technology</text:span><text:span>, 2024, 19 (1), pp.109-130.<text:s/></text:span><text:a xlink:type="simple" xlink:href="https://dx.doi.org/10.1504/ijlt.2024.137899">⟨10.1504/ijlt.2024.137899⟩</text:a></text:p>
              <text:p text:style-name="Normal"><text:span>Article dans une revue</text:span></text:p>
              <text:p text:style-name="Normal"><text:a xlink:type="simple" xlink:href="https://hal.science/hal-04070529v1">hal-0407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634v1">A set of rhetorical relationships for educational multimedia document</text:a></text:p>
              <text:p text:style-name="Normal"><text:a xlink:type="simple" xlink:href="https://hal.science/search/index/?q=*&amp;authFullName_s=Azze-Eddine Maredj">Azze-Eddine Maredj</text:a><text:span>,</text:span><text:a xlink:type="simple" xlink:href="https://hal.science/search/index/?q=*&amp;authFullName_s=Madjid Sadallah">Madjid Sadallah</text:a></text:p>
              <text:p text:style-name="Normal"><text:span>Revue de l'Information Scientifique et Technique</text:span><text:span>, 2023, 27 (1), pp.1-7</text:span></text:p>
              <text:p text:style-name="Normal"><text:span>Article dans une revue</text:span></text:p>
              <text:p text:style-name="Normal"><text:a xlink:type="simple" xlink:href="https://hal.science/hal-04076634v1">hal-0407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026v1">Une cinquième dimension pour les documents multimédia: La dimension annotation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Azze-Eddine Maredj">Azze-Eddine Maredj</text:a><text:span>,</text:span><text:a xlink:type="simple" xlink:href="https://hal.science/search/index/?q=*&amp;authFullName_s=Lamia Hamouche">Lamia Hamouche</text:a></text:p>
              <text:p text:style-name="Normal"><text:span>Revue de l'Information Scientifique et Technique</text:span><text:span>, 2021</text:span></text:p>
              <text:p text:style-name="Normal"><text:span>Article dans une revue</text:span></text:p>
              <text:p text:style-name="Normal"><text:a xlink:type="simple" xlink:href="https://hal.science/hal-03689026v1">hal-0368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561v1">Towards fine-grained reading dashboards for online course revision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it Encelle">Benoit Encelle</text:a><text:span>,</text:span><text:a xlink:type="simple" xlink:href="https://hal.science/search/index/?q=*&amp;authFullName_s=Azze-Eddine Maredj">Azze-Eddine Maredj</text:a><text:span>,</text:span><text:a xlink:type="simple" xlink:href="https://hal.science/search/index/?q=*&amp;authFullName_s=Yannick Prié">Yannick Prié</text:a></text:p>
              <text:p text:style-name="Normal"><text:span>Educational Technology Research and Development</text:span><text:span>, 2020, 68 (6), pp.3165--3186.<text:s/></text:span><text:a xlink:type="simple" xlink:href="https://dx.doi.org/10.1007/s11423-020-09814-0">⟨10.1007/s11423-020-09814-0⟩</text:a></text:p>
              <text:p text:style-name="Normal"><text:span>Article dans une revue</text:span></text:p>
              <text:p text:style-name="Normal"><text:a xlink:type="simple" xlink:href="https://hal.science/hal-02911561v1">hal-0291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011v1">Leveraging Learners’ Activity Logs for Course Reading Analytics Using Session-Based Indicator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Azzeddine Maredj">Azzeddine Maredj</text:a><text:span>,</text:span><text:a xlink:type="simple" xlink:href="https://hal.science/search/index/?q=*&amp;authFullName_s=Yannick Prié">Yannick Prié</text:a></text:p>
              <text:p text:style-name="Normal"><text:span>International journal of technology enhanced learning</text:span><text:span>, 2020, 12 (1), pp.53-78.<text:s/></text:span><text:a xlink:type="simple" xlink:href="https://dx.doi.org/10.1504/IJTEL.2020.103815">⟨10.1504/IJTEL.2020.103815⟩</text:a></text:p>
              <text:p text:style-name="Normal"><text:span>Article dans une revue</text:span></text:p>
              <text:p text:style-name="Normal"><text:a xlink:type="simple" xlink:href="https://hal.science/hal-01984011v1">hal-0198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43v1">CHM: an Annotation- and Component-based Hypervideo Model for the Web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Multimedia Tools and Applications</text:span><text:span>, 2012, pp.869-903.<text:s/></text:span><text:a xlink:type="simple" xlink:href="https://dx.doi.org/10.1007/s11042-012-1177-y">⟨10.1007/s11042-012-1177-y⟩</text:a></text:p>
              <text:p text:style-name="Normal"><text:span>Article dans une revue</text:span></text:p>
              <text:p text:style-name="Normal"><text:a xlink:type="simple" xlink:href="https://hal.science/hal-01353043v1">hal-0135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179v1">MediaStudio : Un système d'édition et de présentation de documents multimédia interactifs</text:a></text:p>
              <text:p text:style-name="Normal"><text:a xlink:type="simple" xlink:href="https://hal.science/search/index/?q=*&amp;authFullName_s=Azze-Eddine Maredj">Azze-Eddine Maredj</text:a><text:span>,</text:span><text:a xlink:type="simple" xlink:href="https://hal.science/search/index/?q=*&amp;authFullName_s=Nourreddine Tonkin">Nourreddine Tonkin</text:a><text:span>,</text:span><text:a xlink:type="simple" xlink:href="https://hal.science/search/index/?q=*&amp;authFullName_s=Madjid Sadallah">Madjid Sadallah</text:a></text:p>
              <text:p text:style-name="Normal"><text:span>Revue d'Information Scientifique &amp; Technique<text:s/></text:span><text:span>, 2010, 18, pp.25 - 47</text:span></text:p>
              <text:p text:style-name="Normal"><text:span>Article dans une revue</text:span></text:p>
              <text:p text:style-name="Normal"><text:a xlink:type="simple" xlink:href="https://hal.science/hal-02912179v1">hal-02912179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ea1eaf" table:style-name="ea1eaf">
          <table:table-column table:style-name="ea1eaf.0"/>
          <table:table-row>
            <table:table-cell office:value-type="string">
              <text:p text:style-name="Normal"><text:a xlink:type="simple" xlink:href="https://hal.science/hal-05581094v1">Partenariat épistémique et recherche participative : le projet COOBRA comme démonstrateur méthodologique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Vivien Guillet">Vivien Guillet</text:a><text:span>,</text:span><text:a xlink:type="simple" xlink:href="https://hal.science/search/index/?q=*&amp;authFullName_s=Jérémy Virgo">Jérémy Virgo</text:a></text:p>
              <text:p text:style-name="Normal"><text:span>14ème édition de la conférence sur les recherches pluridisciplinaires pour l'autonomie des personnes en situation de handicap</text:span><text:span>, IFRATH, Jun 2026, Aubervilliers &amp; Paris, France</text:span></text:p>
              <text:p text:style-name="Normal"><text:span>Communication dans un congrès</text:span></text:p>
              <text:p text:style-name="Normal"><text:a xlink:type="simple" xlink:href="https://hal.science/hal-05581094v1">hal-0558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53v1">Beyond Additive Design: An Empirical Taxonomy of Multimodal STEM Accessibility System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/text:p>
              <text:p text:style-name="Normal"><text:span>Proceedings of the 2026 CHI Conference Extended Abstracts on Human Factors in Computing Systems</text:span><text:span>, ACM, Apr 2026, Barcelona, Spain</text:span></text:p>
              <text:p text:style-name="Normal"><text:span>Communication dans un congrès</text:span></text:p>
              <text:p text:style-name="Normal"><text:a xlink:type="simple" xlink:href="https://hal.science/hal-05530653v1">hal-0553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785v1">The Technical Capability Fallacy: A Case for Pedagogy-Centered Design in Assistive STEM Education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/text:p>
              <text:p text:style-name="Normal"><text:span>CSEDU2026: 18th International Conference on Computer Supported Education</text:span><text:span>, May 2026, Benidorm, Spain</text:span></text:p>
              <text:p text:style-name="Normal"><text:span>Communication dans un congrès</text:span></text:p>
              <text:p text:style-name="Normal"><text:a xlink:type="simple" xlink:href="https://hal.science/hal-05571785v1">hal-0557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93v1">L'Ancre et le Flux : complémentarité cognitive entre braille et interfaces interprétatives dans les domaines formel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Vivien Guillet">Vivien Guillet</text:a></text:p>
              <text:p text:style-name="Normal"><text:span>14ème édition de la conférence sur les recherches pluridisciplinaires pour l'autonomie des personnes en situation de handicap</text:span><text:span>, IFRATH, Jun 2025, Aubervilliers &amp; Paris, France</text:span></text:p>
              <text:p text:style-name="Normal"><text:span>Communication dans un congrès</text:span></text:p>
              <text:p text:style-name="Normal"><text:a xlink:type="simple" xlink:href="https://hal.science/hal-05581093v1">hal-0558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676v1">The Verification Gap in AI Accessibility: A Meta-Analysis of Architectural Paradigms and Agency Deficit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/text:p>
              <text:p text:style-name="Normal"><text:span>Proceedings of the 23rd International Web for All Conference</text:span><text:span>, ACM — Association for Computing Machinery, Apr 2026, Dubai, United Arab Emirates</text:span></text:p>
              <text:p text:style-name="Normal"><text:span>Communication dans un congrès</text:span></text:p>
              <text:p text:style-name="Normal"><text:a xlink:type="simple" xlink:href="https://hal.science/hal-05530676v1">hal-0553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24v1">Mobiles : cartographie sensible et récits multimodaux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Dominique Chevalier">Dominique Chevalier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Camille Scheffler">Camille Scheffler</text:a><text:span>et al.</text:span></text:p>
              <text:p text:style-name="Normal"><text:span>Des images et des mots, des mots sur les images de la mobilité académique</text:span><text:span>, Université de Fribourg, Nov 2025, Fribourg (CH), Switzerland</text:span></text:p>
              <text:p text:style-name="Normal"><text:span>Communication dans un congrès</text:span></text:p>
              <text:p text:style-name="Normal"><text:a xlink:type="simple" xlink:href="https://hal.science/hal-05488824v1">hal-0548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63v1">Approche géomatique des expériences des lieux avec une application contributive. Discussion à partir d'une expérimentation auprès des étudiant·es internationaux·ales</text:a></text:p>
              <text:p text:style-name="Normal"><text:a xlink:type="simple" xlink:href="https://hal.science/search/index/?q=*&amp;authFullName_s=Camille Scheffler">Camille Scheffler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Dominique Chevalier">Dominique Chevalier</text:a><text:span>et al.</text:span></text:p>
              <text:p text:style-name="Normal"><text:span>SAGEO : Spatial Analysis &amp; Geomatic</text:span><text:span>, Université d'Avignon, May 2025, Avignon, France</text:span></text:p>
              <text:p text:style-name="Normal"><text:span>Communication dans un congrès</text:span></text:p>
              <text:p text:style-name="Normal"><text:a xlink:type="simple" xlink:href="https://hal.science/hal-05484363v1">hal-0548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159v1">L'application MOBILES : favoriser le partage d'expériences urbaines entre étudiants internationaux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Marie Lefevre">Marie Lefevre</text:a></text:p>
              <text:p text:style-name="Normal"><text:span>12ème Conférence sur les Environnements Informatiques pour l'Apprentissage Humain</text:span><text:span>, Association des Technologies de l’Information pour l’Éducation et la Formation, Jun 2025, Lille, France. pp.582-588</text:span></text:p>
              <text:p text:style-name="Normal"><text:span>Communication dans un congrès</text:span></text:p>
              <text:p text:style-name="Normal"><text:a xlink:type="simple" xlink:href="https://hal.science/hal-05051159v1">hal-0505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050v1">Personalized Recommender System for Improving Urban Exploration and Experience Documentation of International Student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Marie Lefevre">Marie Lefevre</text:a></text:p>
              <text:p text:style-name="Normal"><text:span>CSEDU2025: 17th International Conference on Computer Supported Education</text:span><text:span>, Apr 2025, Porto, Portugal. pp.923-930,<text:s/></text:span><text:a xlink:type="simple" xlink:href="https://dx.doi.org/10.5220/0013202800003932">⟨10.5220/0013202800003932⟩</text:a></text:p>
              <text:p text:style-name="Normal"><text:span>Communication dans un congrès</text:span></text:p>
              <text:p text:style-name="Normal"><text:a xlink:type="simple" xlink:href="https://hal.science/hal-04930050v1">hal-0493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692v1">Recommander pour soutenir l'exploration urbaines et le partage d'expériences entre étudiants internationaux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Marie Lefevre">Marie Lefevre</text:a></text:p>
              <text:p text:style-name="Normal"><text:span>12ème Conférence sur les Environnements Informatiques pour l'Apprentissage Humain</text:span><text:span>, Association des Technologies de l’Information pour l’Éducation et la Formation, Jun 2025, Lille, France. pp.308-323</text:span></text:p>
              <text:p text:style-name="Normal"><text:span>Communication dans un congrès</text:span></text:p>
              <text:p text:style-name="Normal"><text:a xlink:type="simple" xlink:href="https://hal.science/hal-05047692v1">hal-0504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168v1">Generating LADs that Make Sense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Jean-Marie Gilliot">Jean-Marie Gilliot</text:a></text:p>
              <text:p text:style-name="Normal"><text:span>CSEDU2023: 15th International Conference on Computer Supported Education</text:span><text:span>, Apr 2023, Prague, Czech Republic. pp.35-46,<text:s/></text:span><text:a xlink:type="simple" xlink:href="https://dx.doi.org/10.5220/0011839800003470">⟨10.5220/0011839800003470⟩</text:a></text:p>
              <text:p text:style-name="Normal"><text:span>Communication dans un congrès</text:span></text:p>
              <text:p text:style-name="Normal"><text:a xlink:type="simple" xlink:href="https://hal.science/hal-04070168v1">hal-0407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83v1">Questionner le rapport entre socialisation langagière et représentations spatiales : l’expérience d’ateliers cartographiques avec des étudiant·es internationaux·ales</text:a></text:p>
              <text:p text:style-name="Normal"><text:a xlink:type="simple" xlink:href="https://hal.science/search/index/?q=*&amp;authFullName_s=Camille Scheffler">Camille Scheffler</text:a><text:span>,</text:span><text:a xlink:type="simple" xlink:href="https://hal.science/search/index/?q=*&amp;authFullName_s=Félix Danos">Félix Danos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Hélène Mathian">Hélène Mathian</text:a><text:span>et al.</text:span></text:p>
              <text:p text:style-name="Normal"><text:span>Cartotête 2023 « Représentations socio-spatiales et rapport à l’autre, aux autres »</text:span><text:span>, Réseau Cartotête; GREPS (Groupe de recherche en psychologie sociétale), Aug 2023, Lyon, France</text:span></text:p>
              <text:p text:style-name="Normal"><text:span>Communication dans un congrès</text:span></text:p>
              <text:p text:style-name="Normal"><text:a xlink:type="simple" xlink:href="https://hal.science/hal-05480583v1">hal-0548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23v1">Un dispositif de suivi des apprentissages pour soutenir l'orchestration de la classe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Maria-Teresa Segarra">Maria-Teresa Segarra</text:a><text:span>,</text:span><text:a xlink:type="simple" xlink:href="https://hal.science/search/index/?q=*&amp;authFullName_s=Jean-Marie Gilliot">Jean-Marie Gilliot</text:a><text:span>,</text:span><text:a xlink:type="simple" xlink:href="https://hal.science/search/index/?q=*&amp;authFullName_s=Issam Rebaï">Issam Rebaï</text:a></text:p>
              <text:p text:style-name="Normal"><text:span>EIAH 2023 : 11ème Conférence sur les Environnements Informatiques pour l'Apprentissage Humain</text:span><text:span>, Association des Technologies de l’Information pour l’Éducation et la Formation, Jun 2023, BREST, France. pp.356-359</text:span></text:p>
              <text:p text:style-name="Normal"><text:span>Communication dans un congrès</text:span></text:p>
              <text:p text:style-name="Normal"><text:a xlink:type="simple" xlink:href="https://hal.science/hal-04100923v1">hal-0410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921v1">Outiller la conception participative et générative de tableaux de bord d'apprentissage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Jean-Marie Gilliot">Jean-Marie Gilliot</text:a></text:p>
              <text:p text:style-name="Normal"><text:span>EIAH 2023 : 11ème Conférence sur les Environnements Informatiques pour l'Apprentissage Humain</text:span><text:span>, Association des Technologies de l’Information pour l’Éducation et la Formation, Jun 2023, BREST, France. pp.56-67</text:span></text:p>
              <text:p text:style-name="Normal"><text:span>Communication dans un congrès</text:span></text:p>
              <text:p text:style-name="Normal"><text:a xlink:type="simple" xlink:href="https://hal.science/hal-04100921v1">hal-0410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625v1">Learning Path Recommendation from an Inferred Learning Space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Grégory Smits">Grégory Smits</text:a></text:p>
              <text:p text:style-name="Normal"><text:span>EC-TEL 2023: 18th European Conference on Technology Enhanced Learning</text:span><text:span>, Sep 2023, Aveiro, Portugal. pp.630-635,<text:s/></text:span><text:a xlink:type="simple" xlink:href="https://dx.doi.org/10.1007/978-3-031-42682-7_53">⟨10.1007/978-3-031-42682-7_53⟩</text:a></text:p>
              <text:p text:style-name="Normal"><text:span>Communication dans un congrès</text:span></text:p>
              <text:p text:style-name="Normal"><text:a xlink:type="simple" xlink:href="https://hal.science/hal-04108625v1">hal-0410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674v1">Designing LADs That Promote Sensemaking: A Participatory Tool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Jean-Marie Gilliot">Jean-Marie Gilliot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Katia Quelennec">Katia Quelennec</text:a><text:span>,</text:span><text:a xlink:type="simple" xlink:href="https://hal.science/search/index/?q=*&amp;authFullName_s=Mathieu Vermeulen">Mathieu Vermeulen</text:a><text:span>et al.</text:span></text:p>
              <text:p text:style-name="Normal"><text:span>EC-TEL 2022: European Conference on Technology Enhanced Learning</text:span><text:span>, Sep 2022, Toulouse, France. pp.587-593,<text:s/></text:span><text:a xlink:type="simple" xlink:href="https://dx.doi.org/10.1007/978-3-031-16290-9_54">⟨10.1007/978-3-031-16290-9_54⟩</text:a></text:p>
              <text:p text:style-name="Normal"><text:span>Communication dans un congrès</text:span></text:p>
              <text:p text:style-name="Normal"><text:a xlink:type="simple" xlink:href="https://hal.science/hal-03783674v1">hal-0378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183v1">Towards Reading Session-based indicators in Educational Reading Analytic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Maredj Azze-Eddine">Maredj Azze-Eddine</text:a><text:span>,</text:span><text:a xlink:type="simple" xlink:href="https://hal.science/search/index/?q=*&amp;authFullName_s=Yannick Prié">Yannick Prié</text:a></text:p>
              <text:p text:style-name="Normal"><text:span>EC-TEL 2015</text:span><text:span>, Sep 2015, Toledo, Spain. pp.297-310</text:span></text:p>
              <text:p text:style-name="Normal"><text:span>Communication dans un congrès</text:span></text:p>
              <text:p text:style-name="Normal"><text:a xlink:type="simple" xlink:href="https://hal.science/hal-01157183v1">hal-0115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767v1">A Framework for Usage-based Document Reengineering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text:span>,</text:span><text:a xlink:type="simple" xlink:href="https://hal.science/search/index/?q=*&amp;authFullName_s=Maredj Azze-Eddine">Maredj Azze-Eddine</text:a><text:span>,</text:span><text:a xlink:type="simple" xlink:href="https://hal.science/search/index/?q=*&amp;authFullName_s=Yannick Prié">Yannick Prié</text:a></text:p>
              <text:p text:style-name="Normal"><text:span>Doceng 2013 - ACM symposium on Document engineering</text:span><text:span>, Sep 2013, Florence, Italy. pp.99-102</text:span></text:p>
              <text:p text:style-name="Normal"><text:span>Communication dans un congrès</text:span></text:p>
              <text:p text:style-name="Normal"><text:a xlink:type="simple" xlink:href="https://hal.science/hal-00984767v1">hal-009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18v1">Component-based Hypervideo Model: high-level operational specification of hypervideo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Document Engineering 2011 (DocEng 2011)</text:span><text:span>, Sep 2011, Mountain View, CA, United States. pp.53-56,<text:s/></text:span><text:a xlink:type="simple" xlink:href="https://dx.doi.org/10.1145/2034691.2034701">⟨10.1145/2034691.2034701⟩</text:a></text:p>
              <text:p text:style-name="Normal"><text:span>Communication dans un congrès</text:span></text:p>
              <text:p text:style-name="Normal"><text:a xlink:type="simple" xlink:href="https://hal.science/hal-01354518v1">hal-0135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517v1">Hypervideo and Annotations on the Web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Olivier Aubert">Olivier Aubert</text:a><text:span>,</text:span><text:a xlink:type="simple" xlink:href="https://hal.science/search/index/?q=*&amp;authFullName_s=Yannick Prié">Yannick Prié</text:a></text:p>
              <text:p text:style-name="Normal"><text:span>Workshop on Multimedia on the Web 2011 (part of ISemantic/IKnow)</text:span><text:span>, Sep 2011, Graz, Austria. pp.10-15,<text:s/></text:span><text:a xlink:type="simple" xlink:href="https://dx.doi.org/10.1109/MMWeb.2011.14">⟨10.1109/MMWeb.2011.14⟩</text:a></text:p>
              <text:p text:style-name="Normal"><text:span>Communication dans un congrès</text:span></text:p>
              <text:p text:style-name="Normal"><text:a xlink:type="simple" xlink:href="https://hal.science/hal-01354517v1">hal-0135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372v1">A flexible distance for the spatial placement in a multimedia document</text:a></text:p>
              <text:p text:style-name="Normal"><text:a xlink:type="simple" xlink:href="https://hal.science/search/index/?q=*&amp;authFullName_s=Azze-Eddine Maredj">Azze-Eddine Maredj</text:a><text:span>,</text:span><text:a xlink:type="simple" xlink:href="https://hal.science/search/index/?q=*&amp;authFullName_s=Tonkin Nourreddine">Tonkin Nourreddine</text:a><text:span>,</text:span><text:a xlink:type="simple" xlink:href="https://hal.science/search/index/?q=*&amp;authFullName_s=Madjid Sadallah">Madjid Sadallah</text:a><text:span>,</text:span><text:a xlink:type="simple" xlink:href="https://hal.science/search/index/?q=*&amp;authFullName_s=Zaia Alimazighi">Zaia Alimazighi</text:a></text:p>
              <text:p text:style-name="Normal"><text:span>Communication Technologies: from Theory to Applications (ICTTA)</text:span><text:span>, Apr 2008, Damascus, Syria.<text:s/></text:span><text:a xlink:type="simple" xlink:href="https://dx.doi.org/10.1109/ICTTA.2008.4530102">⟨10.1109/ICTTA.2008.4530102⟩</text:a></text:p>
              <text:p text:style-name="Normal"><text:span>Communication dans un congrès</text:span></text:p>
              <text:p text:style-name="Normal"><text:a xlink:type="simple" xlink:href="https://hal.science/hal-02912372v1">hal-02912372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c32d2b" table:style-name="c32d2b">
          <table:table-column table:style-name="c32d2b.0"/>
          <table:table-row>
            <table:table-cell office:value-type="string">
              <text:p text:style-name="Normal"><text:a xlink:type="simple" xlink:href="https://hal.science/hal-05581226v1">Concevoir pour l'agentivité épistémique : paradoxe de vérification et affordances de contrôle dans les systèmes d'accessibilité IA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1226v1">hal-0558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185v1">Orchestration multimodale en accessibilité STEM : du découplage architecture-performance au rendement cognitif différentiel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1185v1">hal-0558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28v1">Fostering Collaborative and Creative Design of Learning Dashboards: An Empowered Participatory Approach and Tool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Jean-Marie Gilliot">Jean-Marie Gilli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9628v1">hal-04199628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ebd9ed" table:style-name="ebd9ed">
          <table:table-column table:style-name="ebd9ed.0"/>
          <table:table-row>
            <table:table-cell office:value-type="string">
              <text:p text:style-name="Normal"><text:a xlink:type="simple" xlink:href="https://hal.science/hal-05583961v1">Systematic Review Protocol: Interactive Digital Technologies for Non-Visual Access to 2D STEM Content by Blind and Low-Vision Individual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Benoît Encelle">Benoît Encelle</text:a></text:p>
              <text:p text:style-name="Normal"><text:span>LIRIS UMR 5205 CNRS/INSA de Lyon/Université Claude Bernard Lyon 1/Université Lumière Lyon 2/École Centrale de Lyon. 2026</text:span></text:p>
              <text:p text:style-name="Normal"><text:span>Rapport</text:span><text:span><text:s/>(typdoc.RESPROT)</text:span></text:p>
              <text:p text:style-name="Normal"><text:a xlink:type="simple" xlink:href="https://hal.science/hal-05583961v1">hal-0558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483v1">Personnalisation de l'expérience dans MOBILES : approche systématique et indicateurs de performance des recommandation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Marie Lefevre">Marie Lefevre</text:a></text:p>
              <text:p text:style-name="Normal"><text:span>LIRIS UMR 5205 CNRS/INSA de Lyon/Université Claude Bernard Lyon 1/Université Lumière Lyon 2/École Centrale de Lyon. 2024</text:span></text:p>
              <text:p text:style-name="Normal"><text:span>Rapport</text:span></text:p>
              <text:p text:style-name="Normal"><text:a xlink:type="simple" xlink:href="https://hal.science/hal-05129483v1">hal-0512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539v1">Analyse exploratoire des métriques d'annotations dans MOBILE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Marie Lefevre">Marie Lefevre</text:a></text:p>
              <text:p text:style-name="Normal"><text:span>LIRIS UMR 5205 CNRS/INSA de Lyon/Université Claude Bernard Lyon 1/Université Lumière Lyon 2/École Centrale de Lyon. 2023</text:span></text:p>
              <text:p text:style-name="Normal"><text:span>Rapport</text:span></text:p>
              <text:p text:style-name="Normal"><text:a xlink:type="simple" xlink:href="https://hal.science/hal-05129539v1">hal-0512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659v1">Définition et caractérisation du modèle de traces utilisateur pour l'application d'exploration urbaine MOBILE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Marie Lefevre">Marie Lefevre</text:a></text:p>
              <text:p text:style-name="Normal"><text:span>LIRIS UMR 5205 CNRS/INSA de Lyon/Université Claude Bernard Lyon 1/Université Lumière Lyon 2/École Centrale de Lyon. 2023</text:span></text:p>
              <text:p text:style-name="Normal"><text:span>Rapport</text:span></text:p>
              <text:p text:style-name="Normal"><text:a xlink:type="simple" xlink:href="https://hal.science/hal-05120659v1">hal-0512065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6caf7" table:style-name="26caf7">
          <table:table-column table:style-name="26caf7.0"/>
          <table:table-row>
            <table:table-cell office:value-type="string">
              <text:p text:style-name="Normal"><text:a xlink:type="simple" xlink:href="https://theses.hal.science/tel-02911978v1">Models and Tools for Usage-based e-Learning Documents Reengineering</text:a></text:p>
              <text:p text:style-name="Normal"><text:a xlink:type="simple" xlink:href="https://hal.science/search/index/?q=*&amp;authFullName_s=Madjid Sadallah">Madjid Sadallah</text:a></text:p>
              <text:p text:style-name="Normal"><text:span>Technology for Human Learning. Université Abderrahmane Mira de Béjaïa (Algérie)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911978v1">tel-02911978v1</text:a></text:p>
            </table:table-cell>
          </table:table-row>
        </table:table>
        <text:p text:style-name="P22"/>
        <text:p text:style-name="Heading2"><text:span text:style-name="T8">Logiciel (3)</text:span></text:p>
        <text:p text:style-name="P24"/>
        <table:table table:name="2bbb54" table:style-name="2bbb54">
          <table:table-column table:style-name="2bbb54.0"/>
          <table:table-row>
            <table:table-cell office:value-type="string">
              <text:p text:style-name="Normal"><text:a xlink:type="simple" xlink:href="https://hal.science/hal-05127583v1">GéoMobiles : Une plateforme pour la visualisation et l'analyse exploratoire de données géospatiales participatives</text:a></text:p>
              <text:p text:style-name="Normal"><text:a xlink:type="simple" xlink:href="https://hal.science/search/index/?q=*&amp;authFullName_s=Cédric Garcia">Cédric Garcia</text:a><text:span>,</text:span><text:a xlink:type="simple" xlink:href="https://hal.science/search/index/?q=*&amp;authFullName_s=Madjid Sadallah">Madjid Sadallah</text:a><text:span>,</text:span><text:a xlink:type="simple" xlink:href="https://hal.science/search/index/?q=*&amp;authFullName_s=Camille Scheffler">Camille Scheffler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Claire Cunty">Claire Cunty</text:a><text:span>et al.</text:span></text:p>
              <text:p text:style-name="Normal"><text:span>2025,<text:s/></text:span><text:a xlink:type="simple" xlink:href="https://archive.softwareheritage.org/browse/swh:1:dir:30dbc690350dc92176242c64f77f5a9b374934e3;origin=https://gitlab.liris.cnrs.fr/msadallah/geomobiles;visit=swh:1:snp:01f7b8f5697144738282f0889e824b59ec6c9f8d;anchor=swh:1:rev:60d2b129f45f91c1f5840ba8c95400d400b677e3">⟨swh:1:dir:30dbc690350dc92176242c64f77f5a9b374934e3;origin=https://gitlab.liris.cnrs.fr/msadallah/geomobiles;visit=swh:1:snp:01f7b8f5697144738282f0889e824b59ec6c9f8d;anchor=swh:1:rev:60d2b129f45f91c1f5840ba8c95400d400b677e3⟩</text:a></text:p>
              <text:p text:style-name="Normal"><text:span>Logiciel</text:span></text:p>
              <text:p text:style-name="Normal"><text:a xlink:type="simple" xlink:href="https://hal.science/hal-05127583v1">hal-0512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26v1">MOBILES RecSys: A Personalized Recommendation System for Enhancing the Urban and Social Experiences of International Students</text:a></text:p>
              <text:p text:style-name="Normal"><text:a xlink:type="simple" xlink:href="https://hal.science/search/index/?q=*&amp;authFullName_s=Madjid Sadallah">Madjid Sadallah</text:a><text:span>,</text:span><text:a xlink:type="simple" xlink:href="https://hal.science/search/index/?q=*&amp;authFullName_s=Marie Lefevre">Marie Lefevre</text:a></text:p>
              <text:p text:style-name="Normal"><text:span>2024,<text:s/></text:span><text:a xlink:type="simple" xlink:href="https://archive.softwareheritage.org/browse/swh:1:dir:858d4ea3cf8d35855792ad0a558fb536de30997c;origin=https://gitlab.liris.cnrs.fr/msadallah/mobilesrs.git;visit=swh:1:snp:8b659c2942c1fee75d1db4f4340882d73a7c41fe;anchor=swh:1:rev:53f39af6300306993f0870df1482ee72d7363c3a">⟨swh:1:dir:858d4ea3cf8d35855792ad0a558fb536de30997c;origin=https://gitlab.liris.cnrs.fr/msadallah/mobilesrs.git;visit=swh:1:snp:8b659c2942c1fee75d1db4f4340882d73a7c41fe;anchor=swh:1:rev:53f39af6300306993f0870df1482ee72d7363c3a⟩</text:a></text:p>
              <text:p text:style-name="Normal"><text:span>Logiciel</text:span></text:p>
              <text:p text:style-name="Normal"><text:a xlink:type="simple" xlink:href="https://hal.science/hal-04771226v1">hal-0477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00v1">MOBILES: A Mobile Application for Documenting the Urban and Social Experiences of International Student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Raphaël Benedetto">Raphaël Benedetto</text:a><text:span>,</text:span><text:a xlink:type="simple" xlink:href="https://hal.science/search/index/?q=*&amp;authFullName_s=Madjid Sadallah">Madjid Sadallah</text:a><text:span>,</text:span><text:a xlink:type="simple" xlink:href="https://hal.science/search/index/?q=*&amp;authFullName_s=Dominique Chevalier">Dominique Chevalier</text:a><text:span>,</text:span><text:a xlink:type="simple" xlink:href="https://hal.science/search/index/?q=*&amp;authFullName_s=Claire Cunty">Claire Cunty</text:a><text:span>et al.</text:span></text:p>
              <text:p text:style-name="Normal"><text:span>2024,<text:s/></text:span><text:a xlink:type="simple" xlink:href="https://archive.softwareheritage.org/browse/swh:1:dir:1d257e664ea3db3b5e723f76b9ac220148435522;origin=https://gitlab.liris.cnrs.fr/msadallah/mobiles.git;visit=swh:1:snp:29804390c732861f0111a66db4ce15d17c133760;anchor=swh:1:rev:f274e463f4cdc8461391aec25ba72b20e8f54a82">⟨swh:1:dir:1d257e664ea3db3b5e723f76b9ac220148435522;origin=https://gitlab.liris.cnrs.fr/msadallah/mobiles.git;visit=swh:1:snp:29804390c732861f0111a66db4ce15d17c133760;anchor=swh:1:rev:f274e463f4cdc8461391aec25ba72b20e8f54a82⟩</text:a></text:p>
              <text:p text:style-name="Normal"><text:span>Logiciel</text:span></text:p>
              <text:p text:style-name="Normal"><text:a xlink:type="simple" xlink:href="https://hal.science/hal-04771100v1">hal-04771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jid SADALLAH</dc:title>
    <dc:subject/>
    <dc:description>CV</dc:description>
    <dc:creator/>
    <dc:date>2026-05-24T13:11:53.000</dc:date>
    <meta:generator>PHPWord</meta:generator>
    <meta:initial-creator>CCSD</meta:initial-creator>
    <meta:creation-date>2026-05-24T13:11:53.000</meta:creation-date>
    <meta:keyword/>
    <meta:user-defined meta:name="Category"/>
    <meta:user-defined meta:name="Company"/>
    <meta:user-defined meta:name="Manager"/>
  </office:meta>
</office:document-meta>
</file>