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9937" style:family="table">
      <style:table-properties style:rel-width="100" table:align="center"/>
    </style:style>
    <style:style style:name="629937.0" style:family="table-column">
      <style:table-column-properties style:column-width="0.00cm"/>
    </style:style>
    <style:style style:name="a3c92b" style:family="table">
      <style:table-properties style:rel-width="100" table:align="center"/>
    </style:style>
    <style:style style:name="a3c9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é CATRAIN<text:s/></text:span><text:span text:style-name="T2">Doctorante en Paléopalyn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7)</text:span></text:p>
        <text:p text:style-name="P10"/>
        <table:table table:name="629937" table:style-name="629937">
          <table:table-column table:style-name="629937.0"/>
          <table:table-row>
            <table:table-cell office:value-type="string">
              <text:p text:style-name="Normal"><text:a xlink:type="simple" xlink:href="https://hal.science/hal-05310825v1">A Continuous and Long-Term Marine Record of Vegetation and Climate Changes in the Southwestern Mediterranean during the Early-Middle Pleistocene Transition</text:a></text:p>
              <text:p text:style-name="Normal"><text:a xlink:type="simple" xlink:href="https://hal.science/search/index/?q=*&amp;authFullName_s=Maé Catrain">Maé Catrai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Odile Peyron">Odile Peyron</text:a><text:span>et al.</text:span></text:p>
              <text:p text:style-name="Normal"><text:span>INQUA-SEQS 2026 Meeting</text:span><text:span>, Sep 2025, Vienna (Austria), France</text:span></text:p>
              <text:p text:style-name="Normal"><text:span>Communication dans un congrès</text:span></text:p>
              <text:p text:style-name="Normal"><text:a xlink:type="simple" xlink:href="https://hal.science/hal-05310825v1">hal-0531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21v1">Changements environnementaux et climatiques au cours de la transition entre Pléistocène inférieur et moyen (~1,25 Ma - ~0,56) en Méditerranée occidentale : vers une meilleure compréhension de l'occupation tardive de l'Europe de l'Ouest par les Hominines</text:a></text:p>
              <text:p text:style-name="Normal"><text:a xlink:type="simple" xlink:href="https://hal.science/search/index/?q=*&amp;authFullName_s=Maé Catrain">Maé Catrai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Odile Peyron">Odile Peyron</text:a><text:span>et al.</text:span></text:p>
              <text:p text:style-name="Normal"><text:span>29ème édition de la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59221v1">hal-0555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50v1">Vegetation and climate change during MIS 35-19 (~1.2 - 0.75 Ma) in Western Mediterranean (Alboran Sea): new insights to understand the late hominin occupation in Western Europe?</text:a></text:p>
              <text:p text:style-name="Normal"><text:a xlink:type="simple" xlink:href="https://hal.science/search/index/?q=*&amp;authFullName_s=Maé Catrain">Maé Catrai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Peyron Odile">Peyron Odile</text:a><text:span>et al.</text:span></text:p>
              <text:p text:style-name="Normal"><text:span>The Mediterranean Palynology Symposium 2024 (MedPalynoS)</text:span><text:span>, Jul 2024, Salamanca, Spain</text:span></text:p>
              <text:p text:style-name="Normal"><text:span>Communication dans un congrès</text:span></text:p>
              <text:p text:style-name="Normal"><text:a xlink:type="simple" xlink:href="https://hal.science/hal-04744650v1">hal-0474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46v1">Early-Middle Pleistocene Transition vegetation and climate in the Western Mediterranean: insights into hominin occupation in Western Europe.</text:a></text:p>
              <text:p text:style-name="Normal"><text:a xlink:type="simple" xlink:href="https://hal.science/search/index/?q=*&amp;authFullName_s=Maé Catrain">Maé Catrai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Peyron Odile">Peyron Odile</text:a><text:span>et al.</text:span></text:p>
              <text:p text:style-name="Normal"><text:span>56th Annual Meeting AASP-The Palynological Society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744646v1">hal-0474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74v1">Changements environnementaux et climatiques au cours des MIS 37-31 (~1,25-~1,06 Ma) en Méditerranée occidentale : vers une meilleure compréhension de l'occupation tardive de l'Europe de l'Ouest par les Hominines</text:a></text:p>
              <text:p text:style-name="Normal"><text:a xlink:type="simple" xlink:href="https://hal.science/search/index/?q=*&amp;authFullName_s=Maé Catrain">Maé Catrai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Odile Peyron">Odile Peyron</text:a><text:span>et al.</text:span></text:p>
              <text:p text:style-name="Normal"><text:span>8ème édition des journées “Climat et Impacts”</text:span><text:span>, Nov 2024, Gif-sur-Yvette, France</text:span></text:p>
              <text:p text:style-name="Normal"><text:span>Communication dans un congrès</text:span></text:p>
              <text:p text:style-name="Normal"><text:a xlink:type="simple" xlink:href="https://hal.science/hal-05559174v1">hal-0555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53v1">Understanding the environmental context of the first human occupation of Western Europe during MIS 35-19 from marine pollen record.</text:a></text:p>
              <text:p text:style-name="Normal"><text:a xlink:type="simple" xlink:href="https://hal.science/search/index/?q=*&amp;authFullName_s=Maé Catrain">Maé Catrai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Peyron Odile">Peyron Odile</text:a><text:span>et al.</text:span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744653v1">hal-0474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41v1">New insights from a data mining approach to highlight rapid or repetitive extreme events and their consequences on biodiversity</text:a></text:p>
              <text:p text:style-name="Normal"><text:a xlink:type="simple" xlink:href="https://hal.science/search/index/?q=*&amp;authFullName_s=Maé Catrain">Maé Catrain</text:a></text:p>
              <text:p text:style-name="Normal"><text:span>Seminar Climate change Biodiversity and Suistainability lessons from natural archives and proxies</text:span><text:span>, Nov 2024, On Line, Italy</text:span></text:p>
              <text:p text:style-name="Normal"><text:span>Communication dans un congrès</text:span></text:p>
              <text:p text:style-name="Normal"><text:a xlink:type="simple" xlink:href="https://hal.science/hal-05559241v1">hal-05559241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a3c92b" table:style-name="a3c92b">
          <table:table-column table:style-name="a3c92b.0"/>
          <table:table-row>
            <table:table-cell office:value-type="string">
              <text:p text:style-name="Normal"><text:a xlink:type="simple" xlink:href="https://hal.science/hal-05311084v1">Vegetation and climate dynamics in the south-western mediterranean during MIS 37–31 (∼1.25 - ∼1. 06 Ma): Insights from the marine core ODP site 976</text:a></text:p>
              <text:p text:style-name="Normal"><text:a xlink:type="simple" xlink:href="https://hal.science/search/index/?q=*&amp;authFullName_s=Maé Catrain">Maé Catrai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Odile Peyron">Odile Peyron</text:a><text:span>et al.</text:span></text:p>
              <text:p text:style-name="Normal"><text:span>Quaternary Science Reviews</text:span><text:span>, 2025, 369, pp.109635.<text:s/></text:span><text:a xlink:type="simple" xlink:href="https://dx.doi.org/10.1016/j.quascirev.2025.109635">⟨10.1016/j.quascirev.2025.109635⟩</text:a></text:p>
              <text:p text:style-name="Normal"><text:span>Article dans une revue</text:span></text:p>
              <text:p text:style-name="Normal"><text:a xlink:type="simple" xlink:href="https://hal.science/hal-05311084v1">hal-05311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é CATRAIN</dc:title>
    <dc:subject/>
    <dc:description>CV</dc:description>
    <dc:creator/>
    <dc:date>2026-05-18T00:17:24.000</dc:date>
    <meta:generator>PHPWord</meta:generator>
    <meta:initial-creator>CCSD</meta:initial-creator>
    <meta:creation-date>2026-05-18T00:17:24.000</meta:creation-date>
    <meta:keyword/>
    <meta:user-defined meta:name="Category"/>
    <meta:user-defined meta:name="Company"/>
    <meta:user-defined meta:name="Manager"/>
  </office:meta>
</office:document-meta>
</file>