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b1a" style:family="table">
      <style:table-properties style:rel-width="100" table:align="center"/>
    </style:style>
    <style:style style:name="945b1a.0" style:family="table-column">
      <style:table-column-properties style:column-width="0.00cm"/>
    </style:style>
    <style:style style:name="a620e8" style:family="table">
      <style:table-properties style:rel-width="100" table:align="center"/>
    </style:style>
    <style:style style:name="a620e8.0" style:family="table-column">
      <style:table-column-properties style:column-width="0.00cm"/>
    </style:style>
    <style:style style:name="4a5337" style:family="table">
      <style:table-properties style:rel-width="100" table:align="center"/>
    </style:style>
    <style:style style:name="4a5337.0" style:family="table-column">
      <style:table-column-properties style:column-width="0.00cm"/>
    </style:style>
    <style:style style:name="228d86" style:family="table">
      <style:table-properties style:rel-width="100" table:align="center"/>
    </style:style>
    <style:style style:name="228d86.0" style:family="table-column">
      <style:table-column-properties style:column-width="0.00cm"/>
    </style:style>
    <style:style style:name="d96937" style:family="table">
      <style:table-properties style:rel-width="100" table:align="center"/>
    </style:style>
    <style:style style:name="d96937.0" style:family="table-column">
      <style:table-column-properties style:column-width="0.00cm"/>
    </style:style>
    <style:style style:name="ff1238" style:family="table">
      <style:table-properties style:rel-width="100" table:align="center"/>
    </style:style>
    <style:style style:name="ff1238.0" style:family="table-column">
      <style:table-column-properties style:column-width="0.00cm"/>
    </style:style>
    <style:style style:name="273a73" style:family="table">
      <style:table-properties style:rel-width="100" table:align="center"/>
    </style:style>
    <style:style style:name="273a73.0" style:family="table-column">
      <style:table-column-properties style:column-width="0.00cm"/>
    </style:style>
    <style:style style:name="1cfe78" style:family="table">
      <style:table-properties style:rel-width="100" table:align="center"/>
    </style:style>
    <style:style style:name="1cf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é Gui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ctivités de recherche</text:span></text:p>
        <text:p text:style-name="P8"><text:span text:style-name="T4">Activités d'enseignement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945b1a" table:style-name="945b1a">
          <table:table-column table:style-name="945b1a.0"/>
          <table:table-row>
            <table:table-cell office:value-type="string">
              <text:p text:style-name="Normal"><text:a xlink:type="simple" xlink:href="https://institut-agro-dijon.hal.science/hal-05535071v1">Reducing pesticide use through the adaptation of crop management strategies has little impact on farm economic performance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/text:p>
              <text:p text:style-name="Normal"><text:span>European Journal of Agronomy</text:span><text:span>, 2026, 175, pp.128030.<text:s/></text:span><text:a xlink:type="simple" xlink:href="https://dx.doi.org/10.1016/j.eja.2026.128030">⟨10.1016/j.eja.2026.128030⟩</text:a></text:p>
              <text:p text:style-name="Normal"><text:span>Article dans une revue</text:span></text:p>
              <text:p text:style-name="Normal"><text:a xlink:type="simple" xlink:href="https://institut-agro-dijon.hal.science/hal-05535071v1">hal-055350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6174v1">Crop management strategy redesign enables a reduction in reliance on pesticides: A diachronic approach based on a diversity of French commercial farms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/text:p>
              <text:p text:style-name="Normal"><text:span>Agriculture, Ecosystems &amp; Environment</text:span><text:span>, 2024, 366, pp.108949.<text:s/></text:span><text:a xlink:type="simple" xlink:href="https://dx.doi.org/10.1016/j.agee.2024.108949">⟨10.1016/j.agee.2024.108949⟩</text:a></text:p>
              <text:p text:style-name="Normal"><text:span>Article dans une revue</text:span></text:p>
              <text:p text:style-name="Normal"><text:a xlink:type="simple" xlink:href="https://institut-agro-dijon.hal.science/hal-04516174v1">hal-0451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649v1">Pesticide use is affected more by crop species than by crop diversity at the cropping system level</text:a></text:p>
              <text:p text:style-name="Normal"><text:a xlink:type="simple" xlink:href="https://hal.science/search/index/?q=*&amp;authFullName_s=Yaoyun Zhang">Yaoyun Zhang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Maé Guinet">Maé Guinet</text:a><text:span>et al.</text:span></text:p>
              <text:p text:style-name="Normal"><text:span>European Journal of Agronomy</text:span><text:span>, 2024, 159, pp.127263.<text:s/></text:span><text:a xlink:type="simple" xlink:href="https://dx.doi.org/10.1016/j.eja.2024.127263">⟨10.1016/j.eja.2024.127263⟩</text:a></text:p>
              <text:p text:style-name="Normal"><text:span>Article dans une revue</text:span></text:p>
              <text:p text:style-name="Normal"><text:a xlink:type="simple" xlink:href="https://hal.inrae.fr/hal-04639649v1">hal-0463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040v1">PSDR4 ProSys -Soil and climate adaptation, environmental impacts and economic value of new sustainable protein-producing cropping systems in Burgundy 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lphine de Fornel">Delphine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4, 86 (86), pp.37-52.<text:s/></text:span><text:a xlink:type="simple" xlink:href="https://dx.doi.org/10.17180/ciag-2024-vol86-art04-GB">⟨10.17180/ciag-2024-vol86-art04-GB⟩</text:a></text:p>
              <text:p text:style-name="Normal"><text:span>Article dans une revue</text:span></text:p>
              <text:p text:style-name="Normal"><text:a xlink:type="simple" xlink:href="https://hal.inrae.fr/hal-04703040v1">hal-0470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50v1">Adapting agricultural production systems to changes in the environmental, agricultural and social context, and the role of legumes in the agro-ecological transition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nis Chapuis">Denis Chapuis</text:a><text:span>,</text:span><text:a xlink:type="simple" xlink:href="https://hal.science/search/index/?q=*&amp;authFullName_s=Jean-Philippe Goron">Jean-Philippe Goron</text:a><text:span>et al.</text:span></text:p>
              <text:p text:style-name="Normal"><text:span>Innovations Agronomiques</text:span><text:span>, 2024, 86, pp.5-23.<text:s/></text:span><text:a xlink:type="simple" xlink:href="https://dx.doi.org/10.17180/ciag-2024-vol86-art02-GB">⟨10.17180/ciag-2024-vol86-art02-GB⟩</text:a></text:p>
              <text:p text:style-name="Normal"><text:span>Article dans une revue</text:span></text:p>
              <text:p text:style-name="Normal"><text:a xlink:type="simple" xlink:href="https://hal.inrae.fr/hal-04700850v1">hal-0470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004v1">Potential C and N Mineralisation of Shoot and Root Residues from Ten Grain Legume Species As Related to their Biochemical Characteristic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World Journal of Agriculture and Soil Science</text:span><text:span>, 2023, pp.ID.000691.<text:s/></text:span><text:a xlink:type="simple" xlink:href="https://dx.doi.org/10.33552/WJASS.2023.08.000691">⟨10.33552/WJASS.2023.08.000691⟩</text:a></text:p>
              <text:p text:style-name="Normal"><text:span>Article dans une revue</text:span></text:p>
              <text:p text:style-name="Normal"><text:a xlink:type="simple" xlink:href="https://hal.inrae.fr/hal-04019004v1">hal-04019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839v1">Fostering temporal crop diversification to reduce pesticide use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Romain Nandillon">Romain Nandillon</text:a><text:span>et al.</text:span></text:p>
              <text:p text:style-name="Normal"><text:span>Nature Communications</text:span><text:span>, 2023, 14 (1), pp.art. 7416.<text:s/></text:span><text:a xlink:type="simple" xlink:href="https://dx.doi.org/10.1038/s41467-023-43234-x">⟨10.1038/s41467-023-43234-x⟩</text:a></text:p>
              <text:p text:style-name="Normal"><text:span>Article dans une revue</text:span></text:p>
              <text:p text:style-name="Normal"><text:a xlink:type="simple" xlink:href="https://hal.inrae.fr/hal-04302839v1">hal-043028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81982v1">N2O Emission Pattern in A Legume-Based Agroecosystem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Catherine Henault">Catherine Henault</text:a></text:p>
              <text:p text:style-name="Normal"><text:span>Advances in Environmental and Engineering Research</text:span><text:span>, 2023, 4 (2), pp.1-17.<text:s/></text:span><text:a xlink:type="simple" xlink:href="https://dx.doi.org/10.21926/aeer.2302029">⟨10.21926/aeer.2302029⟩</text:a></text:p>
              <text:p text:style-name="Normal"><text:span>Article dans une revue</text:span></text:p>
              <text:p text:style-name="Normal"><text:a xlink:type="simple" xlink:href="https://institut-agro-dijon.hal.science/hal-04081982v1">hal-040819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8580v1">Adding a diversity of legumes to a crop decision-support system: Maintaining satisfactory accuracy while keeping the model simple</text:a></text:p>
              <text:p text:style-name="Normal"><text:a xlink:type="simple" xlink:href="https://hal.science/search/index/?q=*&amp;authFullName_s=Marine Bedu">Marine Bedu</text:a><text:span>,</text:span><text:a xlink:type="simple" xlink:href="https://hal.science/search/index/?q=*&amp;authFullName_s=L. Lefèvre">L. Lefèvre</text:a><text:span>,</text:span><text:a xlink:type="simple" xlink:href="https://hal.science/search/index/?q=*&amp;authFullName_s=Aurelien Dupont">Aurelien Dupont</text:a><text:span>,</text:span><text:a xlink:type="simple" xlink:href="https://hal.science/search/index/?q=*&amp;authFullName_s=Pascal Dubrulle">Pascal Dubrulle</text:a><text:span>,</text:span><text:a xlink:type="simple" xlink:href="https://hal.science/search/index/?q=*&amp;authFullName_s=Raymond Reau">Raymond Reau</text:a><text:span>et al.</text:span></text:p>
              <text:p text:style-name="Normal"><text:span>European Journal of Agronomy</text:span><text:span>, 2023, 151, pp.art. 126999.<text:s/></text:span><text:a xlink:type="simple" xlink:href="https://dx.doi.org/10.1016/j.eja.2023.126999">⟨10.1016/j.eja.2023.126999⟩</text:a></text:p>
              <text:p text:style-name="Normal"><text:span>Article dans une revue</text:span></text:p>
              <text:p text:style-name="Normal"><text:a xlink:type="simple" xlink:href="https://institut-agro-dijon.hal.science/hal-04288580v1">hal-0428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60v1">Multicriteria assessment of conservation agriculture system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Sarah Lecaulle">Sarah Lecaulle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Frontiers in Agronomy</text:span><text:span>, 2022, 4, pp.art. 999960.<text:s/></text:span><text:a xlink:type="simple" xlink:href="https://dx.doi.org/10.3389/fagro.2022.999960">⟨10.3389/fagro.2022.999960⟩</text:a></text:p>
              <text:p text:style-name="Normal"><text:span>Article dans une revue</text:span></text:p>
              <text:p text:style-name="Normal"><text:a xlink:type="simple" xlink:href="https://hal.inrae.fr/hal-03880860v1">hal-038808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097v1">Adaptation des systèmes de production agricole aux changements de contexte environnemental, agricole et social, et place des légumineuses dans la transition agroécologique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Chapuis">D. Chapuis</text:a><text:span>,</text:span><text:a xlink:type="simple" xlink:href="https://hal.science/search/index/?q=*&amp;authFullName_s=J.-P Goron">J.-P Goron</text:a><text:span>et al.</text:span></text:p>
              <text:p text:style-name="Normal"><text:span>Innovations Agronomiques</text:span><text:span>, 2022, 86, pp.419-437.<text:s/></text:span><text:a xlink:type="simple" xlink:href="https://dx.doi.org/10.17180/ciag-2022-vol86-art34">⟨10.17180/ciag-2022-vol86-art34⟩</text:a></text:p>
              <text:p text:style-name="Normal"><text:span>Article dans une revue</text:span></text:p>
              <text:p text:style-name="Normal"><text:a xlink:type="simple" xlink:href="https://institut-agro-dijon.hal.science/hal-03687097v1">hal-036870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6545v1">PSDR4 ProSys - L'adaptation pédoclimatique, les impacts environnementaux et la valeur économique de nouveaux systèmes de culture durables producteurs de protéines en Bourgogne-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de Fornel">D.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2, 86, pp.173-189.<text:s/></text:span><text:a xlink:type="simple" xlink:href="https://dx.doi.org/10.17180/ciag-2022-vol86-art16">⟨10.17180/ciag-2022-vol86-art16⟩</text:a></text:p>
              <text:p text:style-name="Normal"><text:span>Article dans une revue</text:span></text:p>
              <text:p text:style-name="Normal"><text:a xlink:type="simple" xlink:href="https://institut-agro-dijon.hal.science/hal-03686545v1">hal-0368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862v1">Agriculture durable : « Les légumineuses ont un rôle à jouer »</text:a></text:p>
              <text:p text:style-name="Normal"><text:a xlink:type="simple" xlink:href="https://hal.science/search/index/?q=*&amp;authFullName_s=Hugo Scherrer">Hugo Scherrer</text:a><text:span>,</text:span><text:a xlink:type="simple" xlink:href="https://hal.science/search/index/?q=*&amp;authFullName_s=Maé Guinet">Maé Guinet</text:a></text:p>
              <text:p text:style-name="Normal"><text:span>Le Bien Public</text:span><text:span>, 2020</text:span></text:p>
              <text:p text:style-name="Normal"><text:span>Article dans une revue</text:span></text:p>
              <text:p text:style-name="Normal"><text:a xlink:type="simple" xlink:href="https://hal.inrae.fr/hal-03357862v1">hal-033578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3953v1">Nitrogen benefits of ten legume pre-crops for wheat assessed by field measurements and modelling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European Journal of Agronomy</text:span><text:span>, 2020, 120, pp.126151.<text:s/></text:span><text:a xlink:type="simple" xlink:href="https://dx.doi.org/10.1016/j.eja.2020.126151">⟨10.1016/j.eja.2020.126151⟩</text:a></text:p>
              <text:p text:style-name="Normal"><text:span>Article dans une revue</text:span></text:p>
              <text:p text:style-name="Normal"><text:a xlink:type="simple" xlink:href="https://institut-agro-dijon.hal.science/hal-02963953v1">hal-029639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74701v1">Provision of contrasted nitrogen-related ecosystem services among grain legume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Agronomy for Sustainable Development</text:span><text:span>, 2020, 40 (5), pp.33.<text:s/></text:span><text:a xlink:type="simple" xlink:href="https://dx.doi.org/10.1007/s13593-020-00637-0">⟨10.1007/s13593-020-00637-0⟩</text:a></text:p>
              <text:p text:style-name="Normal"><text:span>Article dans une revue</text:span></text:p>
              <text:p text:style-name="Normal"><text:a xlink:type="simple" xlink:href="https://institut-agro-dijon.hal.science/hal-02974701v1">hal-029747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3797v1">Les légumineuses et l'azote : dix espèces de légumineuses à graines bien différentes en matière de fixation symbiotique et d'effet précédent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Anne-Sophie Voisin">Anne-Sophie Voisin</text:a></text:p>
              <text:p text:style-name="Normal"><text:span>TCS. Techniques Culturales Simplifiées</text:span><text:span>, 2020, 109, pp.9-16</text:span></text:p>
              <text:p text:style-name="Normal"><text:span>Article dans une revue</text:span></text:p>
              <text:p text:style-name="Normal"><text:a xlink:type="simple" xlink:href="https://institut-agro-dijon.hal.science/hal-03193797v1">hal-0319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72v1">Fixation symbiotique de l’azote et effet précédent : toutes les légumineuses à graines se valent-elles ?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Frédéric Lombard">Frédéric Lombard</text:a><text:span>et al.</text:span></text:p>
              <text:p text:style-name="Normal"><text:span>Innovations Agronomiques</text:span><text:span>, 2019, 74, pp.55-68.<text:s/></text:span><text:a xlink:type="simple" xlink:href="https://dx.doi.org/10.15454/jj5qvv">⟨10.15454/jj5qvv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8172v1">hal-02158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3864v1">Comparaison de la multifonctionnalité relative aux flux azotés induits par dix cultures de légumineuse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Agronomie, Environnement &amp; Sociétés</text:span><text:span>, 2019, 9 (1), pp.21-29</text:span></text:p>
              <text:p text:style-name="Normal"><text:span>Article dans une revue</text:span></text:p>
              <text:p text:style-name="Normal"><text:a xlink:type="simple" xlink:href="https://institut-agro-dijon.hal.science/hal-03193864v1">hal-031938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6918v1">Comparative effect of inorganic N on plant growth and N2 fixation of ten legume crops: towards a better understanding of the differential response among specie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Georg Carlsson">Georg Carlsson</text:a><text:span>et al.</text:span></text:p>
              <text:p text:style-name="Normal"><text:span>Plant and Soil</text:span><text:span>, 2018, 432 (1-2), pp.207-227.<text:s/></text:span><text:a xlink:type="simple" xlink:href="https://dx.doi.org/10.1007/s11104-018-3788-1">⟨10.1007/s11104-018-3788-1⟩</text:a></text:p>
              <text:p text:style-name="Normal"><text:span>Article dans une revue</text:span></text:p>
              <text:p text:style-name="Normal"><text:a xlink:type="simple" xlink:href="https://institut-agro-dijon.hal.science/hal-01866918v1">hal-0186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84v1">Simulating plant water stress dynamics in a wide range of bi-specific agrosystems in a region using the BISWAT model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Oswaldo Forey">Oswaldo Forey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Jacques Wéry">Jacques Wéry</text:a></text:p>
              <text:p text:style-name="Normal"><text:span>European Journal of Agronomy</text:span><text:span>, 2018, 99, pp.116-128.<text:s/></text:span><text:a xlink:type="simple" xlink:href="https://dx.doi.org/10.1016/j.eja.2018.06.001">⟨10.1016/j.eja.2018.06.001⟩</text:a></text:p>
              <text:p text:style-name="Normal"><text:span>Article dans une revue</text:span></text:p>
              <text:p text:style-name="Normal"><text:a xlink:type="simple" xlink:href="https://hal.inrae.fr/hal-02626584v1">hal-02626584v1</text:a></text:p>
            </table:table-cell>
          </table:table-row>
        </table:table>
        <text:p text:style-name="P16"/>
        <text:p text:style-name="Heading2"><text:span text:style-name="T7">Communication dans un congrès (34)</text:span></text:p>
        <text:p text:style-name="P18"/>
        <table:table table:name="a620e8" table:style-name="a620e8">
          <table:table-column table:style-name="a620e8.0"/>
          <table:table-row>
            <table:table-cell office:value-type="string">
              <text:p text:style-name="Normal"><text:a xlink:type="simple" xlink:href="https://hal.inrae.fr/hal-05482094v1">Processus écophysiologiques impliqués dans la résilience de la légumineuse à graine lors d’épisodes de déficit hydrique du sol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égane Couchoud">Mégane Couchoud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Cécile Jacques">Cécile Jacques</text:a><text:span>,</text:span><text:a xlink:type="simple" xlink:href="https://hal.science/search/index/?q=*&amp;authFullName_s=Pierre-Alain Maron">Pierre-Alain Maron</text:a><text:span>et al.</text:span></text:p>
              <text:p text:style-name="Normal"><text:span>Séance de l’Académie d’Agriculture de France : Légumineuses : importance de l'alimentation en eau</text:span><text:span>, Académie d'Agriculture de France, Mar 2025, Paris, France</text:span></text:p>
              <text:p text:style-name="Normal"><text:span>Communication dans un congrès</text:span></text:p>
              <text:p text:style-name="Normal"><text:a xlink:type="simple" xlink:href="https://hal.inrae.fr/hal-05482094v1">hal-0548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0318v1">Assessing the technical, economic and environmental performances of low-input and legume-based cropping systems</text:a></text:p>
              <text:p text:style-name="Normal"><text:a xlink:type="simple" xlink:href="https://hal.science/search/index/?q=*&amp;authFullName_s=Simon Buresi">Simon Buresi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Cordeau, S.">Cordeau, S.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Jean-Philippe Guillemin">Jean-Philippe Guillemin</text:a></text:p>
              <text:p text:style-name="Normal"><text:span>Forum des Jeunes Chercheurs (FJC)</text:span><text:span>, Ecole doctorale Environnements - Santé, Jun 2025, Besançon, France</text:span></text:p>
              <text:p text:style-name="Normal"><text:span>Communication dans un congrès</text:span></text:p>
              <text:p text:style-name="Normal"><text:a xlink:type="simple" xlink:href="https://hal.inrae.fr/hal-05510318v1">hal-05510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496v1">Intercropping and crop diversity: how farmers integrate species into arable systems</text:a></text:p>
              <text:p text:style-name="Normal"><text:a xlink:type="simple" xlink:href="https://hal.science/search/index/?q=*&amp;authFullName_s=Gaëtan Seimandi-Corda">Gaëtan Seimandi-Corda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Lionel Alletto">Lionel Alletto</text:a></text:p>
              <text:p text:style-name="Normal"><text:span>8th International Farming System Design Conference</text:span><text:span>, Aug 2025, Palaiseau, France. pp.408-410</text:span></text:p>
              <text:p text:style-name="Normal"><text:span>Communication dans un congrès</text:span></text:p>
              <text:p text:style-name="Normal"><text:a xlink:type="simple" xlink:href="https://hal.inrae.fr/hal-05240496v1">hal-0524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760v1">Balancing Profitability, Protein production, and Pesticide reduction: what are the levers for action for French arable farms?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lucca Parvulescu">Ralucca Parvulescu</text:a></text:p>
              <text:p text:style-name="Normal"><text:span>18th Congress of the European Society for Agronomy (ESA)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5111760v1">hal-05111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660v1">Balancing Profitability, Protein production, and Pesticide reduction: what are the levers for action for French arable farms?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lucca Parvulescu">Ralucca Parvulescu</text:a></text:p>
              <text:p text:style-name="Normal"><text:span>18th European Workshop on Efficiency and Productivity Analysis (EWEPA)</text:span><text:span>, Jun 2024, Faro, Portugal</text:span></text:p>
              <text:p text:style-name="Normal"><text:span>Communication dans un congrès</text:span></text:p>
              <text:p text:style-name="Normal"><text:a xlink:type="simple" xlink:href="https://hal.inrae.fr/hal-05111660v1">hal-0511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771v1">Balancing Profitability, Protein production, and Pesticide reduction: what are the levers for action for French arable farms?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lucca Parvulescu">Ralucca Parvulescu</text:a></text:p>
              <text:p text:style-name="Normal"><text:span>52ème congrès du Groupe Français de Recherches sur l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5111771v1">hal-05111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853v1">Balancing Profitability, Protein production, and Pesticide reduction: what are the levers for action for French arable farms?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lucca Parvulescu">Ralucca Parvulescu</text:a></text:p>
              <text:p text:style-name="Normal"><text:span>60ème colloque de l’Association de Science Régionale de Langue Française (ASRDLF)</text:span><text:span>, Jun 2024, Strasbourg, France</text:span></text:p>
              <text:p text:style-name="Normal"><text:span>Communication dans un congrès</text:span></text:p>
              <text:p text:style-name="Normal"><text:a xlink:type="simple" xlink:href="https://hal.inrae.fr/hal-05111853v1">hal-0511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982v1">Reducing reliance on pesticides through redesigned crop management strategies has contrasting effects on economic performance across farm types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Riccardo Bommarco">Riccardo Bommarco</text:a><text:span>,</text:span><text:a xlink:type="simple" xlink:href="https://hal.science/search/index/?q=*&amp;authFullName_s=G Vico">G Vico</text:a><text:span>,</text:span><text:a xlink:type="simple" xlink:href="https://hal.science/search/index/?q=*&amp;authFullName_s=P Nilsson">P Nilsson</text:a><text:span>et al.</text:span></text:p>
              <text:p text:style-name="Normal"><text:span>18th Congress of the European Society for Agronomy (ESA)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5122982v1">hal-0512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724v1">Balancing Profitability, Protein production, and Pesticide reduction: what are the levers for action for French arable farms?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lucca Parvulescu">Ralucca Parvulescu</text:a></text:p>
              <text:p text:style-name="Normal"><text:span>40ème Journées de Microéconomie Appliquée (JMA)</text:span><text:span>, Jun 2024, Lille, France</text:span></text:p>
              <text:p text:style-name="Normal"><text:span>Communication dans un congrès</text:span></text:p>
              <text:p text:style-name="Normal"><text:a xlink:type="simple" xlink:href="https://hal.inrae.fr/hal-05111724v1">hal-0511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3326v1">Effets de a diversification temporelle des cultures sur l'utilisation d'herbicide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43326v1">hal-0444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748v1">Relation entre usage d’herbicide, adventice et rendement des cultures : analyse critique de la littérature scientifique et techniqu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Nathalie Munier-Jolain">Nathalie Munier-Jolain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505748v1">hal-045057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19214v1">L'agriculture de conservation des sols permet-elle de diminuer l'usage d'herbicide ? Evaluation multicritere basée sur le réseau Dephy-ferm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/text:p>
              <text:p text:style-name="Normal"><text:span>VÉGÉPHYL : 25ème conférence du columa, journées internationales sur la lutte contre les mauvaises herbes</text:span><text:span>, Dec 2023, Orléans, France. pp.1-11</text:span></text:p>
              <text:p text:style-name="Normal"><text:span>Communication dans un congrès</text:span></text:p>
              <text:p text:style-name="Normal"><text:a xlink:type="simple" xlink:href="https://institut-agro-dijon.hal.science/hal-04419214v1">hal-0441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208v1">La diversification des systèmes de culture permet-elle de réduire le recours aux produits phytosanitaires ?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/text:p>
              <text:p text:style-name="Normal"><text:span>séminaire annuel de la cellule d’animation nationale réseau DEPHY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208v1">hal-0371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2829v1">Reducing pesticide use in arable fields through cropping system re-design: what impact on farm profitability?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82829v1">hal-03982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484v1">Performances of pesticide-free agroecological cropping systems: the CA-SYS platform</text:a></text:p>
              <text:p text:style-name="Normal"><text:a xlink:type="simple" xlink:href="https://hal.science/search/index/?q=*&amp;authFullName_s=Violaine Deytieux">Violaine Deytieux</text:a><text:span>,</text:span><text:a xlink:type="simple" xlink:href="https://hal.science/search/index/?q=*&amp;authFullName_s=Enora Jacquet">Enora Jacquet</text:a><text:span>,</text:span><text:a xlink:type="simple" xlink:href="https://hal.science/search/index/?q=*&amp;authFullName_s=Anthony Laville">Anthony Laville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XVII. Congress of the European Society for Agronomy</text:span><text:span>, Aug 2022, Potsdam, Germany</text:span></text:p>
              <text:p text:style-name="Normal"><text:span>Communication dans un congrès</text:span></text:p>
              <text:p text:style-name="Normal"><text:a xlink:type="simple" xlink:href="https://hal.inrae.fr/hal-03888484v1">hal-0388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805v1">Traque et analyse de systèmes de culture innovants intégrant des légumineuses en Bourgogne</text:a></text:p>
              <text:p text:style-name="Normal"><text:a xlink:type="simple" xlink:href="https://hal.science/search/index/?q=*&amp;authFullName_s=Marie Sophie Petit">Marie Sophie Peti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Gremillet Mathieu">Gremillet Mathieu</text:a><text:span>,</text:span><text:a xlink:type="simple" xlink:href="https://hal.science/search/index/?q=*&amp;authFullName_s=Anne-Sophie Voisin">Anne-Sophie Voisin</text:a><text:span>et al.</text:span></text:p>
              <text:p text:style-name="Normal"><text:span>Journée CASDAR Contribution de l’agriculture au changement climatique</text:span><text:span>, Jan 2021, Virtuel, France</text:span></text:p>
              <text:p text:style-name="Normal"><text:span>Communication dans un congrès</text:span></text:p>
              <text:p text:style-name="Normal"><text:a xlink:type="simple" xlink:href="https://hal.inrae.fr/hal-03164805v1">hal-03164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251v1">Fixation symbiotique et effet précédent : toutes les légumineuses se valent-elles ?</text:a></text:p>
              <text:p text:style-name="Normal"><text:a xlink:type="simple" xlink:href="https://hal.science/search/index/?q=*&amp;authFullName_s=Maé Guinet">Maé Guinet</text:a></text:p>
              <text:p text:style-name="Normal"><text:span>« Webinaire GO PROTEINS - Comment insérer de l'azote dans les systèmes de culture ? Partie 1»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3594251v1">hal-03594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789v1">Évolution des pratiques et des performances technico-économiques et environnementales au sein du réseau de fermes DEPHY, filière Grandes Cultures</text:a></text:p>
              <text:p text:style-name="Normal"><text:a xlink:type="simple" xlink:href="https://hal.science/search/index/?q=*&amp;authFullName_s=Lecaulle, Sarah">Lecaulle, Sarah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20789v1">hal-0332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691v1">Mobilisation of functional properties of diverse legumes species at various scales in the CA-SYS Long Term Experimental Platform on Agroecology: expected services and prospects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Stephane Cordeau">Ste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Landscape 2021. Diversity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inrae.fr/hal-03576691v1">hal-0357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039v1">Traque et caractérisation de systèmes de culture innovants intégrant des légumineuses en Bourgogne - Franche-Comté : produire et partager des connaissances pour l’action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M-S. Petit">M-S. Peti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e-Helene Jeuffroy">Marie-Helene Jeuffroy</text:a></text:p>
              <text:p text:style-name="Normal"><text:span>RFL#3 Rencontres Francophones Légumineuses</text:span><text:span>, Feb 2021, Virtuel, France</text:span></text:p>
              <text:p text:style-name="Normal"><text:span>Communication dans un congrès</text:span></text:p>
              <text:p text:style-name="Normal"><text:a xlink:type="simple" xlink:href="https://hal.inrae.fr/hal-03165039v1">hal-0316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438v1">Etudes des processus azotés à l’origine de l’effet précédent des légumineuses sur une culture de blé – comparaison de 10 espèces de légumineuses</text:a></text:p>
              <text:p text:style-name="Normal"><text:a xlink:type="simple" xlink:href="https://hal.science/search/index/?q=*&amp;authFullName_s=Maé Guinet">Maé Guinet</text:a></text:p>
              <text:p text:style-name="Normal"><text:span>« Des graines pour nourrir l’avenir ». Journée technique sur les services rendus par les légumineuses</text:span><text:span>, Jan 2020, Quetigny, France</text:span></text:p>
              <text:p text:style-name="Normal"><text:span>Communication dans un congrès</text:span></text:p>
              <text:p text:style-name="Normal"><text:a xlink:type="simple" xlink:href="https://hal.inrae.fr/hal-03236438v1">hal-0323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8286v1">Les bénéfices agronomiques des légumineuse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Marie-Sophie Petit">Marie-Sophie Petit</text:a><text:span>et al.</text:span></text:p>
              <text:p text:style-name="Normal"><text:span>Conférence La pluridisciplinarité à l’épreuve de la transition alimentaire. Journée régionale sur les recherches en cours en Bourgogne Franche-Comté autour de la transition alimentaire</text:span><text:span>, Nov 2020, Dijon, France</text:span></text:p>
              <text:p text:style-name="Normal"><text:span>Communication dans un congrès</text:span></text:p>
              <text:p text:style-name="Normal"><text:a xlink:type="simple" xlink:href="https://hal.inrae.fr/hal-03108286v1">hal-0310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6477v1">Fixation symbiotique et effet précédent : Existe-t-il des différences entre les espèces de légumineuses à graines ?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Assemblée générale du groupement d’étude et de réalisation dans la filière de l’agriculture biologique - GERFAB</text:span><text:span>, Jan 2020, Saint Saine l’Abbaye, France</text:span></text:p>
              <text:p text:style-name="Normal"><text:span>Communication dans un congrès</text:span></text:p>
              <text:p text:style-name="Normal"><text:a xlink:type="simple" xlink:href="https://hal.inrae.fr/hal-03236477v1">hal-0323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683v1">Traque et analyse de systèmes de culture innovants intégrant des légumineuses en Bourgogne - Franche-Comté : Produire et partager des connaissances pour l’action (ProSys)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Marie-Sophie Petit">Marie-Sophie Petit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Symposium PSDR4 Transitions pour le développement des territoires.</text:span><text:span>, Oct 2020, Inconnu, France</text:span></text:p>
              <text:p text:style-name="Normal"><text:span>Communication dans un congrès</text:span></text:p>
              <text:p text:style-name="Normal"><text:a xlink:type="simple" xlink:href="https://hal.inrae.fr/hal-03003683v1">hal-0300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1096v1">Comparaison des services écosystémiques relatifs à l’azote fournis par dix espèces de légumineuses à graines (ProSys)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Symposium PSDR4 Transitions pour le développement des territoires.</text:span><text:span>, Oct 2020, Inconnu, France</text:span></text:p>
              <text:p text:style-name="Normal"><text:span>Communication dans un congrès</text:span></text:p>
              <text:p text:style-name="Normal"><text:a xlink:type="simple" xlink:href="https://hal.inrae.fr/hal-03001096v1">hal-030010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80011v1">Multifunctional analysis of ecosystem services relative to the nitrogen fluxes provided by ten legume crop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institut-agro-dijon.hal.science/hal-02380011v1">hal-0238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12v1">Pre-cropping effects from grain legumes on wheat and oilseed rape: nitrogen fluxes and productivity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Marie Hélène Jeuffroy">Marie Hélè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/text:p>
              <text:p text:style-name="Normal"><text:span>DiverIMPACTS European Conference on Crop Diversification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2907212v1">hal-0290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59v1">Quantification of nitrogen fluxes and explanatory plant traits during a two year legume-cereal rotation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Georg Carlsson">Georg Carlsson</text:a><text:span>et al.</text:span></text:p>
              <text:p text:style-name="Normal"><text:span>7ème Journée des Doctorants de l’UMR 1347 Agroécologie</text:span><text:span>, May 2018, Dijon, France</text:span></text:p>
              <text:p text:style-name="Normal"><text:span>Communication dans un congrès</text:span></text:p>
              <text:p text:style-name="Normal"><text:a xlink:type="simple" xlink:href="https://hal.inrae.fr/hal-02786559v1">hal-027865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6905v1">Fixation symbiotique et effet précédent : toutes les légumineuses ne se valent pa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Colloque de restitution des résultats du projet Legitimes "LEGUmes Insertion inTerritories to Induce Main Ecosystem Services"</text:span><text:span>, Fondation AgroParis Tech. FRA., Jul 2018, Paris, France</text:span></text:p>
              <text:p text:style-name="Normal"><text:span>Communication dans un congrès</text:span></text:p>
              <text:p text:style-name="Normal"><text:a xlink:type="simple" xlink:href="https://institut-agro-dijon.hal.science/hal-01866905v1">hal-0186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80v1">Comparaison de l’effet de la fertilisation azotée sur la croissance et la fixation symbiotique de dix espèces de légumineuse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Frédéric Lombard">Frédéric Lombard</text:a><text:span>et al.</text:span></text:p>
              <text:p text:style-name="Normal"><text:span>RFL2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2734680v1">hal-0273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4v1">Analyse comparée de certains services écosytémiques directement ou indirectement liés au flux azotés des systèmes avec légumineuses à graine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et al.</text:span></text:p>
              <text:p text:style-name="Normal"><text:span>RFL2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2733604v1">hal-027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64v1">Quantification of nitrogen fluxes and explanatory plant traits during a two-year legume-cereal rotation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8364v1">hal-0160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712v1">Quantification des flux d’azote induits par les cultures de légumineuses et étude des traits explicatif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Atelier prospectif recherches légumineuses avec présentation des thèses en cours, Académie d’Agriculture de France</text:span><text:span>, Nov 2016, Paris, France. pp.14-15</text:span></text:p>
              <text:p text:style-name="Normal"><text:span>Communication dans un congrès</text:span></text:p>
              <text:p text:style-name="Normal"><text:a xlink:type="simple" xlink:href="https://hal.inrae.fr/hal-02966712v1">hal-02966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77v1">Quantification des flux d’azote induits par les cultures de légumineuses et étude des traits explicatif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1. Rencontres Francophones sur les Légumineuses (RFL1)</text:span><text:span>, Institut National de la Recherche Agronomique (INRA). FRA., May 2016, Dijon, France. 149 p</text:span></text:p>
              <text:p text:style-name="Normal"><text:span>Communication dans un congrès</text:span></text:p>
              <text:p text:style-name="Normal"><text:a xlink:type="simple" xlink:href="https://hal.inrae.fr/hal-02741477v1">hal-02741477v1</text:a></text:p>
            </table:table-cell>
          </table:table-row>
        </table:table>
        <text:p text:style-name="P19"/>
        <text:p text:style-name="Heading2"><text:span text:style-name="T8">Poster de conférence (17)</text:span></text:p>
        <text:p text:style-name="P21"/>
        <table:table table:name="4a5337" table:style-name="4a5337">
          <table:table-column table:style-name="4a5337.0"/>
          <table:table-row>
            <table:table-cell office:value-type="string">
              <text:p text:style-name="Normal"><text:a xlink:type="simple" xlink:href="https://hal.inrae.fr/hal-05559243v1">Atelier 3 : la biodiversité et les services de régulation biologique, les infrastructures agroécologiques mises en place pour favoriser la biodiversité, les suivis biodiversité et les premiers résultat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43v1">hal-0555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57v1">Atelier 4 : le matériel agricole pour conduire les systèmes agroécologique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57v1">hal-0555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70v1">Atelier 5 : la diversité végétale et la gestion des bioagresseur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70v1">hal-0555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182v1">Atelier 1 : les systèmes en semis direct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: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182v1">hal-0555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4159v1">Évaluation des performances technico-économiques et environnementales de systèmes de culture riches en légumineuses et économes en pesticides</text:a></text:p>
              <text:p text:style-name="Normal"><text:a xlink:type="simple" xlink:href="https://hal.science/search/index/?q=*&amp;authFullName_s=Simon Buresi">Simon Buresi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Jean-Philippe Guillemin">Jean-Philippe Guillemin</text:a></text:p>
              <text:p text:style-name="Normal"><text:span>Journée des Doctorants UMR Agroécologie</text:span><text:span>, Nov 2024, Dijon, France</text:span></text:p>
              <text:p text:style-name="Normal"><text:span>Poster de conférence</text:span></text:p>
              <text:p text:style-name="Normal"><text:a xlink:type="simple" xlink:href="https://hal.inrae.fr/hal-04894159v1">hal-0489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29v1">Atelier 2 : les systèmes avec travail du sol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29v1">hal-0555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815v1">Reducing pesticide use in arable fields through cropping system re-design: what impact on farm productivity and profitability?</text:a></text:p>
              <text:p text:style-name="Normal"><text:a xlink:type="simple" xlink:href="https://hal.science/search/index/?q=*&amp;authFullName_s=Romain Nandillon">Romain Nandill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/text:p>
              <text:p text:style-name="Normal"><text:span>XVII. Congress of the European Society for Agronomy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898815v1">hal-03898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629v1">Reducing pesticide use through crop diversification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/text:p>
              <text:p text:style-name="Normal"><text:span>XVII. Congress of the European Society for Agronomy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897629v1">hal-0389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99v1">Mobilisation of functional properties of diverse legumes species at various scales in the CA-SYS Long Term Experimental Platform on Agroecology: expected services and prospects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DiverIMPACTS European Conference on Crop Diversification</text:span><text:span>, Sep 2019, Budapest, Hungary. , 2019</text:span></text:p>
              <text:p text:style-name="Normal"><text:span>Poster de conférence</text:span></text:p>
              <text:p text:style-name="Normal"><text:a xlink:type="simple" xlink:href="https://hal.inrae.fr/hal-02789999v1">hal-0278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74v1">Effets précédents des légumineuses : fournitures et pertes d'azote liées à leurs résidus de culture : Impacts sur les rendements du blé suivant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Eric Pimet">Eric Pimet</text:a><text:span>,</text:span><text:a xlink:type="simple" xlink:href="https://hal.science/search/index/?q=*&amp;authFullName_s=Frédéric Lombard">Frédéric Lombard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3674v1">hal-0273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69v1">Comparative effect of inorganic N on plant growth and N2 fixation of ten legume crop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ncent Durey">Vincent Durey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Frédéric Lombard">Frédéric Lombard</text:a><text:span>et al.</text:span></text:p>
              <text:p text:style-name="Normal"><text:span>20. Nitrogen Workshop. Coupling C-N-P-S cycles</text:span><text:span>, Jun 2018, Rennes, France. , 2018</text:span></text:p>
              <text:p text:style-name="Normal"><text:span>Poster de conférence</text:span></text:p>
              <text:p text:style-name="Normal"><text:a xlink:type="simple" xlink:href="https://hal.inrae.fr/hal-02787769v1">hal-0278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05v1">N2O emissions during and after legume crops cultivation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Arnaud Coffin">Arnaud Coffi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Catherine Hénault">Catherine Hénault</text:a><text:span>et al.</text:span></text:p>
              <text:p text:style-name="Normal"><text:span>20. Nitrogen workshop: coupling C-N-P-S cycles</text:span><text:span>, Jun 2018, Rennes, France. , 2018</text:span></text:p>
              <text:p text:style-name="Normal"><text:span>Poster de conférence</text:span></text:p>
              <text:p text:style-name="Normal"><text:a xlink:type="simple" xlink:href="https://hal.inrae.fr/hal-02786905v1">hal-0278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06v1">Emissions de N2O pendant et après la culture de légumineuses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Arnaud Coffin">Arnaud Coffi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Catherine Hénault">Catherine Hénault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4606v1">hal-027346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6687v1">N2O emissions during and after legume crops cultivation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Arnaud Coffin">Arnaud Coffi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Catherine Hénault">Catherine Hénault</text:a><text:span>et al.</text:span></text:p>
              <text:p text:style-name="Normal"><text:span>Proceedings of the 20th Nitrogen Workshop. Coupling C-N-P-S cycles</text:span><text:span>, Jun 2018, Rennes, France</text:span></text:p>
              <text:p text:style-name="Normal"><text:span>Poster de conférence</text:span></text:p>
              <text:p text:style-name="Normal"><text:a xlink:type="simple" xlink:href="https://institut-agro-dijon.hal.science/hal-01866687v1">hal-01866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02v1">Quantification des flux d’azote induits par les cultures de légumineuses et étude des traits explicatif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RMT Reseau Mixte Technologique Système de Culture Innovant. Journée "Fertilisation"</text:span><text:span>, May 2017, Paris, France. , 2017</text:span></text:p>
              <text:p text:style-name="Normal"><text:span>Poster de conférence</text:span></text:p>
              <text:p text:style-name="Normal"><text:a xlink:type="simple" xlink:href="https://hal.inrae.fr/hal-02787002v1">hal-02787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16v1">Quantification des flux d’azote induits par les cultures de légumineuses et étude des traits explicatifs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Bernard Nicolardot">Bernard Nicolardot</text:a></text:p>
              <text:p text:style-name="Normal"><text:span>5. Journée des Doctorants de l’UMR 1347 Agroécologie</text:span><text:span>, Mar 2016, Dijon, France. 27 p., 2016</text:span></text:p>
              <text:p text:style-name="Normal"><text:span>Poster de conférence</text:span></text:p>
              <text:p text:style-name="Normal"><text:a xlink:type="simple" xlink:href="https://hal.inrae.fr/hal-02741516v1">hal-027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1v1">Putting the coherence between crop processes and model inputs at the core of model development: a case study for water stress in intercropped systems</text:a></text:p>
              <text:p text:style-name="Normal"><text:a xlink:type="simple" xlink:href="https://hal.science/search/index/?q=*&amp;authFullName_s=Nicolas Bertrand">Nicolas Bertrand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Jacques Wéry">Jacques Wéry</text:a></text:p>
              <text:p text:style-name="Normal"><text:span>5. International Symposium for Farming Systems Design (AGRO2015)</text:span><text:span>, Sep 2015, Montpellier, France. 538 p., 2015, FSD5 Proceedings (5th International Symposium for Farming Systems Design)</text:span></text:p>
              <text:p text:style-name="Normal"><text:span>Poster de conférence</text:span></text:p>
              <text:p text:style-name="Normal"><text:a xlink:type="simple" xlink:href="https://hal.science/hal-01601481v1">hal-01601481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228d86" table:style-name="228d86">
          <table:table-column table:style-name="228d86.0"/>
          <table:table-row>
            <table:table-cell office:value-type="string">
              <text:p text:style-name="Normal"><text:a xlink:type="simple" xlink:href="https://hal.inrae.fr/hal-04982344v1">CH10 -Advances in the reduction of herbicide use in Conservation Agriculture system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/text:p>
              <text:p text:style-name="Normal"><text:span>Weed management in conservation agriculture</text:span><text:span>, 2025</text:span></text:p>
              <text:p text:style-name="Normal"><text:span>Chapitre d'ouvrage</text:span></text:p>
              <text:p text:style-name="Normal"><text:a xlink:type="simple" xlink:href="https://hal.inrae.fr/hal-04982344v1">hal-049823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76851v1">Advances in the reduction of herbicide use in Conservation Agriculture: French case studi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Violaine Deytieux">Violaine Deytieux</text:a></text:p>
              <text:p text:style-name="Normal"><text:span>Weed management in Conservation Agriculture systems</text:span><text:span>, Burleigh Dodds Science Publishing, pp.169-193, 2025, Burleigh Dodds Series in Agricultural Science, 9781835454404.<text:s/></text:span><text:a xlink:type="simple" xlink:href="https://dx.doi.org/10.19103/AS.2024.0145.10">⟨10.19103/AS.2024.0145.10⟩</text:a></text:p>
              <text:p text:style-name="Normal"><text:span>Chapitre d'ouvrage</text:span></text:p>
              <text:p text:style-name="Normal"><text:a xlink:type="simple" xlink:href="https://institut-agro-dijon.hal.science/hal-05276851v1">hal-0527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236v1">Évaluation multicritère de systèmes de culture en agriculture de conservation des sols : le cas du réseau Dephy Ferme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rah Lecaule">Sarah Lecaule</text:a><text:span>et al.</text:span></text:p>
              <text:p text:style-name="Normal"><text:span>Cordeau, S. Maron, P. A. Sarthou, J. P. Chauvel, B.<text:s/></text:span><text:span>L'agriculture de conservation des sols</text:span><text:span>, Editions Quae, 2024, 9782759235667</text:span></text:p>
              <text:p text:style-name="Normal"><text:span>Chapitre d'ouvrage</text:span></text:p>
              <text:p text:style-name="Normal"><text:a xlink:type="simple" xlink:href="https://hal.inrae.fr/hal-04654236v1">hal-04654236v1</text:a></text:p>
            </table:table-cell>
          </table:table-row>
        </table:table>
        <text:p text:style-name="P25"/>
        <text:p text:style-name="Heading2"><text:span text:style-name="T10">Autre publication scientifique (5)</text:span></text:p>
        <text:p text:style-name="P27"/>
        <table:table table:name="d96937" table:style-name="d96937">
          <table:table-column table:style-name="d96937.0"/>
          <table:table-row>
            <table:table-cell office:value-type="string">
              <text:p text:style-name="Normal"><text:a xlink:type="simple" xlink:href="https://hal.inrae.fr/hal-03412867v1">L’effet précédent des légumineuses, toutes les légumineuses ne se valent pas</text:a></text:p>
              <text:p text:style-name="Normal"><text:a xlink:type="simple" xlink:href="https://hal.science/search/index/?q=*&amp;authFullName_s=Candice Laroche">Candice Laroche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téphanie Weissenbacher,">Stéphanie Weissenbacher,</text:a></text:p>
              <text:p text:style-name="Normal"><text:span>projets PSDR ProSys et POEETE</text:span><text:span>, 2021</text:span></text:p>
              <text:p text:style-name="Normal"><text:span>Autre publication scientifique</text:span></text:p>
              <text:p text:style-name="Normal"><text:a xlink:type="simple" xlink:href="https://hal.inrae.fr/hal-03412867v1">hal-03412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660v1">Les services écosystémiques et agronomiques des légumineuses.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Candice Laroche">Candice Laroche</text:a><text:span>,</text:span><text:a xlink:type="simple" xlink:href="https://hal.science/search/index/?q=*&amp;authFullName_s=Marjorie Ubertosi">Marjorie Ubertosi</text:a></text:p>
              <text:p text:style-name="Normal"><text:span>Collection PSDR 4- ProSys, Ecriture C. Colson, A. Cuenot, N. Déhé, G. Joly, C. Moureau et M. Sow, Réalisation EDUTER AgroSup Dijon</text:span><text:span>, 2021</text:span></text:p>
              <text:p text:style-name="Normal"><text:span>Autre publication scientifique</text:span></text:p>
              <text:p text:style-name="Normal"><text:a xlink:type="simple" xlink:href="https://hal.inrae.fr/hal-03610660v1">hal-0361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122v1">L'avenir de l'agriculture passe par les légumineuses</text:a></text:p>
              <text:p text:style-name="Normal"><text:a xlink:type="simple" xlink:href="https://hal.science/search/index/?q=*&amp;authFullName_s=Maé Guinet">Maé Guinet</text:a></text:p>
              <text:p text:style-name="Normal"><text:span>Rendez vous d'actualités. Émission radio France Bleu Bourgogne</text:span><text:span>, 2020</text:span></text:p>
              <text:p text:style-name="Normal"><text:span>Autre publication scientifique</text:span></text:p>
              <text:p text:style-name="Normal"><text:a xlink:type="simple" xlink:href="https://hal.inrae.fr/hal-03255122v1">hal-0325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5165v1">Les services environnementaux et agronomiques des légumineuses. 15 juillet 2020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Fabien Mercier">Fabien Mercier</text:a></text:p>
              <text:p text:style-name="Normal"><text:span>interviews vidéo dans le cadre du PSDR 21 sept 2020</text:span><text:span>, 2020</text:span></text:p>
              <text:p text:style-name="Normal"><text:span>Autre publication scientifique</text:span></text:p>
              <text:p text:style-name="Normal"><text:a xlink:type="simple" xlink:href="https://hal.inrae.fr/hal-03255165v1">hal-0325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088v1">Parlons agroécologie #5 Les bénéfices des légumineuses</text:a></text:p>
              <text:p text:style-name="Normal"><text:a xlink:type="simple" xlink:href="https://hal.science/search/index/?q=*&amp;authFullName_s=Maé Guinet">Maé Guin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563088v1">hal-03563088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ff1238" table:style-name="ff1238">
          <table:table-column table:style-name="ff1238.0"/>
          <table:table-row>
            <table:table-cell office:value-type="string">
              <text:p text:style-name="Normal"><text:a xlink:type="simple" xlink:href="https://institut-agro-dijon.hal.science/hal-05064905v1">Assessing Opportunity Costs Under Conflicting Objectives: Application to Profitability, Pesticide Reduction, and Crop Production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Raluca Parvulescu">Raluca Parvulesc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5064905v1">hal-05064905v1</text:a></text:p>
            </table:table-cell>
          </table:table-row>
        </table:table>
        <text:p text:style-name="P31"/>
        <text:p text:style-name="Heading2"><text:span text:style-name="T12">Rapport (4)</text:span></text:p>
        <text:p text:style-name="P33"/>
        <table:table table:name="273a73" table:style-name="273a73">
          <table:table-column table:style-name="273a73.0"/>
          <table:table-row>
            <table:table-cell office:value-type="string">
              <text:p text:style-name="Normal"><text:a xlink:type="simple" xlink:href="https://hal.inrae.fr/hal-05559425v1">Guides des visiteurs des CA-SYS Days 2024 - Résultats de 5 ans d’expérimentations en agroécologie sans pesticides sur la plateforme CA-SY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5559425v1">hal-05559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668v1">Retours d’expériences sur des systèmes de culture innovants intégrant des légumineuses en Bourgongne Franche-Comté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Wilfried Queyrel">Wilfried Queyrel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arie-Sophie Petit">Marie-Sophie Petit</text:a></text:p>
              <text:p text:style-name="Normal"><text:span>[Rapport de recherche] INRAE Dijon agroécologie. 2021, 70p</text:span></text:p>
              <text:p text:style-name="Normal"><text:span>Rapport</text:span><text:span><text:s/>(rapport de recherche)</text:span></text:p>
              <text:p text:style-name="Normal"><text:a xlink:type="simple" xlink:href="https://hal.inrae.fr/hal-03358668v1">hal-0335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61v1">Dix espèces de légumineuses à graines bien différentes en termes de fixation d'azote symbiotique et d'effet précédent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nne-Sophie Voisin">Anne-Sophie Voisin</text:a></text:p>
              <text:p text:style-name="Normal"><text:span>Inrae Dijon, UMR Agroécologie, 17 rue Sully, 21000 Dijon. 2020, 8 p. collection PSDR4 ProSys</text:span></text:p>
              <text:p text:style-name="Normal"><text:span>Rapport</text:span><text:span><text:s/>(rapport de recherche)</text:span></text:p>
              <text:p text:style-name="Normal"><text:a xlink:type="simple" xlink:href="https://hal.science/hal-04562261v1">hal-04562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33v1">Evaluation d’un modèle de caractérisation du vécu hydrique des cultures</text:a></text:p>
              <text:p text:style-name="Normal"><text:a xlink:type="simple" xlink:href="https://hal.science/search/index/?q=*&amp;authFullName_s=Maé Guinet">Maé Guinet</text:a></text:p>
              <text:p text:style-name="Normal"><text:span>[Stage] Ecole Nationale Supérieure des Sciences Agronomiques de Bordeaux-Aquitaine (Bordeaux Sciences Agro), FRA. 2015, 85 p</text:span></text:p>
              <text:p text:style-name="Normal"><text:span>Rapport</text:span></text:p>
              <text:p text:style-name="Normal"><text:a xlink:type="simple" xlink:href="https://hal.inrae.fr/hal-02791833v1">hal-02791833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1cfe78" table:style-name="1cfe78">
          <table:table-column table:style-name="1cfe78.0"/>
          <table:table-row>
            <table:table-cell office:value-type="string">
              <text:p text:style-name="Normal"><text:a xlink:type="simple" xlink:href="https://institut-agro-dijon.hal.science/tel-02132342v1">Quantification des flux d’azote induits par les cultures de légumineuses et étude de leurs déterminants : comparaison de 10 espèces de légumineuses à graines</text:a></text:p>
              <text:p text:style-name="Normal"><text:a xlink:type="simple" xlink:href="https://hal.science/search/index/?q=*&amp;authFullName_s=Maé Guinet">Maé Guinet</text:a></text:p>
              <text:p text:style-name="Normal"><text:span>Agronomie. Université Bourgogne Franche-Comté, 2019. Français.<text:s/></text:span><text:a xlink:type="simple" xlink:href="https://www.theses.fr/2019UBFCK011">⟨NNT : 2019UBFCK011⟩</text:a></text:p>
              <text:p text:style-name="Normal"><text:span>Thèse</text:span></text:p>
              <text:p text:style-name="Normal"><text:a xlink:type="simple" xlink:href="https://institut-agro-dijon.hal.science/tel-02132342v1">tel-02132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é Guinet</dc:title>
    <dc:subject/>
    <dc:description>CV</dc:description>
    <dc:creator/>
    <dc:date>2026-05-03T07:48:01.000</dc:date>
    <meta:generator>PHPWord</meta:generator>
    <meta:initial-creator>CCSD</meta:initial-creator>
    <meta:creation-date>2026-05-03T07:48:01.000</meta:creation-date>
    <meta:keyword/>
    <meta:user-defined meta:name="Category"/>
    <meta:user-defined meta:name="Company"/>
    <meta:user-defined meta:name="Manager"/>
  </office:meta>
</office:document-meta>
</file>